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4" style:parent-style-name="Normal" style:master-page-name="MP1" style:family="paragraph">
      <style:paragraph-properties fo:break-before="page"/>
    </style:style>
    <style:style style:name="P55" style:parent-style-name="Normal" style:family="paragraph">
      <style:paragraph-properties fo:margin-left="0.3513in" fo:text-indent="3.2486in">
        <style:tab-stops>
          <style:tab-stop style:type="left" style:position="2.897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2.7in" fo:text-indent="0.9in">
        <style:tab-stops/>
      </style:paragraph-properties>
    </style:style>
    <style:style style:name="T60" style:parent-style-name="DefaultParagraphFont" style:family="text">
      <style:text-properties style:font-name-complex="Courier New" style:font-size-complex="12pt" style:language-asian="lt" style:country-asian="LT"/>
    </style:style>
    <style:style style:name="P61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break-before="page"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165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172" style:family="table-column">
      <style:table-column-properties style:column-width="0.6541in"/>
    </style:style>
    <style:style style:name="TableColumn173" style:family="table-column">
      <style:table-column-properties style:column-width="2.9069in"/>
    </style:style>
    <style:style style:name="TableColumn174" style:family="table-column">
      <style:table-column-properties style:column-width="1.5493in"/>
    </style:style>
    <style:style style:name="TableColumn175" style:family="table-column">
      <style:table-column-properties style:column-width="1.5819in"/>
    </style:style>
    <style:style style:name="Table171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fo:margin-left="-0.6506in">
        <style:tab-stops>
          <style:tab-stop style:type="left" style:position="1.1506in"/>
        </style:tab-stops>
      </style:paragraph-properties>
      <style:text-properties style:font-weight-complex="bold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1013in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48" style:family="table-row">
      <style:table-row-properties style:min-row-height="0.1013in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57" style:family="table-row">
      <style:table-row-properties style:min-row-height="0.1013in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text-align="center" fo:margin-left="-0.6506in">
        <style:tab-stops>
          <style:tab-stop style:type="left" style:position="1.1506in"/>
        </style:tab-stops>
      </style:paragraph-properties>
      <style:text-properties style:font-weight-complex="bold" style:font-size-complex="12pt" style:language-asian="lt" style:country-asian="LT"/>
    </style:style>
    <style:style style:name="TableRow262" style:family="table-row">
      <style:table-row-properties style:min-row-height="0.1013in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71" style:family="table-row">
      <style:table-row-properties style:min-row-height="0.1013in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80" style:family="table-row">
      <style:table-row-properties style:min-row-height="0.1013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89" style:family="table-row">
      <style:table-row-properties style:min-row-height="0.1013in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98" style:family="table-row">
      <style:table-row-properties style:min-row-height="0.1013in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07" style:family="table-row">
      <style:table-row-properties style:min-row-height="0.1013in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6.6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7-01 iki 2017-12-31</text:span></text:p>
      <text:p text:style-name="P3"/>
      <text:p text:style-name="P4"><text:span text:style-name="T5">Įsakymas paskelbtas: TAR 2014-06-11, i. k. 2014-07417</text:span></text:p>
      <text:p text:style-name="P6"/>
      <text:p text:style-name="P7"><text:s/></text:p>
      <text:p text:style-name="P8"><text:span text:style-name="T9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DIENOS STACIONARO PASLAUGŲ TEIKIMO IR JŲ IŠLAIDŲ<text:s/>APMOKĖJIMO TVARKOS APRAŠO PATVIRTINIMO</text:p>
      <text:p text:style-name="P15"/>
      <text:p text:style-name="P16">2014 m. birželio 6 d. Nr. V-660</text:p>
      <text:p text:style-name="P17">Vilnius</text:p>
      <text:p text:style-name="P18"/>
      <text:p text:style-name="P19"/>
      <text:p text:style-name="P20"><text:span text:style-name="T21">Vadovaudamasis Lietuvos Respublikos sveikatos draudimo įstatymo 9 straipsnio 6 dalimi ir 25 straipsnio 1 dalimi:</text:span><text:span text:style-name="T22"><text:tab/><text:s/></text:span></text:p>
      <text:p text:style-name="P23"><text:span text:style-name="T24">1</text:span><text:span text:style-name="T25">. T v i r t i n u <text:s/>Dienos stacionaro paslaugų teikimo<text:s/></text:span><text:span text:style-name="T26">ir jų išlaidų apmokėjimo tvarkos aprašą (pridedama).</text:span><text:span text:style-name="T27"><text:tab/></text:span></text:p>
      <text:p text:style-name="P28"><text:span text:style-name="T29">2</text:span><text:span text:style-name="T30">. P r i p a ž į s t u <text:s/>netekusiu galios Lietuvos Respublikos sveikatos apsaugos ministro 1997 m. spalio 2 d. įsakymą Nr. 524 „Dėl dienos stacionarų ir asmens, slaugančio vaiką (-us) stacionarinėje asmens sveikatos priežiūros įstaigoje, išlaikymo išlaidų ap</text:span><text:span text:style-name="T31">mokėjimo“ su visais pakeitimais ir papildymais.</text:span><text:span text:style-name="T32"><text:tab/></text:span></text:p>
      <text:p text:style-name="P33"><text:span text:style-name="T34">3</text:span><text:span text:style-name="T35">. P a v e d u <text:s/>įsakymo vykdymą kontroliuoti viceministrui pagal veiklos sritį.</text:span></text:p>
      <text:p text:style-name="P36"><text:span text:style-name="T37">4</text:span><text:span text:style-name="T38">. N u s t a t a u, kad šis įsakymas įsigalioja 2014 m. liepos 1 d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<text:s text:c="11"/></text:span><text:span text:style-name="T46"><text:tab/></text:span><text:span text:style-name="T47"><text:tab/></text:span><text:span text:style-name="T48"><text:s text:c="6"/>Vytenis Povilas Andriukaitis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><text:span text:style-name="T56">PATVIRTINTA</text:span></text:p>
      <text:p text:style-name="P57"><text:tab/><text:tab/><text:tab/>Lietuvos Respublikos sveikatos<text:s/></text:p>
      <text:p text:style-name="P58"><text:tab/><text:tab/><text:tab/>apsaugos ministro</text:p>
      <text:p text:style-name="P59"><text:span text:style-name="T60">2014 m. birželio 6 d. įsakymu Nr. V-660 <text:s text:c="2"/></text:span></text:p>
      <text:p text:style-name="P61"/>
      <text:p text:style-name="P62"/>
      <text:p text:style-name="P63"/>
      <text:p text:style-name="P64"><text:span text:style-name="T65">DIENOS STACIONARO PASLAUGŲ TEIKIMO IR JŲ IŠLAIDŲ APMOKĖJIMO TVARKOS APRAŠAS</text:span></text:p>
      <text:p text:style-name="P66"/>
      <text:p text:style-name="P67"><text:span text:style-name="T68">I</text:span><text:span text:style-name="T69"><text:s/>SKYRIUS<text:s/>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Dienos stacionaro paslaugų teikimo ir jų išlaidų apmokėjimo tvarkos aprašas (toliau –Aprašas) nustato reikalavimus asmens sveikatos priežiūros specialistams ir asmens sveikatos priežiūros įstaigoms (toliau – ASPĮ),</text:span><text:span text:style-name="T76"><text:s/>teikiančioms dienos stacionaro paslaugas, taip pat dienos stacionaro paslaugų teikimo tvarką ir šių paslaugų išlaidų apmokėjimo Privalomojo sveikatos draudimo fondo (toliau – PSDF) biudžeto lėšomis tvarką.</text:span></text:p>
      <text:p text:style-name="P77"><text:span text:style-name="T78">2</text:span><text:span text:style-name="T79">. Apraše vartojamos sąvokos:</text:span></text:p>
      <text:p text:style-name="P80"><text:span text:style-name="T81">2.1</text:span><text:span text:style-name="T82">.<text:s/></text:span><text:span text:style-name="T83">Dienos s</text:span><text:span text:style-name="T84">tacionaro paslauga</text:span><text:span text:style-name="T85"><text:s/>– planinė gydomoji ir (ar) diagnostinė asmens sveikatos priežiūros veikla, kurios metu užtikrinama paciento priežiūra iki 8 valandų.</text:span></text:p>
      <text:p text:style-name="P86"><text:span text:style-name="T87">2.2</text:span><text:span text:style-name="T88">. Kitos Apraše vartojamos sąvokos atitinka kituose teisės aktuose vartojamas sąvokas.</text:span></text:p>
      <text:p text:style-name="P89"><text:span text:style-name="T90">3</text:span><text:span text:style-name="T91">. Di</text:span><text:span text:style-name="T92">enos stacionaro paslaugos teikiamos vaikams ir (ar) suaugusiesiems pagal<text:s/></text:span><text:span text:style-name="T93">Dienos stacionaro paslaugų bazinių kainų ir vidutinės gydymo trukmės<text:s/></text:span><text:span text:style-name="T94">sąraše (Aprašo priedas) nurodytus profilius.</text:span></text:p>
      <text:p text:style-name="P95"/>
      <text:p text:style-name="P96"><text:span text:style-name="T97">II</text:span><text:span text:style-name="T98"><text:s/></text:span><text:span text:style-name="T99">SKYRIUS</text:span></text:p>
      <text:p text:style-name="P100"><text:span text:style-name="T101">REIKALAVIMAI ASPĮ IR ASMENS SVEIKATOS PRIEŽIŪROS<text:s/></text:span><text:span text:style-name="T102">SPECIALISTAMS</text:span></text:p>
      <text:p text:style-name="P103"/>
      <text:p text:style-name="P104"><text:span text:style-name="T105">4</text:span><text:span text:style-name="T106">.</text:span><text:span text:style-name="T107"><text:s/></text:span><text:span text:style-name="T108">Dienos stacionaro</text:span><text:span text:style-name="T109"><text:s/></text:span><text:span text:style-name="T110">paslaugos teikiamos ASPĮ, turinčiose licenciją teikti stacionarines asmens sveikatos priežiūros paslaugas.</text:span></text:p>
      <text:p text:style-name="P111"><text:span text:style-name="T112">5</text:span><text:span text:style-name="T113">. Vaikų raidos sutrikimų ankstyvosios reabilitacijos<text:s/></text:span><text:span text:style-name="T114">antrinio lygio ambulatorinių paslaugų kompleksai priskiriami dienos stacionaro paslaugoms, jeigu šios paslaugos teikiamos įstaigoje, turinčioje licenciją asmens sveikatos priežiūros veiklai ir teikiančioje licencijoje nurodytas vaikų raidos sutrikimų ankst</text:span><text:span text:style-name="T115">yvosios reabilitacijos paslaugas.<text:s/></text:span><text:span text:style-name="T116">Vaikų raidos sutrikimų ankstyvosios reabilitacijos<text:s/></text:span><text:span text:style-name="T117">antrinio lygio paslaugos gali būti teikiamos ASPĮ, neteikiančiose stacionarinių asmens sveikatos priežiūros paslaugų.<text:s/></text:span></text:p>
      <text:p text:style-name="P118"><text:span text:style-name="T119">6</text:span><text:span text:style-name="T120">. Dienos stacionaro paslaugas teikia atitinkamo</text:span><text:span text:style-name="T121">s profesinės kvalifikacijos gydytojas kartu su bendrosios praktikos slaugytoju ir (ar) vaikų slaugytoju, ir (ar) akušeriu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DIENOS STACIONARO PASLAUGŲ TEIKIMO TVARKA</text:span></text:p>
      <text:p text:style-name="P128"/>
      <text:p text:style-name="P129"><text:span text:style-name="T130">7</text:span><text:span text:style-name="T131">. Pacientą į ASPĮ, teikiančią dienos stacionaro paslaugas, gali si</text:span><text:span text:style-name="T132">ųsti šeimos gydytojas ar kitos profesinės kvalifikacijos gydytojas.<text:s/></text:span></text:p>
      <text:p text:style-name="P133"><text:span text:style-name="T134">8</text:span><text:span text:style-name="T135">. Teikiant dienos stacionaro paslaugas pildoma Dienos stacionaro ligonio kortelė 003-2/a arba Gydymo stacionare ligos istorija 003/a ir forma 025/a-LK „Asmens ambulatorinio gydymo st</text:span><text:span text:style-name="T136">atistinė kortelė“.</text:span></text:p>
      <text:p text:style-name="P137"><text:span text:style-name="T138">9</text:span><text:span text:style-name="T139">. Dienos stacionaro darbo organizavimo ASPĮ tvarką nustato ir tvirtina ASPĮ vadovas.</text:span></text:p>
      <text:p text:style-name="P140"/>
      <text:p text:style-name="P141"><text:span text:style-name="T142">IV</text:span><text:span text:style-name="T143"><text:s/>SKYRIUS</text:span></text:p>
      <text:p text:style-name="P144"><text:span text:style-name="T145">APMOKĖJIMO TVARKA</text:span></text:p>
      <text:p text:style-name="P146"/>
      <text:p text:style-name="P147"><text:span text:style-name="T148">10</text:span><text:span text:style-name="T149">.<text:s/></text:span><text:span text:style-name="T150">Jei suteiktos dienos stacionaro paslaugos atitinka Apraše nurodytus reikalavimus, šių paslaugų išlaido</text:span><text:span text:style-name="T151">s apmokamos PSDF biudžeto lėšomis (Aprašo priedo lentelėje nurodytomis bazinėmis kainomis, neviršijant vidutinės gydymo trukmės).</text:span></text:p>
      <text:p text:style-name="P152"><text:span text:style-name="T153">11</text:span><text:span text:style-name="T154">. Vaikų raidos sutrikimų ankstyvosios reabilitacijos antrinio lygio ambulatorinių paslaugų kompleksų išlaidos apmokamos<text:s/></text:span><text:span text:style-name="T155">PSDF biudžeto lėšomis, jei minėtos paslaugos atitinka Vaikų raidos sutrikimų ankstyvosios reabilitacijos antrinio lygio ambulatorinių paslaugų teikimo reikalavimus, patvirtintus Lietuvos Respublikos sveikatos apsaugos ministro 2000 m. gruodžio 14 d. įsakym</text:span><text:span text:style-name="T156">u Nr. 728 „Dėl Vaikų raidos sutrikimų ankstyvosios reabilitacijos antrinio ir tretinio lygio paslaugų organizavimo principų, aprašymo ir teikimo reikalavimų“. Šių paslaugų išlaidos apmokamos 1 kartą per kalendorinius metus.</text:span></text:p>
      <text:p text:style-name="P157"><text:span text:style-name="T158">12</text:span><text:span text:style-name="T159">. Jei paciento, kuriam tei</text:span><text:span text:style-name="T160">kiama dienos stacionaro paslauga, gydymą būtina pratęsti ir jis hospitalizuojamas tos pačios ASPĮ stacionare, už hospitalizacijos dieną suteiktą dienos stacionaro paslaugą nemokama.</text:span></text:p>
      <text:p text:style-name="P161"/>
      <text:p text:style-name="P162"><text:span text:style-name="T163">__________________________</text:span></text:p>
      <text:p text:style-name="P164"/>
      <text:soft-page-break/>
      <text:p text:style-name="P165">Dienos stacionaro paslaugų teikimo<text:s/>ir jų išlaidų apmokėjimo tvarkos aprašo</text:p>
      <text:p text:style-name="P166">priedas</text:p>
      <text:p text:style-name="P167"/>
      <text:p text:style-name="P168"><text:span text:style-name="T169">DIENOS STACIONARO PASLAUGŲ BAZINIŲ KAINŲ IR VIDUTINĖS GYDYMO TRUKMĖS SĄRAŠAS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Eil. Nr.</text:p>
          </table:table-cell>
          <table:table-cell table:style-name="TableCell179">
            <text:p text:style-name="P180">Ligų gydymo profilio pavadinimas</text:p>
          </table:table-cell>
          <table:table-cell table:style-name="TableCell181">
            <text:p text:style-name="P182">Vidutinė gydymo trukmė (dienomis)</text:p>
          </table:table-cell>
          <table:table-cell table:style-name="TableCell183">
            <text:p text:style-name="P184">Vieno lovadienio bazinė kaina (balais)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>Suaugusiųjų ligų gydymo profiliai: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.1</text:p>
          </table:table-cell>
          <table:table-cell table:style-name="TableCell193">
            <text:p text:style-name="P194">Nėštumo patologija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19,37</text:p>
          </table:table-cell>
        </table:table-row>
        <table:table-row table:style-name="TableRow199">
          <table:table-cell table:style-name="TableCell200">
            <text:p text:style-name="P201">1.2</text:p>
          </table:table-cell>
          <table:table-cell table:style-name="TableCell202">
            <text:p text:style-name="P203">Onkologija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19,98</text:p>
          </table:table-cell>
        </table:table-row>
        <table:table-row table:style-name="TableRow208">
          <table:table-cell table:style-name="TableCell209">
            <text:p text:style-name="P210">1.3</text:p>
          </table:table-cell>
          <table:table-cell table:style-name="TableCell211">
            <text:p text:style-name="P212">Onkologija chemoterapija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59,76</text:p>
          </table:table-cell>
        </table:table-row>
        <table:table-row table:style-name="TableRow217">
          <table:table-cell table:style-name="TableCell218">
            <text:p text:style-name="P219">1.4</text:p>
          </table:table-cell>
          <table:table-cell table:style-name="TableCell220">
            <text:p text:style-name="P221">Dermatovenerologija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19,44</text:p>
          </table:table-cell>
        </table:table-row>
        <table:table-row table:style-name="TableRow226">
          <table:table-cell table:style-name="TableCell227">
            <text:p text:style-name="P228">1.5</text:p>
          </table:table-cell>
          <table:table-cell table:style-name="TableCell229">
            <text:p text:style-name="P230">Hematologija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59,67</text:p>
          </table:table-cell>
        </table:table-row>
        <table:table-row table:style-name="TableRow235">
          <table:table-cell table:style-name="TableCell236">
            <text:p text:style-name="P237">1.6</text:p>
          </table:table-cell>
          <table:table-cell table:style-name="TableCell238">
            <text:p text:style-name="P239"><text:span text:style-name="T240">Hematologija, kai atliekama kraujo komponentų transfuzija (ne</text:span><text:span text:style-name="T241"><text:s/>mažiau kaip vienos terapinės dozės, t. y. 1 eritrocitų masės vieneto ir (ar) 200 x 10</text:span><text:span text:style-name="T242">9</text:span><text:span text:style-name="T243"><text:s/>trombocitų, ir (ar) 10–20 ml/kg kūno masės šviežiai šaldytos plazmos, transfuzija)</text:span>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185,66</text:p>
          </table:table-cell>
        </table:table-row>
        <table:table-row table:style-name="TableRow248">
          <table:table-cell table:style-name="TableCell249">
            <text:p text:style-name="P250">1.7</text:p>
          </table:table-cell>
          <table:table-cell table:style-name="TableCell251">
            <text:p text:style-name="P252">Vidaus ligos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13,82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 table:number-columns-spanned="3">
            <text:p text:style-name="P261">Vaikų ligų gydymo profiliai: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2.1</text:p>
          </table:table-cell>
          <table:table-cell table:style-name="TableCell265">
            <text:p text:style-name="P266">Ortopedija<text:s/>traumatologija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62,37</text:p>
          </table:table-cell>
        </table:table-row>
        <table:table-row table:style-name="TableRow271">
          <table:table-cell table:style-name="TableCell272">
            <text:p text:style-name="P273">2.2</text:p>
          </table:table-cell>
          <table:table-cell table:style-name="TableCell274">
            <text:p text:style-name="P275">Vaikų raidos sutrikimų ankstyvosios reabilitacijos antrinio lygio ambulatorinių paslaugų kompleksai (Vaiko raida 2A)</text:p>
          </table:table-cell>
          <table:table-cell table:style-name="TableCell276">
            <text:p text:style-name="P277">20</text:p>
          </table:table-cell>
          <table:table-cell table:style-name="TableCell278">
            <text:p text:style-name="P279">19,70</text:p>
          </table:table-cell>
        </table:table-row>
        <table:table-row table:style-name="TableRow280">
          <table:table-cell table:style-name="TableCell281">
            <text:p text:style-name="P282">2.3</text:p>
          </table:table-cell>
          <table:table-cell table:style-name="TableCell283">
            <text:p text:style-name="P284">Vaikų raidos sutrikimų ankstyvosios reabilitacijos antrinio lygio ambulatorinių paslaugų<text:s/>kompleksai (Vaiko raida 2B)</text:p>
          </table:table-cell>
          <table:table-cell table:style-name="TableCell285">
            <text:p text:style-name="P286">40</text:p>
          </table:table-cell>
          <table:table-cell table:style-name="TableCell287">
            <text:p text:style-name="P288">19,70</text:p>
          </table:table-cell>
        </table:table-row>
        <table:table-row table:style-name="TableRow289">
          <table:table-cell table:style-name="TableCell290">
            <text:p text:style-name="P291">2.4</text:p>
          </table:table-cell>
          <table:table-cell table:style-name="TableCell292">
            <text:p text:style-name="P293">Vaikų onkohematologija<text:s/>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69,17</text:p>
          </table:table-cell>
        </table:table-row>
        <table:table-row table:style-name="TableRow298">
          <table:table-cell table:style-name="TableCell299">
            <text:p text:style-name="P300">2.5</text:p>
          </table:table-cell>
          <table:table-cell table:style-name="TableCell301">
            <text:p text:style-name="P302">Vaikų ligos<text:s/>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13,82</text:p>
          </table:table-cell>
        </table:table-row>
        <table:table-row table:style-name="TableRow307">
          <table:table-cell table:style-name="TableCell308">
            <text:p text:style-name="P309">2.6</text:p>
          </table:table-cell>
          <table:table-cell table:style-name="TableCell310">
            <text:p text:style-name="P311"><text:span text:style-name="T312">Vaikų hematologija</text:span><text:span text:style-name="T313">,</text:span><text:span text:style-name="T314"><text:s/>kai atliekama kraujo komponentų transfuzija (ne mažiau kaip vienos terapinės dozės</text:span><text:span text:style-name="T315">,</text:span><text:span text:style-name="T316"><text:s/>t. y. 1 eritrocitų masės vieneto ir (ar) 200x10</text:span><text:span text:style-name="T317">9</text:span><text:span text:style-name="T318"><text:s/>trombocitų, ir (ar) 10–20 ml/kg kūno masės šviežiai šaldytos plazmos</text:span><text:span text:style-name="T319">,</text:span><text:span text:style-name="T320"><text:s/>transfuzija)</text:span></text:p>
          </table:table-cell>
          <table:table-cell table:style-name="TableCell321">
            <text:p text:style-name="P322"><text:span text:style-name="T323">7</text:span></text:p>
          </table:table-cell>
          <table:table-cell table:style-name="TableCell324">
            <text:p text:style-name="P325"><text:span text:style-name="T326">185,66</text:span></text:p>
          </table:table-cell>
        </table:table-row>
      </table:table>
      <text:p text:style-name="P327"/>
      <text:p text:style-name="P328">Priedo pakeitimai:</text:p>
      <text:p text:style-name="P329"><text:span text:style-name="T330">Nr.<text:s/></text:span><text:a xlink:href="https://www.e-tar.lt/portal/legalAct.html?documentId=f5d9b940378a11e69101aaab2992cbcd" office:target-frame-name="_top" xlink:show="replace"><text:span text:style-name="T331">V-794</text:span></text:a><text:span text:style-name="T332">, 2016-06-14, paskelbta TAR 2016-06-21, i. k. 2016-17324</text:span></text:p>
      <text:p text:style-name="P333"><text:span text:style-name="T334">Nr.<text:s/></text:span><text:a xlink:href="https://www.e-tar.lt/portal/legalAct.html?documentId=f1cfc7603ea911e6a8ae9e1795984391" office:target-frame-name="_top" xlink:show="replace"><text:span text:style-name="T335">V-842</text:span></text:a><text:span text:style-name="T336">, 2016-06-28, paskelbta TAR 2016-06-30, i. k. 2016-17965</text:span></text:p>
      <text:p text:style-name="P337"><text:span text:style-name="T338">Nr.<text:s/></text:span><text:a xlink:href="https://www.e-tar.lt/portal/legalAct.html?documentId=beda13f054bb11e7846ef01bfffb9b64" office:target-frame-name="_top" xlink:show="replace"><text:span text:style-name="T339">V-730</text:span></text:a><text:span text:style-name="T340">, 2017-06-14, paskelbta TAR 2017-06-19, i. k. 2017-10216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</text:span><text:span text:style-name="T350">s Respublikos sveikatos apsaugos ministerija, Įsakymas</text:span></text:p>
      <text:p text:style-name="P351"><text:span text:style-name="T352">Nr.<text:s/></text:span><text:a xlink:href="https://www.e-tar.lt/portal/legalAct.html?documentId=24528430547211e48329c4b5fc070a74" office:target-frame-name="_top" xlink:show="replace"><text:span text:style-name="T353">V-998</text:span></text:a><text:span text:style-name="T354">, 2014-09-29, paskelbta TAR 2014-10-16, i. k. 2014-14238</text:span></text:p>
      <text:p text:style-name="P355"><text:span text:style-name="T356">Dėl Lietuvos Respublikos sveikatos ap</text:span><text:span text:style-name="T357">saugos ministro 2014 m. birželio 6 d. įsakymo Nr. V-660 „Dėl Dienos stacionaro paslaugų teikimo ir jų išlaidų apmokėjimo tvarkos aprašo patvirtinimo" pakeitimo</text:span></text:p>
      <text:p text:style-name="P358"/>
      <text:soft-page-break/>
      <text:p text:style-name="P359"><text:span text:style-name="T360">2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f5d9b940378a11e69101aaab2992cbcd" office:target-frame-name="_top" xlink:show="replace"><text:span text:style-name="T365">V-794</text:span></text:a><text:span text:style-name="T366">, 2016-06-14, paskelbta TAR 2016-06-21, i. k. 2016-17324</text:span></text:p>
      <text:p text:style-name="P367"><text:span text:style-name="T368">Dėl Lietuvos Respublikos sveikatos apsaugos ministro 2014 m. birželio 6 d. įsakymo Nr. V-660 „Dėl Dienos stacionaro<text:s/></text:span><text:span text:style-name="T369">paslaugų teikimo ir jų išlaidų apmokėjimo tvarkos aprašo patvirtinimo“ pakeitimo</text:span></text:p>
      <text:p text:style-name="P370"/>
      <text:p text:style-name="P371"><text:span text:style-name="T372">3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f1cfc7603ea911e6a8ae9e1795984391" office:target-frame-name="_top" xlink:show="replace"><text:span text:style-name="T377">V-842</text:span></text:a><text:span text:style-name="T378">,<text:s/></text:span><text:span text:style-name="T379">2016-06-28, paskelbta TAR 2016-06-30, i. k. 2016-17965</text:span></text:p>
      <text:p text:style-name="P380"><text:span text:style-name="T381">Dėl Lietuvos Respublikos sveikatos apsaugos ministro 2014 m. birželio 6 d. įsakymo Nr. V-660 „Dėl Dienos stacionaro paslaugų teikimo ir jų išlaidų apmokėjimo tvarkos aprašo patvirtinimo“ pakeitimo</text:span></text:p>
      <text:p text:style-name="P382"/>
      <text:p text:style-name="P383"><text:span text:style-name="T384">4.</text:span></text:p>
      <text:p text:style-name="P385"><text:span text:style-name="T386">Lietuvos Respublikos sveikatos apsaugos ministerija, Įsakymas</text:span></text:p>
      <text:p text:style-name="P387"><text:span text:style-name="T388">Nr.<text:s/></text:span><text:a xlink:href="https://www.e-tar.lt/portal/legalAct.html?documentId=beda13f054bb11e7846ef01bfffb9b64" office:target-frame-name="_top" xlink:show="replace"><text:span text:style-name="T389">V-730</text:span></text:a><text:span text:style-name="T390">, 2017-06-14, paskelbta TAR 2017-06-19, i. k. 2017-10216</text:span></text:p>
      <text:p text:style-name="P391"><text:span text:style-name="T392">Dėl Lietuvos Respublikos sveik</text:span><text:span text:style-name="T393">atos apsaugos ministro 2014 m. birželio 6 d. įsakymo Nr. V-660 „Dėl Dienos stacionaro paslaugų teikimo ir jų išlaidų apmokėjimo tvarkos aprašo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-06-06 įsakymas Nr. V-660</dc:title>
    <meta:initial-creator>AnaD</meta:initial-creator>
    <dc:creator>adlibuser</dc:creator>
    <meta:creation-date>2018-01-02T09:06:00Z</meta:creation-date>
    <dc:date>2018-01-02T09:06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5" meta:paragraph-count="172" meta:word-count="1100" meta:character-count="8267" meta:row-count="349" meta:non-whitespace-character-count="7339"/>
  </office:meta>
</office:document-meta>
</file>