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master-page-name="MP1" style:family="paragraph">
      <style:paragraph-properties fo:break-before="page"/>
    </style:style>
    <style:style style:name="P55" style:parent-style-name="Normal" style:family="paragraph">
      <style:paragraph-properties fo:margin-left="0.3513in" fo:text-indent="3.2486in">
        <style:tab-stops>
          <style:tab-stop style:type="left" style:position="2.897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in" fo:text-indent="0.9in">
        <style:tab-stops/>
      </style:paragraph-properties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P61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5" style:parent-style-name="Normal" style:master-page-name="MP2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166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75" style:family="table-column">
      <style:table-column-properties style:column-width="0.6541in"/>
    </style:style>
    <style:style style:name="TableColumn176" style:family="table-column">
      <style:table-column-properties style:column-width="2.9069in"/>
    </style:style>
    <style:style style:name="TableColumn177" style:family="table-column">
      <style:table-column-properties style:column-width="1.5493in"/>
    </style:style>
    <style:style style:name="TableColumn178" style:family="table-column">
      <style:table-column-properties style:column-width="1.5819in"/>
    </style:style>
    <style:style style:name="Table174" style:family="table">
      <style:table-properties style:width="6.692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1013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1" style:family="table-row">
      <style:table-row-properties style:min-row-height="0.1013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1013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013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74" style:family="table-row">
      <style:table-row-properties style:min-row-height="0.1013in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013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1" style:family="table-row">
      <style:table-row-properties style:min-row-height="0.1013i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10" style:family="table-row">
      <style:table-row-properties style:min-row-height="0.1013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01 iki 2017-06-30</text:span></text:p>
      <text:p text:style-name="P3"/>
      <text:p text:style-name="P4"><text:span text:style-name="T5">Įsakymas paskelbtas: TAR 2014-06-11, i. k. 2014-07417</text:span></text:p>
      <text:p text:style-name="P6"/>
      <text:p text:style-name="P7"><text:s/></text:p>
      <text:p text:style-name="P8"><text:span text:style-name="T9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DIENOS STACIONARO PASLAUGŲ TEIKIMO IR JŲ IŠLAIDŲ<text:s/>APMOKĖJIMO TVARKOS APRAŠO PATVIRTINIMO</text:p>
      <text:p text:style-name="P15"/>
      <text:p text:style-name="P16">2014 m. birželio 6 d. Nr. V-660</text:p>
      <text:p text:style-name="P17">Vilnius</text:p>
      <text:p text:style-name="P18"/>
      <text:p text:style-name="P19"/>
      <text:p text:style-name="P20"><text:span text:style-name="T21">Vadovaudamasis Lietuvos Respublikos sveikatos draudimo įstatymo 9 straipsnio 6 dalimi ir 25 straipsnio 1 dalimi:</text:span><text:span text:style-name="T22"><text:tab/><text:s/></text:span></text:p>
      <text:p text:style-name="P23"><text:span text:style-name="T24">1</text:span><text:span text:style-name="T25">. T v i r t i n u <text:s/>Dienos stacionaro paslaugų teikimo<text:s/></text:span><text:span text:style-name="T26">ir jų išlaidų apmokėjimo tvarkos aprašą (pridedama).</text:span><text:span text:style-name="T27"><text:tab/></text:span></text:p>
      <text:p text:style-name="P28"><text:span text:style-name="T29">2</text:span><text:span text:style-name="T30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1">mokėjimo“ su visais pakeitimais ir papildymais.</text:span><text:span text:style-name="T32"><text:tab/></text:span></text:p>
      <text:p text:style-name="P33"><text:span text:style-name="T34">3</text:span><text:span text:style-name="T35">. P a v e d u <text:s/>įsakymo vykdymą kontroliuoti viceministrui pagal veiklos sritį.</text:span></text:p>
      <text:p text:style-name="P36"><text:span text:style-name="T37">4</text:span><text:span text:style-name="T38">. N u s t a t a u, kad šis įsakymas įsigalioja 2014 m. liepos 1 d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text:s text:c="11"/></text:span><text:span text:style-name="T46"><text:tab/></text:span><text:span text:style-name="T47"><text:tab/></text:span><text:span text:style-name="T48"><text:s text:c="6"/>Vytenis Povilas Andriukaiti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><text:span text:style-name="T56">PATVIRTINTA</text:span></text:p>
      <text:p text:style-name="P57"><text:tab/><text:tab/><text:tab/>Lietuvos Respublikos sveikatos<text:s/></text:p>
      <text:p text:style-name="P58"><text:tab/><text:tab/><text:tab/>apsaugos ministro</text:p>
      <text:p text:style-name="P59"><text:span text:style-name="T60">2014 m. birželio 6 d. įsakymu Nr. V-660 <text:s text:c="2"/></text:span></text:p>
      <text:p text:style-name="P61"/>
      <text:p text:style-name="P62"/>
      <text:p text:style-name="P63"/>
      <text:p text:style-name="P64"><text:span text:style-name="T65">DIENOS STACIONARO PASLAUGŲ TEIKIMO IR JŲ IŠLAIDŲ APMOKĖJIMO TVARKOS APRAŠAS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Dienos stacionaro paslaugų teikimo ir jų išlaidų apmokėjimo tvarkos aprašas (toliau –Aprašas) nustato reikalavimus asmens sveikatos priežiūros specialistams ir asmens sveikatos priežiūros įstaigoms (toliau – ASPĮ),</text:span><text:span text:style-name="T76"><text:s/>teikiančioms dienos stacionaro paslaugas, taip pat dienos stacionaro paslaugų teikimo tvarką ir šių paslaugų išlaidų apmokėjimo Privalomojo sveikatos draudimo fondo (toliau – PSDF) biudžeto lėšomis tvarką.</text:span></text:p>
      <text:p text:style-name="P77"><text:span text:style-name="T78">2</text:span><text:span text:style-name="T79">. Apraše vartojamos sąvokos:</text:span></text:p>
      <text:p text:style-name="P80"><text:span text:style-name="T81">2.1</text:span><text:span text:style-name="T82">.<text:s/></text:span><text:span text:style-name="T83">Dienos s</text:span><text:span text:style-name="T84">tacionaro paslauga</text:span><text:span text:style-name="T85"><text:s/>– planinė gydomoji ir (ar) diagnostinė asmens sveikatos priežiūros veikla, kurios metu užtikrinama paciento priežiūra iki 8 valandų.</text:span></text:p>
      <text:p text:style-name="P86"><text:span text:style-name="T87">2.2</text:span><text:span text:style-name="T88">. Kitos Apraše vartojamos sąvokos atitinka kituose teisės aktuose vartojamas sąvokas.</text:span></text:p>
      <text:p text:style-name="P89"><text:span text:style-name="T90">3</text:span><text:span text:style-name="T91">. Di</text:span><text:span text:style-name="T92">enos stacionaro paslaugos teikiamos vaikams ir (ar) suaugusiesiems pagal<text:s/></text:span><text:span text:style-name="T93">Dienos stacionaro paslaugų bazinių kainų ir vidutinės gydymo trukmės<text:s/></text:span><text:span text:style-name="T94">sąraše (Aprašo priedas) nurodytus profilius.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REIKALAVIMAI ASPĮ IR ASMENS SVEIKATOS PRIEŽIŪROS<text:s/></text:span><text:span text:style-name="T102">SPECIALISTAMS</text:span></text:p>
      <text:p text:style-name="P103"/>
      <text:p text:style-name="P104"><text:span text:style-name="T105">4</text:span><text:span text:style-name="T106">.</text:span><text:span text:style-name="T107"><text:s/></text:span><text:span text:style-name="T108">Dienos stacionaro</text:span><text:span text:style-name="T109"><text:s/></text:span><text:span text:style-name="T110">paslaugos teikiamos ASPĮ, turinčiose licenciją teikti stacionarines asmens sveikatos priežiūros paslaugas.</text:span></text:p>
      <text:p text:style-name="P111"><text:span text:style-name="T112">5</text:span><text:span text:style-name="T113">. Vaikų raidos sutrikimų ankstyvosios reabilitacijos<text:s/></text:span><text:span text:style-name="T114">antrinio lygio ambulatorinių paslaugų kompleksai priskiriami dienos stacionaro paslaugoms, jeigu šios paslaugos teikiamos įstaigoje, turinčioje licenciją asmens sveikatos priežiūros veiklai ir teikiančioje licencijoje nurodytas vaikų raidos sutrikimų ankst</text:span><text:span text:style-name="T115">yvosios reabilitacijos paslaugas.<text:s/></text:span><text:span text:style-name="T116">Vaikų raidos sutrikimų ankstyvosios reabilitacijos<text:s/></text:span><text:span text:style-name="T117">antrinio lygio paslaugos gali būti teikiamos ASPĮ, neteikiančiose stacionarinių asmens sveikatos priežiūros paslaugų.<text:s/></text:span></text:p>
      <text:p text:style-name="P118"><text:span text:style-name="T119">6</text:span><text:span text:style-name="T120">. Dienos stacionaro paslaugas teikia atitinkamo</text:span><text:span text:style-name="T121">s profesinės kvalifikacijos gydytojas kartu su bendrosios praktikos slaugytoju ir (ar) vaikų slaugytoju, ir (ar) akušeriu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DIENOS STACIONARO PASLAUGŲ TEIKIMO TVARKA</text:span></text:p>
      <text:p text:style-name="P128"/>
      <text:p text:style-name="P129"><text:span text:style-name="T130">7</text:span><text:span text:style-name="T131">. Pacientą į ASPĮ, teikiančią dienos stacionaro paslaugas, gali si</text:span><text:span text:style-name="T132">ųsti šeimos gydytojas ar kitos profesinės kvalifikacijos gydytojas.<text:s/></text:span></text:p>
      <text:p text:style-name="P133"><text:span text:style-name="T134">8</text:span><text:span text:style-name="T135">. Teikiant dienos stacionaro paslaugas pildoma Dienos stacionaro ligonio kortelė 003-2/a arba Gydymo stacionare ligos istorija 003/a ir forma 025/a-LK „Asmens ambulatorinio gydymo st</text:span><text:span text:style-name="T136">atistinė kortelė“.</text:span></text:p>
      <text:p text:style-name="P137"><text:span text:style-name="T138">9</text:span><text:span text:style-name="T139">. Dienos stacionaro darbo organizavimo ASPĮ tvarką nustato ir tvirtina ASPĮ vadovas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APMOKĖJIMO TVARKA</text:span></text:p>
      <text:p text:style-name="P146"/>
      <text:p text:style-name="P147"><text:span text:style-name="T148">10</text:span><text:span text:style-name="T149">.<text:s/></text:span><text:span text:style-name="T150">Jei suteiktos dienos stacionaro paslaugos atitinka Apraše nurodytus reikalavimus, šių paslaugų išlaido</text:span><text:span text:style-name="T151">s apmokamos PSDF biudžeto lėšomis (Aprašo priedo lentelėje nurodytomis bazinėmis kainomis, neviršijant vidutinės gydymo trukmės).</text:span></text:p>
      <text:p text:style-name="P152"><text:span text:style-name="T153">11</text:span><text:span text:style-name="T154">. Vaikų raidos sutrikimų ankstyvosios reabilitacijos antrinio lygio ambulatorinių paslaugų kompleksų išlaidos apmokamos<text:s/></text:span><text:span text:style-name="T155">PSDF biudžeto lėšomis, jei minėtos paslaugos atitinka Vaikų raidos sutrikimų ankstyvosios reabilitacijos antrinio lygio ambulatorinių paslaugų teikimo reikalavimus, patvirtintus Lietuvos Respublikos sveikatos apsaugos ministro 2000 m. gruodžio 14 d. įsakym</text:span><text:span text:style-name="T156">u Nr. 728 „Dėl Vaikų raidos sutrikimų ankstyvosios reabilitacijos antrinio ir tretinio lygio paslaugų organizavimo principų, aprašymo ir teikimo reikalavimų“. Šių paslaugų išlaidos apmokamos 1 kartą per kalendorinius metus.</text:span></text:p>
      <text:p text:style-name="P157"><text:span text:style-name="T158">12</text:span><text:span text:style-name="T159">. Jei paciento, kuriam tei</text:span><text:span text:style-name="T160">kiama dienos stacionaro paslauga, gydymą būtina pratęsti ir jis hospitalizuojamas tos pačios ASPĮ stacionare, už hospitalizacijos dieną suteiktą dienos stacionaro paslaugą nemokama.</text:span></text:p>
      <text:p text:style-name="P161"/>
      <text:p text:style-name="P162"><text:span text:style-name="T163">__________________________</text:span></text:p>
      <text:p text:style-name="P164"/>
      <text:p text:style-name="P165"/>
      <text:p text:style-name="P166"><text:span text:style-name="T167">Dienos stacionaro<text:s/></text:span><text:span text:style-name="T168">paslaugų teikimo ir jų išlaidų apmokėjimo tvarkos aprašo</text:span></text:p>
      <text:p text:style-name="P169">priedas</text:p>
      <text:p text:style-name="P170"/>
      <text:p text:style-name="P171"><text:span text:style-name="T172">DIENOS STACIONARO PASLAUGŲ BAZINIŲ KAINŲ IR VIDUTINĖS GYDYMO TRUKMĖS SĄRAŠ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Ligų gydymo profilio pavadinimas</text:p>
          </table:table-cell>
          <table:table-cell table:style-name="TableCell184">
            <text:p text:style-name="P185">Vidutinė gydymo trukmė (dienomis)</text:p>
          </table:table-cell>
          <table:table-cell table:style-name="TableCell186">
            <text:p text:style-name="P187">Vieno lovadienio bazinė kaina (balais)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 table:number-columns-spanned="3">
            <text:p text:style-name="P192">Suaugusiųjų ligų gydymo profiliai: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.1</text:p>
          </table:table-cell>
          <table:table-cell table:style-name="TableCell196">
            <text:p text:style-name="P197">Nėštumo patologija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8,61</text:p>
          </table:table-cell>
        </table:table-row>
        <table:table-row table:style-name="TableRow202">
          <table:table-cell table:style-name="TableCell203">
            <text:p text:style-name="P204">1.2</text:p>
          </table:table-cell>
          <table:table-cell table:style-name="TableCell205">
            <text:p text:style-name="P206">Onkologija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19,19</text:p>
          </table:table-cell>
        </table:table-row>
        <table:table-row table:style-name="TableRow211">
          <table:table-cell table:style-name="TableCell212">
            <text:p text:style-name="P213">1.3</text:p>
          </table:table-cell>
          <table:table-cell table:style-name="TableCell214">
            <text:p text:style-name="P215">Onkologija chemoterapija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57,41</text:p>
          </table:table-cell>
        </table:table-row>
        <table:table-row table:style-name="TableRow220">
          <table:table-cell table:style-name="TableCell221">
            <text:p text:style-name="P222">1.4</text:p>
          </table:table-cell>
          <table:table-cell table:style-name="TableCell223">
            <text:p text:style-name="P224">Dermatovenerologija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18,67</text:p>
          </table:table-cell>
        </table:table-row>
        <table:table-row table:style-name="TableRow229">
          <table:table-cell table:style-name="TableCell230">
            <text:p text:style-name="P231">1.5</text:p>
          </table:table-cell>
          <table:table-cell table:style-name="TableCell232">
            <text:p text:style-name="P233">Hematologija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57,32</text:p>
          </table:table-cell>
        </table:table-row>
        <table:table-row table:style-name="TableRow238">
          <table:table-cell table:style-name="TableCell239">
            <text:p text:style-name="P240">1.6</text:p>
          </table:table-cell>
          <table:table-cell table:style-name="TableCell241">
            <text:p text:style-name="P242"><text:span text:style-name="T243">Hematologija, kai atliekama kraujo komponentų<text:s/></text:span><text:span text:style-name="T244">transfuzija (ne mažiau kaip vienos terapinės dozės, t. y. 1 eritrocitų masės vieneto ir (ar) 200 x 10</text:span><text:span text:style-name="T245">9</text:span><text:span text:style-name="T246"><text:s/>trombocitų, ir (ar) 10–20 ml/kg kūno masės šviežiai šaldytos plazmos, transfuzija)</text:span>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178,35</text:p>
          </table:table-cell>
        </table:table-row>
        <table:table-row table:style-name="TableRow251">
          <table:table-cell table:style-name="TableCell252">
            <text:p text:style-name="P253">1.7</text:p>
          </table:table-cell>
          <table:table-cell table:style-name="TableCell254">
            <text:p text:style-name="P255">Vidaus ligos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3,28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 table:number-columns-spanned="3">
            <text:p text:style-name="P264">Vaikų ligų gydymo profiliai: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2.1</text:p>
          </table:table-cell>
          <table:table-cell table:style-name="TableCell268">
            <text:p text:style-name="P269">Ortopedija traumatologija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59,91</text:p>
          </table:table-cell>
        </table:table-row>
        <table:table-row table:style-name="TableRow274">
          <table:table-cell table:style-name="TableCell275">
            <text:p text:style-name="P276">2.2</text:p>
          </table:table-cell>
          <table:table-cell table:style-name="TableCell277">
            <text:p text:style-name="P278">Vaikų raidos sutrikimų ankstyvosios reabilitacijos antrinio lygio ambulatorinių paslaugų kompleksai (Vaiko raida 2A)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8,92</text:p>
          </table:table-cell>
        </table:table-row>
        <table:table-row table:style-name="TableRow283">
          <table:table-cell table:style-name="TableCell284">
            <text:p text:style-name="P285">2.3</text:p>
          </table:table-cell>
          <table:table-cell table:style-name="TableCell286">
            <text:p text:style-name="P287">Vaikų raidos sutrikimų ankstyvosios reabilitacijos antrinio lygio ambulatorinių<text:s/>paslaugų kompleksai (Vaiko raida 2B)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18,92</text:p>
          </table:table-cell>
        </table:table-row>
        <table:table-row table:style-name="TableRow292">
          <table:table-cell table:style-name="TableCell293">
            <text:p text:style-name="P294">2.4</text:p>
          </table:table-cell>
          <table:table-cell table:style-name="TableCell295">
            <text:p text:style-name="P296">Vaikų onkohematologija<text:s/>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66,45</text:p>
          </table:table-cell>
        </table:table-row>
        <table:table-row table:style-name="TableRow301">
          <table:table-cell table:style-name="TableCell302">
            <text:p text:style-name="P303">2.5</text:p>
          </table:table-cell>
          <table:table-cell table:style-name="TableCell304">
            <text:p text:style-name="P305">Vaikų ligos<text:s/>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13,28</text:p>
          </table:table-cell>
        </table:table-row>
        <table:table-row table:style-name="TableRow310">
          <table:table-cell table:style-name="TableCell311">
            <text:p text:style-name="P312">2.6</text:p>
          </table:table-cell>
          <table:table-cell table:style-name="TableCell313">
            <text:p text:style-name="P314"><text:span text:style-name="T315">Vaikų hematologija</text:span><text:span text:style-name="T316">,</text:span><text:span text:style-name="T317"><text:s/>kai atliekama kraujo komponentų transfuzija (ne mažiau kaip vienos terapinės dozės</text:span><text:span text:style-name="T318">,</text:span><text:span text:style-name="T319"><text:s/>t. y. 1 eritrocitų masės vieneto ir (ar) 200x10</text:span><text:span text:style-name="T320">9</text:span><text:span text:style-name="T321"><text:s/>trombocitų, ir (ar) 10–20 ml/kg kūno masės šviežiai šaldytos plazmos</text:span><text:span text:style-name="T322">,</text:span><text:span text:style-name="T323"><text:s/>transfuzija)</text:span>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178,35</text:p>
          </table:table-cell>
        </table:table-row>
      </table:table>
      <text:p text:style-name="P328">______________</text:p>
      <text:p text:style-name="P329"/>
      <text:p text:style-name="P330">Priedo pakeitimai:</text:p>
      <text:p text:style-name="P331"><text:span text:style-name="T332">Nr.<text:s/></text:span><text:a xlink:href="https://www.e-tar.lt/portal/legalAct.html?documentId=f5d9b940378a11e69101aaab2992cbcd" office:target-frame-name="_top" xlink:show="replace"><text:span text:style-name="T333">V-794</text:span></text:a><text:span text:style-name="T334">, 2016-06-14, paskelbta TAR 2016-06-21, i. k. 2016-17324</text:span></text:p>
      <text:p text:style-name="P335"><text:span text:style-name="T336">Nr.<text:s/></text:span><text:a xlink:href="https://www.e-tar.lt/portal/legalAct.html?documentId=f1cfc7603ea911e6a8ae9e1795984391" office:target-frame-name="_top" xlink:show="replace"><text:span text:style-name="T337">V-842</text:span></text:a><text:span text:style-name="T338">, 2016-06-28, paskelbta TAR 2016-06-30, i. k. 2016-17965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24528430547211e48329c4b5fc070a74" office:target-frame-name="_top" xlink:show="replace"><text:span text:style-name="T350">V-998</text:span></text:a><text:span text:style-name="T351">,<text:s/></text:span><text:span text:style-name="T352">2014-09-29, paskelbta TAR 2014-10-16, i. k. 2014-14238</text:span></text:p>
      <text:p text:style-name="P353"><text:span text:style-name="T354">Dėl Lietuvos Respublikos sveikatos apsaugos ministro 2014 m. birželio 6 d. įsakymo Nr. V-660 „Dėl Dienos stacionaro paslaugų teikimo ir jų išlaidų apmokėjimo tvarkos aprašo patvirtinimo" pakeitimo</text:span></text:p>
      <text:p text:style-name="P355"/>
      <text:p text:style-name="P356"><text:span text:style-name="T357">2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f5d9b940378a11e69101aaab2992cbcd" office:target-frame-name="_top" xlink:show="replace"><text:span text:style-name="T362">V-794</text:span></text:a><text:span text:style-name="T363">, 2016-06-14, paskelbta TAR 2016-06-21, i. k. 2016-17324</text:span></text:p>
      <text:p text:style-name="P364"><text:span text:style-name="T365">Dėl Lietuvos Respublikos sveik</text:span><text:span text:style-name="T366">atos apsaugos ministro 2014 m. birželio 6 d. įsakymo Nr. V-660 „Dėl Dienos stacionaro paslaugų teikimo ir jų išlaidų apmokėjimo tvarkos aprašo patvirtinimo“ pakeitimo</text:span></text:p>
      <text:p text:style-name="P367"/>
      <text:p text:style-name="P368"><text:span text:style-name="T369">3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f1cfc7603ea911e6a8ae9e1795984391" office:target-frame-name="_top" xlink:show="replace"><text:span text:style-name="T374">V-842</text:span></text:a><text:span text:style-name="T375">, 2016-06-28, paskelbta TAR 2016-06-30, i. k. 2016-17965</text:span></text:p>
      <text:p text:style-name="P376"><text:span text:style-name="T377">Dėl Lietuvos Respublikos sveikatos apsaugos ministro 2014 m. birželio 6 d. įsakymo Nr. V-660 „Dėl Dienos stacionaro</text:span><text:span text:style-name="T378"><text:s/>paslaugų teikimo ir jų išlaidų apmokėjimo tvarkos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7-06-20T12:40:00Z</meta:creation-date>
    <dc:date>2017-06-20T12:40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5" meta:paragraph-count="206" meta:word-count="1045" meta:character-count="7658" meta:row-count="358" meta:non-whitespace-character-count="6819"/>
  </office:meta>
</office:document-meta>
</file>