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3.8395in"/>
      <style:text-properties style:font-name-complex="Courier New" style:font-size-complex="12pt" style:language-asian="lt" style:country-asian="LT"/>
    </style:style>
    <style:style style:name="P57" style:parent-style-name="Normal" style:family="paragraph">
      <style:paragraph-properties fo:text-indent="3.839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839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839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839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8395in"/>
      <style:text-properties fo:color="#000000"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LT"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snap-to-layout-grid="false" fo:text-align="justify" fo:text-indent="0.3944in">
        <style:tab-stops>
          <style:tab-stop style:type="left" style:position="0.5909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Arial" style:font-name-complex="Arial" fo:color="#000000" fo:font-size="11pt" style:font-size-asian="11pt" style:font-size-complex="11pt" fo:background-color="#FFFFFF"/>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fo:language="it" fo:country="I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3">Suvestinė redakcija nuo 2024-01-13</text:span></text:p>
      <text:p text:style-name="P4"/>
      <text:p text:style-name="P5"><text:span text:style-name="T6">Įsakymas paskelbtas: TAR 2014-06-11, i. k. 2014-07417</text:span></text:p>
      <text:p text:style-name="P7"/>
      <text:p text:style-name="P8">Nauja redakcija nuo 2024-01-01:</text:p>
      <text:p text:style-name="Normal"><text:span text:style-name="T9">Nr.<text:s/></text:span><text:a xlink:href="https://www.e-tar.lt/portal/legalAct.html?documentId=49a093e01a6a11eeb233e8b04dc9bb3d" office:target-frame-name="_top" xlink:show="replace"><text:span text:style-name="T10">V-761</text:span></text:a><text:span text:style-name="T11">, 2023-07-04, paskelbta<text:s/></text:span><text:span text:style-name="T12">TAR 2023-07-04, i. k. 2023-13865</text:span></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DIENOS<text:s/></text:span><text:span text:style-name="T21">STACIONARO PASLAUGŲ TEIKIMO IR JŲ IŠLAIDŲ APMOKĖJIMO TVARKOS APRAŠO<text:s/></text:span><text:span text:style-name="T22">PATVIRTINIMO</text:span></text:p>
      <text:p text:style-name="P23"/>
      <text:p text:style-name="P24"><text:span text:style-name="T25">2014 m. birželio 6 d. Nr. V-660</text:span><text:span text:style-name="T26"><text:line-break/></text:span><text:span text:style-name="T27">Vilnius</text:span></text:p>
      <text:p text:style-name="P28"/>
      <text:p text:style-name="P29"><text:span text:style-name="T30">Vadovaudamasis Lietuvos Resp</text:span><text:span text:style-name="T31">ublikos sveikatos priežiūros įstaigų įstatymo 10 straipsnio 6 punktu:</text:span></text:p>
      <text:p text:style-name="P32"><text:span text:style-name="T33">1</text:span><text:span text:style-name="T34">.</text:span><text:span text:style-name="T35"><text:tab/>T v i r t i n u <text:s/>Dienos<text:s/></text:span><text:span text:style-name="T36">stacionaro paslaugų teikimo ir jų išlaidų apmokėjimo tvarkos</text:span><text:span text:style-name="T37"><text:s/>aprašą (pridedama).</text:span></text:p>
      <text:p text:style-name="P38"><text:span text:style-name="T39">2</text:span><text:span text:style-name="T40">.</text:span><text:span text:style-name="T41"><text:tab/></text:span><text:span text:style-name="T42">P a v e d u <text:s/>įsakymo vykdymo kontrolę viceministrui pagal veiklos sritį.</text:span><text:s/></text:p>
      <text:p text:style-name="P43"/>
      <text:p text:style-name="P44"/>
      <text:p text:style-name="P45"/>
      <text:p text:style-name="P46"><text:span text:style-name="T47">Sveikatos apsaugos ministras</text:span><text:span text:style-name="T48"><text:tab/></text:span><text:span text:style-name="T49"><text:tab/><text:s text:c="11"/></text:span><text:span text:style-name="T50"><text:tab/></text:span><text:span text:style-name="T51"><text:tab/><text:s text:c="6"/>Vytenis Povilas Andriukaitis</text:span></text:p>
      <text:p text:style-name="Normal"/>
      <text:soft-page-break/>
      <text:p text:style-name="P52">PATVIRTINTA</text:p>
      <text:p text:style-name="P54">Lietuvos Respublikos sveikatos<text:s/></text:p>
      <text:p text:style-name="P55">apsaugos ministro</text:p>
      <text:p text:style-name="P56">2014 m. birželio 6 d. įsakymu Nr. V-660</text:p>
      <text:p text:style-name="P57"><text:span text:style-name="T58">(Lietuvos Respublikos sveikatos</text:span></text:p>
      <text:p text:style-name="P59"><text:span text:style-name="T60">apsaugos ministro<text:s/></text:span></text:p>
      <text:p text:style-name="P61">2023 m. liepos 4 d.<text:s/><text:span text:style-name="T62">įsakymo<text:s/></text:span></text:p>
      <text:p text:style-name="P63"><text:span text:style-name="T64">Nr.<text:s/></text:span><text:span text:style-name="T65">V-761</text:span></text:p>
      <text:p text:style-name="P66">redakcija)</text:p>
      <text:p text:style-name="P67"/>
      <text:p text:style-name="P68"/>
      <text:p text:style-name="P69"/>
      <text:p text:style-name="P70"><text:span text:style-name="T71">DIENOS STACIONARO<text:s/></text:span><text:span text:style-name="T72">PASLAUGŲ TEIKIMO IR JŲ IŠLAIDŲ AP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Dienos stacionaro paslaugų teikimo ir jų išlaidų apmokėjimo tvarkos aprašas (toliau – Aprašas) nustato reikalavimus asmens sveikatos priežiūros įstaigai<text:s/></text:span><text:span text:style-name="T83">(toliau – ASPĮ) ir asmens sveikatos priežiūros specialistams, teikiantiems dienos stacionaro paslaugas, taip pat dienos stacionaro paslaugų teikimo tvarką ir šių paslaugų išlaidų apmokėjimo Privalomojo sveikatos draudimo fondo (toliau – PSDF) biudžeto lėšo</text:span><text:span text:style-name="T84">mis tvarką.</text:span></text:p>
      <text:p text:style-name="P85"><text:span text:style-name="T86">2</text:span><text:span text:style-name="T87">. Apraše vartojamos sąvokos:</text:span></text:p>
      <text:p text:style-name="P88"><text:span text:style-name="T89">2.1</text:span><text:span text:style-name="T90">.<text:s/></text:span><text:span text:style-name="T91">Dienos stacionaro paslauga</text:span><text:span text:style-name="T92"><text:s/>– ne ilgesnė kaip 8 valandų planinė diagnostinė ir (ar) gydomoji asmens sveikatos priežiūros paslauga, teikiama ASPĮ atvykimo į ją dieną.</text:span></text:p>
      <text:p text:style-name="P93"><text:span text:style-name="T94">2.2</text:span><text:span text:style-name="T95">. Kitos sąvokos suprantamos tai</text:span><text:span text:style-name="T96">p, kaip jos apibrėžtos teisės aktuose, reguliuojančiuose asmens sveikatos priežiūros paslaugų teikimą.</text:span><text:s/></text:p>
      <text:p text:style-name="P97"/>
      <text:p text:style-name="P98"><text:span text:style-name="T99">II</text:span><text:span text:style-name="T100"><text:s/>SKYRIUS</text:span></text:p>
      <text:p text:style-name="P101"><text:span text:style-name="T102">REIKALAVIMAI ASPĮ IR ASMENS SVEIKATOS PRIEŽIŪROS SPECIALISTAMS</text:span></text:p>
      <text:p text:style-name="P103"/>
      <text:p text:style-name="P104"><text:span text:style-name="T105">3</text:span><text:span text:style-name="T106">.</text:span><text:span text:style-name="T107"><text:tab/></text:span><text:span text:style-name="T108"><text:s text:c="3"/>Dienos stacionaro paslaugos teikiamos ASPĮ, atitinkančioje</text:span><text:span text:style-name="T109"><text:s/>Aprašo<text:s/></text:span><text:span text:style-name="T110">3.1 arba 3.2</text:span><text:span text:style-name="T111"><text:s/>papunktyje nurodytus reikalavimus:</text:span></text:p>
      <text:p text:style-name="P112"><text:span text:style-name="T113">3.1</text:span><text:span text:style-name="T114">.</text:span><text:span text:style-name="T115"><text:tab/></text:span><text:span text:style-name="T116"><text:s/>turinčioje teisę teikti atitinkamas ambulatorines specializuotas asmens sveikatos priežiūros paslaugas,<text:s/></text:span><text:span text:style-name="T117">nurodytas Aprašo priede,</text:span><text:span text:style-name="T118"><text:s/>ir atitinkančioje visus šiuos reikalavimus:</text:span></text:p>
      <text:p text:style-name="P119"><text:span text:style-name="T120">3.1.1</text:span><text:span text:style-name="T121">.<text:s/></text:span><text:span text:style-name="T122">turinčioje<text:s/></text:span><text:span text:style-name="T123">asmens sveikatos priežiūros veiklos<text:s/></text:span><text:span text:style-name="T124">licenciją, suteikiančią teisę teikti atitinkamas dienos stacionaro paslaugas, nurodytas Licencijuojamų asmens sveikatos priežiūros paslaugų sąraše,  patvirtintame Lietuvos Respublikos sveikatos apsaugos minist</text:span><text:span text:style-name="T125">ro 2004 m. gegužės 14 d. įsakymu Nr. V-364 „Dėl Licencijuojamų asmens sveikatos priežiūros paslaugų sąrašų patvirtinimo“ (toliau – Licencijuojamų asmens sveikatos priežiūros paslaugų sąrašas);<text:s/></text:span></text:p>
      <text:p text:style-name="P126"><text:span text:style-name="T127">3.1.2</text:span><text:span text:style-name="T128">.<text:s/></text:span><text:span text:style-name="T129">jei teikiama dienos stacionaro paslauga, kai kartu<text:s/></text:span><text:span text:style-name="T130">teikiama anestezijos paslauga, turinčioje<text:s/></text:span><text:span text:style-name="T131">asmens sveikatos priežiūros veiklos<text:s/></text:span><text:span text:style-name="T132">licenciją, suteikiančią teisę teikti anestezijos paslaugas, vadovaujantis Anestezijos asmens sveikatos priežiūros paslaugų teikimo vaikams  ir  suaugusiesiems tvarkos aprašu, pat</text:span><text:span text:style-name="T133">virtintu Lietuvos Respublikos sveikatos apsaugos ministro 2022 m. vasario 25 d. įsakymu Nr. V-429 „Dėl Anestezijos asmens sveikatos priežiūros paslaugų teikimo vaikams ir suaugusiesiems tvarkos aprašo patvirtinimo“ (toliau – Anestezijos asmens sveikatos pr</text:span><text:span text:style-name="T134">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text:span><text:span text:style-name="T140">ionarines asmens sveikatos priežiūros paslaugas, esančia (-iomis) tokiu atstumu, kad paciento transportavimo iki jos (-jų) laikas nuo sprendimo priėmimo būtų ne ilgesnis kaip 60 minučių (toliau – tinkamas atstumas);<text:s/></text:span></text:p>
      <text:p text:style-name="P141"><text:span text:style-name="T142">3.2</text:span><text:span text:style-name="T143">.</text:span><text:span text:style-name="T144"><text:tab/></text:span><text:span text:style-name="T145">turinčioje teisę teikti atitinkamas stacionarines<text:s/></text:span><text:span text:style-name="T146">asmens sveikatos priežiūros<text:s/></text:span><text:span text:style-name="T147">paslaugas, nurodytas Aprašo priede, ir</text:span><text:span text:style-name="T148"><text:s/>atitinkančioje visus šiuos reikalavimus</text:span><text:span text:style-name="T149">:</text:span></text:p>
      <text:p text:style-name="P150"><text:span text:style-name="T151">3.2.1</text:span><text:span text:style-name="T152">. turinčioje<text:s/></text:span><text:span text:style-name="T153">asmens sveikatos priežiūros veiklos<text:s/></text:span><text:span text:style-name="T154">licenciją, suteikiančią teisę teikti atiti</text:span><text:span text:style-name="T155">nkamas dienos stacionaro paslaugas, nurodytas Licencijuojamų asmens sveikatos priežiūros paslaugų sąraše;</text:span></text:p>
      <text:p text:style-name="P156"><text:span text:style-name="T157">3.2.2</text:span><text:span text:style-name="T158">. jei teikiama dienos stacionaro paslauga, kai kartu teikiama anestezijos paslauga, turinčioje<text:s/></text:span><text:span text:style-name="T159">asmens sveikatos priežiūros veiklos<text:s/></text:span><text:span text:style-name="T160">licenciją,</text:span><text:span text:style-name="T161"><text:s/>suteikiančią teisę teikti anestezijos paslaugas vadovaujantis Anestezijos asmens sveikatos priežiūros paslaugų teikimo vaikams ir suaugusiesiems tvarkos aprašu;</text:span></text:p>
      <text:p text:style-name="P162"><text:span text:style-name="T163">3.2.3</text:span><text:span text:style-name="T164">. turinčioje sutartį su kita tinkamu atstumu esančia ASPĮ, turinčia<text:s/></text:span><text:span text:style-name="T165">asmens sveikatos<text:s/></text:span><text:span text:style-name="T166">priežiūros veiklos<text:s/></text:span><text:span text:style-name="T167">licenciją, suteikiančia teisę teikti ne žemesnio nei reanimacijos ir intensyviosios terapijos antrinio lygio paslaugas arba licenciją teikti intensyviosios terapijos paslaugas, dėl pacientų perkėlimo, esant indikacijų.</text:span></text:p>
      <text:p text:style-name="P168"><text:span text:style-name="T169">4</text:span><text:span text:style-name="T170">. Dienos<text:s/></text:span><text:span text:style-name="T171">stacionaro paslaugą teikia</text:span><text:span text:style-name="T172"><text:s/></text:span><text:span text:style-name="T173">Aprašo priede</text:span><text:span text:style-name="T174"><text:s/>nurodytos profesinės kvalifikacijos gydytojas (-ai) pagal atitinkamoje Lietuvos medicinos normoje nurodytą kompetenciją<text:s/></text:span><text:span text:style-name="T175">kartu su bendrosios praktikos slaugytoju ir (ar) akušeriu.</text:span></text:p>
      <text:p text:style-name="P176"/>
      <text:p text:style-name="P177"><text:span text:style-name="T178">III</text:span><text:span text:style-name="T179"><text:s/>SKYRIUS</text:span></text:p>
      <text:p text:style-name="P180"><text:span text:style-name="T181">REIKALAVIMAI ASPĮ</text:span><text:span text:style-name="T182"><text:s/>PATALPOMS IR MEDICINOS PRIEMONĖMS</text:span></text:p>
      <text:p text:style-name="P183"/>
      <text:p text:style-name="P184"><text:span text:style-name="T185">5</text:span><text:span text:style-name="T186">.<text:s/></text:span><text:span text:style-name="T187">ASPĮ, kurioje teikiama</text:span><text:span text:style-name="T188"><text:s/>dienos stacionaro<text:s/></text:span><text:span text:style-name="T189">paslauga,<text:s/></text:span><text:span text:style-name="T190">turi būti šios patalpos</text:span><text:span text:style-name="T191">:</text:span></text:p>
      <text:p text:style-name="P192"><text:span text:style-name="T193">5.1</text:span><text:span text:style-name="T194">. pacientų registravimo patalpa;</text:span><text:span text:style-name="T195"><text:s/></text:span></text:p>
      <text:p text:style-name="P196"><text:span text:style-name="T197">5.2</text:span><text:span text:style-name="T198">. laukiamasis (laukimo zona);<text:s/></text:span></text:p>
      <text:p text:style-name="P199"><text:span text:style-name="T200">5.3</text:span><text:span text:style-name="T201">. patalpa, kurioje teikiama atitinkama dienos stacionaro paslauga. Šioje patalpoje turi būti<text:s/></text:span><text:span text:style-name="T202">šiame punkte ir Aprašo priede išvardytos medicinos priemonės ir (ar) įranga, reikalingos atitinkamai dienos stacionaro paslaugai teikti</text:span><text:span text:style-name="T203">:</text:span><text:span text:style-name="T204"><text:s/></text:span></text:p>
      <text:p text:style-name="P205"><text:span text:style-name="T206">5.3.1</text:span><text:span text:style-name="T207">.<text:s/></text:span><text:span text:style-name="T208">p</text:span><text:span text:style-name="T209">acientui sėdėti</text:span><text:span text:style-name="T210"><text:s/>ir (ar) gulėti skirtas baldas;</text:span></text:p>
      <text:p text:style-name="P211"><text:span text:style-name="T212">5.3.2</text:span><text:span text:style-name="T213">. medicinos personalo iškvietimo mygtukas;</text:span></text:p>
      <text:p text:style-name="P214"><text:span text:style-name="T215">5.3.3</text:span><text:span text:style-name="T216">. širma (širmos), jeigu dienos stacionaro paslauga toje pačioje patalpoje teikiama ne vienam pacientui;</text:span></text:p>
      <text:p text:style-name="P217"><text:span text:style-name="T218">5.4</text:span><text:span text:style-name="T219">. esant poreikiui patalpa, kurioje pacientas gali<text:s/></text:span><text:span text:style-name="T220">būti stebimas.</text:span></text:p>
      <text:p text:style-name="P221"><text:span text:style-name="T222">6</text:span><text:span text:style-name="T223">. Dienos stacionaro paslaugą teikiančioje ASPĮ vienoje iš Aprašo 5 punkte nurodytų patalpų turi būti<text:s/></text:span><text:span text:style-name="T224">Asmens sveikatos priežiūros įstaigos pirmosios medicinos pagalbos rinkinys, atitinkantis Asmens sveikatos priežiūros įstaigos pirmosi</text:span><text:span text:style-name="T225">os medicinos pagalbos rinkinio apraše, patvirtintame Lietuvos Respublikos sveikatos apsaugos ministro 2003 m. liepos 11 d. įsakymu Nr. V-450 „Dėl Asmens sveikatos priežiūros įstaigos pirmosios medicinos pagalbos rinkinio aprašo, Pirmosios pagalbos rinkinio</text:span><text:span text:style-name="T226"><text:s/>aprašo ir Asmens sveikatos priežiūros ir farmacijos specialistų kompetencijos teikiant pirmąją medicinos pagalbą aprašo patvirtinimo“, nustatytus reikalavimus.</text:span></text:p>
      <text:p text:style-name="P227"/>
      <text:p text:style-name="P228"><text:span text:style-name="T229">IV</text:span><text:span text:style-name="T230"><text:s/>SKYRIUS</text:span></text:p>
      <text:p text:style-name="P231"><text:span text:style-name="T232">DIENOS STACIONARO PASLAUGŲ ORGANIZAVIMO IR TEIKIMO TVARKA</text:span></text:p>
      <text:p text:style-name="P233"/>
      <text:p text:style-name="P234"><text:span text:style-name="T235">7</text:span><text:span text:style-name="T236">. Siuntimą dienos stacionaro paslaugai<text:s/></text:span>gauti<text:s/><text:span text:style-name="T237">išduoda<text:s/></text:span><text:span text:style-name="T238">šeimos gydytojas ar kitos profesinės kvalifikacijos gydytojas pagal</text:span><text:span text:style-name="T239"><text:s/>atitinkamoje Lietuvos medicinos normoje nurodytą kompetenciją</text:span><text:span text:style-name="T240">. Siuntime nurodomi pacientui atlikti tyrimai ir jų rezultatai.</text:span></text:p>
      <text:p text:style-name="P241"><text:span text:style-name="T242">8</text:span><text:span text:style-name="T243">. Pac</text:span><text:span text:style-name="T244">ientui atvykus į dienos stacionaro paslaugą teikiančią ASPĮ, dienos stacionaro paslaugą <text:s/>teikiantis gydytojas (-ai) įvertina siuntime pateiktą informaciją ir skiria atlikti Aprašo priede nurodytus tyrimus bei, atsižvelgdamas į paciento sveikatos būklę, kit</text:span><text:span text:style-name="T245">us tyrimus.</text:span></text:p>
      <text:p text:style-name="P246">9. Dienos stacionaro paslauga teikiama pagal Aprašo priede nurodytus reikalavimus.<text:s/></text:p>
      <text:p text:style-name="P247"><text:span text:style-name="T248">10</text:span><text:span text:style-name="T249">.</text:span><text:span text:style-name="T250"><text:tab/></text:span><text:span text:style-name="T251">Dienos stacionaro paslauga, kurią teikiant taikoma sedacija, bendroji nejautra ar teikiama kita anesteziologinė pagalba, gali būti teikiama tik<text:s/></text:span><text:span text:style-name="T252">paci</text:span><text:span text:style-name="T253">entui, priskiriamam I–III klasei pagal Amerikos anesteziologų draugijos fizinės būklės klasifikaciją.</text:span></text:p>
      <text:p text:style-name="P254"><text:span text:style-name="T255">11</text:span><text:span text:style-name="T256">. Dienos stacionaro paslaugą teikiančiam gydytojui nustačius, kad dėl sveikatos būklės pacientui dienos stacionaro paslauga negali būti suteikta, ji</text:span><text:span text:style-name="T257"><text:s/>neteikiama. Pacientas yra informuojamas apie priežastis,<text:s/></text:span><text:span text:style-name="T258">dėl kurių jam dienos stacionaro paslauga negali būti suteikta,<text:s/></text:span><text:span text:style-name="T259">ir apie tai pažymima  </text:span><text:span text:style-name="T260">Elektroninės sveikatos paslaugų ir bendradarbiavimo infrastruktūros informacinėje sistemoje (toliau –<text:s/></text:span><text:span text:style-name="T261">ESPBI IS) a</text:span><text:span text:style-name="T262">smens medicinos dokumentuose.</text:span></text:p>
      <text:p text:style-name="P263">12. Jei suteikus dienos stacionaro paslaugą<text:s/><text:span text:style-name="T264">dėl sveikatos būklės<text:s/></text:span>pacientas negali būti išrašomas į namus, ASPĮ organizuoja pacientui reikalingų asmens sveikatos priežiūros paslaugų teikimą.</text:p>
      <text:p text:style-name="P265"><text:span text:style-name="T266">13</text:span><text:span text:style-name="T267">. Dienos stacionaro paslau</text:span><text:span text:style-name="T268">ga<text:s/></text:span><text:span text:style-name="T269">ASPĮ teikiama vadovaujantis ASPĮ vadovo patvirtintais diagnostikos ir gydymo, slaugos protokolais.</text:span></text:p>
      <text:p text:style-name="P270"><text:span text:style-name="T271">14</text:span><text:span text:style-name="T272">. Dienos stacionaro paslaugos<text:s/></text:span><text:span text:style-name="T273">teikimo ir organizavimo ASPĮ tvarką nustato ASPĮ vadovas.</text:span></text:p>
      <text:p text:style-name="P274"/>
      <text:p text:style-name="P275"><text:span text:style-name="T276">IV</text:span><text:span text:style-name="T277"><text:s/>SKYRIUS</text:span></text:p>
      <text:p text:style-name="P278"><text:span text:style-name="T279">DIENOS STACIONARO PASLAUGŲ APMOKĖJIMO PSDF</text:span><text:span text:style-name="T280"><text:s/>BIUDŽETO LĖŠOMIS TVARKA</text:span></text:p>
      <text:p text:style-name="P281"/>
      <text:p text:style-name="P282">15.<text:s/><text:span text:style-name="T283">Jei suteiktos dienos stacionaro paslaugos atitinka Aprašo reikalavimus, šių paslaugų teikimo (neviršijant<text:s/></text:span><text:span text:style-name="T284">Aprašo priede</text:span><text:span text:style-name="T285"><text:s/>nurodytos maksimalios gydymo trukmės) išlaidos apmokamos PSDF biudžeto lėšomis pagal bazines kainas, n</text:span><text:span text:style-name="T286">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287">sakymu Nr. V-1630 „Dėl Asmens sveikatos priežiūros paslaugų ir jų bazinių kainų sąrašo bei su šiomis paslaugomis susijusių priemokų, mokamų Privalomojo sveikatos draudimo fondo biudžeto lėšomis, sąrašų patvirtinimo</text:span>“ (toliau – Bazinių kainų sąrašas)<text:span text:style-name="T288">.</text:span></text:p>
      <text:p text:style-name="P289">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90">pagal<text:s/></text:span>Centralizuotai apmokamų vaistinių preparatų ir medicinos pagalbos priemonių<text:span text:style-name="T291"><text:s/>sąraše, patvirtintame Lietuvos Respublikos sveikatos apsaugos ministro 2014 m. rugpjūčio 28 d. įsakymu Nr</text:span><text:span text:style-name="T292">. V-910<text:s/></text:span>„<text:span text:style-name="T293">Dėl Centralizuotai apmokamų vaistinių preparatų ir medicinos pagalbos priemonių sąrašo patvirtinimo</text:span>“<text:span text:style-name="T294">,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95"><text:span text:style-name="T296">17</text:span><text:span text:style-name="T297">. Jeigu suteikus dienos stacionaro paslaugą toje pačioje ASPĮ dėl tos pačios priežasties gydymo tęstinumui užtikrinti pradedamos teikti stacionarinės aktyviojo gydymo asmens sveikatos priežiūros pas</text:span><text:span text:style-name="T298">laugos, už dienos stacionaro paslaugą nemokama, o ASPĮ apmokama už atitinkamą stacionarinę asmens sveikatos priežiūros paslaugą.</text:span></text:p>
      <text:p text:style-name="P299"><text:span text:style-name="T300">18</text:span><text:span text:style-name="T301">. Jei pacientas, kuriam buvo suteikta dienos stacionaro paslauga, perkeliamas į kitą ASPĮ ir ten hospitalizuojamas, už su</text:span><text:span text:style-name="T302">teiktą dienos stacionaro paslaugą mokama dienos stacionaro paslaugą suteikusiai ASPĮ. ASPĮ, į kurią pacientas perkeltas hospitalizuoti, už suteiktas stacionarines<text:s/></text:span><text:span text:style-name="T303">asmens sveikatos priežiūros<text:s/></text:span><text:span text:style-name="T304">paslaugas apmokama teisės aktų, reguliuojančių asmens sveikatos p</text:span><text:span text:style-name="T305">riežiūros paslaugų apmokėjimą,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19</text:span><text:span text:style-name="T315">. Teikiant dienos stacionaro paslaugą<text:s/></text:span><text:span text:style-name="T316">pildomas klinikinis elektroninis dokumentas<text:s/></text:span><text:span text:style-name="T317">E025 „Ambulatorinio apsilankymo aprašymas“</text:span><text:span text:style-name="T318">, nurodytas Elektroninės sveikatos<text:s/></text:span><text:span text:style-name="T319">paslaugų ir bendradarbiavimo infrastruktūros informacinės sistemos naudojimo tvarkos aprašo, patvirtinto Lietuvos Respublikos sveikatos apsaugos ministro 2015 m. gegužės 26 d. įsakymu Nr. V-657 „</text:span><text:span text:style-name="T320">Dėl Elektroninės sveikatos paslaugų ir bendradarbiavimo infra</text:span><text:span text:style-name="T321">struktūros informacinės sistemos naudojimo tvarkos aprašo patvirtinimo“, priede, forma<text:s/></text:span><text:span text:style-name="T322">025/a-LK „Asmens ambulatorinio gydymo statistinė kortelė“, patvirtinta Lietuvos Respublikos sveikatos apsaugos ministro 1998 m. lapkričio 26 d. įsakymu Nr. 687 „Dėl Medi</text:span><text:span text:style-name="T323">cininės apskaitos dokumentų formų tvirtinimo“,<text:s/></text:span><text:span text:style-name="T324">bei kiti asmens sveikatos priežiūros paslaugų teikimą reglamentuojančiuose teisės aktuose nustatyti medicinos dokumentai.</text:span><text:span text:style-name="T325"><text:tab/></text:span></text:p>
      <text:p text:style-name="P326"><text:span text:style-name="T327">______________________</text:span></text:p>
      <text:p text:style-name="Normal"/>
      <text:p text:style-name="Normal"/>
      <text:p text:style-name="Normal"/>
      <text:p text:style-name="P328">Priedų pakeitimai:</text:p>
      <text:p text:style-name="Normal"/>
      <text:p text:style-name="P329">Priedas <text:s/>(V-35)</text:p>
      <text:p text:style-name="P330">Papildyta<text:s/>priedu:</text:p>
      <text:p text:style-name="P331"><text:span text:style-name="T332">Nr.<text:s/></text:span><text:a xlink:href="https://www.e-tar.lt/portal/legalAct.html?documentId=a0eb1fc09e5011eea5a28c81c82193a8" office:target-frame-name="_top" xlink:show="replace"><text:span text:style-name="T333">V-1327</text:span></text:a><text:span text:style-name="T334">, 2023-12-19, paskelbta TAR 2023-12-19, i. k. 2023-24485</text:span></text:p>
      <text:p text:style-name="P335">Priedo pakeitimai:</text:p>
      <text:p text:style-name="P336"><text:span text:style-name="T337">Nr.<text:s/></text:span><text:a xlink:href="https://www.e-tar.lt/portal/legalAct.html?documentId=393308a0b12b11eea5a28c81c82193a8" office:target-frame-name="_top" xlink:show="replace"><text:span text:style-name="T338">V-35</text:span></text:a><text:span text:style-name="T339">, 2024-01-12, paskelbta TAR 2024-01-12, i. k. 2024-00450</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 Įsakymas</text:span></text:p>
      <text:p text:style-name="P349"><text:span text:style-name="T350">Nr.<text:s/></text:span><text:a xlink:href="https://www.e-tar.lt/portal/legalAct.html?documentId=24528430547211e48329c4b5fc070a74" office:target-frame-name="_top" xlink:show="replace"><text:span text:style-name="T351">V-998</text:span></text:a><text:span text:style-name="T352">, 2014-09-29, paskelbta TAR 2014-10-16, i. k. 2014-14238</text:span></text:p>
      <text:p text:style-name="P353"><text:span text:style-name="T354">Dėl Lietuvos Respublikos sveikatos apsaugos ministro 2014 m. birželio 6 d. įsakymo Nr. V-660 „Dėl<text:s/></text:span><text:span text:style-name="T355">Dienos stacionaro paslaugų teikimo ir jų išlaidų apmokėjimo tvarkos aprašo patvirtinimo" pakeitimo</text:span></text:p>
      <text:p text:style-name="P356"/>
      <text:p text:style-name="P357"><text:span text:style-name="T358">2.</text:span></text:p>
      <text:p text:style-name="P359"><text:span text:style-name="T360">Lietuvos Respublikos sveikatos apsaugos ministerija, Įsakymas</text:span></text:p>
      <text:p text:style-name="P361"><text:span text:style-name="T362">Nr.<text:s/></text:span><text:a xlink:href="https://www.e-tar.lt/portal/legalAct.html?documentId=f5d9b940378a11e69101aaab2992cbcd" office:target-frame-name="_top" xlink:show="replace"><text:span text:style-name="T363">V-794</text:span></text:a><text:span text:style-name="T364">, 2016-06-14, paskelbta TAR 2016-06-21, i. k. 2016-17324</text:span></text:p>
      <text:p text:style-name="P365"><text:span text:style-name="T366">Dėl Lietuvos Respublikos sveikatos apsaugos ministro 2014 m. birželio 6 d. įsakymo Nr. V-660 „Dėl Dienos stacionaro paslaugų teikimo ir jų išlaidų apmokėjimo tvarkos aprašo patvirtini</text:span><text:span text:style-name="T367">mo“ pakeitimo</text:span></text:p>
      <text:p text:style-name="P368"/>
      <text:p text:style-name="P369"><text:span text:style-name="T370">3.</text:span></text:p>
      <text:p text:style-name="P371"><text:span text:style-name="T372">Lietuvos Respublikos sveikatos apsaugos ministerija, Įsakymas</text:span></text:p>
      <text:p text:style-name="P373"><text:span text:style-name="T374">Nr.<text:s/></text:span><text:a xlink:href="https://www.e-tar.lt/portal/legalAct.html?documentId=f1cfc7603ea911e6a8ae9e1795984391" office:target-frame-name="_top" xlink:show="replace"><text:span text:style-name="T375">V-842</text:span></text:a><text:span text:style-name="T376">, 2016-06-28, paskelbta TAR 2016-06-30, i. k. 2016-17965</text:span></text:p>
      <text:p text:style-name="P377"><text:span text:style-name="T378">Dėl Lietuvos</text:span><text:span text:style-name="T379"><text:s/>Respublikos sveikatos apsaugos ministro 2014 m. birželio 6 d. įsakymo Nr. V-660 „Dėl Dienos stacionaro paslaugų teikimo ir jų išlaidų apmokėjimo tvarkos aprašo patvirtinimo“ pakeitimo</text:span></text:p>
      <text:p text:style-name="P380"/>
      <text:p text:style-name="P381"><text:span text:style-name="T382">4.</text:span></text:p>
      <text:p text:style-name="P383"><text:span text:style-name="T384">Lietuvos Respublikos sveikatos apsaugos ministerija, Įsakymas</text:span></text:p>
      <text:p text:style-name="P385"><text:span text:style-name="T386">Nr.<text:s/></text:span><text:a xlink:href="https://www.e-tar.lt/portal/legalAct.html?documentId=beda13f054bb11e7846ef01bfffb9b64" office:target-frame-name="_top" xlink:show="replace"><text:span text:style-name="T387">V-730</text:span></text:a><text:span text:style-name="T388">, 2017-06-14, paskelbta TAR 2017-06-19, i. k. 2017-10216</text:span></text:p>
      <text:p text:style-name="P389"><text:span text:style-name="T390">Dėl Lietuvos Respublikos sveikatos apsaugos ministro 2014 m. birželio 6 d. įsakymo Nr. V-660 „Dėl</text:span><text:span text:style-name="T391"><text:s/>Dienos stacionaro paslaugų teikimo ir jų išlaidų apmokėjimo tvarkos aprašo patv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48a8f3f0eae211e7acd7ea182930b17f" office:target-frame-name="_top" xlink:show="replace"><text:span text:style-name="T399">V-1492</text:span></text:a><text:span text:style-name="T400">, 2017-12-22, paskelbta TAR 2017-12-27, i. k. 2017-21242</text:span></text:p>
      <text:p text:style-name="P401"><text:span text:style-name="T402">Dėl Lietuvos Respublikos sveikatos apsaugos ministro 2014 m. birželio 6 d. įsakymo Nr. V-660 „Dėl Dienos stacionaro paslaugų teikimo ir jų išlaidų apmokėjimo tvarkos aprašo patvirti</text:span><text:span text:style-name="T403">nimo“ pakeitimo</text:span></text:p>
      <text:p text:style-name="P404"/>
      <text:p text:style-name="P405"><text:span text:style-name="T406">6.</text:span></text:p>
      <text:p text:style-name="P407"><text:span text:style-name="T408">Lietuvos Respublikos sveikatos apsaugos ministerija, Įsakymas</text:span></text:p>
      <text:p text:style-name="P409"><text:span text:style-name="T410">Nr.<text:s/></text:span><text:a xlink:href="https://www.e-tar.lt/portal/legalAct.html?documentId=5b3f2db0f13411e7845fceb29e7ecd13" office:target-frame-name="_top" xlink:show="replace"><text:span text:style-name="T411">V-3</text:span></text:a><text:span text:style-name="T412">, 2018-01-02, paskelbta TAR 2018-01-04, i. k. 2018-00185</text:span></text:p>
      <text:p text:style-name="P413"><text:span text:style-name="T414">Dėl Lietuvos</text:span><text:span text:style-name="T415"><text:s/>Respublikos sveikatos apsaugos ministro 2014 m. birželio 6 d. įsakymo Nr. V-660 „Dėl Dienos stacionaro paslaugų teikimo ir jų išlaidų apmokėjimo tvarkos aprašo patvirtinimo“ pakeitimo</text:span></text:p>
      <text:p text:style-name="P416"/>
      <text:p text:style-name="P417"><text:span text:style-name="T418">7.</text:span></text:p>
      <text:p text:style-name="P419"><text:span text:style-name="T420">Lietuvos Respublikos sveikatos apsaugos ministerija, Įsakymas</text:span></text:p>
      <text:p text:style-name="P421"><text:span text:style-name="T422">Nr.<text:s/></text:span><text:a xlink:href="https://www.e-tar.lt/portal/legalAct.html?documentId=61ab6520f7a011e7a20bfa7c2b23a6b2" office:target-frame-name="_top" xlink:show="replace"><text:span text:style-name="T423">V-36</text:span></text:a><text:span text:style-name="T424">, 2018-01-12, paskelbta TAR 2018-01-15, i. k. 2018-00539</text:span></text:p>
      <text:p text:style-name="P425"><text:span text:style-name="T426">Dėl Lietuvos Respublikos sveikatos apsaugos ministro 2014 m. birželio 6 d. įsakymo Nr. V-660 „Dėl<text:s/></text:span><text:span text:style-name="T427">Dienos stacionaro paslaugų teikimo ir jų išlaidų apmokėjimo tvarkos aprašo patvirtinimo“ pakeitimo</text:span></text:p>
      <text:p text:style-name="P428"/>
      <text:p text:style-name="P429"><text:span text:style-name="T430">8.</text:span></text:p>
      <text:p text:style-name="P431"><text:span text:style-name="T432">Lietuvos Respublikos sveikatos apsaugos ministerija, Įsakymas</text:span></text:p>
      <text:p text:style-name="P433"><text:span text:style-name="T434">Nr.<text:s/></text:span><text:a xlink:href="https://www.e-tar.lt/portal/legalAct.html?documentId=b7c608801bcb11e88e8fef3b3f51dc2f" office:target-frame-name="_top" xlink:show="replace"><text:span text:style-name="T435">V-224</text:span></text:a><text:span text:style-name="T436">, 2018-02-26, paskelbta TAR 2018-02-27, i. k. 2018-03119</text:span></text:p>
      <text:p text:style-name="P437"><text:span text:style-name="T438">Dėl Lietuvos Respublikos sveikatos apsaugos ministro 2014 m. birželio 6 d. įsakymo Nr. V-660 „Dėl Dienos stacionaro paslaugų teikimo ir jų išlaidų apmokėjimo tvarkos aprašo patvirtini</text:span><text:span text:style-name="T439">mo“ pakeitimo</text:span></text:p>
      <text:p text:style-name="P440"/>
      <text:p text:style-name="P441"><text:span text:style-name="T442">9.</text:span></text:p>
      <text:p text:style-name="P443"><text:span text:style-name="T444">Lietuvos Respublikos sveikatos apsaugos ministerija, Įsakymas</text:span></text:p>
      <text:p text:style-name="P445"><text:span text:style-name="T446">Nr.<text:s/></text:span><text:a xlink:href="https://www.e-tar.lt/portal/legalAct.html?documentId=7a50978046bf11e8ade598b2394a491d" office:target-frame-name="_top" xlink:show="replace"><text:span text:style-name="T447">V-493</text:span></text:a><text:span text:style-name="T448">, 2018-04-19, paskelbta TAR 2018-04-23, i. k. 2018-06434</text:span></text:p>
      <text:p text:style-name="P449"><text:span text:style-name="T450">Dėl Lietuvos</text:span><text:span text:style-name="T451"><text:s/>Respublikos sveikatos apsaugos ministro 2014 m birželio 6 d. įsakymo Nr. V-660 „Dėl Dienos stacionaro paslaugų teikimo ir jų išlaidų apmokėjimo tvarkos aprašo patvirtinimo“ pakeitimo</text:span></text:p>
      <text:p text:style-name="P452"/>
      <text:p text:style-name="P453"><text:span text:style-name="T454">10.</text:span></text:p>
      <text:p text:style-name="P455"><text:span text:style-name="T456">Lietuvos Respublikos sveikatos apsaugos ministerija, Įsakymas</text:span></text:p>
      <text:p text:style-name="P457"><text:span text:style-name="T458">Nr.<text:s/></text:span><text:a xlink:href="https://www.e-tar.lt/portal/legalAct.html?documentId=da821cb04ed911e8bfc4ce79f90502d4" office:target-frame-name="_top" xlink:show="replace"><text:span text:style-name="T459">V-539</text:span></text:a><text:span text:style-name="T460">, 2018-05-03, paskelbta TAR 2018-05-04, i. k. 2018-07087</text:span></text:p>
      <text:p text:style-name="P461"><text:span text:style-name="T462">Dėl Lietuvos Respublikos sveikatos apsaugos ministro 2014 m. birželio 6 d. įsakymo Nr. V-660 „Dėl</text:span><text:span text:style-name="T463"><text:s/>Dienos stacionaro paslaugų teikimo ir jų išlaidų apmokėjimo tvarkos aprašo patvirtinimo“ pakeitimo</text:span></text:p>
      <text:p text:style-name="P464"/>
      <text:p text:style-name="P465"><text:span text:style-name="T466">11.</text:span></text:p>
      <text:p text:style-name="P467"><text:span text:style-name="T468">Lietuvos Respublikos sveikatos apsaugos ministerija, Įsakymas</text:span></text:p>
      <text:p text:style-name="P469"><text:span text:style-name="T470">Nr.<text:s/></text:span><text:a xlink:href="https://www.e-tar.lt/portal/legalAct.html?documentId=bfadfb20de8f11e89acab3ff12d77081" office:target-frame-name="_top" xlink:show="replace"><text:span text:style-name="T471">V-1186</text:span></text:a><text:span text:style-name="T472">, 2018-10-31, paskelbta TAR 2018-11-02, i. k. 2018-17678</text:span></text:p>
      <text:p text:style-name="P473"><text:span text:style-name="T474">Dėl Lietuvos Respublikos sveikatos apsaugos ministro 2014 m.birželio 6 d. įsakymo Nr. V-660 „Dėl Dienos stacionaro paslaugų teikimo ir jų išlaidų apmokėjimo tvarkos aprašo<text:s/></text:span><text:span text:style-name="T475">patvirtinimo" pakeitimo</text:span></text:p>
      <text:p text:style-name="P476"/>
      <text:p text:style-name="P477"><text:span text:style-name="T478">12.</text:span></text:p>
      <text:p text:style-name="P479"><text:span text:style-name="T480">Lietuvos Respublikos sveikatos apsaugos ministerija, Įsakymas</text:span></text:p>
      <text:p text:style-name="P481"><text:span text:style-name="T482">Nr.<text:s/></text:span><text:a xlink:href="https://www.e-tar.lt/portal/legalAct.html?documentId=6e9f07c0aa1211e9964cdd77475976b0" office:target-frame-name="_top" xlink:show="replace"><text:span text:style-name="T483">V-879</text:span></text:a><text:span text:style-name="T484">, 2019-07-18, paskelbta TAR 2019-07-19, i. k. 2019-11956</text:span></text:p>
      <text:p text:style-name="P485"><text:span text:style-name="T486">D</text:span><text:span text:style-name="T487">ėl Lietuvos Respublikos sveikatos apsaugos ministro 2014 m. birželio 6 d. įsakymo Nr. V-660 „Dėl Dienos stacionaro paslaugų teikimo ir jų išlaidų apmokėjimo tvarkos aprašo patvirtinimo“ pakeitimo</text:span></text:p>
      <text:p text:style-name="P488"/>
      <text:p text:style-name="P489"><text:span text:style-name="T490">13.</text:span></text:p>
      <text:p text:style-name="P491"><text:span text:style-name="T492">Lietuvos Respublikos sveikatos apsaugos ministerija, Įs</text:span><text:span text:style-name="T493">akymas</text:span></text:p>
      <text:p text:style-name="P494"><text:span text:style-name="T495">Nr.<text:s/></text:span><text:a xlink:href="https://www.e-tar.lt/portal/legalAct.html?documentId=e47ea0e00a1f11ebb74de75171d26d52" office:target-frame-name="_top" xlink:show="replace"><text:span text:style-name="T496">V-2231</text:span></text:a><text:span text:style-name="T497">, 2020-10-09, paskelbta TAR 2020-10-09, i. k. 2020-21136</text:span></text:p>
      <text:p text:style-name="P498"><text:span text:style-name="T499">Dėl Lietuvos Respublikos sveikatos apsaugos ministro 2014 m. birželio 6 d. Įsakymo N</text:span><text:span text:style-name="T500">r. V-660 ,,Dėl Dienos stacionaro paslaugų teikimo ir jų išlaidų apmokėjimo tvarkos aprašo patvirtinimo“ pakeitimo</text:span></text:p>
      <text:p text:style-name="P501"/>
      <text:p text:style-name="P502"><text:span text:style-name="T503">14.</text:span></text:p>
      <text:p text:style-name="P504"><text:span text:style-name="T505">Lietuvos Respublikos sveikatos apsaugos ministerija, Įsakymas</text:span></text:p>
      <text:p text:style-name="P506"><text:span text:style-name="T507">Nr.<text:s/></text:span><text:a xlink:href="https://www.e-tar.lt/portal/legalAct.html?documentId=26d4d3b00edf11ebb74de75171d26d52" office:target-frame-name="_top" xlink:show="replace"><text:span text:style-name="T508">V-2272</text:span></text:a><text:span text:style-name="T509">, 2020-10-15, paskelbta TAR 2020-10-15, i. k. 2020-21482</text:span></text:p>
      <text:p text:style-name="P510"><text:span text:style-name="T511">Dėl Lietuvos Respublikos sveikatos apsaugos ministro 2014 m. birželio 6 d. įsakymo Nr. V-660 ,,Dėl Dienos stacionaro paslaugų teikimo ir jų išlaidų apmokėjimo tvarkos</text:span><text:span text:style-name="T512"><text:s/>aprašo patvirtinimo“ pakeitimo</text:span></text:p>
      <text:p text:style-name="P513"/>
      <text:p text:style-name="P514"><text:span text:style-name="T515">15.</text:span></text:p>
      <text:p text:style-name="P516"><text:span text:style-name="T517">Lietuvos Respublikos sveikatos apsaugos ministerija, Įsakymas</text:span></text:p>
      <text:p text:style-name="P518"><text:span text:style-name="T519">Nr.<text:s/></text:span><text:a xlink:href="https://www.e-tar.lt/portal/legalAct.html?documentId=c2e150c0d8f711eb9f09e7df20500045" office:target-frame-name="_top" xlink:show="replace"><text:span text:style-name="T520">V-1500</text:span></text:a><text:span text:style-name="T521">, 2021-06-29, paskelbta TAR 2021-06-29, i. k. 202</text:span><text:span text:style-name="T522">1-14636</text:span></text:p>
      <text:p text:style-name="P523"><text:span text:style-name="T524">Dėl Lietuvos Respublikos sveikatos apsaugos ministro 2014 m. birželio 6 d. Įsakymo Nr. V-660 "Dėl Dienos stacionaro paslaugų teikimo ir jų išlaidų apmokėjimo tvarkos aprašo patvirtinimo“ pakeitimo</text:span></text:p>
      <text:p text:style-name="P525"/>
      <text:p text:style-name="P526"><text:span text:style-name="T527">16.</text:span></text:p>
      <text:p text:style-name="P528"><text:span text:style-name="T529">Lietuvos Respublikos sveikatos apsaugos<text:s/></text:span><text:span text:style-name="T530">ministerija, Įsakymas</text:span></text:p>
      <text:p text:style-name="P531"><text:span text:style-name="T532">Nr.<text:s/></text:span><text:a xlink:href="https://www.e-tar.lt/portal/legalAct.html?documentId=dd001dc0a64511ed8df094f359a60216" office:target-frame-name="_top" xlink:show="replace"><text:span text:style-name="T533">V-177</text:span></text:a><text:span text:style-name="T534">, 2023-02-06, paskelbta TAR 2023-02-06, i. k. 2023-02221</text:span></text:p>
      <text:p text:style-name="P535"><text:span text:style-name="T536">Dėl Lietuvos Respublikos sveikatos apsaugos ministro 2014 m. birželio<text:s/></text:span><text:span text:style-name="T537">6 d. įsakymo Nr. V-660 „Dėl Dienos stacionaro paslaugų teikimo ir jų išlaidų apmokėjimo tvarkos aprašo patvirtinimo“ pakeitimo</text:span></text:p>
      <text:p text:style-name="P538"/>
      <text:p text:style-name="P539"><text:span text:style-name="T540">17.</text:span></text:p>
      <text:p text:style-name="P541"><text:span text:style-name="T542">Lietuvos Respublikos sveikatos apsaugos ministerija, Įsakymas</text:span></text:p>
      <text:p text:style-name="P543"><text:span text:style-name="T544">Nr.<text:s/></text:span><text:a xlink:href="https://www.e-tar.lt/portal/legalAct.html?documentId=49a093e01a6a11eeb233e8b04dc9bb3d" office:target-frame-name="_top" xlink:show="replace"><text:span text:style-name="T545">V-761</text:span></text:a><text:span text:style-name="T546">, 2023-07-04, paskelbta TAR 2023-07-04, i. k. 2023-13865</text:span></text:p>
      <text:p text:style-name="P547"><text:span text:style-name="T548">Dėl Lietuvos Respublikos sveikatos apsaugos ministro 2014 m. birželio 6 d. įsakymo Nr. V-660 „Dėl<text:s/></text:span><text:span text:style-name="T549">Dienos stacionaro paslaugų teikimo ir jų išlaidų apmokėjimo tvarkos aprašo patvirtinimo“ pakeitimo</text:span></text:p>
      <text:p text:style-name="P550"/>
      <text:p text:style-name="P551"><text:span text:style-name="T552">18.</text:span></text:p>
      <text:p text:style-name="P553"><text:span text:style-name="T554">Lietuvos Respublikos sveikatos apsaugos ministerija, Įsakymas</text:span></text:p>
      <text:p text:style-name="P555"><text:span text:style-name="T556">Nr.<text:s/></text:span><text:a xlink:href="https://www.e-tar.lt/portal/legalAct.html?documentId=a0eb1fc09e5011eea5a28c81c82193a8" office:target-frame-name="_top" xlink:show="replace"><text:span text:style-name="T557">V-1327</text:span></text:a><text:span text:style-name="T558">, 2023-12-19, paskelbta TAR 2023-12-19, i. k. 2023-24485</text:span></text:p>
      <text:p text:style-name="P559"><text:span text:style-name="T560">Dėl Lietuvos Respublikos sveikatos apsaugos ministro 2023 m. liepos 4 d. įsakymo Nr. V-761 „Dėl Lietuvos Respublikos sveikatos apsaugos ministro 2014 m. birželio 6 d. įsakymo Nr. V-</text:span><text:span text:style-name="T561">660 „Dėl Dienos stacionaro paslaugų teikimo ir jų išlaidų apmokėjimo tvarkos aprašo patvirtinimo“ pakeitimo“ pakeitimo</text:span></text:p>
      <text:p text:style-name="P562"/>
      <text:p text:style-name="P563"><text:span text:style-name="T564">19.</text:span></text:p>
      <text:p text:style-name="P565"><text:span text:style-name="T566">Lietuvos Respublikos sveikatos apsaugos ministerija, Įsakymas</text:span></text:p>
      <text:p text:style-name="P567"><text:span text:style-name="T568">Nr.<text:s/></text:span><text:a xlink:href="https://www.e-tar.lt/portal/legalAct.html?documentId=393308a0b12b11eea5a28c81c82193a8" office:target-frame-name="_top" xlink:show="replace"><text:span text:style-name="T569">V-35</text:span></text:a><text:span text:style-name="T570">, 2024-01-12, paskelbta TAR 2024-01-12, i. k. 2024-00450</text:span></text:p>
      <text:p text:style-name="P571"><text:span text:style-name="T572">Dėl Lietuvos Respublikos sveikatos apsaugos ministro 2014 m. birželio 6 d. įsakymo Nr. V-660 „Dėl Dienos stacionaro paslaugų teikimo ir jų išlaidų apmokėjimo tvark</text:span><text:span text:style-name="T573">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4-06-06 įsakymas Nr. V-660</dc:title>
    <meta:initial-creator>AnaD</meta:initial-creator>
    <dc:creator>adlibuser</dc:creator>
    <meta:creation-date>2024-01-15T08:40:00Z</meta:creation-date>
    <dc:date>2024-01-15T08:40: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42" meta:word-count="2706" meta:character-count="20599" meta:row-count="566" meta:non-whitespace-character-count="18135"/>
  </office:meta>
</office:document-meta>
</file>