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vertical-align="middle"/>
      <style:text-properties fo:hyphenate="false"/>
    </style:style>
    <style:style style:name="P69" style:parent-style-name="Normal" style:family="paragraph">
      <style:paragraph-properties fo:text-align="justify" style:vertical-align="middle"/>
      <style:text-properties fo:hyphenate="false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P7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9-07-30:</text:span></text:p>
      <text:p text:style-name="P3"><text:span text:style-name="T4">Priešgaisrinės apsaugos ir gelbėjimo departamentas prie Vidaus reikalų ministerijos, Įsakymas</text:span></text:p>
      <text:p text:style-name="P5"><text:span text:style-name="T6">Nr.<text:s/></text:span><text:a xlink:href="https://www.e-tar.lt/portal/legalAct.html?documentId=18ec4460b1cd11e98451fa7b5933515d" office:target-frame-name="_top" xlink:show="replace"><text:span text:style-name="T7">1-330</text:span></text:a><text:span text:style-name="T8">, 2019-07-29,<text:s/></text:span><text:span text:style-name="T9">paskelbta TAR 2019-07-29, i. k. 2019-12459</text:span></text:p>
      <text:p text:style-name="P10"><text:span text:style-name="T11">Dėl Valstybinės priešgaisrinės priežiūros pareigūnų, įgaliotų dalyvauti statybos užbaigimo ir teritorijų planavimo procedūrose, sąrašo patvirtinimo ir įgaliojimų jiems suteikimo</text:span></text:p>
      <text:p text:style-name="P12"/>
      <text:p text:style-name="P13"><text:span text:style-name="T14">Suvestinė redakcija nuo 2019-02-21</text:span><text:span text:style-name="T15"><text:s/>iki 2019-07-29</text:span></text:p>
      <text:p text:style-name="P16"/>
      <text:p text:style-name="P17"><text:span text:style-name="T18">Įsakymas paskelbtas: TAR 2018-12-07, i. k. 2018-20068</text:span></text:p>
      <text:p text:style-name="P19"/>
      <text:p text:style-name="P20"><text:span text:style-name="T21"><draw:frame draw:style-name="a0" draw:name="Paveikslėlis 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RIEŠGAISRINĖS APSAUGOS IR GELBĖJIMO DEPARTAMENTO</text:p>
      <text:p text:style-name="P24">PRIE VIDAUS REIKALŲ MINISTERIJOS<text:s/></text:p>
      <text:p text:style-name="P25">DIREKTORIUS</text:p>
      <text:p text:style-name="P26"/>
      <text:p text:style-name="P27">ĮSAKYMAS</text:p>
      <text:p text:style-name="P28">DĖL DALYVAVIMO TERITORIJŲ PLANAVIMO PROCESE</text:p>
      <text:p text:style-name="P29"/>
      <text:p text:style-name="P30">2018 m. gruodžio 7 d. Nr. 1-454</text:p>
      <text:p text:style-name="P31">Vilnius</text:p>
      <text:p text:style-name="P32"/>
      <text:p text:style-name="P33"/>
      <text:p text:style-name="P34">Įgyvendindamas<text:span text:style-name="T35"><text:s/>Lietuvos Respublikos teritorijų planavimo įstatymo 23 straipsnio 3 dalies ir 26 straipsnio 4 dalies nuostatas:</text:span></text:p>
      <text:p text:style-name="P36"><text:span text:style-name="T37">1</text:span><text:span text:style-name="T38">. Į g a l i o j u valstybinės priešgaisrinės priežiūros pareigūnus, įtrauktus į Valstybinės priešgaisrinės gelbėj</text:span><text:span text:style-name="T39">imo tarnybos pareigūnų, galinčių dalyvauti statybos užbaigimo procedūrose, sąrašą, patvirtintą Priešgaisrinės apsaugos ir gelbėjimo departamento prie Vidaus reikalų ministerijos direktoriaus 2018 m. vasario 2 d. įsakymu Nr.1-55, derinti savivaldybės lygmen</text:span><text:span text:style-name="T40">s ir vietovės lygmens teritorijų planavimo dokumentus Teritorijų planavimo komisijoje ir išduoti teritorijų planavimo sąlygas teritorijų planavimo dokumentams rengti.</text:span></text:p>
      <text:p text:style-name="P41"><text:span text:style-name="T42">2</text:span><text:span text:style-name="T43">. Į p a r e i g o j u įsakymo 1 punktu įgaliotus pareigūnus, Lietuvos Respublikos teritorijų planavimo dokumentų rengimo ir teritorijų planavimo proceso valstybinės priežiūros informacinėje sistemoje turinčius gautų dokumentų skirstytojų teises, nuolat ste</text:span><text:span text:style-name="T44">bėti ir skirstyti Priešgaisrinės apsaugos ir gelbėjimo departamentui prie Vidaus reikalų ministerijos <text:s/>pateiktus derinti savivaldybės lygmens ir vietovės lygmens teritorijų planavimo dokumentus ar išduoti teritorijų planavimo sąlygas teritorijų planavimo d</text:span><text:span text:style-name="T45">okumentams rengti teritorinio struktūrinio padalinio veiklos teritorijoje.</text:span><text:s/></text:p>
      <text:p text:style-name="P46">Papildyta punktu:</text:p>
      <text:p text:style-name="P47"><text:span text:style-name="T48">Nr.<text:s/></text:span><text:a xlink:href="https://www.e-tar.lt/portal/legalAct.html?documentId=b6a6f9c034d711e99595d005d42b863e" office:target-frame-name="_top" xlink:show="replace"><text:span text:style-name="T49">1-98</text:span></text:a><text:span text:style-name="T50">, 2019-02-20, paskelbta TAR 2019-02-20, i. k. 2019-02715</text:span></text:p>
      <text:p text:style-name="Normal"/>
      <text:p text:style-name="P51"><text:span text:style-name="T52">3</text:span><text:span text:style-name="T53">. P r i p a ž į s t u netekusiu galios Priešgaisrinės apsaugos ir gelbėjimo departamento prie Vidaus reikalų ministerijos direktoriaus 2015 m. rugsėjo 25 d. įsakymą Nr. 1-275 „Dėl dalyvavimo teritorijų planavimo procese“.</text:span></text:p>
      <text:p text:style-name="P54">Punkto numeracijos pakeitimas:</text:p>
      <text:p text:style-name="P55"><text:span text:style-name="T56">Nr.<text:s/></text:span><text:a xlink:href="https://www.e-tar.lt/portal/legalAct.html?documentId=b6a6f9c034d711e99595d005d42b863e" office:target-frame-name="_top" xlink:show="replace"><text:span text:style-name="T57">1-98</text:span></text:a><text:span text:style-name="T58">, 2019-02-20, paskelbta TAR 2019-02-20, i. k. 2019-02715</text:span></text:p>
      <text:p text:style-name="Normal"/>
      <text:p text:style-name="P59"><text:span text:style-name="T60">4</text:span><text:span text:style-name="T61">.<text:s/></text:span><text:span text:style-name="T62">N u s t a t a u, kad šis įsakymas įsigalioja 2019 m. sausio 1 d.</text:span></text:p>
      <text:soft-page-break/>
      <text:p text:style-name="P63">Punkto numeracijos pakeitimas:</text:p>
      <text:p text:style-name="P64"><text:span text:style-name="T65">Nr.<text:s/></text:span><text:a xlink:href="https://www.e-tar.lt/portal/legalAct.html?documentId=b6a6f9c034d711e99595d005d42b863e" office:target-frame-name="_top" xlink:show="replace"><text:span text:style-name="T66">1-98</text:span></text:a><text:span text:style-name="T67">, 2019-02-20, paskelbta TAR 2019-02-20, i. k. 2019-02715</text:span></text:p>
      <text:p text:style-name="Normal"/>
      <text:p text:style-name="P68"/>
      <text:p text:style-name="P69"/>
      <text:p text:style-name="P70"/>
      <text:p text:style-name="P71">Direktoriaus pavaduotojas,<text:s/></text:p>
      <text:p text:style-name="P72">atliekantis direktoriaus funkcijas,</text:p>
      <text:p text:style-name="P73"><text:span text:style-name="T74">vidaus t</text:span><text:span text:style-name="T75">arnybos pulkininkas</text:span><text:span text:style-name="T76"><text:tab/></text:span><text:span text:style-name="T77"><text:tab/></text:span><text:span text:style-name="T78"><text:tab/><text:s text:c="14"/>Mindaugas Kanapic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Priešgaisrinės apsaugos ir gelbėjimo departamentas prie Vidaus reikalų ministerijos, Įsakymas</text:span></text:p>
      <text:p text:style-name="P88"><text:span text:style-name="T89">Nr.<text:s/></text:span><text:a xlink:href="https://www.e-tar.lt/portal/legalAct.html?documentId=b6a6f9c034d711e99595d005d42b863e" office:target-frame-name="_top" xlink:show="replace"><text:span text:style-name="T90">1-98</text:span></text:a><text:span text:style-name="T91">, 2019-02-20, paskelbta TAR 2019-02-20, i. k. 2019-02715</text:span></text:p>
      <text:p text:style-name="P92"><text:span text:style-name="T93">Dėl Priešgaisrinės apsaugos ir gelbėjimo departamento prie Vidaus reikalų ministerijos direktoriaus</text:span><text:span text:style-name="T94"><text:s/>2018 m. gruodžio 7 d. įsakymo Nr. 1-454 „Dėl dalyvavimo teritorijų planavimo procese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is Targonskas</meta:initial-creator>
    <dc:creator>adlibuser</dc:creator>
    <meta:creation-date>2019-07-30T07:12:00Z</meta:creation-date>
    <dc:date>2019-07-30T07:12:00Z</dc:date>
    <meta:print-date>2018-10-23T07:0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21" meta:character-count="3471" meta:row-count="77" meta:non-whitespace-character-count="3096"/>
  </office:meta>
</office:document-meta>
</file>