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5-01-01 iki 2015-12-07</text:span></text:p>
      <text:p text:style-name="P4"/>
      <text:p text:style-name="P5"><text:span text:style-name="T6">Įsakymas paskelbtas: TAR 2014-11-07, i. k. 2014-16249</text:span></text:p>
      <text:p text:style-name="P7"/>
      <text:p text:style-name="P8"><text:span text:style-name="T9"><draw:frame draw:z-index="0" draw:id="id0" draw:style-name="a0" draw:name="Picture 1" text:anchor-type="as-char" svg:x="0in" svg:y="0in" svg:width="0.53889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STATISTIKOS DEPARTAMENTO<text:s/></text:p>
      <text:p text:style-name="P12">GENERALINIS<text:s/>DIREKTORIUS</text:p>
      <text:p text:style-name="P13"/>
      <text:p text:style-name="P14">ĮSAKYMAS</text:p>
      <text:p text:style-name="P15">DĖL PRAMONĖS ĮMONĖS VERSLO TENDENCIJŲ STATISTINIO TYRIMO ANKETOS A-01 (MĖNESINĖS), STATYBOS ĮMONĖS VERSLO TENDENCIJŲ STATISTINIO TYRIMO ANKETOS A-02 (MĖNESINĖS), PREKYBOS ĮMONĖS VERSLO TENDENCIJŲ STATISTINIO TYRIMO ANKETOS A-03 (MĖNESINĖS), PASLAUGŲ ĮMONĖS VERSLO TENDENCIJŲ STATISTINIO TYRIMO ANKETOS A-04 (MĖNESINĖS), PRAMONĖS ĮMONĖS INVESTICIJŲ STATISTINIO TYRIMO ANKETOS A-05 (PUSMETINĖS) FORMŲ PATVIRTINIMO<text:s/></text:p>
      <text:p text:style-name="P16"/>
      <text:p text:style-name="P17">2014 m. lapkričio 7 d. Nr. DĮ-274</text:p>
      <text:p text:style-name="P18">Vilnius</text:p>
      <text:p text:style-name="P19"/>
      <text:p text:style-name="P20">Įgyvendindama Lietuvos<text:s/>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 ir 1997 m. liepos 15 d. Komisijos sprendimą Nr. E/97/1419 dėl bendros, suderintos Europos Sąjungos programos verslo ir vartotojų nuomonių tendencijos tyrimams:</text:p>
      <text:p text:style-name="P21">1.<text:s/><text:span text:style-name="T22">Tvirtinu</text:span><text:s/>pridedamas formas:</text:p>
      <text:p text:style-name="P23">1.1. Pramonės įmonės verslo tendencijų statistinio tyrimo anketos A-01 (mėnesinės);</text:p>
      <text:p text:style-name="P24">1.2. Statybos įmonės verslo tendencijų statistinio tyrimo anketos A-02 (mėnesinės);</text:p>
      <text:p text:style-name="P25">1.3. Prekybos įmonės verslo tendencijų statistinio tyrimo anketos A-03 (mėnesinės);</text:p>
      <text:p text:style-name="P26">1.4. Paslaugų įmonės verslo tendencijų statistinio tyrimo anketos A-04 (mėnesinės);</text:p>
      <text:p text:style-name="P27">1.5. Pramonės įmonės investicijų statistinio tyrimo anketos A-05 (pusmetinės).</text:p>
      <text:p text:style-name="P28">Punkto pakeitimai:</text:p>
      <text:p text:style-name="P29"><text:span text:style-name="T30">Nr.<text:s/></text:span><text:a xlink:href="https://www.e-tar.lt/portal/legalAct.html?documentId=6b04d68081f411e4bc68a1493830b8b9" office:target-frame-name="_top" xlink:show="replace"><text:span text:style-name="T31">DĮ-345</text:span></text:a><text:span text:style-name="T32">, 2014-12-12, paskelbta TAR 2014-12-12, i. k. 2014-19565</text:span></text:p>
      <text:p text:style-name="Normal"/>
      <text:p text:style-name="P33">2.<text:s/><text:span text:style-name="T34">Pripažįstu</text:span><text:s/>netekusiu galios Lietuvos statistikos departamento generalinio direktoriaus 2011 m. spalio 12 d. įsakymą Nr. DĮ-196 „Dėl Pramonės įmonės ekonominės būklės statistinio tyrimo anketos A-01 (mėnesinės), Statybos įmonės ekonominės būklės statistinio tyrimo anketos A-02 (mėnesinės), Prekybos įmonės ekonominės būklės statistinio tyrimo anketos A-03 (mėnesinės), Paslaugų įmonės ekonominės būklės statistinio tyrimo anketos A-04 (mėnesinės), Pramonės įmonės investicijų statistinio tyrimo anketos A-05 (metinės) formų patvirtinimo“ su visais pakeitimais ir papildymais.</text:p>
      <text:p text:style-name="P35">3.<text:s/><text:span text:style-name="T36">Nustatau</text:span>, kad šis<text:s/>įsakymas įsigalioja nuo 2015 m. sausio 1 d.</text:p>
      <text:p text:style-name="P37"/>
      <text:p text:style-name="P38"/>
      <text:p text:style-name="P39"/>
      <text:soft-page-break/>
      <text:p text:style-name="P40">Generalinė direktorė <text:s text:c="4"/><text:tab/><text:s/>Vilija Lapėnienė</text:p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Lietuvos statistikos departamentas, Įsakymas</text:span></text:p>
      <text:p text:style-name="P50"><text:span text:style-name="T51">Nr.<text:s/></text:span><text:a xlink:href="https://www.e-tar.lt/portal/legalAct.html?documentId=6b04d68081f411e4bc68a1493830b8b9" office:target-frame-name="_top" xlink:show="replace"><text:span text:style-name="T52">DĮ-345</text:span></text:a><text:span text:style-name="T53">, 2014-12-12, paskelbta TAR 2014-12-12, i. k. 2014-19565</text:span></text:p>
      <text:p text:style-name="P54"><text:span text:style-name="T55">Dėl Lietuvos statistikos departamento generalinio direktoriaus 2014 m. lapkričio 7 d. įsakymo Nr. DĮ-274 „Dėl Pramonės įmonės verslo tendencijų statistinio tyrimo anketos A-01 (mėnesinės),<text:s/></text:span><text:span text:style-name="T56">Statybos įmonės verslo tendencijų statistinio tyrimo anketos A-02 (mėnesinės), Prekybos įmonės verslo tendencijų statistinio tyrimo anketos A-03 (mėnesinės), Paslaugų įmonės verslo tendencijų statistinio tyrimo anketos A-04 (mėnesinės), Pramonės įmonės inv</text:span><text:span text:style-name="T57">esticijų statistinio tyrimo anketos A-05 (pusmetinės) formų patvirtinimo“ pakeitim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02-09T08:37:00Z</meta:creation-date>
    <dc:date>2018-02-09T08:37:00Z</dc:date>
    <meta:print-date>2014-11-05T13:1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6" meta:word-count="448" meta:character-count="3483" meta:row-count="102" meta:non-whitespace-character-count="3061"/>
  </office:meta>
</office:document-meta>
</file>