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4-12-13 iki 2014-12-31</text:span></text:p>
      <text:p text:style-name="P4"/>
      <text:p text:style-name="P5"><text:span text:style-name="T6">Įsakymas paskelbtas: TAR 2014-11-07, i. k. 2014-16249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text:s/></text:p>
      <text:p text:style-name="P12">GENERALINIS<text:s/>DIREKTORIUS</text:p>
      <text:p text:style-name="P13"/>
      <text:p text:style-name="P14">ĮSAKYMAS</text:p>
      <text:p text:style-name="P15">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<text:s/></text:p>
      <text:p text:style-name="P16"/>
      <text:p text:style-name="P17">2014 m. lapkričio 7 d. Nr. DĮ-274</text:p>
      <text:p text:style-name="P18">Vilnius</text:p>
      <text:p text:style-name="P19"/>
      <text:p text:style-name="P20">Įgyvendindama Lietuvos<text:s/>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1997 m. liepos 15 d. Komisijos sprendimą Nr. E/97/1419 dėl bendros, suderintos Europos Sąjungos programos verslo ir vartotojų nuomonių tendencijos tyrimams:</text:p>
      <text:p text:style-name="P21">1.<text:s/><text:span text:style-name="T22">Tvirtinu</text:span><text:s/>pridedamas formas:</text:p>
      <text:p text:style-name="P23">1.1. Pramonės įmonės verslo tendencijų statistinio tyrimo anketos A-01 (mėnesinės);</text:p>
      <text:p text:style-name="P24">1.2. Statybos įmonės verslo tendencijų statistinio tyrimo anketos A-02 (mėnesinės);</text:p>
      <text:p text:style-name="P25">1.3. Prekybos įmonės verslo tendencijų statistinio tyrimo anketos A-03 (mėnesinės);</text:p>
      <text:p text:style-name="P26">1.4. Paslaugų įmonės verslo tendencijų statistinio tyrimo anketos A-04 (mėnesinės);</text:p>
      <text:p text:style-name="P27">1.5. Pramonės įmonės investicijų statistinio tyrimo anketos A-05 (pusmetinės).</text:p>
      <text:p text:style-name="P28">2.<text:s/><text:span text:style-name="T29">Pripažįstu</text:span><text:s/>netekusiu galios Lietuvos statistikos departamento generalinio direktoriaus 2011 m. spalio 12 d. įsakymą Nr. DĮ-196 „Dėl Pramonės įmonės ekonominės būklės statistinio tyrimo anketos A-01 (mėnesinės), Statybos įmonės ekonominės būklės statistinio tyrimo anketos A-02 (mėnesinės), Prekybos įmonės ekonominės būklės statistinio tyrimo anketos A-03 (mėnesinės), Paslaugų įmonės ekonominės būklės statistinio tyrimo anketos A-04 (mėnesinės), Pramonės įmonės investicijų statistinio tyrimo anketos A-05 (metinės) formų patvirtinimo“ su visais pakeitimais ir papildymais.</text:p>
      <text:p text:style-name="P30">3.<text:s/><text:span text:style-name="T31">Nustatau</text:span>, kad šis<text:s/>įsakymas įsigalioja nuo 2015 m. sausio 1 d.</text:p>
      <text:p text:style-name="P32"/>
      <text:p text:style-name="P33"/>
      <text:p text:style-name="P34"/>
      <text:p text:style-name="P35">Generalinė direktorė <text:s text:c="4"/><text:tab/><text:s/>Vilija Lapėnienė</text:p>
      <text:p text:style-name="P36"/>
      <text:p text:style-name="P37"/>
      <text:soft-page-break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Lietuvos statistikos departamentas, Įsakymas</text:span></text:p>
      <text:p text:style-name="P45"><text:span text:style-name="T46">Nr.<text:s/></text:span><text:a xlink:href="https://www.e-tar.lt/portal/legalAct.html?documentId=6b04d68081f411e4bc68a1493830b8b9" office:target-frame-name="_top" xlink:show="replace"><text:span text:style-name="T47">DĮ-345</text:span></text:a><text:span text:style-name="T48">, 2014-12-12, paskelbta TAR 2014-12-12, i. k. 2014-19565</text:span></text:p>
      <text:p text:style-name="P49"><text:span text:style-name="T50">Dėl Lietuvos statistikos departamento generalinio direktoriaus 2014 m. lapkričio 7 d. įsakymo Nr. DĮ-274 „Dėl Pramonės įmonės verslo tendencijų statistinio tyrimo anketos A-01 (mėnesinės),<text:s/></text:span><text:span text:style-name="T51">Statybos įmonės verslo tendencijų statistinio tyrimo anketos A-02 (mėnesinės), Prekybos įmonės verslo tendencijų statistinio tyrimo anketos A-03 (mėnesinės), Paslaugų įmonės verslo tendencijų statistinio tyrimo anketos A-04 (mėnesinės), Pramonės įmonės inv</text:span><text:span text:style-name="T52">esticijų statistinio tyrimo anketos A-05 (pusmetinės) formų patvirtinimo“ 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02-09T08:37:00Z</meta:creation-date>
    <dc:date>2018-02-09T08:37:00Z</dc:date>
    <meta:print-date>2014-11-05T13:1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6" meta:word-count="483" meta:character-count="3298" meta:row-count="64" meta:non-whitespace-character-count="2841"/>
  </office:meta>
</office:document-meta>
</file>