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margin-left="3.3472in">
        <style:tab-stops/>
      </style:paragraph-properties>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style:line-height-at-least="0.25in" fo:text-indent="0.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with-next="always" fo:text-align="center"/>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fo:text-indent="0.5in"/>
      <style:text-properties fo:font-weight="bold" style:font-weight-asian="bold" style:font-size-complex="12p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 style:parent-style-name="Normal" style:family="paragraph">
      <style:paragraph-properties>
        <style:tab-stops>
          <style:tab-stop style:type="left" style:position="4.3312in"/>
          <style:tab-stop style:type="right" style:position="5.768in"/>
        </style:tab-stops>
      </style:paragraph-properties>
    </style:style>
    <style:style style:name="P161" style:parent-style-name="Normal" style:family="paragraph">
      <style:paragraph-properties fo:text-align="center">
        <style:tab-stops>
          <style:tab-stop style:type="left" style:position="4.3312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text-properties style:font-name="Arial" fo:font-weight="bold" style:font-weight-asian="bold" fo:font-size="10pt" style:font-size-asian="10pt"/>
    </style:style>
    <style:style style:name="P164" style:parent-style-name="Normal" style:family="paragraph">
      <style:paragraph-properties fo:text-align="justify"/>
      <style:text-properties style:font-name="Arial"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weight="bold" style:font-weight-asian="bold" fo:font-size="10pt" style:font-size-asian="10pt"/>
    </style:style>
    <style:style style:name="P167" style:parent-style-name="Normal" style:family="paragraph">
      <style:paragraph-properties fo:text-align="justify"/>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30</text:span></text:p>
      <text:p text:style-name="P10"/>
      <text:p text:style-name="P11"><text:span text:style-name="T12">Nutarimas paskelbtas: TAR 2015-05-28, i. k. 2015-08205</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nurodymų pateikimo piniginių lėšų<text:s/></text:span><text:span text:style-name="T22">apribojimų informacinei sistemai tvarkos aprašo patvirtinimo</text:span></text:p>
      <text:p text:style-name="P23"/>
      <text:p text:style-name="P24"><text:span text:style-name="T25">2015 m. gegužės 27 d.</text:span><text:span text:style-name="T26"><text:s/>Nr.<text:s/></text:span><text:span text:style-name="T27">499</text:span><text:span text:style-name="T28"><text:line-break/>Vilnius</text:span></text:p>
      <text:p text:style-name="P29"/>
      <text:p text:style-name="P30"/>
      <text:p text:style-name="P31"><text:span text:style-name="T32">Vadovaudamasi Lietuvos Respublikos civilinio proceso kodekso 145, 147, 499, 648, 688, 689, 710 ir 713 straipsnių pakeitimo įstatymo Nr. XII-1452 įgyvendinimo įstatymu,<text:s/></text:span><text:span text:style-name="T33">Lietuvos Respublikos Vyriausybė</text:span><text:span text:style-name="T34"><text:s/>nutari</text:span><text:span text:style-name="T35">a:</text:span></text:p>
      <text:p text:style-name="P36"><text:span text:style-name="T37">Patvirtinti Nurodymų pateikimo Piniginių lėšų</text:span><text:span text:style-name="T38"><text:s/>apribojimų informacinei sistemai tvarkos aprašą (pridedama).</text:span></text:p>
      <text:p text:style-name="P39"/>
      <text:p text:style-name="P40"/>
      <text:p text:style-name="P41"/>
      <text:p text:style-name="P42">Ministras Pirmininkas<text:tab/>Algirdas Butkevičius</text:p>
      <text:p text:style-name="P43"/>
      <text:p text:style-name="P44"/>
      <text:p text:style-name="P45"/>
      <text:p text:style-name="P46"><text:span text:style-name="T47">Teisingumo ministras</text:span><text:span text:style-name="T48"><text:tab/>Juozas Bernatonis</text:span></text:p>
      <text:p text:style-name="Normal"/>
      <text:p text:style-name="P49"/>
      <text:soft-page-break/>
      <text:p text:style-name="P50"><text:span text:style-name="T51">PATVIRTINTA</text:span><text:span text:style-name="T52"><text:line-break/>Lietuvos Respublikos Vyriausybės</text:span><text:span text:style-name="T53"><text:line-break/></text:span><text:span text:style-name="T54">2015 m. gegužės 27 d.</text:span><text:span text:style-name="T55"><text:s/></text:span><text:span text:style-name="T56">nutarimu Nr.<text:s/></text:span>499</text:p>
      <text:p text:style-name="P57"/>
      <text:p text:style-name="P58"/>
      <text:p text:style-name="P59"><text:span text:style-name="T60">NURODYMŲ PA</text:span><text:span text:style-name="T61">TEIKIMO PINIGINIŲ LĖŠŲ APRIBOJIMŲ INFORMACINEI SISTEMAI<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urodymų pateikimo Piniginių lėšų apribojimų informacinei sistemai tvarkos aprašas (toliau – Aprašas) nustato nurodymų priverstinai nurašyti</text:span><text:span text:style-name="T73"><text:s/>skolininko pinigines lėšas ir disponavimo piniginėmis lėšomis apribojimų (toliau kartu – nurodymai) duomenų pateikimą Piniginių lėšų apribojimų informacinei sistemai, užtikrinantį tinkamą šios sistemos veiklos pradžią.</text:span></text:p>
      <text:p text:style-name="P74"><text:span text:style-name="T75">2</text:span><text:span text:style-name="T76">.</text:span><text:span text:style-name="T77"><text:tab/>Centrinė hipotekos įstaiga Tu</text:span><text:span text:style-name="T78">rto arešto aktų registro duomenis apie įregistruotus piniginių lėšų areštus, įrašytus duomenis apie reikalavimų patenkinimo eiliškumą ir konkrečią lėšų sumą, kuri per vieną kalendorinį mėnesį gali būti panaudota operacijoms atlikti, Piniginių lėšų apriboji</text:span><text:span text:style-name="T79">mų informacinei sistemai teikia nuo 2015 m. rugpjūčio 1 dienos.<text:s/></text:span></text:p>
      <text:p text:style-name="P80"><text:span text:style-name="T81">3</text:span><text:span text:style-name="T82">. Valstybinė mokesčių inspekcija, Valstybinio socialinio draudimo fondo valdyba prie Lietuvos Respublikos socialinės apsaugos ir darbo ministerijos, Muitinės departamentas prie Lietuvos<text:s/></text:span><text:span text:style-name="T83">Respublikos finansų ministerijos, Lietuvos bankas, Centrinė hipotekos įstaiga, Nacionalinė teismų administracija, valstybės įmonė Registrų centras (toliau – Piniginių lėšų apribojimų informacinės sistemos tvarkytojas) ir kredito, mokėjimo ir (ar) elektroni</text:span><text:span text:style-name="T84">nių pinigų įstaigos (toliau – kredito įstaigos) iki 2015 m. birželio 1 d. sukuria ir išbando integracines sąsajas su Piniginių lėšų apribojimų informacine sistema ir, jeigu bandymų metu nustatyti trūkumai, ne vėliau kaip iki 2015 m. liepos 26 d. juos pašal</text:span><text:span text:style-name="T85">ina. Šiame punkte nurodytos institucijos ir įstaigos pateikia Piniginių lėšų apribojimų informacinės sistemos tvarkytojui atsakingų asmenų sąrašus (kontaktinius duomenis) sistemų integracijos klausimams spręsti.</text:span></text:p>
      <text:p text:style-name="P86"/>
      <text:p text:style-name="P87"><text:span text:style-name="T88">ii</text:span><text:span text:style-name="T89"><text:s/></text:span><text:span text:style-name="T90">SKYRIUS</text:span></text:p>
      <text:p text:style-name="P91"><text:span text:style-name="T92">KREDITO ĮSTAIGOMS PATEIKTŲ</text:span><text:span text:style-name="T93"><text:s/>IR NEBAIGTŲ VYKDYTI NURODYMŲ DUOMENŲ IR KITŲ DUOMENŲ PATEIKIMO PINIGINIŲ LĖŠŲ APRIBOJIMŲ INFORMACINEI SISTEMAI</text:span><text:span text:style-name="T94"><text:s/></text:span><text:span text:style-name="T95">TVARKA IR TERMINAI</text:span></text:p>
      <text:p text:style-name="P96"/>
      <text:p text:style-name="P97"><text:span text:style-name="T98">4</text:span><text:span text:style-name="T99">. Antstolių nurodymai priverstinai nurašyti skolininko pinigines lėšas į Piniginių lėšų apribojimų informacinę sistemą<text:s/></text:span><text:span text:style-name="T100">pateikiami naudojant Piniginių lėšų apribojimų informacinės sistemos tvarkytojo administruojamas specialias programines priemones (toliau – specialios programinės priemonės) šia tvarka ir terminais:<text:s/></text:span></text:p>
      <text:p text:style-name="P101"><text:span text:style-name="T102">4.1</text:span><text:span text:style-name="T103">. nuo 2015 m. birželio 10 d. iki 2015 m. liepos 29<text:s/></text:span><text:span text:style-name="T104">d. kredito įstaigos periodiškai, kartą per dvi savaites, į specialias programines priemones teikia visų antstolių pateiktų ir nebaigtų vykdyti nurašymo nurodymų duomenis naudodamos struktūrą LITAS-ESIS v1.2 „Debeto mokėjimo nurodymo dokumento ir tvarkančių</text:span><text:span text:style-name="T105"><text:s/>dokumentų importo / eksporto“ (toliau – Dokumentas). Pateiktų nurodymų priverstinai nurašyti skolininko pinigines lėšas duomenys specialiomis programinėmis priemonėmis tikrinami pagal šiame papunktyje nurodytus reikalavimus, nustatomi klaidingi – neatitin</text:span><text:span text:style-name="T106">kantys Dokumento struktūros duomenys ir rūšiuojami atskirai kiekvienam antstoliui;</text:span></text:p>
      <text:p text:style-name="P107"><text:span text:style-name="T108">4.2</text:span><text:span text:style-name="T109">. nuo 2015 m. birželio 11 d. iki 2015 m. liepos 29 d. antstoliai periodiškai peržiūri specialioje programinėje priemonėje esančius klaidingus nurodymų priverstinai nu</text:span><text:span text:style-name="T110">rašyti skolininko pinigines lėšas duomenis ir patikslinę juos elektroniniu būdu pateikia tiesiogiai kredito įstaigoms su nurodymu atšaukti arba patikslinti nurodymo duomenis. Klaidingi nurodymų priverstinai nurašyti skolininko pinigines lėšas duomenys į Pi</text:span><text:span text:style-name="T111">niginių lėšų apribojimų informacinę sistemą neperkeliami.</text:span></text:p>
      <text:p text:style-name="P112"><text:span text:style-name="T113">5</text:span><text:span text:style-name="T114">. Kredito įstaigos, Centrinė hipotekos įstaiga iki 2015 m. birželio 1 d. pateikia Piniginių lėšų apribojimų informacinės sistemos tvarkytojui visus turimus duomenis apie piniginių lėšų areštu</text:span><text:span text:style-name="T115">s ar kitus disponavimo piniginėmis lėšomis apribojimus. Piniginių lėšų apribojimų informacinės sistemos tvarkytojas iki 2015 m. liepos 1 d. sulygina pateiktus duomenis su Turto arešto aktų registro duomenimis ir duomenis, neįrašytus į Turto arešto aktų reg</text:span><text:span text:style-name="T116">istrą, grąžina kredito įstaigoms ir piniginių lėšų areštus ar kitus disponavimo piniginėmis lėšomis apribojimus priėmusioms institucijoms patikslinti ir iki 2015 m. liepos 30 d. aktualius duomenis pateikti Turto arešto aktų registrui.<text:s/></text:span></text:p>
      <text:p text:style-name="P117"><text:span text:style-name="T118">6</text:span><text:span text:style-name="T119">. Nuo 2015 m. l</text:span><text:span text:style-name="T120">iepos 30 d. iki 2015 m. liepos 31 d. nurodymus Piniginių lėšų apribojimų informacinei sistemai teikia Valstybinė mokesčių inspekcija, Valstybinio socialinio draudimo fondo valdyba prie Lietuvos Respublikos socialinės apsaugos ir darbo ministerijos, Muitinė</text:span><text:span text:style-name="T121">s departamentas prie Lietuvos Respublikos finansų ministerijos ir Lietuvos bankas.</text:span></text:p>
      <text:p text:style-name="P122"><text:span text:style-name="T123">7</text:span><text:span text:style-name="T124">. 2015 m. liepos 31 d. duomenis į Piniginių lėšų apribojimų informacinę sistemą perduoda Centrinė hipotekos įstaiga.</text:span></text:p>
      <text:p text:style-name="P125"><text:span text:style-name="T126">8</text:span><text:span text:style-name="T127">. Nuo 2015 m. liepos 30 d. iki 2015 m. rugpjūč</text:span><text:span text:style-name="T128">io 2 d. kredito įstaigos nevykdo nurodymų teikėjų pateiktų nurodymų priverstinai nurašyti skolininko pinigines lėšas, o nurodymų teikėjai neteikia kredito įstaigoms naujų nurodymų priverstinai nurašyti skolininko pinigines lėšas.</text:span></text:p>
      <text:p text:style-name="P129"><text:span text:style-name="T130">9</text:span><text:span text:style-name="T131">. 2015 m. rugpjūčio 1</text:span><text:span text:style-name="T132">–2 d., remiantis iki 2015 m. liepos 31 d. pateiktais nurodymais, Piniginių lėšų apribojimų informacinėje sistemoje suformuojami ir pateikiami nurodymai kredito įstaigoms. Kredito įstaigos, gavusios šiuos nurodymus, Piniginių lėšų apribojimų informacinei si</text:span><text:span text:style-name="T133">stemai pateikia pranešimus apie jų apdorojimo rezultatus.</text:span></text:p>
      <text:p text:style-name="P134"/>
      <text:p text:style-name="P135"><text:span text:style-name="T136">III</text:span><text:span text:style-name="T137"><text:s/></text:span><text:span text:style-name="T138">SKYRIUS</text:span><text:span text:style-name="T139"><text:s/></text:span></text:p>
      <text:p text:style-name="P140"><text:span text:style-name="T141">BAIGIAMOSIOS NUOSTATOS</text:span></text:p>
      <text:p text:style-name="P142"/>
      <text:p text:style-name="P143"><text:span text:style-name="T144">10</text:span><text:span text:style-name="T145">.<text:s/></text:span><text:span text:style-name="T146">Kredito įstaigos rezervuoja iš Piniginių lėšų apribojimų informacinės sistemos pateiktų nurodymų konkrečią lėšų sumą, kuria skolininkas gali disponuoti per kalendorinį mėnesį.<text:s/></text:span><text:span text:style-name="T147">Jeigu dėl tos pačios skolininko sąskaitos pateikti keli nurodymai, taikoma vėlia</text:span><text:span text:style-name="T148">usiai pateiktu nurodymu nustatyta konkreti lėšų suma</text:span><text:span text:style-name="T149">. Disponavimas šia suma galimas tol, kol nurodymas Piniginių lėšų apribojimų informacinėje sistemoje nebus atšauktas ar pakeistas.</text:span><text:s/></text:p>
      <text:p text:style-name="P150">Punkto pakeitimai:</text:p>
      <text:p text:style-name="P151"><text:span text:style-name="T152">Nr.<text:s/></text:span><text:a xlink:href="https://www.e-tar.lt/portal/legalAct.html?documentId=7fe4c5000b6b11efbcbfb318996800a8" office:target-frame-name="_top" xlink:show="replace"><text:span text:style-name="T153">301</text:span></text:a><text:span text:style-name="T154">, 2024-05-03, paskelbta TAR 2024-05-06, i. k. 2024-08324</text:span></text:p>
      <text:p text:style-name="Normal"/>
      <text:p text:style-name="P155"><text:span text:style-name="T156">11</text:span><text:span text:style-name="T157">. Aprašo 5 punkte nustatyta tvarka grąžinti piniginių lėšų areštų ar kitų disponavimo pinigin</text:span><text:span text:style-name="T158">ėmis lėšomis apribojimų duomenys, kurie nebuvo perkelti į Piniginių lėšų apribojimų informacinę sistemą, tikslinami ir perduodami Turto arešto aktų registrui iki 2015 m. spalio 31 dienos.</text:span></text:p>
      <text:p text:style-name="P159"/>
      <text:p text:style-name="P160"/>
      <text:p text:style-name="P161"><text:span text:style-name="T162">––––––––––––––––––––</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text:s/></text:span><text:span text:style-name="T172">Vyriausybė, Nutarimas</text:span></text:p>
      <text:p text:style-name="P173"><text:span text:style-name="T174">Nr.<text:s/></text:span><text:a xlink:href="https://www.e-tar.lt/portal/legalAct.html?documentId=7fe4c5000b6b11efbcbfb318996800a8" office:target-frame-name="_top" xlink:show="replace"><text:span text:style-name="T175">301</text:span></text:a><text:span text:style-name="T176">, 2024-05-03, paskelbta TAR 2024-05-06, i. k. 2024-08324</text:span></text:p>
      <text:p text:style-name="P177"><text:span text:style-name="T178">Dėl Lietuvos Respublikos Vyriausybės 2015 m. gegužės 27 d. nutarimo Nr.<text:s/></text:span><text:span text:style-name="T179">499 „Dėl Nurodymų pateikimo Piniginių lėšų apribojimų informacinei sistemai tvarkos aprašo 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7T06:14:00Z</meta:creation-date>
    <dc:date>2024-05-07T06:14:00Z</dc:date>
    <meta:print-date>2015-05-25T05:37:00Z</meta:print-date>
    <meta:template xlink:href="Normal.dotm" xlink:type="simple"/>
    <meta:editing-cycles>2</meta:editing-cycles>
    <meta:editing-duration>PT0S</meta:editing-duration>
    <meta:document-statistic meta:page-count="3" meta:paragraph-count="171" meta:word-count="962" meta:character-count="7203" meta:row-count="377" meta:non-whitespace-character-count="6412"/>
  </office:meta>
</office:document-meta>
</file>