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left="0.25in" fo:text-indent="0.2423in">
        <style:tab-stops>
          <style:tab-stop style:type="left" style:position="0.4395in"/>
          <style:tab-stop style:type="left" style:position="0.6361in"/>
          <style:tab-stop style:type="left" style:position="1.2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master-page-name="MPF1" style:family="paragraph">
      <style:paragraph-properties fo:break-before="page" fo:text-align="justify" fo:margin-left="5.1187in" fo:text-indent="0.3937in" style:page-number="1">
        <style:tab-stops/>
      </style:paragraph-properties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5.5125in"/>
      <style:text-properties fo:color="#000000"/>
    </style:style>
    <style:style style:name="P129" style:parent-style-name="Normal" style:family="paragraph">
      <style:paragraph-properties fo:text-align="justify" fo:text-indent="5.5125in"/>
      <style:text-properties fo:color="#000000"/>
    </style:style>
    <style:style style:name="P130" style:parent-style-name="Normal" style:family="paragraph">
      <style:paragraph-properties fo:text-align="justify" fo:text-indent="5.5125in"/>
      <style:text-properties fo:color="#000000" style:font-size-complex="12pt"/>
    </style:style>
    <style:style style:name="P131" style:parent-style-name="Normal" style:family="paragraph">
      <style:paragraph-properties fo:text-align="justify" fo:text-indent="5.5125in"/>
      <style:text-properties fo:color="#000000" style:font-size-complex="12pt"/>
    </style:style>
    <style:style style:name="P132" style:parent-style-name="Normal" style:family="paragraph">
      <style:paragraph-properties fo:text-align="justify" fo:text-indent="5.5125in"/>
      <style:text-properties fo:color="#000000" style:font-size-complex="12pt"/>
    </style:style>
    <style:style style:name="P133" style:parent-style-name="Normal" style:family="paragraph">
      <style:paragraph-properties fo:margin-left="5.5125in">
        <style:tab-stops>
          <style:tab-stop style:type="left" style:position="3.5645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137" style:parent-style-name="Normal" style:family="paragraph">
      <style:paragraph-properties fo:text-align="center">
        <style:tab-stops>
          <style:tab-stop style:type="left" style:position="8.6923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2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43" style:parent-style-name="Normal" style:family="paragraph">
      <style:paragraph-properties fo:text-align="justify" fo:text-indent="0.6888in">
        <style:tab-stops>
          <style:tab-stop style:type="left" style:position="8.6923in"/>
        </style:tab-stops>
      </style:paragraph-properties>
    </style:style>
    <style:style style:name="T144" style:parent-style-name="DefaultParagraphFont" style:family="text">
      <style:text-properties style:font-size-complex="12pt" fo:language="en" fo:country="US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center"/>
      <style:text-properties fo:color="#000000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language="en" fo:country="US"/>
    </style:style>
    <style:style style:name="P155" style:parent-style-name="Normal" style:family="paragraph">
      <style:paragraph-properties fo:text-align="center"/>
      <style:text-properties fo:color="#000000" fo:language="en" fo:country="US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center"/>
      <style:text-properties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/>
      <style:text-properties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paragraph-properties fo:text-align="center"/>
      <style:text-properties fo:color="#000000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000000" svg:stroke-opacity="100%" draw:stroke-linejoin="miter"/>
    </style:style>
    <style:style style:family="graphic" style:name="a23">
      <style:graphic-properties draw:fill="none" draw:stroke="solid" svg:stroke-width="0.01389in" svg:stroke-color="#000000" svg:stroke-opacity="100%" svg:stroke-linecap="butt"/>
    </style:style>
    <style:style style:family="graphic" style:name="a24">
      <style:graphic-properties draw:fill="none" draw:stroke="solid" svg:stroke-width="0.01389in" svg:stroke-color="#000000" svg:stroke-opacity="100%" svg:stroke-linecap="butt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">
      <style:graphic-properties draw:fill="none" draw:stroke="solid" svg:stroke-width="0.01389in" svg:stroke-color="#000000" svg:stroke-opacity="100%" draw:stroke-linejoin="miter"/>
    </style:style>
    <style:style style:family="graphic" style:name="a29">
      <style:graphic-properties draw:fill="none" draw:stroke="dash" draw:stroke-dash="a28" svg:stroke-width="0.01389in" svg:stroke-color="#000000" svg:stroke-opacity="100%" svg:stroke-linecap="butt"/>
    </style:style>
    <style:style style:family="graphic" style:name="a10">
      <style:graphic-properties draw:fill="none" draw:stroke="solid" svg:stroke-width="0.01389in" svg:stroke-color="#000000" svg:stroke-opacity="100%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">
      <style:graphic-properties draw:fill="none" draw:stroke="solid" svg:stroke-width="0.01042in" svg:stroke-color="#000000" svg:stroke-opacity="100%" svg:stroke-linecap="butt"/>
    </style:style>
    <style:style style:family="graphic" style:name="a14">
      <style:graphic-properties draw:fill="none" draw:stroke="solid" svg:stroke-width="0.01389in" svg:stroke-color="#000000" svg:stroke-opacity="100%" draw:stroke-linejoin="miter"/>
    </style:style>
    <style:style style:family="graphic" style:name="a15">
      <style:graphic-properties draw:fill="none" draw:stroke="solid" svg:stroke-width="0.01389in" svg:stroke-color="#000000" svg:stroke-opacity="100%" draw:stroke-linejoin="miter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>
      <style:graphic-properties draw:fill="none" draw:stroke="solid" svg:stroke-width="0.01389in" svg:stroke-color="#000000" svg:stroke-opacity="100%" svg:stroke-linecap="butt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svg:stroke-linecap="butt"/>
    </style:style>
    <style:style style:family="graphic" style:name="a1">
      <style:graphic-properties draw:fill="none" draw:stroke="solid" svg:stroke-width="0.01389in" svg:stroke-color="#000000" svg:stroke-opacity="100%" svg:stroke-linecap="but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miter"/>
    </style:style>
    <style:style style:family="graphic" style:name="a7">
      <style:graphic-properties draw:fill="none" draw:stroke="solid" svg:stroke-width="0.01389in" svg:stroke-color="#000000" svg:stroke-opacity="100%" svg:stroke-linecap="butt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1042in" svg:stroke-color="#000000" svg:stroke-opacity="100%" svg:stroke-linecap="butt"/>
    </style:style>
    <style:style style:family="graphic" style:name="a30">
      <style:graphic-properties draw:fill="none" draw:stroke="solid" svg:stroke-width="0.01389in" svg:stroke-color="#000000" svg:stroke-opacity="100%" svg:stroke-linecap="butt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prendimas netenka galios 2022-05-01:</text:span></text:p>
      <text:p text:style-name="P6"><text:span text:style-name="T7">Lietuvos Respublikos sveikatos apsaugos ministerija, Sprendimas</text:span></text:p>
      <text:p text:style-name="P8"><text:span text:style-name="T9">Nr.<text:s/></text:span><text:a xlink:href="https://www.e-tar.lt/portal/legalAct.html?documentId=479cd660c79811ec8d9390588bf2de65" office:target-frame-name="_top" xlink:show="replace"><text:span text:style-name="T10">V-847</text:span></text:a><text:span text:style-name="T11">, 2022-04-29, paskelbta TAR 2022-04-29, i. k. 2022-08957</text:span></text:p>
      <text:p text:style-name="P12"><text:span text:style-name="T13">Dėl kai kurių Lietuvos Respublikos sveikatos apsaugos ministro, valstybės lygio ekstremaliosios si</text:span><text:span text:style-name="T14">tuacijos valstybės operacijų vadovo sprendimų pripažinimo netekusiais galios</text:span></text:p>
      <text:p text:style-name="P15"/>
      <text:p text:style-name="P16"><text:span text:style-name="T17">Suvestinė redakcija nuo 2021-10-06 iki 2022-04-30</text:span></text:p>
      <text:p text:style-name="P18"/>
      <text:p text:style-name="P19"><text:span text:style-name="T20">Sprendimas paskelbtas: TAR 2021-09-10, i. k. 2021-19148</text:span></text:p>
      <text:p text:style-name="P21"/>
      <text:p text:style-name="P22"/>
      <text:p text:style-name="P23">LIETUVOS RESPUBLIKOS SVEIKATOS APSAUGOS MINISTRAS</text:p>
      <text:p text:style-name="P24"><text:span text:style-name="T25">VALSTYBĖS LYGIO EKS</text:span><text:span text:style-name="T26">TREMALIOSIOS SITUACIJOS VALSTYBĖS OPERACIJŲ VADOVAS</text:span></text:p>
      <text:p text:style-name="P27"/>
      <text:p text:style-name="P28">SPRENDIMAS</text:p>
      <text:p text:style-name="P29">DĖL LIETUVOS RESPUBLIKOS SVEIKATOS APSAUGOS MINISTRO,</text:p>
      <text:p text:style-name="P30"><text:span text:style-name="T31">VALSTYBĖS LYGIO EKSTREMALIOSIO</text:span><text:span text:style-name="T32"><text:tab/>S SITUACIJOS VALSTYBĖS OPERACIJŲ VADOVO 2020 M. GEGUŽĖS 29 D. SPRENDIMO NR. V-1336 „</text:span><text:span text:style-name="T33">DĖL TYRIMŲ DĖL COVID-19</text:span><text:span text:style-name="T34"><text:s/>LIGOS (KORONAVIRUSO INFEKCIJOS) ORGANIZAVIMO</text:span><text:span text:style-name="T35">“ PAKEITIMO</text:span></text:p>
      <text:p text:style-name="P36"/>
      <text:p text:style-name="P37"><text:span text:style-name="T38">2021 m. rugsėjo<text:s/></text:span><text:span text:style-name="T39">10</text:span><text:span text:style-name="T40"><text:s/>d. Nr. V-2052</text:span></text:p>
      <text:p text:style-name="P41">Vilnius</text:p>
      <text:p text:style-name="P42"/>
      <text:p text:style-name="P43"/>
      <text:p text:style-name="P44">1.<text:tab/>P a k e i č i u Lietuvos Respublikos sveikatos apsaugos ministro, valstybės lygio ekstremaliosios situacijos valstybės operacijų vadovo 2020 m.<text:s/>gegužės 29 d. sprendimą Nr. V-1336 „Dėl tyrimų dėl COVID-19 ligos (koronaviruso infekcijos) organizavimo“:</text:p>
      <text:p text:style-name="P45"><text:span text:style-name="T46">1.1</text:span><text:span text:style-name="T47">.</text:span><text:span text:style-name="T48"><text:tab/>Papildau<text:s/></text:span><text:span text:style-name="T49">6.1.1.2.24 papunkčiu:</text:span></text:p>
      <text:p text:style-name="P50"><text:span text:style-name="T51">„</text:span><text:span text:style-name="T52">6.1.1.2.24</text:span><text:span text:style-name="T53">. norintiems dalyvauti kontaktiniu būdu organizuojamame<text:s/></text:span><text:span text:style-name="T54">tęstiniame profesiniame mokyme ar aukštojo</text:span><text:span text:style-name="T55"><text:s/>mokslo studijose ir:</text:span></text:p>
      <text:p text:style-name="P56"><text:span text:style-name="T57">6.1.1.2.24.1</text:span><text:span text:style-name="T58">. vakcinuotiems pirmąja „Comirnaty“ ar „Spikevax“ vakcinos doze, išskyrus<text:s/></text:span><text:span text:style-name="T59">šio sprendimo<text:s/></text:span><text:span text:style-name="T60">6.1.1.2.24</text:span>.5<text:span text:style-name="T61"><text:s/>papunktyje nurodytą atvejį;</text:span></text:p>
      <text:p text:style-name="P62"><text:span text:style-name="T63">6.1.1.2.24.2</text:span><text:span text:style-name="T64">. vakcinuotiems pirmąja „Vaxzevria“ vakcinos doze, kai nėra praėjusios 4 <text:s/>s</text:span><text:span text:style-name="T65">avaitės nuo pirmosios vakcinos dozės suleidimo, išskyrus<text:s/></text:span><text:span text:style-name="T66">šio sprendimo<text:s/></text:span>6.3.2.3.5<text:span text:style-name="T67"><text:s/>papunktyje nurodytą atvejį</text:span><text:span text:style-name="T68">;</text:span></text:p>
      <text:p text:style-name="P69"><text:span text:style-name="T70">6.1.1.2.24.3</text:span><text:span text:style-name="T71">. vakcinuotiems „Comirnaty“ ar „Spikevax“ vakcinos antrąja doze, kai nėra praėjusi 1 savaitė nuo antrosios vakcinos dozės suleidimo</text:span><text:span text:style-name="T72">;</text:span></text:p>
      <text:p text:style-name="P73"><text:span text:style-name="T74">6.1.1.2.24.4</text:span><text:span text:style-name="T75">. vakcinuotiems „COVID-19 Vaccine Janssen“ vakcina, kai nuo vakcinos dozės suleidimo nėra praėjusios 2 savaitės;</text:span></text:p>
      <text:p text:style-name="P76"><text:span text:style-name="T77">6.1.1.2.24.5</text:span><text:span text:style-name="T78">. vakcinuotiems viena „Comirnaty“, „Spikevax“ ar „Vaxzevria“ vakcinos doze, kai asmuo persirgo COVID-19 liga<text:s/></text:span><text:span text:style-name="T79">(koronaviruso infekcija) ir diagnozė buvo patvirtinta remiantis teigiamu SARS-CoV-2 PGR tyrimo rezultatu, kai nuo vakcinos dozės suleidimo nėra praėjusios 2 savaitės;</text:span></text:p>
      <text:p text:style-name="P80"><text:span text:style-name="T81">6.1.1.2.24.6</text:span><text:span text:style-name="T82">.<text:s/></text:span><text:span text:style-name="T83">vakcinuotiems antrąja „Comirnaty“ ar „Vaxzevria“ vakcinos doze, jei pir</text:span><text:span text:style-name="T84">majai skiepo dozei buvo naudojama „Vaxzevria“ vakcina, o antrajai – „Comirnaty“ vakcina arba atvirkščiai,</text:span><text:span text:style-name="T85"><text:s/>kai nuo antrosios vakcinos dozės suleidimo nėra praėjusi 1 savaitė</text:span><text:span text:style-name="T86">.“</text:span></text:p>
      <text:p text:style-name="P87"><text:span text:style-name="T88">1.2</text:span><text:span text:style-name="T89">.</text:span><text:span text:style-name="T90"><text:tab/>Pripažįstu netekusiu galios<text:s/></text:span><text:span text:style-name="T91">6.1.1.2.24 papunktį.</text:span></text:p>
      <text:p text:style-name="P92"><text:span text:style-name="T93">1.3</text:span><text:span text:style-name="T94">.</text:span><text:span text:style-name="T95"><text:tab/>Pripažįs</text:span><text:span text:style-name="T96">tu netekusiu galios<text:s/></text:span><text:span text:style-name="T97">6.3.2.3 papunktį.</text:span></text:p>
      <text:p text:style-name="P98"><text:span text:style-name="T99">1.4</text:span><text:span text:style-name="T100">.</text:span><text:span text:style-name="T101"><text:tab/>Pakeičiu 6 priedą ir išdėstau jį nauja redakcija (pridedama).</text:span></text:p>
      <text:p text:style-name="P102"><text:span text:style-name="T103">2</text:span><text:span text:style-name="T104">.</text:span><text:span text:style-name="T105"><text:tab/>Nustatau, kad:</text:span></text:p>
      <text:p text:style-name="P106"><text:span text:style-name="T107">2.1</text:span><text:span text:style-name="T108">.</text:span><text:span text:style-name="T109"><text:tab/>šis sprendimas, išskyrus 1.2 papunktį, įsigalioja 2021 m. rugsėjo 13 d.;</text:span></text:p>
      <text:p text:style-name="P110"><text:span text:style-name="T111">2.2</text:span><text:span text:style-name="T112">. šio sprendimo 1.2 papunktis įsigal</text:span><text:span text:style-name="T113">ioja 2021 m. spalio 16 d.</text:span></text:p>
      <text:p text:style-name="P114">Papunkčio pakeitimai:</text:p>
      <text:p text:style-name="P115"><text:span text:style-name="T116">Nr.<text:s/></text:span><text:a xlink:href="https://www.e-tar.lt/portal/legalAct.html?documentId=9db9e56025ef11ecad73e69048767e8c" office:target-frame-name="_top" xlink:show="replace"><text:span text:style-name="T117">V-2245</text:span></text:a><text:span text:style-name="T118">, 2021-10-05, paskelbta TAR 2021-10-05, i. k. 2021-20889</text:span></text:p>
      <text:p text:style-name="Normal"/>
      <text:p text:style-name="Normal"/>
      <text:p text:style-name="Normal"/>
      <text:p text:style-name="Normal"/>
      <text:p text:style-name="P119">Sveikatos apsaugos ministras,<text:s/>valstybės lygio</text:p>
      <text:p text:style-name="P120"><text:span text:style-name="T121">ekstremaliosios situacijos valstybės operacijų vadovas</text:span><text:span text:style-name="T122"><text:tab/>Arūnas Dulkys</text:span></text:p>
      <text:soft-page-break/>
      <text:p text:style-name="P123"><text:span text:style-name="T127">Lietuvos Respublikos sveikatos apsaugos ministro – valstybės</text:span></text:p>
      <text:p text:style-name="P128">lygio ekstremaliosios situacijos valstybės operacijų vadovo</text:p>
      <text:p text:style-name="P129">2020 m. gegužės 29 d. sprendimo Nr. V-1336</text:p>
      <text:p text:style-name="P130">(Lietuvos Respublikos sveikatos apsaugos ministro – valstybės<text:s/></text:p>
      <text:p text:style-name="P131">lygio ekstremaliosios situacijos valstybės operacijų vadovo<text:s/></text:p>
      <text:p text:style-name="P132">2021 m. rugsėjo 10 d. sprendimo Nr. V-2052 <text:s/>redakcija)</text:p>
      <text:p text:style-name="P133"><text:span text:style-name="T134">6</text:span><text:span text:style-name="T135"><text:s/>priedas</text:span></text:p>
      <text:p text:style-name="P136"/>
      <text:p text:style-name="P137"><text:span text:style-name="T138">Asmenų, norinčių</text:span><text:span text:style-name="T139"><text:s/>išvykti į užsienio valstybes ar norinčių pasinaudoti neribojamomis arba ribojamomis iš dalies darbo, ūkinės veiklos ar kitos veiklos sąlygomis (asmenų,</text:span><text:span text:style-name="T140"><text:s/>turinčių kontraindikacijų skiepytis COVID-19 ligos (koronaviruso infekcijos) vakcinomis, nėščiųjų) tyri</text:span><text:span text:style-name="T141">mo algoritmas</text:span></text:p>
      <text:p text:style-name="P142"/>
      <text:p text:style-name="P143"><text:span text:style-name="T144"><draw:g draw:z-index="251700224" draw:name="Grupė 840" draw:id="id41" draw:style-name="a31" text:anchor-type="paragraph"><svg:title/><svg:desc/><draw:g draw:name="Grupė 799" draw:id="id39"><svg:title/><svg:desc/><draw:g draw:name="Grupė 800" draw:id="id19"><svg:title/><svg:desc/><draw:g draw:name="Grupė 801" draw:id="id10"><svg:title/><svg:desc/><draw:connector draw:type="standard" svg:x1="9.49406in" svg:y1="2.83374in" svg:x2="9.08437in" svg:y2="2.84679in" draw:id="id0" draw:style-name="a0" draw:transform="translate(-9.28921in -2.84026in) rotate(-4.71239) translate(9.28921in 2.84026in)" draw:name="Jungtis: alkūninė 802"><svg:title/><svg:desc/></draw:connector><draw:g draw:name="Grupė 803" draw:id="id9"><svg:title/><svg:desc/><draw:connector draw:type="standard" svg:x1="8.39635in" svg:y1="2.83167in" svg:x2="8.00694in" svg:y2="2.84141in" draw:id="id1" draw:style-name="a1" draw:transform="translate(-8.20164in -2.83654in) rotate(-4.71239) translate(8.20164in 2.83654in)" draw:name="Jungtis: alkūninė 804"><svg:title/><svg:desc/></draw:connector><draw:g draw:name="Grupė 805" draw:id="id8"><svg:title/><svg:desc/><draw:custom-shape svg:x="7.63568in" svg:y="2.27781in" svg:width="2.30808in" svg:height="0.36455in" draw:id="id2" draw:style-name="a2" draw:name="Struktūrinė schema: procesas 806"><svg:title/><svg:desc/><text:p text:style-name="P145">PGR tyrimas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0554in" svg:y="2.73526in" svg:width="0.31252in" svg:height="0.26821in" draw:id="id3" draw:style-name="a3" draw:name="Laisva forma: figūra 807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6.58952in" svg:y="3.04513in" svg:width="1.76873in" svg:height="0.34028in" draw:id="id4" draw:style-name="a4" draw:name="Struktūrinė schema: procesas 808"><svg:title/><svg:desc/><text:p text:style-name="P146"><text:span text:style-name="T147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9064in" svg:y="3.04512in" svg:width="1.95658in" svg:height="0.33335in" draw:id="id5" draw:style-name="a5" draw:name="Struktūrinė schema: procesas 809"><svg:title/><svg:desc/><text:p text:style-name="P148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56097in" svg:y="2.68036in" svg:width="0.25559in" svg:height="0.37998in" draw:id="id6" draw:style-name="a6" draw:name="Laisva forma: figūra 810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standard" svg:x1="8.92085in" svg:y1="2.09957in" svg:x2="8.61141in" svg:y2="2.14659in" draw:id="id7" draw:style-name="a7" draw:transform="translate(-8.76613in -2.12308in) rotate(-4.71239) translate(8.76613in 2.12308in)" draw:name="Jungtis: alkūninė 811"><svg:title/><svg:desc/></draw:connector></draw:g></draw:g></draw:g><draw:g draw:name="Grupė 812" draw:id="id14"><svg:title/><svg:desc/><draw:custom-shape svg:x="4.31251in" svg:y="0.00347in" svg:width="2.59859in" svg:height="0.33775in" draw:id="id11" draw:style-name="a8" draw:name="Struktūrinė schema: procesas 813"><svg:title/><svg:desc/><text:p text:style-name="P149"><text:span text:style-name="T150">Asmuo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standard" svg:x1="5.77655in" svg:y1="0.5512in" svg:x2="7.78116in" svg:y2="0.78216in" draw:id="id12" draw:style-name="a9" draw:name="Jungtis: alkūninė 814"><svg:title/><svg:desc/></draw:connector><draw:connector draw:type="standard" svg:x1="1.48333in" svg:y1="0.79886in" svg:x2="5.94321in" svg:y2="0.5512in" draw:id="id13" draw:style-name="a10" draw:name="Jungtis: alkūninė 815"><svg:title/><svg:desc/></draw:connector></draw:g><draw:g draw:name="Grupė 816" draw:id="id18"><svg:title/><svg:desc/><draw:custom-shape svg:x="0.05972in" svg:y="0.79886in" svg:width="6.19444in" svg:height="1.44767in" draw:id="id15" draw:style-name="a11" draw:name="Struktūrinė schema: procesas 817"><svg:title/><svg:desc/><text:p text:style-name="P151"><text:span text:style-name="T152">Norintis</text:span><text:s/><text:span text:style-name="T153">pasinaudoti neribojamomis arba ribojamomis iš dalies darbo, ūkinės veiklos ar kitos veiklos sąlygomis:</text:span><text:s/>asmuo, turintis kontraindikacijų skiepytis šio sprendimo 4.2.2 papunktyje nurodytomis COVID-19 ligos (koronaviruso infekcijos) vakcinomis, kuriam diagnozuota alergija vakcinai ir (ar) jos komponentui, žymima TLK-<text:span text:style-name="T154">10-AM</text:span><text:s/>kodu Z88.7 arba Z28.0, <text:s/>nėščioji, kuriai išduota forma Nr. 025-113/a „Nėščiosios kortelė“, patvirtinta asmens sveikatos priežiūros įstaigos spaudu</text:p><text:p text:style-name="P155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4801in" svg:y="0.78204in" svg:width="2.58939in" svg:height="1.18633in" draw:id="id16" draw:style-name="a12" draw:name="Struktūrinė schema: procesas 818"><svg:title/><svg:desc/><text:p text:style-name="P156"><text:span text:style-name="T157">Norintis išvykti į užsienio valstybe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standard" svg:x1="5.69302in" svg:y1="0.34122in" svg:x2="5.6791in" svg:y2="0.54073in" draw:id="id17" draw:style-name="a13" draw:name="Jungtis: alkūninė 819"><svg:title/><svg:desc/></draw:connector></draw:g></draw:g><draw:g draw:name="Grupė 820" draw:id="id38"><svg:title/><svg:desc/><draw:custom-shape svg:x="4.43468in" svg:y="2.63542in" svg:width="0.3125in" svg:height="0.26944in" draw:id="id20" draw:style-name="a14" draw:name="Pliuso ženklas 89"><svg:title/><svg:desc/><draw:enhanced-geometry draw:type="non-primitive" svg:viewBox="0 0 286247 246491" draw:enhanced-path="M 37942 94258 L 114136 94258 114136 32672 172111 32672 172111 94258 248305 94258 248305 152233 172111 152233 172111 213819 114136 213819 114136 152233 37942 152233 37942 94258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47"/><draw:equation draw:name="f7" draw:formula="?f4 / 246491"/><draw:equation draw:name="f8" draw:formula="37942 * ?f5 / 286247"/><draw:equation draw:name="f9" draw:formula="94258 * ?f4 / 246491"/><draw:equation draw:name="f10" draw:formula="114136 * ?f5 / 286247"/><draw:equation draw:name="f11" draw:formula="32672 * ?f4 / 246491"/><draw:equation draw:name="f12" draw:formula="172111 * ?f5 / 286247"/><draw:equation draw:name="f13" draw:formula="248305 * ?f5 / 286247"/><draw:equation draw:name="f14" draw:formula="152233 * ?f4 / 246491"/><draw:equation draw:name="f15" draw:formula="213819 * ?f4 / 2464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1.45554in" svg:y="2.58877in" svg:width="0.27708in" svg:height="0.38194in" draw:id="id21" draw:style-name="a15" draw:name="Minuso ženklas 92"><svg:title/><svg:desc/><draw:enhanced-geometry draw:type="non-primitive" svg:viewBox="0 0 254000 349250" draw:enhanced-path="M 33668 133553 L 220332 133553 220332 215697 33668 215697 33668 13355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0"/><draw:equation draw:name="f7" draw:formula="?f4 / 349250"/><draw:equation draw:name="f8" draw:formula="33668 * ?f5 / 254000"/><draw:equation draw:name="f9" draw:formula="133553 * ?f4 / 349250"/><draw:equation draw:name="f10" draw:formula="220332 * ?f5 / 254000"/><draw:equation draw:name="f11" draw:formula="215697 * ?f4 / 3492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3054in" svg:y="2.38542in" svg:width="2.53261in" svg:height="0.29861in" draw:id="id22" draw:style-name="a16" draw:name="Struktūrinė schema: procesas 823"><svg:title/><svg:desc/><text:p text:style-name="P158"><text:span text:style-name="T159">Antigeno testa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91385in" svg:y1="2.67014in" svg:x2="3.92079in" svg:y2="2.92708in" draw:id="id23" draw:style-name="a17" draw:name="Tiesioji jungtis 824"><svg:title/><svg:desc/></draw:connector><draw:connector draw:type="standard" svg:x1="2.47393in" svg:y1="2.79063in" svg:x2="2.70796in" svg:y2="2.81146in" draw:id="id24" draw:style-name="a18" draw:transform="translate(-2.59095in -2.80104in) rotate(-1.5708) translate(2.59095in 2.80104in)" draw:name="Jungtis: alkūninė 825"><svg:title/><svg:desc/></draw:connector><draw:g draw:name="Grupė 826" draw:id="id37"><svg:title/><svg:desc/><draw:custom-shape svg:x="0.72638in" svg:y="2.92014in" svg:width="2.35762in" svg:height="0.375in" draw:id="id25" draw:style-name="a19" draw:name="Struktūrinė schema: procesas 827"><svg:title/><svg:desc/><text:p text:style-name="P160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2775in" svg:y="4.06806in" svg:width="1.61943in" svg:height="0.32431in" draw:id="id26" draw:style-name="a20" draw:name="Struktūrinė schema: procesas 828"><svg:title/><svg:desc/><text:p text:style-name="P161"><text:span text:style-name="T162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0829in" svg:y="4.07153in" svg:width="1.95276in" svg:height="0.32083in" draw:id="id27" draw:style-name="a21" draw:name="Struktūrinė schema: procesas 829"><svg:title/><svg:desc/><text:p text:style-name="P163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328in" svg:y="3.74653in" svg:width="0.27916in" svg:height="0.36458in" draw:id="id28" draw:style-name="a22" draw:name="Minuso ženklas 115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upė 831" draw:id="id36"><svg:title/><svg:desc/><draw:connector draw:type="standard" svg:x1="3.41629in" svg:y1="3.94548in" svg:x2="3.66142in" svg:y2="3.95937in" draw:id="id29" draw:style-name="a23" draw:transform="translate(-3.53885in -3.95242in) rotate(-1.5708) translate(3.53885in 3.95242in)" draw:name="Jungtis: alkūninė 832"><svg:title/><svg:desc/></draw:connector><draw:connector draw:type="standard" svg:x1="4.69162in" svg:y1="3.93403in" svg:x2="4.92773in" svg:y2="3.94792in" draw:id="id30" draw:style-name="a24" draw:transform="translate(-4.80968in -3.94097in) rotate(-1.5708) translate(4.80968in 3.94097in)" draw:name="Jungtis: alkūninė 833"><svg:title/><svg:desc/></draw:connector><draw:g draw:name="Grupė 834" draw:id="id35"><svg:title/><svg:desc/><draw:custom-shape svg:x="3.25413in" svg:y="2.91806in" svg:width="1.95484in" svg:height="0.37708in" draw:id="id31" draw:style-name="a25" draw:name="Struktūrinė schema: procesas 835"><svg:title/><svg:desc/><text:p text:style-name="P164"><text:span text:style-name="T165">Aktyvi<text:s/></text:span><text:span text:style-name="T166">infekcija</text:span></text:p><text:p text:style-name="P167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1802in" svg:y="3.4815in" svg:width="2.30345in" svg:height="0.34836in" draw:id="id32" draw:style-name="a26" draw:name="Struktūrinė schema: procesas 836"><svg:title/><svg:desc/><text:p text:style-name="P168">PGR tyrimas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0136in" svg:y="3.75694in" svg:width="0.3125in" svg:height="0.26944in" draw:id="id33" draw:style-name="a27" draw:name="Pliuso ženklas 100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onnector draw:type="standard" svg:x1="4.30677in" svg:y1="3.32582in" svg:x2="4.50008in" svg:y2="3.44388in" draw:id="id34" draw:style-name="a29" draw:transform="translate(-4.40343in -3.38485in) rotate(-1.5708) translate(4.40343in 3.38485in)" draw:name="Jungtis: alkūninė 838"><svg:title/><svg:desc/></draw:connector></draw:g></draw:g></draw:g></draw:g></draw:g><draw:connector draw:type="standard" svg:x1="3.12917in" svg:y1="2.23958in" svg:x2="3.13834in" svg:y2="2.37847in" draw:id="id40" draw:style-name="a30" draw:name="Jungtis: alkūninė 839"><svg:title/><svg:desc/></draw:connector></draw:g></text:span></text:p>
      <text:p text:style-name="P169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soft-page-break/>
      <text:p text:style-name="P177"><text:span text:style-name="T178">Lietuvos Respublikos sveikatos apsaugos ministerija, Sprendimas</text:span></text:p>
      <text:p text:style-name="P179"><text:span text:style-name="T180">Nr.<text:s/></text:span><text:a xlink:href="https://www.e-tar.lt/portal/legalAct.html?documentId=9db9e56025ef11ecad73e69048767e8c" office:target-frame-name="_top" xlink:show="replace"><text:span text:style-name="T181">V-2245</text:span></text:a><text:span text:style-name="T182">, 2021-10-05, paskelbta TAR 2021-10-05,</text:span><text:span text:style-name="T183"><text:s/>i. k. 2021-20889</text:span></text:p>
      <text:p text:style-name="P184"><text:span text:style-name="T185">Dėl Lietuvos Respublikos sveikatos apsaugos ministro, valstybės lygio ekstremaliosios situacijos valstybės operacijų vadovo 2021 m. rugsėjo 10 d. sprendimo Nr. V-2052 „Dėl Lietuvos Respublikos sveikatos apsaugos ministro, valstybės lygio<text:s/></text:span><text:span text:style-name="T186">ekstremaliosios situacijos valstybės operacijų vadovo 2020 m. gegužės 29 d. sprendimo Nr. V-1336 „Dėl tyrimų dėl COVID-19 ligos (koronaviruso infekcijos) organizavimo“ pakeiti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8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6895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24"><text:span text:style-name="T125"><text:page-number text:fixed="false">2</text:page-number></text:span></text:p>
        <text:p text:style-name="P12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07:02:00Z</meta:creation-date>
    <dc:date>2022-05-05T07:02:00Z</dc:date>
    <meta:print-date>2020-11-06T13:22:00Z</meta:print-date>
    <meta:template xlink:href="Normal.dotm" xlink:type="simple"/>
    <meta:editing-cycles>2</meta:editing-cycles>
    <meta:editing-duration>PT60S</meta:editing-duration>
    <meta:user-defined meta:name="ContentTypeId">0x010100236199C6A4870A43908D2935033280BC</meta:user-defined>
    <meta:document-statistic meta:page-count="5" meta:paragraph-count="59" meta:word-count="563" meta:character-count="4526" meta:row-count="114" meta:non-whitespace-character-count="4022"/>
  </office:meta>
</office:document-meta>
</file>