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8-02-05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3be5a3d0de4311e7910a89ac20768b0f" office:target-frame-name="_top" xlink:show="replace"><text:span text:style-name="T8">DĮ-259</text:span></text:a><text:span text:style-name="T9">, 2017-12-08, paskelbta TAR 2017-12-11, i. k. 2017-19871</text:span></text:p>
      <text:p text:style-name="P10"><text:span text:style-name="T11">Dėl Vidaus vandenų kelių ilgio statistinės ataskaitos TU-04 (metinės), Keleivių ir krovinių vežimo vidaus vandenų transportu statistinės ataskaitos TU-01 (ketvirtinės) formų patvirtinimo</text:span></text:p>
      <text:p text:style-name="P12"/>
      <text:p text:style-name="P13"><text:span text:style-name="T14">Suves</text:span><text:span text:style-name="T15">tinė redakcija nuo 2015-11-28 iki 2018-02-04</text:span></text:p>
      <text:p text:style-name="P16"/>
      <text:p text:style-name="P17"><text:span text:style-name="T18">Įsakymas paskelbtas: TAR 2014-12-05, i. k. 2014-19060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KELEIVIŲ IR KROVINIŲ VEŽIMO VIDAUS VANDENŲ TRANSPORTU<text:s/>STATISTINĖS ATASKAITOS TU-01 (KETVIRTINĖS) FORMOS PATVIRTINIMO</text:p>
      <text:p text:style-name="P28"/>
      <text:p text:style-name="P29">2014 m. gruodžio 5 d. Nr. DĮ-328</text:p>
      <text:p text:style-name="P30">Vilnius</text:p>
      <text:p text:style-name="P31"/>
      <text:p text:style-name="P32"><text:span text:style-name="T33">Įgyvendindama Lietuvos Respublikos statistikos įstatymo 12 straipsnio 2 dalies nuostatas ir atsižvelgdama į 2009 m. kovo 11 d. Europos Parlamento ir<text:s/></text:span><text:span text:style-name="T34">Tarybos reglamentą (EB) Nr. 223/2009 dėl Europos statistikos, panaikinantį Europos Parlamento ir Tarybos reglamentą (EB, Euratomas) Nr. 1101/2008 dėl konfidencialių statistinių duomenų perdavimo Europos Bendrijų statistikos tarnybai, Tarybos reglamentą (EB</text:span><text:span text:style-name="T35">) Nr. 322/97 dėl Bendrijos statistikos ir Tarybos sprendimą 89/382/EEB, Euratomas, įsteigiantį Europos Bendrijų statistikos programų komitetą (OL 2009 L 87, p. 164), 1970 m. birželio 4 d. Tarybos reglamentą (EEB) Nr. 1108/70 įvedantį geležinkelių, kelių ir</text:span><text:span text:style-name="T36"><text:s/>vidaus vandens kelių transporto infrastruktūros išlaidų apskaitos sistemą (OL 2004 m. specialusis leidimas, 7 skyrius, 1 tomas, p. 42), su paskutiniais pakeitimais, padarytais 2013 m. su paskutiniais pakeitimais, padarytais 2013 m. gegužės 13 d. Tarybos r</text:span><text:span text:style-name="T37">eglamentu (ES) Nr. 517/2013 (OL 2013 L 158, p. 1), 2006 m. rugsėjo 6 d. Europos Parlamento ir Tarybos reglamentu (EB) Nr. 1365/2006 dėl krovinių vežimo vidaus vandenų keliais statistikos (OL 2006 L 264, p. 1) ir panaikinančiu Tarybos direktyvą 80/1119/EEB,</text:span><text:span text:style-name="T38"><text:s/>su paskutiniais pakeitimais, padarytais 2007 m. balandžio 19 d. Komisijos reglamentu (EB) Nr. 425/2007, (OL 2007 L 103, p. 26):</text:span></text:p>
      <text:p text:style-name="P39"><text:span text:style-name="T40">1</text:span><text:span text:style-name="T41">.</text:span><text:span text:style-name="T42"><text:tab/></text:span><text:span text:style-name="T43">Tvirtinu</text:span><text:span text:style-name="T44"><text:s/>pridedamą Keleivių ir krovinių vežimo vidaus vandenų transportu statistinės ataskaitos TU-01 (ketvirtinės) formą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statistikos departamento generalinio direktoriaus 2011 m. spalio 18 d. įsakymą Nr. DĮ-202 „Dėl Vi</text:span><text:span text:style-name="T50">daus vandenų transporto veiklos statistinės ataskaitos TU-01 (ketvirtinės) formos patvirtinimo“.</text:span></text:p>
      <text:p text:style-name="P51"><text:span text:style-name="T52">3</text:span><text:span text:style-name="T53">. Nustatau</text:span><text:span text:style-name="T54">, kad šis įsakymas įsigalioja 2015 m. kovo 2 d.</text:span></text:p>
      <text:p text:style-name="Normal"/>
      <text:p text:style-name="Normal"/>
      <text:p text:style-name="Normal"/>
      <text:p text:style-name="Normal"><text:span text:style-name="T55">Generalinė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ija Lapėnienė</text:span></text:p>
      <text:p text:style-name="Normal"/>
      <text:p text:style-name="Normal"/>
      <text:p text:style-name="Normal"/>
      <text:p text:style-name="Normal"/>
      <text:soft-page-break/>
      <text:p text:style-name="P65">Priedų pakeitimai:</text:p>
      <text:p text:style-name="Normal"/>
      <text:p text:style-name="P66">TU-01_ketvirtine</text:p>
      <text:p text:style-name="P67">Priedo pakeitimai:</text:p>
      <text:p text:style-name="P68"><text:span text:style-name="T69">Nr.<text:s/></text:span><text:a xlink:href="https://www.e-tar.lt/portal/legalAct.html?documentId=a3f92f20950511e5a6f4e928c954d72b" office:target-frame-name="_top" xlink:show="replace"><text:span text:style-name="T70">DĮ-263</text:span></text:a><text:span text:style-name="T71">, 2015-11-27, paskelbta TAR 2015-11-27, i. k. 2015-18929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statistikos departamentas, Įsakymas</text:span></text:p>
      <text:p text:style-name="P81"><text:span text:style-name="T82">Nr.<text:s/></text:span><text:a xlink:href="https://www.e-tar.lt/portal/legalAct.html?documentId=a3f92f20950511e5a6f4e928c954d72b" office:target-frame-name="_top" xlink:show="replace"><text:span text:style-name="T83">DĮ-263</text:span></text:a><text:span text:style-name="T84">, 2015-11-27, paskelbta TAR 2015-11-27, i. k. 2015-18929</text:span></text:p>
      <text:p text:style-name="P85"><text:span text:style-name="T86">Dėl Lietuvos statistikos departamento generalinio direktoriaus 2014 m. gruodžio 5 d. įsakymo Nr.<text:s/></text:span><text:span text:style-name="T87">DĮ-328 „Dėl Keleivių ir krovinių vežimo vidaus vandenų transportu statistinės ataskaitos TU-01 (ketvirtinės) formo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7:21:00Z</meta:creation-date>
    <dc:date>2019-08-09T07:21:00Z</dc:date>
    <meta:print-date>2014-12-04T10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76" meta:word-count="460" meta:character-count="3206" meta:row-count="156" meta:non-whitespace-character-count="2822"/>
  </office:meta>
</office:document-meta>
</file>