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complex="he" style:country-complex="IL"/>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left="0.75in" fo:text-indent="-0.15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margin-left="0.8409in" fo:margin-right="-0.0993in" fo:text-indent="-0.25in">
        <style:tab-stops>
          <style:tab-stop style:type="left" style:position="-0.5451in"/>
          <style:tab-stop style:type="left" style:position="-0.3486in"/>
          <style:tab-stop style:type="left" style:position="-0.0534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margin-left="0.8409in" fo:margin-right="-0.0993in" fo:text-indent="-0.25in">
        <style:tab-stops>
          <style:tab-stop style:type="left" style:position="-0.5451in"/>
          <style:tab-stop style:type="left" style:position="-0.3409in"/>
          <style:tab-stop style:type="left" style:position="-0.0534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keep-with-next="always" fo:text-align="justify">
        <style:tab-stops>
          <style:tab-stop style:type="right" style:position="1.8548in"/>
          <style:tab-stop style:type="right" style:position="6.693in"/>
        </style:tab-stops>
      </style:paragraph-properties>
    </style:style>
    <style:style style:name="P68" style:parent-style-name="Normal" style:family="paragraph">
      <style:paragraph-properties fo:keep-with-next="always" fo:text-align="justify">
        <style:tab-stops>
          <style:tab-stop style:type="right" style:position="1.8548in"/>
          <style:tab-stop style:type="right" style:position="6.693in"/>
        </style:tab-stops>
      </style:paragraph-properties>
    </style:style>
    <style:style style:name="P69" style:parent-style-name="Normal" style:family="paragraph">
      <style:paragraph-properties fo:keep-with-next="always" fo:text-align="justify">
        <style:tab-stops>
          <style:tab-stop style:type="right" style:position="1.8548in"/>
          <style:tab-stop style:type="right" style:position="6.693in"/>
        </style:tab-stops>
      </style:paragraph-properties>
    </style:style>
    <style:style style:name="P70" style:parent-style-name="Normal" style:family="paragraph">
      <style:paragraph-properties fo:keep-with-next="always" fo:text-align="justify">
        <style:tab-stops>
          <style:tab-stop style:type="right" style:position="1.8548in"/>
          <style:tab-stop style:type="right" style:position="6.693in"/>
        </style:tab-stops>
      </style:paragraph-properties>
    </style:style>
    <style:style style:name="T71" style:parent-style-name="DefaultParagraphFont" style:family="text">
      <style:text-properties style:font-weight-complex="bold" style:language-asian="lt" style:country-asian="LT"/>
    </style:style>
    <style:style style:name="T72" style:parent-style-name="DefaultParagraphFont" style:family="text">
      <style:text-properties style:font-weight-complex="bold" style:language-asian="lt" style:country-asian="LT"/>
    </style:style>
    <style:style style:name="P73" style:parent-style-name="Normal" style:family="paragraph">
      <style:paragraph-properties fo:text-align="justify" fo:margin-left="2.7in" fo:text-indent="0.9in">
        <style:tab-stops/>
      </style:paragraph-properties>
    </style:style>
    <style:style style:name="P74" style:parent-style-name="Normal" style:master-page-name="MPF1" style:family="paragraph">
      <style:paragraph-properties fo:break-before="page" fo:text-align="justify" fo:margin-left="2.7in" fo:text-indent="0.9in" style:page-number="1">
        <style:tab-stops/>
      </style:paragraph-properties>
      <style:text-properties style:font-size-complex="12pt"/>
    </style:style>
    <style:style style:name="P76" style:parent-style-name="Normal" style:family="paragraph">
      <style:paragraph-properties fo:text-align="justify" fo:margin-left="2.7in" fo:text-indent="0.9in">
        <style:tab-stops/>
      </style:paragraph-properties>
      <style:text-properties style:font-size-complex="12pt"/>
    </style:style>
    <style:style style:name="P77" style:parent-style-name="Normal" style:family="paragraph">
      <style:paragraph-properties fo:text-align="justify" fo:text-indent="3.5625in"/>
      <style:text-properties style:font-size-complex="12pt"/>
    </style:style>
    <style:style style:name="P78" style:parent-style-name="Normal" style:family="paragraph">
      <style:paragraph-properties fo:keep-with-next="always" fo:text-align="center"/>
      <style:text-properties fo:font-weight="bold" style:font-weight-asian="bold" style:font-size-complex="12pt"/>
    </style:style>
    <style:style style:name="P79" style:parent-style-name="Normal" style:family="paragraph">
      <style:paragraph-properties fo:keep-with-next="always" fo:text-align="center"/>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text-properties fo:font-weight="bold" style:font-weight-asian="bold" style:font-size-complex="12pt"/>
    </style:style>
    <style:style style:name="P89"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fo:text-indent="0.5in"/>
      <style:text-properties fo:font-weight="bold" style:font-weight-asian="bold"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style="italic" style:font-style-asian="italic" style:font-style-complex="italic" fo:color="#FF0000"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style="italic" style:font-style-asian="italic" style:font-style-complex="italic"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5909in"/>
          <style:tab-stop style:type="left" style:position="0.6895in"/>
          <style:tab-stop style:type="left" style:position="0.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center"/>
    </style:style>
    <style:style style:name="P236" style:parent-style-name="Normal" style:family="paragraph">
      <style:paragraph-properties fo:text-align="center" fo:text-indent="0.5in"/>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center"/>
      <style:text-properties fo:font-weight="bold" style:font-weight-asian="bold"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P363" style:parent-style-name="Normal" style:family="paragraph">
      <style:paragraph-properties fo:text-align="center" fo:text-indent="0.4902in">
        <style:tab-stops>
          <style:tab-stop style:type="left" style:position="0.5909in"/>
          <style:tab-stop style:type="left" style:position="0.7875in"/>
          <style:tab-stop style:type="left" style:position="1.1812in"/>
          <style:tab-stop style:type="left" style:position="1.8in"/>
        </style:tab-stops>
      </style:paragraph-properties>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center">
        <style:tab-stops>
          <style:tab-stop style:type="left" style:position="0.5909in"/>
        </style:tab-stops>
      </style:paragraph-properties>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center" fo:text-indent="0.5in"/>
      <style:text-properties fo:font-weight="bold" style:font-weight-asian="bold"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tab-stops>
          <style:tab-stop style:type="left" style:position="0.5909in"/>
          <style:tab-stop style:type="left" style:position="0.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tab-stops>
          <style:tab-stop style:type="left" style:position="0.5909in"/>
          <style:tab-stop style:type="left" style:position="0.6895in"/>
          <style:tab-stop style:type="left" style:position="0.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tab-stops>
          <style:tab-stop style:type="left" style:position="0.5909in"/>
          <style:tab-stop style:type="left" style:position="0.6895in"/>
          <style:tab-stop style:type="left" style:position="0.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tab-stops>
          <style:tab-stop style:type="left" style:position="0.6895in"/>
          <style:tab-stop style:type="left" style:position="0.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tab-stops>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tab-stops>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tab-stops>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tab-stops>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tab-stops>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tab-stops>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tab-stops>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tab-stops>
          <style:tab-stop style:type="left" style:position="0.689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tab-stops>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tab-stops>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tab-stops>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tab-stops>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tab-stops>
          <style:tab-stop style:type="left" style:position="0.78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tab-stops>
          <style:tab-stop style:type="left" style:position="0.7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tab-stops>
          <style:tab-stop style:type="left" style:position="0.689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tab-stops>
          <style:tab-stop style:type="left" style:position="0.7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tab-stops>
          <style:tab-stop style:type="left" style:position="0.7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tab-stops>
          <style:tab-stop style:type="left" style:position="0.78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tab-stops>
          <style:tab-stop style:type="left" style:position="0.78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tab-stops>
          <style:tab-stop style:type="left" style:position="0.6895in"/>
          <style:tab-stop style:type="left" style:position="0.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style="italic" style:font-style-asian="italic"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style="italic" style:font-style-asian="italic"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tab-stops>
          <style:tab-stop style:type="left" style:position="0.6895in"/>
          <style:tab-stop style:type="left" style:position="0.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tab-stops>
          <style:tab-stop style:type="left" style:position="0.6895in"/>
          <style:tab-stop style:type="left" style:position="0.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tab-stops>
          <style:tab-stop style:type="left" style:position="0.6895in"/>
          <style:tab-stop style:type="left" style:position="0.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tab-stops>
          <style:tab-stop style:type="left" style:position="0.7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tab-stops>
          <style:tab-stop style:type="left" style:position="0.4923in"/>
          <style:tab-stop style:type="left" style:position="0.6895in"/>
          <style:tab-stop style:type="left" style:position="0.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tab-stops>
          <style:tab-stop style:type="left" style:position="0.689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tab-stops>
          <style:tab-stop style:type="left" style:position="0.3937in"/>
          <style:tab-stop style:type="left" style:position="0.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 style:type="left" style:position="0.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 style:type="left" style:position="0.8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tab-stops>
          <style:tab-stop style:type="left" style:position="0.5909in"/>
          <style:tab-stop style:type="left" style:position="0.6895in"/>
          <style:tab-stop style:type="left" style:position="0.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center" fo:text-indent="0.4923in">
        <style:tab-stops>
          <style:tab-stop style:type="left" style:position="0.5909in"/>
          <style:tab-stop style:type="left" style:position="1.8in"/>
        </style:tab-stops>
      </style:paragraph-properties>
    </style:style>
    <style:style style:name="T579" style:parent-style-name="DefaultParagraphFont" style:family="text">
      <style:text-properties style:font-name-asian="Calibri" fo:font-weight="bold" style:font-weight-asian="bold" style:font-size-complex="12pt"/>
    </style:style>
    <style:style style:name="T580" style:parent-style-name="DefaultParagraphFont" style:family="text">
      <style:text-properties style:font-name-asian="Calibri" fo:font-weight="bold" style:font-weight-asian="bold" style:font-size-complex="12pt"/>
    </style:style>
    <style:style style:name="P581" style:parent-style-name="Normal" style:family="paragraph">
      <style:paragraph-properties fo:text-align="center" fo:text-indent="0.4923in">
        <style:tab-stops>
          <style:tab-stop style:type="left" style:position="0.5909in"/>
          <style:tab-stop style:type="left" style:position="1.8in"/>
        </style:tab-stops>
      </style:paragraph-properties>
    </style:style>
    <style:style style:name="T582" style:parent-style-name="DefaultParagraphFont" style:family="text">
      <style:text-properties style:font-name-asian="Calibri" fo:font-weight="bold" style:font-weight-asian="bold" style:font-size-complex="12pt"/>
    </style:style>
    <style:style style:name="P583" style:parent-style-name="Normal" style:family="paragraph">
      <style:paragraph-properties fo:text-align="center" fo:text-indent="0.4923in">
        <style:tab-stops>
          <style:tab-stop style:type="left" style:position="0.5909in"/>
          <style:tab-stop style:type="left" style:position="1.8in"/>
        </style:tab-stops>
      </style:paragraph-properties>
      <style:text-properties style:font-name-asian="Calibri" fo:font-weight="bold" style:font-weight-asian="bold" style:font-size-complex="12pt"/>
    </style:style>
    <style:style style:name="P584" style:parent-style-name="Normal" style:family="paragraph">
      <style:paragraph-properties fo:text-align="justify" fo:text-indent="0.4923in">
        <style:tab-stops>
          <style:tab-stop style:type="left" style:position="0.4923in"/>
          <style:tab-stop style:type="left" style:position="1.2798in"/>
          <style:tab-stop style:type="left" style:position="1.8in"/>
        </style:tab-stops>
      </style:paragraph-properties>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tab-stops>
          <style:tab-stop style:type="left" style:position="0.9847in"/>
          <style:tab-stop style:type="left" style:position="1.2798in"/>
          <style:tab-stop style:type="left" style:position="1.8in"/>
        </style:tab-stops>
      </style:paragraph-properties>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fo:color="#0070C0"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tab-stops>
          <style:tab-stop style:type="left" style:position="0.7875in"/>
          <style:tab-stop style:type="left" style:position="1.2798in"/>
          <style:tab-stop style:type="left" style:position="1.8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4923in">
        <style:tab-stops>
          <style:tab-stop style:type="left" style:position="1.2798in"/>
          <style:tab-stop style:type="left" style:position="1.8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4923in">
        <style:tab-stops>
          <style:tab-stop style:type="left" style:position="0.8861in"/>
          <style:tab-stop style:type="left" style:position="1.3784in"/>
          <style:tab-stop style:type="left" style:position="1.8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923in">
        <style:tab-stops>
          <style:tab-stop style:type="left" style:position="0.8861in"/>
          <style:tab-stop style:type="left" style:position="1.3784in"/>
          <style:tab-stop style:type="left" style:position="1.8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4923in">
        <style:tab-stops>
          <style:tab-stop style:type="left" style:position="1.8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P637" style:parent-style-name="Normal" style:family="paragraph">
      <style:paragraph-properties fo:text-align="justify" fo:margin-left="0.4923in">
        <style:tab-stops>
          <style:tab-stop style:type="left" style:position="0in"/>
          <style:tab-stop style:type="left" style:position="0.7875in"/>
          <style:tab-stop style:type="left" style:position="1.3076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23in">
        <style:tab-stops>
          <style:tab-stop style:type="left" style:position="1.8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tab-stops>
          <style:tab-stop style:type="left" style:position="1.8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tab-stops>
          <style:tab-stop style:type="left" style:position="1.8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tab-stops>
          <style:tab-stop style:type="left" style:position="1.8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0070C0"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tab-stops>
          <style:tab-stop style:type="left" style:position="1.8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4923in">
        <style:tab-stops>
          <style:tab-stop style:type="left" style:position="1.8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tab-stops>
          <style:tab-stop style:type="left" style:position="1.8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tab-stops>
          <style:tab-stop style:type="left" style:position="1.8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tab-stops>
          <style:tab-stop style:type="left" style:position="1.8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text-indent="0.4923in">
        <style:tab-stops>
          <style:tab-stop style:type="left" style:position="1.8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tab-stops>
          <style:tab-stop style:type="left" style:position="1.8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tab-stops>
          <style:tab-stop style:type="left" style:position="1.2798in"/>
          <style:tab-stop style:type="left" style:position="1.8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4923in">
        <style:tab-stops>
          <style:tab-stop style:type="left" style:position="1.2798in"/>
          <style:tab-stop style:type="left" style:position="1.8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4923in">
        <style:tab-stops>
          <style:tab-stop style:type="left" style:position="1.2798in"/>
          <style:tab-stop style:type="left" style:position="1.8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4923in">
        <style:tab-stops>
          <style:tab-stop style:type="left" style:position="1.2798in"/>
          <style:tab-stop style:type="left" style:position="1.8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4923in">
        <style:tab-stops>
          <style:tab-stop style:type="left" style:position="1.2798in"/>
          <style:tab-stop style:type="left" style:position="1.8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4923in">
        <style:tab-stops>
          <style:tab-stop style:type="left" style:position="1.2798in"/>
          <style:tab-stop style:type="left" style:position="1.8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tab-stops>
          <style:tab-stop style:type="left" style:position="0.4923in"/>
          <style:tab-stop style:type="left" style:position="1.2798in"/>
          <style:tab-stop style:type="left" style:position="1.8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tab-stops>
          <style:tab-stop style:type="left" style:position="0.4923in"/>
          <style:tab-stop style:type="left" style:position="1.2798in"/>
          <style:tab-stop style:type="left" style:position="1.8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tab-stops>
          <style:tab-stop style:type="left" style:position="1.2798in"/>
          <style:tab-stop style:type="left" style:position="1.8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tab-stops>
          <style:tab-stop style:type="left" style:position="1.2798in"/>
          <style:tab-stop style:type="left" style:position="1.8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style:tab-stops>
          <style:tab-stop style:type="left" style:position="1.2798in"/>
          <style:tab-stop style:type="left" style:position="1.8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margin-right="-0.0006in" fo:text-indent="0.5166in">
        <style:tab-stops>
          <style:tab-stop style:type="left" style:position="0.4923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margin-right="-0.0006in"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923in">
        <style:tab-stops>
          <style:tab-stop style:type="left" style:position="0.4923in"/>
          <style:tab-stop style:type="left" style:position="1.2798in"/>
          <style:tab-stop style:type="left" style:position="1.8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margin-right="-0.0006in"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margin-right="-0.0006in"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margin-right="-0.0006in"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margin-right="-0.0006in"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margin-right="-0.0006in" fo:text-indent="0.4923in">
        <style:tab-stops>
          <style:tab-stop style:type="left" style:position="1.2798in"/>
          <style:tab-stop style:type="left" style:position="1.8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4923in">
        <style:tab-stops>
          <style:tab-stop style:type="left" style:position="1.2798in"/>
          <style:tab-stop style:type="left" style:position="1.8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4923in">
        <style:tab-stops>
          <style:tab-stop style:type="left" style:position="0.7875in"/>
          <style:tab-stop style:type="left" style:position="1.8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4923in">
        <style:tab-stops>
          <style:tab-stop style:type="left" style:position="0.7875in"/>
          <style:tab-stop style:type="left" style:position="1.8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4923in">
        <style:tab-stops>
          <style:tab-stop style:type="left" style:position="0.7875in"/>
          <style:tab-stop style:type="left" style:position="1.8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4923in">
        <style:tab-stops>
          <style:tab-stop style:type="left" style:position="1.8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4923in">
        <style:tab-stops>
          <style:tab-stop style:type="left" style:position="1.8in"/>
        </style:tab-stops>
      </style:paragraph-properties>
    </style:style>
    <style:style style:name="P829" style:parent-style-name="Normal" style:family="paragraph">
      <style:paragraph-properties fo:text-align="center" fo:text-indent="0.4923in">
        <style:tab-stops>
          <style:tab-stop style:type="left" style:position="1.8in"/>
        </style:tab-stops>
      </style:paragraph-properties>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text-align="center"/>
      <style:text-properties fo:font-weight="bold" style:font-weight-asian="bold"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style>
    <style:style style:name="P858" style:parent-style-name="Normal" style:family="paragraph">
      <style:paragraph-properties fo:text-align="center" fo:text-indent="0.4923in">
        <style:tab-stops>
          <style:tab-stop style:type="left" style:position="1.8in"/>
        </style:tab-stops>
      </style:paragraph-properties>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P861" style:parent-style-name="Normal" style:family="paragraph">
      <style:paragraph-properties fo:text-align="center" fo:text-indent="0.4923in">
        <style:tab-stops>
          <style:tab-stop style:type="left" style:position="1.8in"/>
        </style:tab-stops>
      </style:paragraph-properties>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P863" style:parent-style-name="Normal" style:family="paragraph">
      <style:paragraph-properties fo:text-align="center" fo:text-indent="0.4923in">
        <style:tab-stops>
          <style:tab-stop style:type="left" style:position="1.8in"/>
        </style:tab-stops>
      </style:paragraph-properties>
      <style:text-properties fo:font-weight="bold" style:font-weight-asian="bold" style:font-weight-complex="bold" style:font-size-complex="12pt" style:language-asian="lt" style:country-asian="LT"/>
    </style:style>
    <style:style style:name="P86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4923in">
        <style:tab-stops>
          <style:tab-stop style:type="left" style:position="0.8861in"/>
          <style:tab-stop style:type="left" style:position="1.8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tab-stops>
          <style:tab-stop style:type="left" style:position="0.8861in"/>
          <style:tab-stop style:type="left" style:position="1.8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4923in">
        <style:tab-stops>
          <style:tab-stop style:type="left" style:position="0.8861in"/>
          <style:tab-stop style:type="left" style:position="1.8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3937in"/>
    </style:style>
    <style:style style:name="T887" style:parent-style-name="DefaultParagraphFont" style:family="text">
      <style:text-properties fo:font-size="11pt" style:font-size-asian="11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23in">
        <style:tab-stops>
          <style:tab-stop style:type="left" style:position="0.8861in"/>
          <style:tab-stop style:type="left" style:position="1.8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4923in">
        <style:tab-stops>
          <style:tab-stop style:type="left" style:position="0.8861in"/>
          <style:tab-stop style:type="left" style:position="1.8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4902in">
        <style:tab-stops>
          <style:tab-stop style:type="left" style:position="0.7875in"/>
          <style:tab-stop style:type="left" style:position="1.0833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4902in">
        <style:tab-stops>
          <style:tab-stop style:type="left" style:position="0.7875in"/>
          <style:tab-stop style:type="left" style:position="1.0833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4902in">
        <style:tab-stops>
          <style:tab-stop style:type="left" style:position="0.7875in"/>
          <style:tab-stop style:type="left" style:position="1.2798in"/>
          <style:tab-stop style:type="left" style:position="1.8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4902in">
        <style:tab-stops>
          <style:tab-stop style:type="left" style:position="1.2798in"/>
          <style:tab-stop style:type="left" style:position="1.8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center" fo:text-indent="0.4923in">
        <style:tab-stops>
          <style:tab-stop style:type="left" style:position="1.2798in"/>
          <style:tab-stop style:type="left" style:position="1.8in"/>
        </style:tab-stops>
      </style:paragraph-properties>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center">
        <style:tab-stops>
          <style:tab-stop style:type="left" style:position="1.8in"/>
        </style:tab-stops>
      </style:paragraph-properties>
    </style:style>
    <style:style style:name="P920" style:parent-style-name="Normal" style:family="paragraph">
      <style:paragraph-properties fo:text-align="justify" fo:text-indent="0.4722in"/>
    </style:style>
    <style:style style:name="P921" style:parent-style-name="Normal" style:family="paragraph">
      <style:paragraph-properties fo:text-align="justify"/>
      <style:text-properties fo:font-weight="bold" style:font-weight-asian="bold" fo:font-size="10pt" style:font-size-asian="10pt"/>
    </style:style>
    <style:style style:name="P922" style:parent-style-name="Normal" style:family="paragraph">
      <style:paragraph-properties fo:text-align="justify"/>
      <style:text-properties fo:font-weight="bold" style:font-weight-asian="bold"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weight="bold" style:font-weight-asian="bold"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05-03 iki 2019-12-27</text:span></text:p>
      <text:p text:style-name="P4"/>
      <text:p text:style-name="P5"><text:span text:style-name="T6">Sprendimas paskelbtas: TAR 2018-06-30, i. k. 2018-10947</text:span></text:p>
      <text:p text:style-name="P7"/>
      <text:p text:style-name="P8"><text:span text:style-name="T9"><draw:frame draw:style-name="a0" draw:name="Paveikslėlis 2" text:anchor-type="as-char" svg:x="0in" svg:y="0in" svg:width="0.55208in" svg:height="0.64583in" style:rel-width="scale" style:rel-height="scale"><draw:image xlink:href="media/image1.png" xlink:type="simple" xlink:show="embed" xlink:actuate="onLoad"/><svg:title/><svg:desc>baltos zuvys</svg:desc></draw:frame></text:span></text:p>
      <text:p text:style-name="P10">ŠVENČIONIŲ RAJONO SAVIVALDYBĖS TARYBA</text:p>
      <text:p text:style-name="P11"/>
      <text:p text:style-name="P12"><text:span text:style-name="T13">SPRENDIMAS</text:span></text:p>
      <text:p text:style-name="P14"><text:span text:style-name="T15">DĖL<text:s/></text:span><text:span text:style-name="T16">GLOBOS CENTRO VEIKLOS IR VAIKO BUDINČIO GLOBOTOJO VYKDOMOS PRIEŽIŪROS ŠVENČIONIŲ RAJONO SAVIVALDYBĖJE <text:s/>ORGANIZAVIMO IR KOKYBĖS PRIEŽIŪROS TVARKOS APRAŠO PATVIRTINIMO</text:span><text:span text:style-name="T17"><text:s/></text:span></text:p>
      <text:p text:style-name="P18"/>
      <text:p text:style-name="P19">2018 m. birželio 29 d. Nr. T-136</text:p>
      <text:p text:style-name="P20">Švenčionys</text:p>
      <text:p text:style-name="P21"/>
      <text:p text:style-name="P22"/>
      <text:p text:style-name="P23"><text:span text:style-name="T24">Vadovaudamasi Lietuvos Respublikos vietos<text:s/></text:span><text:span text:style-name="T25">savivaldos įstatymo 16 straipsnio 2 dalies 38 punktu,</text:span><text:span text:style-name="T26"><text:s/></text:span><text:span text:style-name="T27">Lietuvos Respublikos socialinių paslaugų įstatymo 19</text:span><text:span text:style-name="T28">1</text:span><text:span text:style-name="T29"> straipsnio 6 dalimi, G</text:span><text:span text:style-name="T30">lobos centro veiklos ir vaiko budinčio globotojo vykdomos priežiūros organizavimo ir kokybės priežiūros tvarkos aprašu, patvir</text:span><text:span text:style-name="T31">tintu Lietuvos Respublikos socialinės apsaugos ir darbo ministro<text:s/></text:span><text:span text:style-name="T32">2018 m. sausio 19 d. įsakymu Nr. A1-28 „Dėl g</text:span><text:span text:style-name="T33">lobos centro veiklos ir vaiko budinčio globotojo vykdomos priežiūros organizavimo ir kokybės priežiūros tvarkos aprašo patvirtinimo“, M</text:span><text:span text:style-name="T34">okėjimo už<text:s/></text:span><text:span text:style-name="T35">socialines paslaugas tvarkos aprašo, patvirtinto Lietuvos Respublikos Vyriausybės 2006 m. birželio 14 d. nutarimu Nr. 583 „Dėl Mokėjimo už socialines paslaugas tvarkos aprašo patvirtinimo“, 23 ir 27 punktais, Švenčionių rajono savivaldybės taryba <text:s/>n u s p<text:s/></text:span><text:span text:style-name="T36">r e n d ž i a:</text:span></text:p>
      <text:p text:style-name="P37"><text:span text:style-name="T38">1</text:span><text:span text:style-name="T39">.</text:span><text:span text:style-name="T40"><text:tab/>Patvirtinti Globos centro veiklos ir vaiko budinčio globotojo vykdomos priežiūros Švenčionių rajono savivaldybėje <text:s/>organizavimo ir kokybės priežiūros tvarkos aprašą</text:span><text:span text:style-name="T41"><text:s/></text:span><text:span text:style-name="T42">(pridedama).</text:span></text:p>
      <text:p text:style-name="P43"><text:span text:style-name="T44">2</text:span><text:span text:style-name="T45">.</text:span><text:span text:style-name="T46"><text:tab/>Pripažinti netekusiais galios:</text:span></text:p>
      <text:p text:style-name="P47"><text:span text:style-name="T48">2.1</text:span><text:span text:style-name="T49">. Švenčionių<text:s/></text:span><text:span text:style-name="T50">rajono savivaldybės tarybos 2018 m. vasario 14 d. <text:s/>sprendimo Nr. T-17 „Dėl<text:s/></text:span><text:span text:style-name="T51">globos centro ir vaiko budinčio globotojo veiklos organizavimo Švenčionių rajono savivaldybėje tvarkos aprašo</text:span><text:span text:style-name="T52"><text:s/></text:span><text:span text:style-name="T53">patvirtinimo“ 1 punktą;</text:span></text:p>
      <text:p text:style-name="P54"><text:span text:style-name="T55">2.2</text:span><text:span text:style-name="T56">. Švenčionių rajono savivaldybės tarybos 2016 m. gruodžio 29 <text:s/>d. <text:s/>sprendimą Nr. T- 253 „Dėl pagalbos pinigų šeimoms, globojančioms (rūpinančioms) ar prižiūrinčioms nesusietus giminystės ryšiais vaikus, skyrimo ir panaudojimo kontrolės tvarkos aprašo patvir</text:span><text:span text:style-name="T57">tinimo“.</text:span></text:p>
      <text:p text:style-name="P58"><text:span text:style-name="T59">3</text:span><text:span text:style-name="T60">.</text:span><text:span text:style-name="T61"><text:tab/>Nustatyti, kad šis sprendimas įsigalioja nuo 2018 m. liepos 1 d.<text:s/></text:span></text:p>
      <text:p text:style-name="P62"><text:span text:style-name="T63">4</text:span><text:span text:style-name="T64">.</text:span><text:span text:style-name="T65"><text:tab/></text:span><text:span text:style-name="T66">Šis sprendimas skelbiamas Teisės aktų registre.</text:span></text:p>
      <text:p text:style-name="P67"/>
      <text:p text:style-name="P68"/>
      <text:p text:style-name="P69"/>
      <text:p text:style-name="P70"><text:span text:style-name="T71">SAVIVALDYBĖS MERAS</text:span><text:span text:style-name="T72"><text:tab/>RIMANTAS KLIPČIUS</text:span></text:p>
      <text:p text:style-name="P73"/>
      <text:soft-page-break/>
      <text:p text:style-name="P74">PATVIRTINTA</text:p>
      <text:p text:style-name="P76">Švenčionių rajono savivaldybės tarybos</text:p>
      <text:p text:style-name="P77">2018 m. birželio 29 d. sprendimu Nr. T-136</text:p>
      <text:p text:style-name="P78"/>
      <text:p text:style-name="P79"/>
      <text:p text:style-name="P80"><text:span text:style-name="T81">GLOBOS CENTRO VEIKLOS IR VAIKO BUDINČIO GLOBOTOJO VYKDOMOS PRIEŽIŪROS ŠVENČIONIŲ RAJONO SAVIVALDYBĖJE <text:s/>ORGANIZAVIMO IR KOKYBĖS PRIEŽIŪROS TVARKOS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pan><text:span text:style-name="T92"><text:tab/>Globos centro veiklos ir vaiko budinčio globotojo vykdomos</text:span><text:span text:style-name="T93"><text:s/>priežiūros Švenčionių rajono savivaldybėje organizavimo ir kokybės priežiūros tvarkos aprašas (toliau - Aprašas) nustato globos centro veiklos tikslą ir funkcijas, budinčio globotojo, socialinio globėjo veiklą, pagalbos budintiems globotojams, socialiniam</text:span><text:span text:style-name="T94">s globėjams organizavimą ir teikimą, globos centro, budinčio globotojo ir socialinio globėjo veiklos finansavimą, globos centro veiklos kokybės priežiūrą.</text:span></text:p>
      <text:p text:style-name="P95"><text:span text:style-name="T96">2</text:span><text:span text:style-name="T97">.</text:span><text:span text:style-name="T98"><text:tab/>Apraše vartojamos sąvokos:</text:span></text:p>
      <text:p text:style-name="P99"><text:span text:style-name="T100">2.1</text:span><text:span text:style-name="T101">.<text:s/></text:span><text:span text:style-name="T102">budintis globotojas</text:span><text:span text:style-name="T103"><text:s/>- fizinis asmuo, atitinkantis Lietuvos R</text:span><text:span text:style-name="T104">espublikos civiliniame kodekse globėjui (rūpintojui) keliamus reikalavimus, išklausęs globėjų ir įtėvių mokymus ir budinčių globotojų konsultavimo kursus, pagal su globos centru sudarytą tarpusavio bendradarbiavimo ir paslaugų teikimo sutartį prižiūrintis<text:s/></text:span><text:span text:style-name="T105">likusius be tėvų globos vaikus, socialinės rizikos vaikus, su kuriais nėra susietas giminystės ryšiais, arba šioje sutartyje nustatytais atvejais teikiantis kitokią pagalbą vaiko tėvams, siekiant grąžinti vaiką į šeimą. Budintis globotojas vykdo veiklą pag</text:span><text:span text:style-name="T106">al individualios veiklos pažymėjimą;</text:span></text:p>
      <text:p text:style-name="P107"><text:span text:style-name="T108">2.2</text:span><text:span text:style-name="T109">.<text:s/></text:span><text:span text:style-name="T110">globos centras</text:span><text:span text:style-name="T111"><text:s/>-<text:s/></text:span>socialinių paslaugų įstaiga, kuri, įgyvendindama vaiko globėjo (rūpintojo) teises ir pareigas, pagal tarpusavio bendradarbiavimo ir paslaugų teikimo sutartį perduoda likusį be tėvų globos vaiką, socialinės rizikos vaiką prižiūrėti budinčiam globotojui, teikia ir organizuoja socialines paslaugas bei kitą pagalbą pagal poreikį vaikui ir budinčiam globotojui, taip pat kitokią pagalbą vaiko tėvams, siekiant grąžinti vaiką į šeimą<text:span text:style-name="T112">;</text:span></text:p>
      <text:p text:style-name="P113"><text:span text:style-name="T114">2.3</text:span><text:span text:style-name="T115">.<text:s/></text:span><text:span text:style-name="T116">globos ko</text:span><text:span text:style-name="T117">ordinatorius</text:span><text:span text:style-name="T118"><text:s/>- globos centro socialinis darbuotojas, socialinis pedagogas, psichologas, atestuotas darbuotojas, koordinuojantis pagalbą budinčiam globotojui, socialiniam globėjui, globėjui giminaičiui, šeimynų dalyviams, įtėviams. Atestuotas darbuotojas gali būti tik<text:s/></text:span><text:span text:style-name="T119">globėjų giminaičių, įtėvių globos koordinatoriumi;</text:span></text:p>
      <text:p text:style-name="P120"><text:span text:style-name="T121">2.4</text:span><text:span text:style-name="T122">.<text:s/></text:span><text:span text:style-name="T123">individualus pagalbos vaikui</text:span><text:span text:style-name="T124"><text:s/></text:span><text:span text:style-name="T125">planas</text:span><text:span text:style-name="T126"><text:s/>- pagalbos priemonių visuma, užtikrinanti globojamo (rūpinamo), prižiūrimo vaiko (toliau - vaikas) poreikius ir sudaranti sąlygas visaverčiam vaiko fiziniam, em</text:span><text:span text:style-name="T127">ociniam, protiniam, dvasiniam, socialiniam vystymuisi bei suteikianti pagalbą vaiką prižiūrintiems, globojantiems (besirūpinantiems) asmenims;</text:span></text:p>
      <text:p text:style-name="P128"><text:span text:style-name="T129">2.5</text:span><text:span text:style-name="T130">.<text:s/></text:span><text:span text:style-name="T131">socialinis globėjas</text:span><text:span text:style-name="T132"><text:s/>- fizinis asmuo,<text:s/></text:span><text:span text:style-name="T133">globojantis (rūpinantis) su juo giminystės ryšiais nesusijusį</text:span><text:span text:style-name="T134"><text:s/>vaiką</text:span><text:span text:style-name="T135"><text:s/>savo gyvenamojoje vietoje, natūralioje šeimos aplinkoje įgyvendinantis Lietuvos Respublikos civiliniame kodekse numatytas vaiko globėjo teises ir pareigas, yra vaiko atstovas pagal įstatymą. Socialinis globėjas gali būti įdarbintas globos centre (išskyrus</text:span><text:span text:style-name="T136"><text:s/>atvejus, kai globojama (rūpinamasi) vaikais, kuriems nustatyta nuolatinė globa (rūpyba), tačiau negali teikti paslaugų sau ar būti paskirtas savo globos koordinatoriumi, gali vykdyti veiklą ir pagal individualios veiklos pažymėjimą, prižiūrėdamas vaikus p</text:span><text:span text:style-name="T137">agal globos centro ir socialinio globėjo sudarytą tarpusavio bendradarbiavimo ir paslaugų teikimo sutartį;</text:span></text:p>
      <text:p text:style-name="P138"><text:span text:style-name="T139">2.6</text:span><text:span text:style-name="T140">. kitos Apraše vartojamos sąvokos atitinka Lietuvos Respublikos civiliniame kodekse, Lietuvos Respublikos socialinių paslaugų įstatyme, Lietuv</text:span><text:span text:style-name="T141">os Respublikos vaiko teisių apsaugos pagrindų įstatyme, Lietuvos Respublikos išmokų vaikams įstatyme, socialinės apsaugos ir darbo ministro patvirtintų Vaiko laikinosios globos (rūpybos) nuostatų sąvokas.</text:span></text:p>
      <text:p text:style-name="P142"><text:span text:style-name="T143">3</text:span><text:span text:style-name="T144">. Budinčiu globotoju ar socialiniu globėju a</text:span><text:span text:style-name="T145">smuo skiriamas tik tada, kai laikinuoju globėju (rūpintoju) šeimoje pagal Lietuvos Respublikos civilinio kodekso nuostatas negali būti skiriamas vaiko artimasis giminaitis.</text:span></text:p>
      <text:p text:style-name="P146"><text:span text:style-name="T147">II</text:span><text:span text:style-name="T148"><text:s/>SKYRIUS</text:span></text:p>
      <text:p text:style-name="P149"><text:span text:style-name="T150">GLOBOS CENTRO VEIKLOS TIKSLAS IR FUNKCIJOS</text:span></text:p>
      <text:p text:style-name="P151"/>
      <text:p text:style-name="P152"><text:span text:style-name="T153">4</text:span><text:span text:style-name="T154">. Pagrindinis globos centro veiklos tikslas – užtikrinti, kad visiems Švenčionių rajono <text:s/>savivaldybėje (toliau – Savivaldybė) gyvenantiems įvaikintiems vaikams, socialinių globėjų, globėjų giminaičių globojamiems (rūpinamiems) vaikams, budinčių globotojų p</text:span><text:span text:style-name="T155">rižiūrimiems vaikams bei budintiems globotojams, socialiniams globėjams, globėjams giminaičiams, įtėviams ar asmenims, ketinantiems jais tapti, būtų prieinama ir suteikiama reikalinga konsultacinė, psichosocialinė, teisinė ir kita pagalba siekiant tinkamo<text:s/></text:span><text:span text:style-name="T156">vaiko, įvaikio ugdymo ir auklėjimo šeimai artimoje aplinkoje.<text:s/></text:span></text:p>
      <text:p text:style-name="P157"><text:span text:style-name="T158">5</text:span><text:span text:style-name="T159">.  Globos centro funkcijos:</text:span><text:span text:style-name="T160"><text:s/></text:span></text:p>
      <text:p text:style-name="P161"><text:span text:style-name="T162">5.1</text:span><text:span text:style-name="T163">. organizuoja budinčių globotojų, socialinių globėjų, globėjų giminaičių</text:span><text:span text:style-name="T164">,</text:span><text:span text:style-name="T165"><text:s/>įtėvių paiešką;</text:span></text:p>
      <text:p text:style-name="P166"><text:span text:style-name="T167">5.2</text:span><text:span text:style-name="T168">. konsultuoja, vykdo pasirengimą, vertina asmenis, pageid</text:span><text:span text:style-name="T169">aujančius globoti (rūpintis), įvaikinti ar tapti budinčiais globotojais, asmenis, siekiančius steigti šeimynas pagal Globėjų ir įtėvių mokymo ir konsultavimo programas (toliau-GIMK);<text:s/></text:span></text:p>
      <text:p text:style-name="P170"><text:span text:style-name="T171">5.3</text:span><text:span text:style-name="T172">. parenka vaikui budintį globotoją, socialinį globėją, globėją gi</text:span><text:span text:style-name="T173">minaitį ir teikia jo kandidatūrą Valstybės vaiko teisių apsaugos ir įvaikinimo tarnybos prie Socialinės apsaugos ir darbo ministerijos (toliau – Tarnyba) teritoriniam skyriui;</text:span></text:p>
      <text:p text:style-name="P174"><text:span text:style-name="T175">5.4</text:span><text:span text:style-name="T176">. vykdo tęstinius periodinius budinčių globotojų, socialinių globėjų, glo</text:span><text:span text:style-name="T177">bėjų giminaičių, įtėvių, šeimynų dalyvių, bendruomeninių vaikų globos namų socialinių darbuotojų (socialinių pedagogų) mokymus pagal GIMK programas;<text:s/></text:span></text:p>
      <text:p text:style-name="P178"><text:span text:style-name="T179">5.5</text:span><text:span text:style-name="T180">. ne rečiau kaip kas 6 mėnesius nuo dienos, kai budintis globotojas, socialinis globėjas, globėjas<text:s/></text:span><text:span text:style-name="T181">giminaitis baigia GIMK programas, vykdo budinčių globotojų, socialinių globėjų, globėjų giminaičių tinkamumo globoti (rūpintis), prižiūrėti vaikus vertinimą pagal GIMK programas ir teikia siūlymus Tarnybos teritoriniam skyriui dėl budinčių globotojų, socia</text:span><text:span text:style-name="T182">linių globėjo, globėjų giminaičių tinkamumo globoti (rūpintis), prižiūrėti vaikus;<text:s/></text:span></text:p>
      <text:p text:style-name="P183"><text:span text:style-name="T184">5.6</text:span><text:span text:style-name="T185">. dalyvauja vaiko laikinos globos (rūpybos) peržiūrose;<text:s/></text:span></text:p>
      <text:p text:style-name="P186"><text:span text:style-name="T187">5.7</text:span><text:span text:style-name="T188">. koordinuoja pagalbos teikimą vaikams, prižiūrimiems budinčių globotojų, budintiems globotojams bei socialiniams globėjams, teikia ar organizuoja reikiamą pagalbą (socialines paslaugas, psichosocialinę, konsultacinę, teisinę ir kitą pagalbą);<text:s/></text:span></text:p>
      <text:p text:style-name="P189"><text:span text:style-name="T190">5.8</text:span><text:span text:style-name="T191">. bu</text:span><text:span text:style-name="T192">dintiems globotojams, esant poreikiui ir galimybėms, socialiniams globėjams, globėjams giminaičiams, šeimynos dalyviams organizuoja laikino atokvėpio paslaugas;</text:span></text:p>
      <text:p text:style-name="P193"><text:span text:style-name="T194">5.9</text:span><text:span text:style-name="T195">.  įgyvendina vaiko, kurį prižiūri budintis globotojas, globėjo (rūpintojo) ir vaiko ats</text:span><text:span text:style-name="T196">tovo pagal įstatymą teises bei pareigas. Globos centras gali suteikti įgaliojimus budinčiam globotojui atstovauti vaikui sveikatos priežiūros, socialinių paslaugų, švietimo ar kitose įstaigose, institucijose, organizacijose;<text:s/></text:span></text:p>
      <text:p text:style-name="P197"><text:span text:style-name="T198">5.10</text:span><text:span text:style-name="T199">.  kiekvieną mėnesį va</text:span><text:span text:style-name="T200">ikui išlaikyti moka budinčiam globotojui pinigines lėšas ir atlygį už vaiko priežiūrą (toliau – atlygis budinčiam globotojui);<text:s/></text:span></text:p>
      <text:p text:style-name="P201"><text:span text:style-name="T202">5.11</text:span><text:span text:style-name="T203">. vertina budinčio globotojo, socialinio globėjo, globėjo giminaičio vykdomos veiklos kokybę;<text:s/></text:span></text:p>
      <text:p text:style-name="P204"><text:span text:style-name="T205">5.12</text:span><text:span text:style-name="T206">. pildo vaiko (ka</text:span><text:span text:style-name="T207">i nustatyta laikinoji globa (rūpyba) aplankymo aktą ir teikia susistemintą informaciją ir (ar) vaiko aplankymo akto kopiją Tarnybos teritoriniam skyriui, vadovaudamasis socialinės apsaugos ir darbo ministro įsakymu patvirtintais Vaiko laikinosios globos (r</text:span><text:span text:style-name="T208">ūpybos) nuostatais; <text:s/></text:span></text:p>
      <text:p text:style-name="P209"><text:span text:style-name="T210">5.13</text:span><text:span text:style-name="T211">. bendradarbiauja su Savivaldybės administracijos Socialinės paramos skyriumi (toliau – Socialinės paramos skyrius), tarpinstitucinio bendradarbiavimo koordinatoriumi, kitomis socialinių paslaugų įstaigomis, nevyriausybinėmis<text:s/></text:span><text:span text:style-name="T212">organizacijomis;<text:s/></text:span></text:p>
      <text:p text:style-name="P213"><text:span text:style-name="T214">5.14</text:span><text:span text:style-name="T215">. bendradarbiauja su socialiniais darbuotojais, teikiančiais socialinę priežiūrą socialinės rizikos šeimoms;<text:s/></text:span></text:p>
      <text:p text:style-name="P216"><text:span text:style-name="T217">5.15</text:span><text:span text:style-name="T218">. pagal poreikį bendradarbiauja su vaiko (jei tai neprieštarauja jo interesams) biologiniais tėvais, paruošia va</text:span><text:span text:style-name="T219">iką susitikimams su biologiniais tėvais, dalyvauja vaiką grąžinant biologiniams tėvams. Globos centras sudaro tinkamas sąlygas vaiko biologinei šeimai ir vaikui susitikti globos centre ar kitoje sutartoje vietoje, jei tai neprieštarauja vaiko interesams;<text:s/></text:span></text:p>
      <text:p text:style-name="P220"><text:span text:style-name="T221">5.16</text:span><text:span text:style-name="T222">. renka, analizuoja duomenis apie budinčius globotojus, socialinius globėjus, globėjus giminaičius, įtėvius ir keičiasi informacija su savivaldybės administracijos Socialinės paramos skyriumi, tarpinstitucinio bendradarbiavimo koordinatoriumi, soci</text:span><text:span text:style-name="T223">alinių paslaugų įstaigomis, Tarnybos teritorinio skyriaus specialistais;</text:span></text:p>
      <text:p text:style-name="P224"><text:span text:style-name="T225">5.17</text:span><text:span text:style-name="T226">. vykdo gerosios patirties vaiko globos (rūpybos), priežiūros, įvaikinimo srityse sklaidą;<text:s/></text:span></text:p>
      <text:p text:style-name="P227"><text:span text:style-name="T228">5.18</text:span><text:span text:style-name="T229">. atlieka kitas teisės aktuose numatytas funkcijas.</text:span></text:p>
      <text:p text:style-name="P230"><text:span text:style-name="T231">5.19</text:span><text:span text:style-name="T232">. Globos centra</text:span><text:span text:style-name="T233">s gali sudaryti bendradarbiavimo sutartį su bendruomeniniais vaikų globos namais, kuriuose būtų apgyvendinami vaikai bet kuriuo paros metu skubios laikinosios globos atvejais arba laikino atokvėpio paslaugų teikimui (jei nėra pakankamai budinčių globotojų,</text:span><text:span text:style-name="T234"><text:s/>galinčių suteikti šias paslaugas).</text:span></text:p>
      <text:p text:style-name="P235"/>
      <text:p text:style-name="P236"><text:span text:style-name="T237">III</text:span><text:span text:style-name="T238"><text:s/>SKYRIUS</text:span></text:p>
      <text:p text:style-name="P239"><text:span text:style-name="T240">BUDINČIO GLOBOTOJO, SOCIALINIO GLOBĖJO VEIKLA</text:span></text:p>
      <text:p text:style-name="P241"/>
      <text:p text:style-name="P242"><text:span text:style-name="T243">6</text:span><text:span text:style-name="T244">. Budintis globotojas ir socialinis globėjas prižiūri vaiką pagal globos centro ir budinčio globotojo tarpusavio bendradarbiavimo ir paslaugų teikimo sudarytą sutartį, kurios formą tvirtina globos centro direktorius (toliau – sutartis). Sutartyje turi būti</text:span><text:span text:style-name="T245"><text:s/>sulygta dėl šių sąlygų:<text:s/></text:span></text:p>
      <text:p text:style-name="P246"><text:span text:style-name="T247">6.1</text:span><text:span text:style-name="T248">. sutarties šalys;<text:s/></text:span></text:p>
      <text:p text:style-name="P249"><text:span text:style-name="T250">6.2</text:span><text:span text:style-name="T251">. sutarties objektas ir tikslas;<text:s/></text:span></text:p>
      <text:p text:style-name="P252"><text:span text:style-name="T253">6.3</text:span><text:span text:style-name="T254">. vaiko globos (rūpybos vieta);<text:s/></text:span></text:p>
      <text:p text:style-name="P255"><text:span text:style-name="T256">6.4</text:span><text:span text:style-name="T257">. prižiūrimų vaikų skaičius ir amžius, kokių poreikių vaikų budintis globotojas vienu metu įsipareigoja prižiūrėti;<text:s/></text:span></text:p>
      <text:p text:style-name="P258"><text:span text:style-name="T259">6.5</text:span><text:span text:style-name="T260">. lėšų vaikui išlaikyti (vaiko globos (rūpybos) išmokos pagal Išmokų įstatymą) bei atlygio už vaiko priežiūrą dydis ir mokėjimo tvarka;<text:s/></text:span></text:p>
      <text:p text:style-name="P261"><text:span text:style-name="T262">6.6</text:span><text:span text:style-name="T263">. laikino atokvėpio budinčiam globotojui suteikimo tvarka;<text:s/></text:span></text:p>
      <text:p text:style-name="P264"><text:span text:style-name="T265">6.7</text:span><text:span text:style-name="T266">. sutarties šalių atsakomybė dėl netin</text:span><text:span text:style-name="T267">kamo sutarties sąlygų vykdymo;<text:s/></text:span></text:p>
      <text:p text:style-name="P268"><text:span text:style-name="T269">6.8</text:span><text:span text:style-name="T270">. kitos budinčio globotojo ir globos centro teisės ir tarpusavio įsipareigojimai;<text:s/></text:span></text:p>
      <text:p text:style-name="P271"><text:span text:style-name="T272">6.9</text:span><text:span text:style-name="T273">. pagalbos teikimo budinčiam globotojui ir vaikui tvarka;<text:s/></text:span></text:p>
      <text:p text:style-name="P274"><text:span text:style-name="T275">6.10</text:span><text:span text:style-name="T276">. sutarties nutraukimo sąlygos ir tvarka.</text:span></text:p>
      <text:p text:style-name="P277"><text:span text:style-name="T278">7</text:span><text:span text:style-name="T279">. Budinčiam</text:span><text:span text:style-name="T280"><text:s/>globotojui pradėjus teikti paslaugas tėvų globos netekusiam vaikui ar jas nutraukiant, tarp globos centro ir budinčio globotojo pasirašomas vaiko apgyvendinimo ar grąžinimo aktas, kuriuose fiksuojamos vaiko priežiūros pradžios ir pabaigos datos.</text:span></text:p>
      <text:p text:style-name="P281"><text:span text:style-name="T282">8</text:span><text:span text:style-name="T283">. Bu</text:span><text:span text:style-name="T284">dintis globotojas vykdo vaiko priežiūrą:<text:s/></text:span></text:p>
      <text:p text:style-name="P285"><text:span text:style-name="T286">8.1</text:span><text:span text:style-name="T287">. kriziniais atvejais (iki 3 mėnesių), kai vaiką reikia skubiai, bet kuriuo paros metu apgyvendinti saugioje aplinkoje;<text:s/></text:span></text:p>
      <text:p text:style-name="P288"><text:span text:style-name="T289">8.2</text:span><text:span text:style-name="T290">. siekiant suteikti laikiną atokvėpį kitiems budintiems globotojams, socialiniams</text:span><text:span text:style-name="T291"><text:s/>globėjams, globėjams giminaičiams, šeimynos dalyviams (iki 1 mėnesio per kalendorinius metus, išimtiniais atvejais, pvz., susirgus kitam budinčiam globotojui, mirus artimajam – iki 3 mėnesių);</text:span></text:p>
      <text:p text:style-name="P292"><text:span text:style-name="T293">8.3</text:span><text:span text:style-name="T294">. tol, kol baigsis vaiko laikinoji globa (rūpyba) ir va</text:span><text:span text:style-name="T295">ikas bus grąžintas biologiniams tėvams ar jam bus nustatyta nuolatinė globa (rūpyba), ar jis bus įvaikintas.</text:span></text:p>
      <text:p text:style-name="P296"><text:span text:style-name="T297">9</text:span><text:span text:style-name="T298">. Budintis globotojas, socialinis globėjas vienu metu prižiūri ne daugiau kaip 3 vaikus. Bendras vaikų skaičius budinčio globotojo šeimoje s</text:span><text:span text:style-name="T299">u savais vaikais - ne daugiau kaip 5. Prižiūrimų vaikų skaičius gali būti didesnis išimtiniais atvejais, kai neišskiriami broliai ir seserys ir yra rašytinis budinčio globotojo sutikimas.<text:s/></text:span></text:p>
      <text:p text:style-name="P300"><text:span text:style-name="T301">10</text:span><text:span text:style-name="T302">. Budinčio globotojo šeimoje negali būti apgyvendinti vaikai,</text:span><text:span text:style-name="T303"><text:s/>tuo metu sergantys ūmiomis infekcinėmis ligomis ar kitomis pavojingomis užkrečiamomis ligomis.</text:span></text:p>
      <text:p text:style-name="P304"><text:span text:style-name="T305">11</text:span><text:span text:style-name="T306">. Socialinis globėjas gali globoti (rūpintis) vaiką:</text:span></text:p>
      <text:p text:style-name="P307"><text:span text:style-name="T308">11.1</text:span><text:span text:style-name="T309">. kriziniais atvejais (iki 3 mėnesių), kai vaiką reikia skubiai bet kuriuo paros metu apgyvendi</text:span><text:span text:style-name="T310">nti saugioje aplinkoje;</text:span></text:p>
      <text:p text:style-name="P311"><text:span text:style-name="T312">11.2</text:span><text:span text:style-name="T313">. iki vaikas bus grąžintas biologiniams tėvams, jam bus nustatyta nuolatinė globa (rūpyba) ar jis bus įvaikintas;</text:span></text:p>
      <text:p text:style-name="P314"><text:span text:style-name="T315">11.3</text:span><text:span text:style-name="T316">. teikdamas laikino atokvėpio paslaugas kitiems socialiniams globėjams, globėjams giminaičiams, budint</text:span><text:span text:style-name="T317">iems globotojams, šeimynos dalyviams (iki 1 mėnesio per kalendorinius metus, išimtiniais atvejais (susirgus socialiniam globėjui, mirus artimajam) iki 3 mėnesių);</text:span></text:p>
      <text:p text:style-name="P318"><text:span text:style-name="T319">11.4</text:span><text:span text:style-name="T320">. kuriam nustatyta nuolatinė globa (rūpyba).</text:span></text:p>
      <text:p text:style-name="P321"><text:span text:style-name="T322">12</text:span><text:span text:style-name="T323">. Budintis globotojas,<text:s/></text:span><text:span text:style-name="T324">socialinis globėjas, prižiūrėdamas, globodamas (besirūpindamas) vaiką:</text:span></text:p>
      <text:p text:style-name="P325"><text:span text:style-name="T326">12.1</text:span><text:span text:style-name="T327">.  užtikrina vaiko saugumą ir pasitikėjimą skatinančius santykius;</text:span></text:p>
      <text:p text:style-name="P328"><text:span text:style-name="T329">12.2</text:span><text:span text:style-name="T330">.  skatina dvasinį ir moralinį vaiko tobulėjimą, stiprina vaiko savivertę, ugdo jo pareigingumą;<text:s/></text:span></text:p>
      <text:p text:style-name="P331"><text:span text:style-name="T332">12.3</text:span><text:span text:style-name="T333">.  užtikrina reikiamą paramą vaiko gerovei;</text:span></text:p>
      <text:p text:style-name="P334"><text:span text:style-name="T335">12.4</text:span><text:span text:style-name="T336">.  užtikrina vaiko bendravimą su biologine šeima Globos centro nustatyta tvarka;</text:span></text:p>
      <text:p text:style-name="P337"><text:span text:style-name="T338">12.5</text:span><text:span text:style-name="T339">.  atsako už individualaus pagalbos vaikui plano įgyvendinimą;</text:span></text:p>
      <text:p text:style-name="P340"><text:span text:style-name="T341">12.6</text:span><text:span text:style-name="T342">.  konsultuojasi su globos centro<text:s/></text:span><text:span text:style-name="T343">specialistais dėl reikiamos pagalbos vaikui;</text:span></text:p>
      <text:p text:style-name="P344"><text:span text:style-name="T345">12.7</text:span><text:span text:style-name="T346">.  užtikrina vaiko saugumą, nepalieka jo be tinkamos priežiūros;</text:span></text:p>
      <text:p text:style-name="P347"><text:span text:style-name="T348">12.8</text:span><text:span text:style-name="T349">.  bendradarbiauja su sveikatos priežiūros įstaigų, švietimo ir ugdymo, socialinių paslaugų įstaigų specialistais, rūpinasi vaiko<text:s/></text:span><text:span text:style-name="T350">ugdymu, sveikatos priežiūra ir kt.;<text:s/></text:span></text:p>
      <text:p text:style-name="P351"><text:span text:style-name="T352">12.9</text:span><text:span text:style-name="T353">.  naudojasi globos centro siūloma pagalba, analizuoja ir vertina savo veiklą, tobulina savo profesinę kompetenciją ir dalyvauja supervizijose;</text:span></text:p>
      <text:p text:style-name="P354"><text:span text:style-name="T355">12.10</text:span><text:span text:style-name="T356">.  vykdo kitas funkcijas, reikalingas siekiant užtikrinti<text:s/></text:span><text:span text:style-name="T357">vaiko fizinę, emocinę, socialinę gerovę. </text:span></text:p>
      <text:p text:style-name="P358"><text:span text:style-name="T359">13</text:span><text:span text:style-name="T360">. Vaiko, kuriam Lietuvos Respublikos civilinio kodekso ir Lietuvos Respublikos civilinio proceso kodekso nustatyta tvarka globa (rūpyba) nustatyta globos centre, priežiūros ir gyvenamoji vieta negali būti g</text:span><text:span text:style-name="T361">lobos centro buveinės vieta.</text:span></text:p>
      <text:p text:style-name="P362"/>
      <text:p text:style-name="P363"><text:span text:style-name="T364">IV</text:span><text:span text:style-name="T365"><text:s/>SKYRIUS</text:span></text:p>
      <text:p text:style-name="P366"><text:span text:style-name="T367">PAGALBOS BUDINTIEMS GLOBOTOJAMS, SOCIALINIAMS GLOBĖJAMS, GLOBĖJAMS, ĮTĖVIAMS, BENDRUOMENINIŲ VAIKŲ GLOBOS NAMŲ DARBUOTOJAMS KOORDINAVIMAS IR TEIKIMAS</text:span></text:p>
      <text:p text:style-name="P368"/>
      <text:p text:style-name="P369"><text:span text:style-name="T370">14</text:span><text:span text:style-name="T371">. Globos centras teikia pagalbą budinčiam globotojui</text:span><text:span text:style-name="T372">, socialiniam globėjui, globėjui giminaičiui, šeimynos dalyviui tiek prieš vaiko apgyvendinimą pas budintį globotoją, socialinį globėją, globėją giminaitį, šeimynos dalyvį, tiek priežiūros ar globos (rūpybos) metu.</text:span></text:p>
      <text:p text:style-name="P373"><text:span text:style-name="T374">15</text:span><text:span text:style-name="T375">. Globos centro teikiama ir (ar) or</text:span><text:span text:style-name="T376">ganizuojama pagalba – budinčių globotojų, socialinių globėjų, globėjų giminaičių, šeimynos dalyvių, įtėvių atrankos, konsultavimo ir mokymo, tarpininkavimo paslaugos, psichosocialinė pagalba, psichoterapija, intensyvi pagalba, laikino atokvėpio paslaugos,<text:s/></text:span><text:span text:style-name="T377">budinčių globotojų, socialinių globėjų, globėjų giminaičių vykdomos veiklos kokybės vertinimas, teisinė, sociokultūrinė ar kita pagalba.</text:span></text:p>
      <text:p text:style-name="P378"><text:span text:style-name="T379">16</text:span><text:span text:style-name="T380">.</text:span><text:span text:style-name="T381"><text:tab/>Pagalbą budintiems globotojams, socialiniams globėjams, globėjams giminaičiams, šeimynų dalyviams, įtėviams tei</text:span><text:span text:style-name="T382">kia ir (ar) organizuoja globos centro specialistai: atestuoti darbuotojai, socialiniai darbuotojai, socialiniai pedagogai, psichologai, teisininkai, psichoterapeutai ir kiti specialistai.</text:span></text:p>
      <text:p text:style-name="P383"><text:span text:style-name="T384">17</text:span><text:span text:style-name="T385">. Pagalbai budinčiam globotojui, socialiniam globėjui, globėju</text:span><text:span text:style-name="T386">i giminaičiui, esant poreikiui – ir šeimynų dalyviams, įtėviams, koordinuoti globos centro vadovas ar jo įgaliotas asmuo paskiria globos koordinatorių. Globos koordinatorius skiriamas ne vėliau kaip per 5 darbo dienas nuo globos centro ir budinčio globotoj</text:span><text:span text:style-name="T387">o tarpusavio bendradarbiavimo ir paslaugų teikimo sutarties pasirašymo dienos ar nuo socialinio globėjo, globėjo giminaičio paskyrimo dienos, ar nuo šeimynos įsteigimo dienos, ar nuo įtėvio (-ių) gauto rašytinio prašymo teikti pagalbą dienos. <text:s text:c="5"/></text:span></text:p>
      <text:p text:style-name="P388"><text:span text:style-name="T389">18</text:span><text:span text:style-name="T390">.</text:span><text:span text:style-name="T391"><text:tab/>Globos koordinatorius organizuoja pagalbą budinčiam globotojui, socialiniam globėjui, globėjui giminaičiui, šeimynos dalyviams, įtėviams ir jų prižiūrimiems, globojamiems (rūpinamiems) vaikams, įvaikiams, bendradarbiaudamas su kitomis socialinių paslaugų,</text:span><text:span text:style-name="T392"><text:s/>švietimo, sveikatos priežiūros įstaigomis, kitais globos centro specialistais, sudarydamas sąlygas vaikui palaikyti ryšį su broliais, seserimis, biologiniais tėvais, derindamas teikiamas paslaugas ir pagalbą biologinei vaiko šeimai su socialiniais darbuot</text:span><text:span text:style-name="T393">ojais, teikiančias paslaugas šeimai.</text:span></text:p>
      <text:p text:style-name="P394"><text:span text:style-name="T395">19</text:span><text:span text:style-name="T396">.</text:span><text:span text:style-name="T397"><text:tab/>Globos koordinatorius tvarko kiekvieno budinčio globotojo, socialinio globėjo, globėjo giminaičio, šeimynos dalyvių, įtėvių, bylą, kurioje fiksuojami (protokoluojami) susitikimai, dalyvavusieji susitikime asmeny</text:span><text:span text:style-name="T398">s, data, susitikimų turinys, susitarimai, jei jie buvo sudaryti, susitarimų vykdymo terminai, įsivertinimai ir kita darbui svarbi informacija.</text:span></text:p>
      <text:p text:style-name="P399"><text:span text:style-name="T400">20</text:span><text:span text:style-name="T401">.</text:span><text:span text:style-name="T402"><text:tab/>Globos koordinatorius, koordinuodamas pagalbą budintiems globotojams:<text:s/></text:span></text:p>
      <text:p text:style-name="P403"><text:span text:style-name="T404">20.1</text:span><text:span text:style-name="T405">.</text:span><text:span text:style-name="T406"><text:tab/>kartu su budinčiu<text:s/></text:span><text:span text:style-name="T407">globotoju sudaro individualios pagalbos vaikui planą;</text:span></text:p>
      <text:p text:style-name="P408"><text:span text:style-name="T409">20.2</text:span><text:span text:style-name="T410">.</text:span><text:span text:style-name="T411"><text:tab/>reguliariai (ne rečiau kaip vieną kartą per dvi savaites, intensyvios pagalbos atvejais – ne rečiau kaip 1–2 kartus per savaitę) teikia individualias konsultacijas budinčiam globotojui. Esant<text:s/></text:span><text:span text:style-name="T412">poreikiui individualios konsultacijos gali būti organizuojamos dažniau;<text:s/></text:span></text:p>
      <text:p text:style-name="P413"><text:span text:style-name="T414">20.3</text:span><text:span text:style-name="T415">.</text:span><text:span text:style-name="T416"><text:tab/>palaiko ryšį su budinčiu globotoju ir jo prižiūrimais vaikais tiesiogiai ir (ar) elektroninio ryšio priemonėmis;</text:span></text:p>
      <text:p text:style-name="P417"><text:span text:style-name="T418">20.4</text:span><text:span text:style-name="T419">.</text:span><text:span text:style-name="T420"><text:tab/>reguliariai organizuoja psichologo konsultacijas v</text:span><text:span text:style-name="T421">aikui ir budinčiam globotojui. Vaiką grąžinus į biologinę šeimą, nustačius vaikui nuolatinę globą (rūpybą) ir (ar) pakeitus budintį globotoją, per pirmas 2 savaites po šio fakto budinčiam globotojui rekomenduojama suteikti 2–5 papildomas psichologo konsult</text:span><text:span text:style-name="T422">acijas; <text:s/></text:span></text:p>
      <text:p text:style-name="P423"><text:span text:style-name="T424">20.5</text:span><text:span text:style-name="T425">.</text:span><text:span text:style-name="T426"><text:tab/>organizuoja kitų specialistų pagalbą, atsižvelgdamas į atsirandančius vaiko poreikius (pvz.: logopedų, specialiųjų pedagogų, teisininkų, psichoterapeutų paslaugas, vaiko neformaliojo ugdymo ar užimtumo paslaugas), kartu su budinčiu glob</text:span><text:span text:style-name="T427">otoju užtikrina švietimo pagalbos, sveikatos priežiūros ar kitų paslaugų teikimą budinčio globotojo prižiūrimiems vaikams;<text:s/></text:span></text:p>
      <text:p text:style-name="P428"><text:span text:style-name="T429">20.6</text:span><text:span text:style-name="T430">.</text:span><text:span text:style-name="T431"><text:tab/>atsižvelgdamas į budinčio globotojo ir (ar) individualius vaiko poreikius, tarpininkauja jam ir vaikui kitose institucijos</text:span><text:span text:style-name="T432">e;<text:s/></text:span></text:p>
      <text:p text:style-name="P433"><text:span text:style-name="T434">20.7</text:span><text:span text:style-name="T435">.</text:span><text:span text:style-name="T436"><text:tab/>organizuoja profesinės kompetencijos tobulinimą ir supervizijas budintiems globotojams;</text:span></text:p>
      <text:p text:style-name="P437"><text:span text:style-name="T438">20.8</text:span><text:span text:style-name="T439">.</text:span><text:span text:style-name="T440"><text:tab/>teikia informaciją budinčiam globotojui apie darbą su biologine vaiko šeima ir padeda vaikui pasiruošti susitikimui su biologine šeima.<text:s/></text:span></text:p>
      <text:p text:style-name="P441"><text:span text:style-name="T442">21</text:span><text:span text:style-name="T443">.</text:span><text:span text:style-name="T444"><text:tab/>Globos koordinatorius, koordinuodamas pagalbą socialiniams globėjams:</text:span></text:p>
      <text:p text:style-name="P445"><text:span text:style-name="T446">21.1</text:span><text:span text:style-name="T447">.</text:span><text:span text:style-name="T448"><text:tab/>kartu su socialiniu globėju sudaro individualios pagalbos vaikui planą;</text:span></text:p>
      <text:p text:style-name="P449"><text:span text:style-name="T450">21.2</text:span><text:span text:style-name="T451">.</text:span><text:span text:style-name="T452"><text:tab/>reguliariai teikia individualias konsultacijas socialiniam globėjui ne rečiau kaip vieną kart</text:span><text:span text:style-name="T453">ą per tris savaites (kriziniais atvejais – ne rečiau kaip 1-2 kartus per savaitę), o jei vaikui nustatyta nuolatinė globa (rūpyba) – ne rečiau kaip 1 kartą per mėnesį. Esant poreikiui individualios konsultacijos gali būti organizuojamas dažniau;<text:s/></text:span></text:p>
      <text:p text:style-name="P454"><text:span text:style-name="T455">21.3</text:span><text:span text:style-name="T456">.</text:span><text:span text:style-name="T457"><text:tab/>palaiko ryšį su socialiniais globėjais ir jų globojamais (rūpinamais) vaikais tiesiogiai ir (ar) elektroninio ryšio priemonėmis;</text:span></text:p>
      <text:p text:style-name="P458"><text:span text:style-name="T459">21.4</text:span><text:span text:style-name="T460">.</text:span><text:span text:style-name="T461"><text:tab/>reguliariai organizuoja ar teikia psichologo konsultacijas vaikui ir socialiniam globėjui. Vaiką grąžinus į biologin</text:span><text:span text:style-name="T462">ę šeimą, pakeitus globėją (rūpintoją), per pirmas 2 savaites po šio fakto socialiniam globėjui rekomenduojama suteikti 2–5 papildomas psichologo konsultacijas;<text:s/></text:span></text:p>
      <text:p text:style-name="P463"><text:span text:style-name="T464">21.5</text:span><text:span text:style-name="T465">.</text:span><text:span text:style-name="T466"><text:tab/>teikia informaciją socialiniam globėjui apie darbą, vykstantį su biologine vaiko šeim</text:span><text:span text:style-name="T467">a, ir esant poreikiui padeda vaikui pasiruošti susitikimui su biologine šeima;</text:span></text:p>
      <text:p text:style-name="P468"><text:span text:style-name="T469">21.6</text:span><text:span text:style-name="T470">.</text:span><text:span text:style-name="T471"><text:tab/>esant poreikiui padeda socialiniams globėjams pasiruošti atstovauti vaikui teisėsaugos ar kitose institucijose;<text:s/></text:span></text:p>
      <text:p text:style-name="P472"><text:span text:style-name="T473">21.7</text:span><text:span text:style-name="T474">.</text:span><text:span text:style-name="T475"><text:tab/>atsižvelgdamas į individualius socialinio gl</text:span><text:span text:style-name="T476">obėjo ir (ar) vaiko poreikius, tarpininkauja jam ir vaikui kitose institucijose.</text:span></text:p>
      <text:p text:style-name="P477"><text:span text:style-name="T478">22</text:span><text:span text:style-name="T479">.</text:span><text:span text:style-name="T480"><text:tab/>Globos koordinatorius, koordinuodamas pagalbą globėjams giminaičiams, šeimynų dalyviams:</text:span></text:p>
      <text:p text:style-name="P481"><text:span text:style-name="T482">22.1</text:span><text:span text:style-name="T483">.</text:span><text:span text:style-name="T484"><text:tab/></text:span><text:span text:style-name="T485">reguliariai, ne rečiau kaip vieną kartą per mėnesį, teikia individualias konsultacijas, o jei vaikui nustatyta nuolatinė globa (rūpyba) – ne rečiau kaip 1 kartą per 2 mėnesius. Esant poreikiui individualios konsultacijos gali būti organizuojamas dažniau;<text:s/></text:span></text:p>
      <text:p text:style-name="P486"><text:span text:style-name="T487">22.2</text:span><text:span text:style-name="T488">.</text:span><text:span text:style-name="T489"><text:tab/>palaiko ryšį su globėjais giminaičiais, šeimynų dalyviais ir jų globojamais (rūpinamais) vaikais (pvz.: telefonu, elektoriniu paštu);</text:span></text:p>
      <text:p text:style-name="P490"><text:span text:style-name="T491">22.3</text:span><text:span text:style-name="T492">.</text:span><text:span text:style-name="T493"><text:tab/>esant poreikiui, kai reikalinga intensyvi pagalba, sudaro individualios pagalbos vaikui planą ir paded</text:span><text:span text:style-name="T494">a parinkti, suplanuoti bei organizuoti reikalingų paslaugų globėjui giminaičiui ir globojamam (rūpinamam) vaikui teikimą, prižiūri paslaugų teikimo eigą ir nuolat vertina jų poveikį;</text:span></text:p>
      <text:p text:style-name="P495"><text:span text:style-name="T496">22.4</text:span><text:span text:style-name="T497">.</text:span><text:span text:style-name="T498"><text:tab/>esant poreikiui ir galimybei, gali organizuoti ar teikti psicho</text:span><text:span text:style-name="T499">logo konsultacijas globėjui giminaičiui, šeimynos dalyviams.</text:span></text:p>
      <text:p text:style-name="P500"><text:span text:style-name="T501">23</text:span><text:span text:style-name="T502">.</text:span><text:span text:style-name="T503"><text:tab/>Globos koordinatorius, koordinuodamas pagalbą įtėviams, jų prašymu konsultuoja įtėvius, organizuoja individualią ir grupinę psichosocialinę pagalbą.</text:span></text:p>
      <text:p text:style-name="P504"><text:span text:style-name="T505">24</text:span><text:span text:style-name="T506">.</text:span><text:span text:style-name="T507"><text:tab/>Maksimalus</text:span><text:span text:style-name="T508"><text:s/></text:span><text:span text:style-name="T509">vaikų,</text:span><text:span text:style-name="T510"><text:s/></text:span><text:span text:style-name="T511">prižiūrimų</text:span><text:span text:style-name="T512"><text:s/>budinčių globotojų, laikinai globojamų (rūpinamų) socialinių globėjų, globėjų giminaičių, atvejų skaičius, tenkantis vienam globos koordinatoriui, yra 30–40, iš jų rekomenduojami ne daugiau kaip 5 intensyvios pagalbos koordinavimo atvejai.<text:s/></text:span></text:p>
      <text:p text:style-name="P513"><text:span text:style-name="T514">25</text:span><text:span text:style-name="T515">.</text:span><text:span text:style-name="T516"><text:tab/></text:span><text:span text:style-name="T517">Rekomenduojama, kad vienas psichologas per dieną teiktų ne daugiau kaip 4 individualias konsultacijas, o psichologinę pagalbą budinčiam globotojui, socialiniam globėjui ir jo prižiūrimam, globojamam (rūpinamam) vaikui teiktų skirtingi specialistai.<text:s/></text:span></text:p>
      <text:p text:style-name="P518"><text:span text:style-name="T519">26</text:span><text:span text:style-name="T520">.</text:span><text:span text:style-name="T521"><text:tab/>Globos centras gali teikti paslaugas bendruomeninių vaikų globos namų darbuotojams, jei šių institucijų administracijos ar steigėjai raštu kreipiasi dėl paslaugų teikimo.<text:s/></text:span></text:p>
      <text:p text:style-name="P522"><text:span text:style-name="T523">27</text:span><text:span text:style-name="T524">.</text:span><text:span text:style-name="T525"><text:tab/>Globos centras, teikdamas ar organizuodamas paslaugas bendruomeninių globo</text:span><text:span text:style-name="T526">s namų darbuotojams, gali teikti ir (ar) organizuoti:</text:span></text:p>
      <text:p text:style-name="P527"><text:span text:style-name="T528">27.1</text:span><text:span text:style-name="T529">.</text:span><text:span text:style-name="T530"><text:tab/>individualias ir (ar) grupines konsultacijas socialiniams darbuotojams (socialiniams pedagogams);</text:span></text:p>
      <text:p text:style-name="P531"><text:span text:style-name="T532">27.2</text:span><text:span text:style-name="T533">.</text:span><text:span text:style-name="T534"><text:tab/>periodinius tęstinius mokymus, savitarpio pagalbos grupes, grupinius užsiėmimus, dalij</text:span><text:span text:style-name="T535">imosi patirtimi susitikimus, seminarus, atsižvelgdamas į bendruomeninių vaikų globos namų darbuotojų poreikius.</text:span></text:p>
      <text:p text:style-name="P536"><text:span text:style-name="T537">28</text:span><text:span text:style-name="T538">.</text:span><text:span text:style-name="T539"><text:tab/>Globos centras budintiems globotojams, socialiniams globėjams, esant poreikiui ir galimybei – globėjams giminaičiams ir įtėviams teiki</text:span><text:span text:style-name="T540">a ar organizuoja intensyvią pagalbą:</text:span></text:p>
      <text:p text:style-name="P541"><text:span text:style-name="T542">28.1</text:span><text:span text:style-name="T543">.</text:span><text:span text:style-name="T544"><text:tab/>naujai apgyvendinus vaiką, įvaikį (iki 30 kalendorinių dienų nuo vaiko, įvaikio apgyvendinimo dienos) budinčio globotojo, socialinio globėjo, globėjo giminaičio, įtėvių šeimoje;</text:span></text:p>
      <text:p text:style-name="P545"><text:span text:style-name="T546">28.2</text:span><text:span text:style-name="T547">.</text:span><text:span text:style-name="T548"><text:tab/>kriziniu atveju (kol kr</text:span><text:span text:style-name="T549">izė bus įveikta) – vaiko, įvaikio priežiūros, globos (rūpybos) metu.<text:s/></text:span></text:p>
      <text:p text:style-name="P550"><text:span text:style-name="T551">29</text:span><text:span text:style-name="T552">.</text:span><text:span text:style-name="T553"><text:tab/>Intensyvią pagalbą pagal poreikį gali teikti globos centro specialistai: globos koordinatorius, psichologas, socialiniai darbuotojai, atestuoti darbuotojai, kiti specialistai.<text:s/></text:span></text:p>
      <text:p text:style-name="P554"><text:span text:style-name="T555">30</text:span><text:span text:style-name="T556">.</text:span><text:span text:style-name="T557"><text:tab/>Specialistai, teikdami intensyvią pagalbą, derina savo veiksmus, konsultuoja budinčius globotojus, socialinius globėjus, globėjus giminaičius, įtėvius ne rečiau kaip 1- 2 kartus per savaitę. Esant poreikiui individualios konsultacijos gali būti or</text:span><text:span text:style-name="T558">ganizuojamos dažniau ar derinamos su kitų specialistų teikiama pagalba, atsižvelgiant į individualius budinčio globotojo, socialinio globėjo, globėjo giminaičio, šeimynos dalyvio, įtėvio ir (ar) vaiko, įvaikio poreikius.<text:s/></text:span></text:p>
      <text:p text:style-name="P559"><text:span text:style-name="T560">31</text:span><text:span text:style-name="T561">.</text:span><text:span text:style-name="T562"><text:tab/>Budintiems globotojams, es</text:span><text:span text:style-name="T563">ant poreikiui ir galimybėms, socialiniams globėjams, globėjams giminaičiams, globos centras organizuoja laikino atokvėpio paslaugas, kurios teikiamos budinčio globotojo, socialinio globėjo, globėjo giminaičio ir globos centro rašytiniu susitarimu. Laikino<text:s/></text:span><text:span text:style-name="T564">atokvėpio paslaugos trukmė – iki 30 kalendorinių dienų per metus, išskyrus nenumatytus atvejus (pvz.: budinčio globotojo, socialinio globėjo, globėjo giminaičio liga, artimojo mirtis). <text:s/></text:span></text:p>
      <text:p text:style-name="P565"><text:span text:style-name="T566">32</text:span><text:span text:style-name="T567">.</text:span><text:span text:style-name="T568"><text:tab/>Laikino atokvėpio paslaugų budinčiam globotojui suteikimo tva</text:span><text:span text:style-name="T569">rka nustatoma sutartyje. Budintis globotojas, socialinis globėjas, globėjas giminaitis, pageidaujantis gauti laikino atokvėpio paslaugą (išskyrus nenumatytus atvejus, pvz.: budinčio globotojo, socialinio globėjo, globėjo giminaičio liga, artimojo mirtis) p</text:span><text:span text:style-name="T570">ateikia globos centrui prašymą raštu ne vėliau kaip prieš 60 kalendorinių dienų iki prašyme nurodytos laikino atokvėpio paslaugos pradžios datos. Globos centras, gavęs prašymą dėl laikino atokvėpio paslaugos, per 14 kalendorinių dienų įvertina prašymą ir r</text:span><text:span text:style-name="T571">aštu informuoja budintį globotoją, socialinį globėją, globėją giminaitį apie galimybę suteikti laikino atokvėpio paslaugą. Jei laikino atokvėpio paslauga nesuteikiama, nurodomos nesuteikimo priežastys. Budinčiam globotojui laikino atokvėpio paslauga negali</text:span><text:span text:style-name="T572"><text:s/>būti nesuteikta dėl globos centro finansinių išteklių ar paslaugų trūkumo savivaldybėje.<text:s/></text:span></text:p>
      <text:p text:style-name="P573"><text:span text:style-name="T574">33</text:span><text:span text:style-name="T575">.</text:span><text:span text:style-name="T576"><text:tab/>Globos centras organizuoja budinčių globotojų, socialinių globėjų, globėjų giminaičių, įtėvių savitarpio pagalbos grupes. Rekomenduojama jas organizuoti ne<text:s/></text:span><text:span text:style-name="T577">rečiau kaip kartą per du mėnesius. Savitarpio pagalbos grupės gali būti organizuojamos ir dažniau, atsižvelgiant į jų narių poreikius.</text:span></text:p>
      <text:p text:style-name="P578"><text:span text:style-name="T579">V</text:span><text:span text:style-name="T580"><text:s/>SKYRIUS</text:span></text:p>
      <text:p text:style-name="P581"><text:span text:style-name="T582">GLOBOS CENTRO, BUDINČIO GLOBOTOJO IR SOCIALINIO GLOBĖJO VEIKLOS FINANSAVIMAS</text:span></text:p>
      <text:p text:style-name="P583"/>
      <text:p text:style-name="P584"><text:span text:style-name="T585">34</text:span><text:span text:style-name="T586">. V</text:span><text:span text:style-name="T587">aiko priežiūra<text:s/></text:span><text:span text:style-name="T588">budinčio globotojo, socialinio globėjo šeimoje ir globos centre finansuojama iš Savivaldybės biudžeto lėšų, skirtų socialinėms paslaugoms finansuoti, valstybės biudžeto lėšų</text:span><text:span text:style-name="T589">, skirtų vaikų globos (rūpybos) išmokoms pagal Lietuvos Respublikos išmokų vaikams<text:s/></text:span><text:span text:style-name="T590">įstatymą (toliau – Išmokų vaikams įstatymas) mokėti, ir kitų teisėtai įgytų lėšų. Vieno vaiko priežiūros paslaugų Globos centre, iki vaikui bus nustatyta globa (rūpyba) ar bus grąžintas į šeimą, paros kaina – 0,27 bazinių socialinių išmokų (toliau – BSI) d</text:span><text:span text:style-name="T591">ydžio.</text:span><text:s/></text:p>
      <text:p text:style-name="P592">Punkto pakeitimai:</text:p>
      <text:p text:style-name="P593"><text:span text:style-name="T594">Nr.<text:s/></text:span><text:a xlink:href="https://www.e-tar.lt/portal/legalAct.html?documentId=d9055a105d0f11e98b599e654d7d03a0" office:target-frame-name="_top" xlink:show="replace"><text:span text:style-name="T595">T-232</text:span></text:a><text:span text:style-name="T596">, 2018-12-21, paskelbta TAR 2019-04-12, i. k. 2019-06052</text:span></text:p>
      <text:p text:style-name="Normal"/>
      <text:p text:style-name="P597"><text:span text:style-name="T598">35</text:span><text:span text:style-name="T599">. Tuo atveju, jei globos centras neturi galimybės apgyvend</text:span><text:span text:style-name="T600">inti vaiko budinčio globotojo šeimoje, Savivaldybės administracija gali pirkti ar finansuoti paslaugas iš kitų ne savivaldybės pavaldumo socialinių paslaugų įstaigų – globos centrų, sudarydama su jomis socialinių paslaugų teikimo ir finansavimo sutartis. A</text:span><text:span text:style-name="T601">prašo 36.1 – 36.5. ir 36.9. papunkčiuose nurodytos išmokos socialinių paslaugų įstaigai neskiriamos,</text:span><text:span text:style-name="T602"><text:s/></text:span><text:span text:style-name="T603">išskyrus Europos Sąjungos struktūrinių fondų finansuojamus projektus.</text:span><text:s/></text:p>
      <text:p text:style-name="P604">Punkto pakeitimai:</text:p>
      <text:p text:style-name="P605"><text:span text:style-name="T606">Nr.<text:s/></text:span><text:a xlink:href="https://www.e-tar.lt/portal/legalAct.html?documentId=d9055a105d0f11e98b599e654d7d03a0" office:target-frame-name="_top" xlink:show="replace"><text:span text:style-name="T607">T-232</text:span></text:a><text:span text:style-name="T608">, 2018-12-21, paskelbta TAR 2019-04-12, i. k. 2019-06052</text:span></text:p>
      <text:p text:style-name="Normal"/>
      <text:p text:style-name="P609"><text:span text:style-name="T610">36</text:span><text:span text:style-name="T611">.</text:span><text:span text:style-name="T612"><text:tab/></text:span><text:span text:style-name="T613">Globos centras budinčiam</text:span><text:span text:style-name="T614"><text:s/>globotojui sutartyje nustatytais terminais moka toliau nurodytas išmokas, kurios pervedamos į budinčio globotojo nurodytą asmeninę sąskaitą:<text:s/></text:span></text:p>
      <text:p text:style-name="P615"><text:span text:style-name="T616">36.1</text:span><text:span text:style-name="T617">. tais atvejais, kai šeimoje nėra apgyvendintas nei vienas vaikas, budinčiam globotojui mokamas 1 minimalio</text:span><text:span text:style-name="T618">s mėnesinės algos (toliau – MMA) dydžio atlygis per mėnesį, atokvėpio (atostogų) metu mokami atostoginiai teisės aktų nustatyta tvarka;<text:s/></text:span></text:p>
      <text:p text:style-name="P619"><text:span text:style-name="T620">36.2</text:span><text:span text:style-name="T621">.</text:span><text:span text:style-name="T622"><text:tab/>už vieno vaiko priežiūrą budinčiam globotojui mokamas 1,5 MMA dydžio atlygis, už kūdikio arba vieno vaiko su<text:s/></text:span><text:span text:style-name="T623">negalia</text:span><text:span text:style-name="T624"><text:s/></text:span><text:span text:style-name="T625">priežiūrą – 1,75 MMA dydžio atlygis per mėnesį;<text:s/></text:span></text:p>
      <text:p text:style-name="P626"><text:span text:style-name="T627">36.3</text:span><text:span text:style-name="T628">.</text:span><text:span text:style-name="T629"><text:tab/>už kiekvieno kito vaiko priežiūrą budinčiam globotojui mokamas 0,25 MMA dydžio atlygis, už kiekvieno kito kūdikio ar vaiko su negalia</text:span><text:span text:style-name="T630"><text:s/></text:span><text:span text:style-name="T631">priežiūrą – 0,5 MMA dydžio atlygis per mėnesį;<text:s/></text:span></text:p>
      <text:p text:style-name="P632"><text:span text:style-name="T633">36.4</text:span><text:span text:style-name="T634">. pagalbos pinigus už<text:s/></text:span><text:span text:style-name="T635">vaikų<text:s/></text:span><text:span text:style-name="T636">priežiūrą budinčio globotojo šeimoje:</text:span></text:p>
      <text:p text:style-name="P637"><text:span text:style-name="T638">36.4.1</text:span><text:span text:style-name="T639">. už vieną vaiką – 3 BSI dydžio per mėnesį;</text:span><text:s/></text:p>
      <text:p text:style-name="P640">Papunkčio pakeitimai:</text:p>
      <text:p text:style-name="P641"><text:span text:style-name="T642">Nr.<text:s/></text:span><text:a xlink:href="https://www.e-tar.lt/portal/legalAct.html?documentId=d9055a105d0f11e98b599e654d7d03a0" office:target-frame-name="_top" xlink:show="replace"><text:span text:style-name="T643">T-232</text:span></text:a><text:span text:style-name="T644">,<text:s/></text:span><text:span text:style-name="T645">2018-12-21, paskelbta TAR 2019-04-12, i. k. 2019-06052</text:span></text:p>
      <text:p text:style-name="Normal"/>
      <text:p text:style-name="P646"><text:span text:style-name="T647">36.4.2</text:span><text:span text:style-name="T648">. už du vaikus – 5 BSI dydžio per mėnesį;</text:span></text:p>
      <text:p text:style-name="P649"><text:span text:style-name="T650">36.4.3</text:span><text:span text:style-name="T651">. už tris vaikus – 8 BSI dydžio per mėnesį;</text:span></text:p>
      <text:p text:style-name="P652"><text:span text:style-name="T653">36.4.4</text:span><text:span text:style-name="T654">. už kiekvieną vaiką iki 3 metų – <text:s/>papildomai 1 BSI dydžio per mėnesį;</text:span></text:p>
      <text:p text:style-name="P655"><text:span text:style-name="T656">36.5</text:span><text:span text:style-name="T657">. 4</text:span><text:span text:style-name="T658"><text:s/>BSI dydžio vienkartinę išmoką vaiko apgyvendinimui skirtai vietai įkurti, kuri skiriama kai vaikui nustatyta laikinoji globa (rūpyba).</text:span><text:span text:style-name="T659"><text:s/></text:span><text:span text:style-name="T660">Išmoka naudojama vaiko gyvenimo sąlygoms pritaikyti, įsigyti būtiniausiems daiktams, namų apyvokos reikmenims, taip pat<text:s/></text:span><text:span text:style-name="T661">kitoms einamosioms išlaidoms, susijusioms su prižiūrimo vaiko poreikių tenkinimu. Ji mokama už kiekvieną įkurtą vaiko apgyvendinimui skirtą vietą pas budintį globotoją ar socialinį globėją ir pervedama į pareiškėjo nurodytą sąskaitą per 5 darbo dienas nuo<text:s/></text:span><text:span text:style-name="T662">įsakymo priėmimo dienos. Vienkartinė išmoka grąžinama, jeigu sutartis su budinčiu globotoju nutraukiama nepraėjus trijų mėnesių nuo sutarties pasirašymo dienos laikotarpiui;</text:span><text:s/></text:p>
      <text:p text:style-name="P663">Papunkčio pakeitimai:</text:p>
      <text:p text:style-name="P664"><text:span text:style-name="T665">Nr.<text:s/></text:span><text:a xlink:href="https://www.e-tar.lt/portal/legalAct.html?documentId=d9055a105d0f11e98b599e654d7d03a0" office:target-frame-name="_top" xlink:show="replace"><text:span text:style-name="T666">T-232</text:span></text:a><text:span text:style-name="T667">, 2018-12-21, paskelbta TAR 2019-04-12, i. k. 2019-06052</text:span></text:p>
      <text:p text:style-name="Normal"/>
      <text:p text:style-name="P668"><text:span text:style-name="T669">36.6</text:span><text:span text:style-name="T670">. vaiko globos (rūpybos) išmokas, mokamas Išmokų vaikams įstatymo nustatyta tvarka;</text:span></text:p>
      <text:p text:style-name="P671"><text:span text:style-name="T672">36.7</text:span><text:span text:style-name="T673">. vaiko globos (rūpybos) išmokų tikslinius priedus</text:span><text:span text:style-name="T674">, mokamus Išmokų vaikams įstatymo nustatyta tvarka;</text:span></text:p>
      <text:p text:style-name="P675"><text:span text:style-name="T676">36.8</text:span><text:span text:style-name="T677">. išmokas vaikui, mokamas Išmokų vaikams įstatymo nustatyta tvarka, vaikui skirtą slaugos ar priežiūros (pagalbos) išlaidų tikslinę kompensaciją, mokamą pagal Lietuvos Respublikos tikslinių kompen</text:span><text:span text:style-name="T678">sacijų įstatymą, ir kitas išmokas, jei teisė gauti šias išmokas vaikui ir globėjui (rūpintojui) numatyta įstatymuose;</text:span></text:p>
      <text:p text:style-name="P679"><text:span text:style-name="T680">36.9</text:span><text:span text:style-name="T681">. 0,27 BSI dydžio išmoką už vaiko priežiūrą budinčio globotojo šeimoje per parą. Ši išmoka mokama už faktiškai gyventą dieną budin</text:span><text:span text:style-name="T682">čio globotojo šeimoje. Išmoka mokama nuo vaiko apgyvendinimo budinčio globotojo šeimoje dienos, vadovaujantis Vaiko laikino apgyvendinimo aktu, kol bus nustatyta vaikui laikinoji globa (rūpyba) arba vaikas bus grąžintas į šeimą.</text:span><text:s/></text:p>
      <text:p text:style-name="P683">Papildyta papunkčiu:</text:p>
      <text:p text:style-name="P684"><text:span text:style-name="T685">Nr.<text:s/></text:span><text:a xlink:href="https://www.e-tar.lt/portal/legalAct.html?documentId=d9055a105d0f11e98b599e654d7d03a0" office:target-frame-name="_top" xlink:show="replace"><text:span text:style-name="T686">T-232</text:span></text:a><text:span text:style-name="T687">, 2018-12-21, paskelbta TAR 2019-04-12, i. k. 2019-06052</text:span></text:p>
      <text:p text:style-name="Normal"/>
      <text:p text:style-name="P688"><text:span text:style-name="T689">37</text:span><text:span text:style-name="T690">. Vaiko globos (rūpybos) išmokų tikslinius priedus</text:span><text:span text:style-name="T691"><text:s/>globos centras naudoja papildomai pag</text:span><text:span text:style-name="T692">albai vaikui (pvz., logopedo, psichiatro, vaiko neformaliojo ugdymo ar užimtumo paslaugoms) ir (ar) pagalbai budinčiam globotojui (pvz.: psichoterapijai, supervizijai, profesinės kompetencijos ugdymui) teikti, jų neperduodamas budinčiam globotojui, jei tar</text:span><text:span text:style-name="T693">pusavio bendradarbiavimo ir paslaugų teikimo sutartyje nenumatyta kitaip.</text:span></text:p>
      <text:p text:style-name="P694"><text:span text:style-name="T695">38</text:span><text:span text:style-name="T696">. Socialiniam globėjui, už vaiko laikiną ar nuolatinę globą (rūpybą), mokami pagalbos pinigai, kurių dydis yra 300 eurų per mėnesį už vieną vaiką.<text:s/></text:span></text:p>
      <text:p text:style-name="P697"><text:span text:style-name="T698">39</text:span><text:span text:style-name="T699">. Socialiniam globėjui</text:span><text:span text:style-name="T700"><text:s/>(išskyrus nuolatiniam vaiko globėjui), veiklą vykdančiam pagal individualios veiklos pažymą, už vaiko priežiūrą šeimoje, sutartyje su globos centru nustatytomis sąlygomis mokamas šio Aprašo 36 punkte numatytų dydžių atlygis bei išmokos ir šio Aprašo 38 pu</text:span><text:span text:style-name="T701">nkte nustatyto dydžio pagalbos pinigai nemokami.</text:span></text:p>
      <text:p text:style-name="P702"><text:span text:style-name="T703">40</text:span><text:span text:style-name="T704">. Atlygis budinčiam globotojui ir socialiniam globėjui už vaikų priežiūrą mokamas globos centro ir budinčio globotojo tarpusavio bendradarbiavimo ir paslaugų teikimo laikotarpiu.</text:span></text:p>
      <text:p text:style-name="P705"><text:span text:style-name="T706">41</text:span><text:span text:style-name="T707">. Pagalbos<text:s/></text:span><text:span text:style-name="T708">pinigai ir vienkartinė išmoka vaiko apgyvendinimui skirtai vietai įkurti, socialiniam globėjui ar budinčiam globotojui skiriami ir mokami Savivaldybės administracijos direktoriaus įsakymu.</text:span></text:p>
      <text:p text:style-name="P709"><text:span text:style-name="T710">42</text:span><text:span text:style-name="T711">. Socialinis globėjas ar budintis globotojas, dėl pagalbos pi</text:span><text:span text:style-name="T712">nigų skyrimo kreipiasi į Socialinės paramos skyrių ir pateikia šiuos dokumentus:</text:span></text:p>
      <text:p text:style-name="P713"><text:span text:style-name="T714">42.1</text:span><text:span text:style-name="T715">. sutikimą;</text:span></text:p>
      <text:p text:style-name="P716"><text:span text:style-name="T717">42.2</text:span><text:span text:style-name="T718">. asmens tapatybę patvirtinantį dokumentą;</text:span></text:p>
      <text:p text:style-name="P719"><text:span text:style-name="T720">42.3</text:span><text:span text:style-name="T721">. globojamo (rūpinamo) vaiko gimimo liudijimą;</text:span></text:p>
      <text:p text:style-name="P722"><text:span text:style-name="T723">42.4</text:span><text:span text:style-name="T724">. dokumento dėl laikinosios (nuolatinės) gl</text:span><text:span text:style-name="T725">obos vaikui nustatymo kopiją arba<text:s/></text:span><text:span text:style-name="T726">tarpusavio bendradarbiavimo ir paslaugų teikimo sutarties kopiją.</text:span></text:p>
      <text:p text:style-name="P727"><text:span text:style-name="T728">43</text:span><text:span text:style-name="T729">. <text:s/>Šio Aprašo 42 punkte nurodyti dokumentai gali būti pateikti globos centrui, kuris gautus dokumentus persiunčia Socialinės paramos skyriui.</text:span></text:p>
      <text:p text:style-name="P730"><text:span text:style-name="T731">44</text:span><text:span text:style-name="T732">. Pagalbos pinigai už vaiko globą (rūpybą) ar priežiūrą skiriami ir mokami:</text:span></text:p>
      <text:p text:style-name="P733"><text:span text:style-name="T734">44.1</text:span><text:span text:style-name="T735">. budinčiam globotojui, socialiniam globėjui, kai vaikas, kuriam reikalinga globa (rūpyba), yra apgyvendintas budinčio globotojo/ socialinio globėjo šeimoje, tačiau vaikui la</text:span><text:span text:style-name="T736">ikinoji globa (rūpyba) dar nenustatyta, globėjui (rūpintojui), kai vaiko laikinoji globa (rūpyba) nustatyta Socialinės paramos skyriaus teikimu, o nuolatinė globa (rūpyba) – Tarnybos teritorinio skyriaus teikimu ir negaunančiam pagalbos pinigų kitoje saviv</text:span><text:span text:style-name="T737">aldybėje;</text:span><text:s/></text:p>
      <text:p text:style-name="P738">Papunkčio pakeitimai:</text:p>
      <text:p text:style-name="P739"><text:span text:style-name="T740">Nr.<text:s/></text:span><text:a xlink:href="https://www.e-tar.lt/portal/legalAct.html?documentId=d9055a105d0f11e98b599e654d7d03a0" office:target-frame-name="_top" xlink:show="replace"><text:span text:style-name="T741">T-232</text:span></text:a><text:span text:style-name="T742">, 2018-12-21, paskelbta TAR 2019-04-12, i. k. 2019-06052</text:span></text:p>
      <text:p text:style-name="Normal"/>
      <text:p text:style-name="P743"><text:span text:style-name="T744">44.2</text:span><text:span text:style-name="T745">. esant globos centro teigiamai išvadai apie vaikus globojančios (prižiūrinčios) šeimos tinkamumą globoti (rūpintis) ir prižiūrėti vaiką (-us);<text:s/></text:span></text:p>
      <text:p text:style-name="P746"><text:span text:style-name="T747">44.3</text:span><text:span text:style-name="T748">. iki globojamam (rūpinamam) vaikui sukaks 18 metų.</text:span></text:p>
      <text:p text:style-name="P749"><text:span text:style-name="T750">Jei rūpinamas vaikas, sulaukęs pilnametystės, tolia</text:span><text:span text:style-name="T751">u gyvena ar deklaruoja savo gyvenamąją vietą pas buvusį socialinį globėją, kuriam Savivaldybės administracijos direktoriaus įsakymu buvo skirti pagalbos pinigai už globojamą (rūpinamą) giminystės ryšiais nesusietą vaiką, ir mokosi pagal bendrojo ugdymo pro</text:span><text:span text:style-name="T752">gramą, formaliojo profesinio mokymo programą, specialiųjų ugdymosi poreikių programą, ar studijuojantis aukštojoje mokykloje pagal dieninės studijų formos<text:s/></text:span><text:soft-page-break/><text:span text:style-name="T753">nuosekliųjų studijų programą ar nuolatinės studijų formos programą, buvęs socialinis globėjas gali kr</text:span><text:span text:style-name="T754">eiptis į Savivaldybės administraciją dėl pagalbos pinigų skyrimo buvusio rūpintinio mokymosi laikotarpiu, bet ne ilgiau kaip iki jam sukaks 24 metai. Buvęs socialinis globėjas Socialinės paramos skyriui turi pateikti laisvos formos prašymą skirti pagalbos<text:s/></text:span><text:span text:style-name="T755">pinigus ir pažymą iš ugdymo įstaigos, patvirtinančią, kad asmuo tikrai joje mokosi. Šiuo atveju pagalbos pinigai skiriami nuo prašymo Savivaldybės administracijoje gavimo dienos iki einamųjų metų mokslo metų pabaigos (rugpjūčio 31 d.);</text:span></text:p>
      <text:p text:style-name="P756"><text:span text:style-name="T757">44.4</text:span><text:span text:style-name="T758">. nuo laikin</text:span><text:span text:style-name="T759">osios globos (rūpybos) nustatymo Savivaldybės administracijos direktoriaus įsakymu ar nuolatinės globos (rūpybos) nustatymo teismo sprendimu/nutartimi, ar vaikus prižiūrinčioms šeimoms – nuo vaiko apgyvendinimo šeimoje dienos, vadovaujantis Vaiko laikino a</text:span><text:span text:style-name="T760">pgyvendinimo aktu, tačiau ne daugiau kaip už 6 praėjusius mėnesius nuo prašymo dėl pagalbos pinigų skyrimo Savivaldybėje gavimo dienos.<text:s/></text:span></text:p>
      <text:p text:style-name="P761"><text:span text:style-name="T762">45</text:span><text:span text:style-name="T763">. Pagalbos pinigai už vaiko globą (rūpybą) socialiniam globėjui neskiriami ir nemokami jam išvykus gyventi į ki</text:span><text:span text:style-name="T764">tą valstybę.</text:span></text:p>
      <text:p text:style-name="P765"><text:span text:style-name="T766">46</text:span><text:span text:style-name="T767">. Savivaldybės administracijos direktoriaus<text:s/></text:span><text:span text:style-name="T768">įsakymų dėl pagalbos pinigų skyrimo/neskyrimo ir mokėjimo nutraukimo projektus</text:span><text:span text:style-name="T769"><text:s/>rengia ir teikia juos derinti Socialinės paramos skyriaus<text:s/></text:span><text:span text:style-name="T770">atsakingas darbuotojas.</text:span></text:p>
      <text:p text:style-name="P771"><text:span text:style-name="T772">47</text:span><text:span text:style-name="T773">. Socialinės paramos skyri</text:span><text:span text:style-name="T774">aus atsakingas darbuotojas įsakymo dėl pagalbos pinigų skyrimo ar mokėjimo nutraukimo kopijas nedelsdamas perduoda Savivaldybės administracijos Buhalterinės apskaitos skyriui (toliau – Buhalterinės apskaitos skyrius) ir ne vėliau kaip per 5 darbo dienas iš</text:span><text:span text:style-name="T775">siunčia pagalbos pinigų gavėjui, taip pat įsakymo kopija saugoma Socialinės paramos skyriaus sudarytoje vaiko asmens byloje.<text:s/></text:span><text:span text:style-name="T776">D</text:span><text:span text:style-name="T777">uomenys apie pagalbos pinigų skyrimą, neskyrimą ar nutraukimą suvedami į Socialinės paramos informacinę sistemos (SPIS) ir Sociali</text:span><text:span text:style-name="T778">nės paramos apskaitos sistemos „PARAMA” duomenų bazę.</text:span></text:p>
      <text:p text:style-name="P779"><text:span text:style-name="T780">48</text:span><text:span text:style-name="T781">.<text:s/></text:span><text:span text:style-name="T782">Vienkartinė išmoka pervedama į pareiškėjo nurodytą sąskaitą per 5 darbo dienas nuo įsakymo priėmimo dienos.</text:span></text:p>
      <text:p text:style-name="P783"><text:span text:style-name="T784">49</text:span><text:span text:style-name="T785">. Pagalbos pinigai mokami už praėjusį mėnesį ir pervedami į pagalbos pinigų<text:s/></text:span><text:span text:style-name="T786">gavėjo asmeninę sąskaitą banke kiekvieną mėnesį iki 25 dienos.</text:span></text:p>
      <text:p text:style-name="P787"><text:span text:style-name="T788">50</text:span><text:span text:style-name="T789">. Pagalbos pinigų mokėjimo dydis už ne visą mėnesį teikiamą globą (rūpybą) ar priežiūrą yra nustatomas proporcingai teikiamos globos (rūpybos) ar priežiūros trukmei.<text:s/></text:span></text:p>
      <text:p text:style-name="P790"><text:span text:style-name="T791">51</text:span><text:span text:style-name="T792">. Pagalbos pin</text:span><text:span text:style-name="T793">igų gavėjas turi teisę atsisakyti pagalbos pinigų, pateikęs Socialinės paramos skyriui prašymą dėl pagalbos pinigų mokėjimo nutraukimo.</text:span></text:p>
      <text:p text:style-name="P794"><text:span text:style-name="T795">52</text:span><text:span text:style-name="T796">. Pagalbos pinigai skiriami socialinio globėjo, budinčio globotojo ir/ar globojamo (rūpinamo), prižiūrimo vaiko po</text:span><text:span text:style-name="T797">reikiams tenkinti. Pagalbos pinigai neįskaičiuojami į šeimos (asmens) pajamas.<text:s/></text:span></text:p>
      <text:p text:style-name="P798"><text:span text:style-name="T799">53</text:span><text:span text:style-name="T800">. Globos centras turi teisę prašyti budinčių globotojų ir socialinių globėjų, vykdančių veiklą pagal individualios veiklos pažymą, pateikti išlaidas pagrindžiančius dokum</text:span><text:span text:style-name="T801">entus sutartyje nustatyta tvarka. <text:s/></text:span></text:p>
      <text:p text:style-name="P802"><text:span text:style-name="T803">54</text:span><text:span text:style-name="T804">. Dėl vaikui skirtų išmokų (išmokos už vaiko, kuriam reikalinga globa (rūpyba), bet laikinoji globa (rūpyba) dar nenustatyta, priežiūrą budinčio globotojo šeimoje, vaiko globos (rūpybos) išmokos, išmokos vaikui ar<text:s/></text:span><text:span text:style-name="T805">vaiko globos (rūpybos) išmokos tikslinio priedo, jei numatyta sutartyje) gavimo budintis globotojas ir socialinis globėjas, vykdantis veiklą pagal individualios veiklos pažymą, globos centrui pateikia patvirtintos formos paslaugų suteikimo aktą (akto formą</text:span><text:span text:style-name="T806"><text:s/>tvirtina globos centro vadovo) ne vėliau kaip kito mėnesio antrąją darbo dieną. Išmoka skaičiuojama proporcingai dienų, kurias vaikas gyvena budinčio globotojo ar socialinio globėjo šeimoje, skaičiui.</text:span><text:s/></text:p>
      <text:p text:style-name="P807">Punkto pakeitimai:</text:p>
      <text:p text:style-name="P808"><text:span text:style-name="T809">Nr.<text:s/></text:span><text:a xlink:href="https://www.e-tar.lt/portal/legalAct.html?documentId=d9055a105d0f11e98b599e654d7d03a0" office:target-frame-name="_top" xlink:show="replace"><text:span text:style-name="T810">T-232</text:span></text:a><text:span text:style-name="T811">, 2018-12-21, paskelbta TAR 2019-04-12, i. k. 2019-06052</text:span></text:p>
      <text:p text:style-name="Normal"/>
      <text:p text:style-name="P812"><text:span text:style-name="T813">55</text:span><text:span text:style-name="T814">.</text:span><text:span text:style-name="T815"><text:tab/><text:s/>Išmokos, numatytos Aprašo 36.1 – 36.5 papunkčiuose, mokamos sutarties galiojimo laikotar</text:span><text:span text:style-name="T816">piu. Tais atvejais, kai sutartį sudaro sutuoktiniai, išmokos mokamos tik vienam iš jų. <text:s text:c="2"/></text:span></text:p>
      <text:p text:style-name="P817"><text:span text:style-name="T818">56</text:span><text:span text:style-name="T819">. Išmokos, nurodytos Aprašo 36.1. – 36.3. papunkčiuose, yra įskaitomos į šeimos gaunamas pajamas.</text:span></text:p>
      <text:p text:style-name="P820"><text:span text:style-name="T821">57</text:span><text:span text:style-name="T822">. Vienkartinės išmokos, globos (rūpybos) ir kitų išmokų<text:s/></text:span><text:span text:style-name="T823">vaikui naudojimą pagal paskirtį budinčio globotojo ir socialinio globėjo šeimose prižiūri ir kontroliuoja globos centras, įstaigos vadovo patvirtinta tvarka.</text:span></text:p>
      <text:p text:style-name="P824"><text:span text:style-name="T825">58</text:span><text:span text:style-name="T826">. Atlygis, pagalbos pinigai ir vienkartinė išmoka vaiko apgyvendinimui skirtai vietai įkurti</text:span><text:span text:style-name="T827"><text:s/>yra mokamos iš Savivaldybės biudžeto lėšų.</text:span></text:p>
      <text:p text:style-name="P828"/>
      <text:p text:style-name="P829"><text:span text:style-name="T830">VI</text:span><text:span text:style-name="T831"><text:s/>SKYRIUS</text:span></text:p>
      <text:p text:style-name="P832"><text:span text:style-name="T833">GLOBOS CENTRO VEIKLOS KOKYBĖS PRIEŽIŪRA</text:span></text:p>
      <text:p text:style-name="P834"/>
      <text:p text:style-name="P835"><text:span text:style-name="T836">59</text:span><text:span text:style-name="T837">. Globos centras periodiškai ne rečiau kaip vieną kartą kas 6 mėnesius vykdo budinčio globotojo, socialinio globėjo, globėjo giminaičio vykdomos<text:s/></text:span><text:span text:style-name="T838">veiklos kokybės vertinimą pagal GIMK programas ir globos centro vadovo nustatytą tvarką.</text:span></text:p>
      <text:p text:style-name="P839"><text:span text:style-name="T840">60</text:span><text:span text:style-name="T841">. Pirmasis budinčio globotojo, socialinio globėjo, globėjo giminaičio veiklos vertinimas vykdomas praėjus 6 mėnesiams nuo budinčio globotojo, socialinio globėjo,</text:span><text:span text:style-name="T842"><text:s/>globėjo giminaičio veiklos pradžios.</text:span></text:p>
      <text:p text:style-name="P843"><text:span text:style-name="T844">61</text:span><text:span text:style-name="T845">. Kilus įtarimui dėl budinčio globotojo, socialinio globėjo, globėjo giminaičio veiklos, galimai neatitinkančios geriausių vaiko interesų, globos koordinatorius nedelsdamas, ne vėliau kaip per 2 darbo dienas nuo<text:s/></text:span><text:span text:style-name="T846">įtarimo dienos, imasi aktyvių veiksmų dėl jų veiklos kokybės užtikrinimo. Globos koordinatorius ar kitas globos centro specialistas privalo per 2 darbo dienas nuo įtarimo dienos raštu informuoti Tarnybos teritorinį skyrių apie budinčio globotojo, socialini</text:span><text:span text:style-name="T847">o globėjo, globėjo giminaičio netinkamumą vykdyti veiklą.</text:span></text:p>
      <text:p text:style-name="P848"><text:span text:style-name="T849">62</text:span><text:span text:style-name="T850">. Globos centras iki einamųjų metų kovo 1 d. teikia veiklos ataskaitas už praeitus metus <text:s/>Socialinės paramos skyriui.</text:span></text:p>
      <text:p text:style-name="P851"><text:span text:style-name="T852">63</text:span><text:span text:style-name="T853">. Kitas globos centro funkcijas, pagalbos budintiems globotojams,<text:s/></text:span><text:span text:style-name="T854">socialiniams globėjams, globėjams, įtėviams, bendruomeninių vaikų globos namų darbuotojams koordinavimą ir teikimą bei globos centro veiklos kokybės priežiūrą reglamentuoja Globos centro veiklos ir vaiko budinčio globotojo vykdomos priežiūros organizavimo<text:s/></text:span><text:span text:style-name="T855">ir kokybės priežiūros tvarkos aprašas, patvirtintas Lietuvos Respublikos socialinės apsaugos ir darbo ministro 2018 m. sausio 19 d. įsakymu A1-28 „Dėl globos centro veiklos ir vaiko budinčio globotojo vykdomos priežiūros organizavimo ir kokybės priežiūros<text:s/></text:span><text:span text:style-name="T856">tvarkos aprašo patvirtinimo“.</text:span></text:p>
      <text:p text:style-name="P857"/>
      <text:p text:style-name="P858"><text:span text:style-name="T859">VII</text:span><text:span text:style-name="T860"><text:s/>SKYRIUS</text:span></text:p>
      <text:p text:style-name="P861"><text:span text:style-name="T862">BAIGIAMOSIOS NUOSTATOS</text:span></text:p>
      <text:p text:style-name="P863"/>
      <text:p text:style-name="P864"><text:span text:style-name="T865">64</text:span><text:span text:style-name="T866">.</text:span><text:span text:style-name="T867"><text:tab/>Sutartis gali būti keičiama ar nutraukiama budinčio globotojo iniciatyva, prieš tai globos centrą įspėjus ne vėliau kaip prieš 30 kalendorinių dienų, jei šeimoje nėra laikinai</text:span><text:span text:style-name="T868"><text:s/>apgyvendinto ir prižiūrimo vaiko ir ne vėliau kaip prieš 90 kalendorinių dienų, jei šeimoje yra prižiūrimų vaikų, išskyrus atvejus, kai vaiko laikinoji globa baigiasi anksčiau šio termino.<text:s/></text:span></text:p>
      <text:p text:style-name="P869"><text:span text:style-name="T870">65</text:span><text:span text:style-name="T871">.</text:span><text:span text:style-name="T872"><text:tab/>Globos centras sutartį gali nutraukti vienašališkai:</text:span></text:p>
      <text:p text:style-name="P873"><text:span text:style-name="T874">65.1</text:span><text:span text:style-name="T875">.</text:span><text:span text:style-name="T876"><text:tab/></text:span><text:span text:style-name="T877">kai paaiškėja budinčio globotojo ar jo aplinkos asmenų bet kokios rūšies smurtas prieš vaiką ar nustatomi kiti vaiko teisių pažeidimai šeimoje, iš anksto neįspėjęs budinčio globotojo;</text:span></text:p>
      <text:p text:style-name="P878"><text:span text:style-name="T879">65.2</text:span><text:span text:style-name="T880">. kai budintis globotojas nevykdo Apraše nustatytų reikalavi</text:span><text:span text:style-name="T881">mų ir sutartyje numatytų įsipareigojimų;</text:span></text:p>
      <text:p text:style-name="P882"><text:span text:style-name="T883">65.3</text:span><text:span text:style-name="T884">.</text:span><text:span text:style-name="T885"><text:tab/>kai budintis globotojas be pateisinamos priežasties atsisako apgyvendinti ir prižiūrėti vaiką;</text:span></text:p>
      <text:p text:style-name="P886"><text:span text:style-name="T887">65.4.</text:span><text:span text:style-name="T888"><text:s/>Neteko galios nuo 2019-05-03</text:span></text:p>
      <text:p text:style-name="P889">Papunkčio naikinimas:</text:p>
      <text:p text:style-name="P890"><text:span text:style-name="T891">Nr.<text:s/></text:span><text:a xlink:href="https://www.e-tar.lt/portal/legalAct.html?documentId=d9d60c206ca811e99989e603c54a3595" office:target-frame-name="_top" xlink:show="replace"><text:span text:style-name="T892">T-81</text:span></text:a><text:span text:style-name="T893">, 2019-04-30, paskelbta TAR 2019-05-02, i. k. 2019-07149</text:span></text:p>
      <text:p text:style-name="Normal"/>
      <text:p text:style-name="P894"><text:span text:style-name="T895">65.5</text:span><text:span text:style-name="T896">.</text:span><text:span text:style-name="T897"><text:tab/>kai budintis globotojas išvyksta gyventi į kitą savivaldybę ar valstybę;</text:span></text:p>
      <text:p text:style-name="P898"><text:span text:style-name="T899">65.6</text:span><text:span text:style-name="T900">.</text:span><text:span text:style-name="T901"><text:tab/>kitais nenumatytais atvejais.</text:span></text:p>
      <text:p text:style-name="P902"><text:span text:style-name="T903">66</text:span><text:span text:style-name="T904">.</text:span><text:span text:style-name="T905"><text:tab/>Apie<text:s/></text:span><text:span text:style-name="T906">sutarties nutraukimą budintis globotojas informuojamas raštu.</text:span></text:p>
      <text:p text:style-name="P907"><text:span text:style-name="T908">67</text:span><text:span text:style-name="T909">. Sutartis gali būti keičiama tik raštišku šalių susitarimu.</text:span></text:p>
      <text:p text:style-name="P910"><text:span text:style-name="T911">68</text:span><text:span text:style-name="T912">. Globos centras iki einamųjų metų kovo 1 dienos teikia veiklos ataskaitas už praeitus metus valstybinei vaiko teisių aps</text:span><text:span text:style-name="T913">augos institucijai ir Savivaldybės administracijai.</text:span></text:p>
      <text:p text:style-name="P914"><text:span text:style-name="T915">69</text:span><text:span text:style-name="T916">. Šio Aprašo įgyvendinimą kontroliuoja Savivaldybės administracijos direktorius ar jo įgaliotas asmuo.</text:span></text:p>
      <text:p text:style-name="P917"><text:span text:style-name="T918">_____________________________</text:span></text:p>
      <text:p text:style-name="P919"/>
      <text:p text:style-name="P920"/>
      <text:p text:style-name="P921"/>
      <text:p text:style-name="P922"/>
      <text:p text:style-name="P923"><text:span text:style-name="T924">Pakeitimai:</text:span></text:p>
      <text:p text:style-name="P925"/>
      <text:p text:style-name="P926"><text:span text:style-name="T927">1.</text:span></text:p>
      <text:p text:style-name="P928"><text:span text:style-name="T929">Švenčionių rajono savivaldybės taryba,<text:s/></text:span><text:span text:style-name="T930">Sprendimas</text:span></text:p>
      <text:p text:style-name="P931"><text:span text:style-name="T932">Nr.<text:s/></text:span><text:a xlink:href="https://www.e-tar.lt/portal/legalAct.html?documentId=d9055a105d0f11e98b599e654d7d03a0" office:target-frame-name="_top" xlink:show="replace"><text:span text:style-name="T933">T-232</text:span></text:a><text:span text:style-name="T934">, 2018-12-21, paskelbta TAR 2019-04-12, i. k. 2019-06052</text:span></text:p>
      <text:p text:style-name="P935"><text:span text:style-name="T936">Dėl Švenčionių rajono savivaldybės tarybos 2018 m. birželio 29 d. sprendimo Nr. T</text:span><text:span text:style-name="T937">-136 „Dėl Globos centro veiklos ir vaiko budinčio globotojo vykdomos priežiūros Švenčionių rajono savivaldybėje organizavimo ir kokybės priežiūros tvarkos aprašo patvirtinimo“ pakeitimo</text:span></text:p>
      <text:p text:style-name="P938"/>
      <text:p text:style-name="P939"><text:span text:style-name="T940">2.</text:span></text:p>
      <text:p text:style-name="P941"><text:span text:style-name="T942">Švenčionių rajono savivaldybės taryba, Sprendimas</text:span></text:p>
      <text:p text:style-name="P943"><text:span text:style-name="T944">Nr.<text:s/></text:span><text:a xlink:href="https://www.e-tar.lt/portal/legalAct.html?documentId=d9d60c206ca811e99989e603c54a3595" office:target-frame-name="_top" xlink:show="replace"><text:span text:style-name="T945">T-81</text:span></text:a><text:span text:style-name="T946">, 2019-04-30, paskelbta TAR 2019-05-02, i. k. 2019-07149</text:span></text:p>
      <text:p text:style-name="P947"><text:span text:style-name="T948">Dėl Švenčionių rajono savivaldybės tarybos 2018 m. birželio 29 d. sprendimo Nr. T-136 „Dėl Globos centro<text:s/></text:span><text:span text:style-name="T949">veiklos ir vaiko budinčio globotojo vykdomos priežiūros Švenčionių rajono savivaldybėje organizavimo ir kokybės priežiūros tvarkos aprašo patvirtinimo“ pakeitimo</text:span></text:p>
      <text:p text:style-name="P950"/>
      <text:p text:style-name="P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5"><text:page-number text:fixed="false">11</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User</meta:initial-creator>
    <dc:creator>adlibuser</dc:creator>
    <meta:creation-date>2019-12-31T08:52:00Z</meta:creation-date>
    <dc:date>2019-12-31T08:52:00Z</dc:date>
    <meta:template xlink:href="Normal.dotm" xlink:type="simple"/>
    <meta:editing-cycles>2</meta:editing-cycles>
    <meta:editing-duration>PT0S</meta:editing-duration>
    <meta:document-statistic meta:page-count="12" meta:paragraph-count="221" meta:word-count="5217" meta:character-count="42775" meta:row-count="944" meta:non-whitespace-character-count="37779"/>
  </office:meta>
</office:document-meta>
</file>