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-0.0006in" style:language-asian="lt" style:country-asian="LT"/>
    </style:style>
    <style:style style:name="T39" style:parent-style-name="DefaultParagraphFont" style:family="text">
      <style:text-properties fo:letter-spacing="-0.0006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-0.0006in" style:language-asian="lt" style:country-asian="LT"/>
    </style:style>
    <style:style style:name="T42" style:parent-style-name="DefaultParagraphFont" style:family="text">
      <style:text-properties fo:letter-spacing="-0.000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53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tyle-complex="italic" style:language-asian="lt" style:country-asian="LT"/>
    </style:style>
    <style:style style:name="T57" style:parent-style-name="DefaultParagraphFont" style:family="text">
      <style:text-properties style:font-style-complex="italic" fo:color="#7030A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letter-spacing="-0.0006in" style:font-size-complex="12pt" style:language-asian="lt" style:country-asian="LT"/>
    </style:style>
    <style:style style:name="T63" style:parent-style-name="DefaultParagraphFont" style:family="text">
      <style:text-properties fo:letter-spacing="-0.0006in" style:font-size-complex="12pt" style:language-asian="lt" style:country-asian="LT"/>
    </style:style>
    <style:style style:name="T64" style:parent-style-name="DefaultParagraphFont" style:family="text">
      <style:text-properties fo:letter-spacing="-0.0006in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letter-spacing="-0.0006in" style:font-size-complex="12pt" style:language-asian="lt" style:country-asian="LT"/>
    </style:style>
    <style:style style:name="T67" style:parent-style-name="DefaultParagraphFont" style:family="text">
      <style:text-properties fo:letter-spacing="-0.000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06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letter-spacing="-0.0006in" style:font-size-complex="12pt" style:language-asian="lt" style:country-asian="LT"/>
    </style:style>
    <style:style style:name="T73" style:parent-style-name="DefaultParagraphFont" style:family="text">
      <style:text-properties fo:letter-spacing="-0.0006in" style:font-size-complex="12pt" style:language-asian="lt" style:country-asian="LT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letter-spacing="-0.0006in" style:font-size-complex="12pt" style:language-asian="lt" style:country-asian="LT"/>
    </style:style>
    <style:style style:name="T77" style:parent-style-name="DefaultParagraphFont" style:family="text">
      <style:text-properties fo:letter-spacing="-0.0006in" style:font-size-complex="12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9-03</text:span></text:p>
      <text:p text:style-name="P9"/>
      <text:p text:style-name="P10"><text:span text:style-name="T11">Sprendimas paskelbtas: TAR 2019-03-29, i. k. 2019-04993</text:span></text:p>
      <text:p text:style-name="P12"/>
      <text:p text:style-name="P13">Nauja redakcija nuo 2019-09-03:</text:p>
      <text:p text:style-name="Normal"><text:span text:style-name="T14">Nr.<text:s/></text:span><text:a xlink:href="https://www.e-tar.lt/portal/legalAct.html?documentId=16714780cb2211e9929af1b9eea48566" office:target-frame-name="_top" xlink:show="replace"><text:span text:style-name="T15">T-185</text:span></text:a><text:span text:style-name="T16">, 2019-08-29, paskelbta TAR 2019-09-02, i. k. 2019-13819</text:span></text:p>
      <text:p text:style-name="P17"/>
      <text:p text:style-name="P18"><text:span text:style-name="T1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0">Joniškio rajono savivaldybės<text:line-break/>TARYBA</text:p>
      <text:p text:style-name="P21"/>
      <text:p text:style-name="P22"><text:span text:style-name="T23">SPRENDIMAS</text:span></text:p>
      <text:p text:style-name="P24"><text:span text:style-name="T25">D</text:span><text:span text:style-name="T26">ĖL MOKINIŲ SKAIČIAUS KLASĖS SRAUTE IR KLASIŲ S</text:span><text:span text:style-name="T27">KAIČIAUS KIEKVIENAME SRAUTE, IKIMOKYKLINIO<text:s/></text:span><text:span text:style-name="T28">UGDYMO GRUPIŲ, P</text:span><text:span text:style-name="T29">RIEŠMOKYKLINIO UGDYMO GRUPIŲ IR MOKINIŲ SKAIČIAUS JONIŠKIO RAJONO SAVIVALDYBĖS BENDROJO UGDYMO<text:s/></text:span><text:span text:style-name="T30">ĮSTAIGOSE 2019–2020 MOKSLO METAIS PATVIRTINIMO</text:span></text:p>
      <text:p text:style-name="P31"/>
      <text:p text:style-name="P32">2019 m. kovo 28 d. Nr. T-46</text:p>
      <text:p text:style-name="P33">Joniškis</text:p>
      <text:p text:style-name="P34"/>
      <text:p text:style-name="P35"/>
      <text:p text:style-name="P36"><text:span text:style-name="T37">Vadovaudamasi Lietuvos Respublikos vietos savivaldos įstatymo 6 straipsnio 5 punktu, 7 straipsnio 7 punktu, 16 straipsnio 4 dalimi, Mokyklų, vykdančių formaliojo švietimo programas, tinklo kūrimo taisyklėmis,<text:s/></text:span><text:span text:style-name="T38">patvirtintomis Lietuvos Respublikos Vyriausybės</text:span><text:span text:style-name="T39"><text:s/></text:span><text:span text:style-name="T40">2011 m. birželio 29 d. nutarimo Nr. 768 „Dėl Mokyklų, vykdančių formaliojo švietimo programas, tinklo kūrimo taisyklių patvirtinimo“ 25.7 papunkčiu, 1 ir 2 priedais, Mokymo lėšų apskaičiavimo, paskirstymo ir panaudojimo tvarkos aprašu, patvirtintu</text:span><text:span text:style-name="T41"><text:s/>Lietuvo</text:span><text:span text:style-name="T42">s Respublikos Vyriausybės<text:s/></text:span><text:span text:style-name="T43">2018 m. liepos 11 d. nutarimu Nr. 679 „Dėl Mokymo lėšų apskaičiavimo, paskirstymo ir panaudojimo tvarkos aprašo patvirtinimo“<text:s/></text:span><text:span text:style-name="T44">(su pakeitimais, padarytais 2018 m. gruodžio 27 d. nutarimu Nr. 1356),<text:s/></text:span><text:span text:style-name="T45">Priėmimo į valstybinę ir savivald</text:span><text:span text:style-name="T46">ybės bendrojo ugdymo mokyklą, profesinio mokymo įstaigą bendrųjų kriterijų sąrašo, patvirtinto</text:span><text:span text:style-name="T47"><text:s/>Lietuvos Respublikos švietimo ir mokslo ministro 2004 m. birželio 25 d. įsakymu Nr. ISAK-1019 „Dėl Priėmimo į valstybinę ir savivaldybės bendrojo ugdymo mokyklą,</text:span><text:span text:style-name="T48"><text:s/>profesinio mokymo įstaigą bendrųjų kriterijų sąrašo patvirtinimo“ (2018 m. balandžio 5 d. įsakymo Nr. V-322 redakcija), 3 punktu,<text:s/></text:span><text:span text:style-name="T49">Priešmokyklinio ugdymo tvarkos aprašo, patvirtinto Lietuvos Respublikos švietimo ir mokslo ministro 2013 m. lapkričio 21 d. į</text:span><text:span text:style-name="T50">sakymu Nr. V-1106 „Dėl Priešmokyklinio ugdymo tvarkos aprašo patvirtinimo“ (2016 m. liepos 22 d. įsakymo Nr. V-674 redakcija), 7.1 papunkčiu,<text:s/></text:span><text:span text:style-name="T51">Lietuvos higienos normos HN<text:s/></text:span><text:span text:style-name="T52">75:2016 „Ikimokyklinio ir priešmokyklinio ugdymo programų vykdymo bendrieji sveikatos<text:s/></text:span><text:span text:style-name="T53">saugos reikalavimai“, patvirtintos Lietuvos Respublikos sveikatos apsaugos ministro 2010 m. balandžio 22 d. įsakymu Nr. V-313 (2016 m. sausio 26 d. įsakymo Nr. V-93 redakcija), 5 punktu,<text:s/></text:span><text:span text:style-name="T54">Joniškio rajono savivaldybės taryba n u s p r e n d ž i a:<text:s/></text:span></text:p>
      <text:p text:style-name="P55"><text:span text:style-name="T56">Patvirtinti</text:span><text:span text:style-name="T57">:</text:span></text:p>
      <text:p text:style-name="P58"><text:span text:style-name="T59">1</text:span><text:span text:style-name="T60">. Joniškio rajono savivaldybės bendrojo ugdymo mokyklų <text:s/>klasių skaičių kiekviename sraute ir mokinių skaičių kiekvienos klasės sraute 2019–2020 mokslo metais.</text:span></text:p>
      <text:p text:style-name="P61"><text:span text:style-name="T62">2</text:span><text:span text:style-name="T63">. Specialiojo ugdymo mokinių skaičių klasės sraute ir klasių skaičių kiekv</text:span><text:span text:style-name="T64">iename sraute 2019–2020 mokslo metais.<text:s/></text:span></text:p>
      <text:p text:style-name="P65"><text:span text:style-name="T66">3</text:span><text:span text:style-name="T67">. Ikimokyklinio ugdymo grupių skaičių, priešmokyklinio ugdymo grupių<text:s/></text:span><text:span text:style-name="T68">skaičių ir mokinių skaičių Joniškio rajono savivaldybės bendrojo ugdymo įstaigose<text:s/></text:span><text:span text:style-name="T69">2019–2020 mokslo metais</text:span><text:span text:style-name="T70">.</text:span></text:p>
      <text:p text:style-name="P71"><text:span text:style-name="T72">4</text:span><text:span text:style-name="T73">. Skirti iš rajono savivaldybė</text:span><text:span text:style-name="T74">s biudžeto 100 procentų mokymo lėšų Žagarės gimnazijos 12 klasei.</text:span></text:p>
      <text:p text:style-name="P75"><text:span text:style-name="T76">5</text:span><text:span text:style-name="T77">. Skirti iš rajono savivaldybės biudžeto 50 procentų mokymo lėšų Gasčiūnų pagrindinės mokyklos 6 klasei ir <text:s/>priešmokyklinio ugdymo grupei.“</text:span></text:p>
      <text:p text:style-name="Normal"/>
      <text:p text:style-name="Normal"/>
      <text:p text:style-name="Normal"/>
      <text:p text:style-name="Normal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Gediminas<text:s/></text:span><text:span text:style-name="T87">Čepulis</text:span></text:p>
      <text:p text:style-name="Normal"/>
      <text:p text:style-name="Normal"/>
      <text:p text:style-name="Normal"/>
      <text:p text:style-name="Normal"/>
      <text:p text:style-name="P88">Priedų pakeitimai:</text:p>
      <text:p text:style-name="Normal"/>
      <text:p text:style-name="P89">Spec. ugdymo klasiu kompl.</text:p>
      <text:p text:style-name="P90">Priedo pakeitimai:</text:p>
      <text:p text:style-name="P91"><text:span text:style-name="T92">Nr.<text:s/></text:span><text:a xlink:href="https://www.e-tar.lt/portal/legalAct.html?documentId=16714780cb2211e9929af1b9eea48566" office:target-frame-name="_top" xlink:show="replace"><text:span text:style-name="T93">T-185</text:span></text:a><text:span text:style-name="T94">, 2019-08-29, paskelbta TAR 2019-09-02, i. k. 2019-13819</text:span></text:p>
      <text:p text:style-name="Normal"/>
      <text:p text:style-name="P95">Priesmokykl. grupiu sk.</text:p>
      <text:p text:style-name="P96">Priedo pakeitimai:</text:p>
      <text:p text:style-name="P97"><text:span text:style-name="T98">Nr.<text:s/></text:span><text:a xlink:href="https://www.e-tar.lt/portal/legalAct.html?documentId=16714780cb2211e9929af1b9eea48566" office:target-frame-name="_top" xlink:show="replace"><text:span text:style-name="T99">T-185</text:span></text:a><text:span text:style-name="T100">, 2019-08-29, paskelbta TAR 2019-09-02, i. k. 2019-13819</text:span></text:p>
      <text:p text:style-name="Normal"/>
      <text:p text:style-name="P101">klasiu kompl 1, 2 v.</text:p>
      <text:p text:style-name="P102">Priedo pakeitimai:</text:p>
      <text:p text:style-name="P103"><text:span text:style-name="T104">Nr.<text:s/></text:span><text:a xlink:href="https://www.e-tar.lt/portal/legalAct.html?documentId=16714780cb2211e9929af1b9eea48566" office:target-frame-name="_top" xlink:show="replace"><text:span text:style-name="T105">T-185</text:span></text:a><text:span text:style-name="T106">, 2019-08-29, paskelbta TAR 2019-09-02, i. k. 2019-13819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Joniškio rajono savivaldybės taryba, Sprendimas</text:span></text:p>
      <text:p text:style-name="P116"><text:span text:style-name="T117">Nr.<text:s/></text:span><text:a xlink:href="https://www.e-tar.lt/portal/legalAct.html?documentId=16714780cb2211e9929af1b9eea48566" office:target-frame-name="_top" xlink:show="replace"><text:span text:style-name="T118">T-185</text:span></text:a><text:span text:style-name="T119">, 2019-08-29, paskelbta TAR 2019-09-02, i. k. 2019-13819</text:span></text:p>
      <text:p text:style-name="P120"><text:span text:style-name="T121">Dėl Joniškio rajono savivaldybės tarybos 2019 m. kovo 28 d. sprendimo Nr. T-46 „Dėl 2019–2020 moks</text:span><text:span text:style-name="T122">lo metų klasių komplektų ir mokinių skaičiaus, ikimokyklinio ir priešmokyklinio ugdymo grupių skaičiaus bei prašymų mokytis priėmimo laiko nustatymo Joniškio rajono savivaldybės bendrojo ugdymo įstaigose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5T13:24:00Z</meta:creation-date>
    <dc:date>2019-09-05T13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81" meta:character-count="4339" meta:row-count="158" meta:non-whitespace-character-count="3801"/>
  </office:meta>
</office:document-meta>
</file>