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787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787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787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787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787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787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font-size="10pt" style:font-size-asian="10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787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text-indent="0.787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text-indent="0.787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text-indent="0.787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text-indent="0.787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787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middle" fo:text-indent="0.787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3-21 iki 2020-11-06</text:span></text:p>
      <text:p text:style-name="P3"/>
      <text:p text:style-name="P4"><text:span text:style-name="T5">Įsakymas paskelbtas: TAR 2019-11-14, i. k. 2019-18309</text:span></text:p>
      <text:p text:style-name="P6"/>
      <text:p text:style-name="P7"><text:span text:style-name="T8"><draw:frame draw:z-index="0" draw:id="id0" draw:style-name="a0" draw:name="Picture 1" text:anchor-type="as-char" svg:x="0in" svg:y="0in" svg:width="0.55139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muziejų tarybos sudarymo</text:p>
      <text:p text:style-name="P14"/>
      <text:p text:style-name="P15">2019 m. lapkričio 11 d. <text:s/>Nr. ĮV-745</text:p>
      <text:p text:style-name="P16">Vilnius</text:p>
      <text:p text:style-name="P17"/>
      <text:p text:style-name="P18"/>
      <text:p text:style-name="P19"><text:span text:style-name="T20">Vadovaudamasis Lietuvos Respublikos muziejų įstatymo 5 straipsniu bei Muziejų tarybos nuostatų, patvirtintų Lietuvos Respublikos kultūros ministro 2003 m. spalio 29 d. įsakymu Nr. ĮV-389 „Dėl Muziejų tarybos nuostatų patvirtinimo“, 7, 8 ir 15 pun</text:span><text:span text:style-name="T21">ktais:</text:span></text:p>
      <text:p text:style-name="P22"><text:span text:style-name="T23">1</text:span><text:span text:style-name="T24">. S u d a r a u <text:s/>trejiems metams šios sudėties Muziejų tarybą:</text:span></text:p>
      <text:p text:style-name="P25"><text:span text:style-name="T26">1.1</text:span><text:span text:style-name="T27">. Dr. Arūnas Gelūnas – Lietuvos dailės muziejaus direktorius, deleguotas Lietuvos muziejų asociacijos;</text:span></text:p>
      <text:p text:style-name="P28"><text:span text:style-name="T29">1.2</text:span><text:span text:style-name="T30">. Nideta Jarockienė – Lietuvos teatro, muzikos ir kino muziejaus d</text:span><text:span text:style-name="T31">irektorė;</text:span></text:p>
      <text:p text:style-name="P32"><text:span text:style-name="T33">1.3</text:span><text:span text:style-name="T34">. Dr. Rūta Kačkutė – Lietuvos nacionalinio muziejaus direktorė,</text:span><text:span text:style-name="T35"><text:s/></text:span><text:span text:style-name="T36">deleguota Lietuvos muziejų asociacijos;</text:span></text:p>
      <text:p text:style-name="P37"><text:span text:style-name="T38">1.4</text:span><text:span text:style-name="T39">. Dr. Jolanta Karpavičienė – Nacionalinio muziejaus Lietuvos Didžiosios Kunigaikštystės valdovų rūmų direktoriaus pavaduotoja<text:s/></text:span><text:span text:style-name="T40">kultūrinei veiklai, deleguota Tarptautinės muziejų tarybos (ICOM) Lietuvos skyriaus;</text:span></text:p>
      <text:p text:style-name="P41"><text:span text:style-name="T42">1.5</text:span><text:span text:style-name="T43">. Dr. Sigita Maslauskaitė-Mažylienė – viešosios įstaigos „Sakralus menas“ Bažnytinio paveldo muziejaus direktorė,</text:span><text:span text:style-name="T44"><text:s/></text:span><text:span text:style-name="T45">deleguota Lietuvos muziejų asociacijos;</text:span></text:p>
      <text:p text:style-name="P46"><text:span text:style-name="T47">1.6</text:span><text:span text:style-name="T48">. M</text:span><text:span text:style-name="T49">arius Pečiulis – Kauno IX forto muziejaus direktorius;</text:span></text:p>
      <text:p text:style-name="P50"><text:span text:style-name="T51">1.7</text:span><text:span text:style-name="T52">. Daina Pledienė – Lazdijų krašto muziejaus direktorė, deleguota Savivaldybių muziejų bendrijos;</text:span></text:p>
      <text:p text:style-name="P53"><text:span text:style-name="T54">1.8</text:span><text:span text:style-name="T55">. Dr. Kamilė Rupeikaitė – Valstybinio Vilniaus Gaono žydų muziejaus direktorė;</text:span></text:p>
      <text:p text:style-name="P56"><text:span text:style-name="T57">1.9</text:span><text:span text:style-name="T58">.<text:s/></text:span><text:span text:style-name="T59">Gabrielius Sužiedėlis – Kauno miesto muziejaus direktorius;</text:span></text:p>
      <text:p text:style-name="P60"><text:span text:style-name="T61">1.10</text:span><text:span text:style-name="T62">. Birutė Vagrienė – Vilniaus memorialinių muziejų direkcijos direktorė, deleguota Savivaldybių muziejų bendrijos;</text:span></text:p>
      <text:p text:style-name="P63"><text:span text:style-name="T64">1.11</text:span><text:span text:style-name="T65">. Olga Žalienė – Lietuvos jūrų muziejaus direktorė, deleguota Tarp</text:span><text:span text:style-name="T66">tautinės muziejų tarybos (ICOM) Lietuvos skyriaus</text:span></text:p>
      <text:p text:style-name="P67">Punkto pakeitimai:</text:p>
      <text:p text:style-name="P68"><text:span text:style-name="T69">Nr.<text:s/></text:span><text:a xlink:href="https://www.e-tar.lt/portal/legalAct.html?documentId=4613dc406aab11eabee4a336e7e6fdab" office:target-frame-name="_top" xlink:show="replace"><text:span text:style-name="T70">ĮV-199</text:span></text:a><text:span text:style-name="T71">, 2020-03-20, paskelbta TAR 2020-03-20, i. k. 2020-05835</text:span></text:p>
      <text:p text:style-name="Normal"/>
      <text:p text:style-name="P72"><text:span text:style-name="T73">2</text:span><text:span text:style-name="T74">. S k i r i u<text:s/></text:span><text:span text:style-name="T75">Kultūros ministerijos Atminties institucijų politikos grupės vyriausiąjį specialistą Laimį Mikelevičių Muziejų tarybos sekretoriumi.</text:span></text:p>
      <text:p text:style-name="P76"/>
      <text:p text:style-name="P77"/>
      <text:p text:style-name="P78"/>
      <text:p text:style-name="P79"><text:span text:style-name="T80">Kultūros ministras<text:s/></text:span><text:span text:style-name="T81"><text:tab/></text:span><text:span text:style-name="T82"><text:tab/>Mindaugas Kvietkausk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4613dc406aab11eabee4a336e7e6fdab" office:target-frame-name="_top" xlink:show="replace"><text:span text:style-name="T94">ĮV-199</text:span></text:a><text:span text:style-name="T95">, 2020-03-20, paskelbta TAR 2020-03-20, i. k. 2020-05835</text:span></text:p>
      <text:p text:style-name="P96"><text:span text:style-name="T97">Dėl Lietuvos Respublikos kultūros ministro 2019 m. lapkričio 14 d. įsakymo Nr. ĮV-745 „Dėl<text:s/></text:span><text:span text:style-name="T98">Muziejų tarybos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20-11-10T07:03:00Z</meta:creation-date>
    <dc:date>2020-11-10T07:03:00Z</dc:date>
    <meta:print-date>2011-12-23T08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7" meta:character-count="2574" meta:row-count="50" meta:non-whitespace-character-count="2291"/>
  </office:meta>
</office:document-meta>
</file>