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style:font-size-complex="12pt" fo:language="en" fo:country="US"/>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text-properties style:font-size-complex="12pt" fo:language="en" fo:country="US"/>
    </style:style>
    <style:style style:name="P35" style:parent-style-name="Normal" style:family="paragraph">
      <style:paragraph-properties style:punctuation-wrap="simple" fo:text-align="center" style:vertical-align="baseline"/>
      <style:text-properties style:font-size-complex="12pt" fo:language="en" fo:country="US"/>
    </style:style>
    <style:style style:name="P36" style:parent-style-name="Normal" style:family="paragraph">
      <style:paragraph-properties style:snap-to-layout-grid="false" fo:text-align="justify" fo:text-indent="0.5909in"/>
    </style:style>
    <style:style style:name="T37" style:parent-style-name="DefaultParagraphFont" style:family="text">
      <style:text-properties style:font-weight-complex="bold"/>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text-position="super 66.6%"/>
    </style:style>
    <style:style style:name="P43" style:parent-style-name="Normal" style:family="paragraph">
      <style:paragraph-properties fo:text-align="justify" fo:text-indent="0.5909in"/>
    </style:style>
    <style:style style:name="T44" style:parent-style-name="DefaultParagraphFont" style:family="text">
      <style:text-properties fo:letter-spacing="0.055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style:snap-to-layout-grid="false" fo:text-align="justify" fo:text-indent="0.5909in"/>
    </style:style>
    <style:style style:name="T48" style:parent-style-name="DefaultParagraphFont" style:family="text">
      <style:text-properties fo:letter-spacing="0.0555in"/>
    </style:style>
    <style:style style:name="P49" style:parent-style-name="Normal" style:family="paragraph">
      <style:paragraph-properties style:snap-to-layout-grid="false" fo:text-align="justify" fo:text-indent="0.5909in"/>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language-asian="nl" style:country-asian="NL"/>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master-page-name="MPF1" style:family="paragraph">
      <style:paragraph-properties fo:break-before="page" fo:text-indent="3.5437in" style:page-number="1">
        <style:tab-stops>
          <style:tab-stop style:type="left" style:position="3.1666in"/>
          <style:tab-stop style:type="left" style:position="4.125in"/>
        </style:tab-stops>
      </style:paragraph-properties>
      <style:text-properties style:font-name-asian="Calibri" style:font-size-complex="12pt"/>
    </style:style>
    <style:style style:name="P66" style:parent-style-name="Normal" style:family="paragraph">
      <style:paragraph-properties fo:text-indent="3.5437in"/>
      <style:text-properties style:font-name-asian="Calibri" style:font-size-complex="12pt"/>
    </style:style>
    <style:style style:name="P67" style:parent-style-name="Normal" style:family="paragraph">
      <style:paragraph-properties fo:text-indent="3.5437in"/>
      <style:text-properties style:font-name-asian="Calibri" style:font-size-complex="12pt"/>
    </style:style>
    <style:style style:name="P68" style:parent-style-name="Normal" style:family="paragraph">
      <style:paragraph-properties fo:text-indent="3.5437in"/>
      <style:text-properties style:font-name-asian="Calibri" style:font-size-complex="12pt"/>
    </style:style>
    <style:style style:name="P69" style:parent-style-name="Normal" style:family="paragraph">
      <style:paragraph-properties fo:text-indent="3.5437in"/>
      <style:text-properties style:font-name-asian="Calibri" style:font-size-complex="12pt"/>
    </style:style>
    <style:style style:name="P70" style:parent-style-name="Normal" style:family="paragraph">
      <style:paragraph-properties fo:text-indent="3.5437in"/>
    </style:style>
    <style:style style:name="T71" style:parent-style-name="DefaultParagraphFont" style:family="text">
      <style:text-properties style:font-name-asian="Calibri" style:font-size-complex="12pt"/>
    </style:style>
    <style:style style:name="P72" style:parent-style-name="Normal" style:family="paragraph">
      <style:paragraph-properties fo:text-indent="3.543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center"/>
      <style:text-properties fo:font-weight="bold" style:font-weight-asian="bold" style:font-weight-complex="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text-properties fo:font-weight="bold" style:font-weight-asian="bold" style:font-weight-complex="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text-properties fo:font-weight="bold" style:font-weight-asian="bold" style:font-weight-complex="bold"/>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fo:text-indent="-0.4375in"/>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P96" style:parent-style-name="Normal" style:family="paragraph">
      <style:paragraph-properties fo:text-align="justify" fo:text-indent="0.5909in">
        <style:tab-stops>
          <style:tab-stop style:type="left" style:position="0.8861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909in">
        <style:tab-stops>
          <style:tab-stop style:type="left" style:position="0.8861in"/>
        </style:tab-stops>
      </style:paragraph-properties>
    </style:style>
    <style:style style:name="T100" style:parent-style-name="DefaultParagraphFont" style:family="text">
      <style:text-properties fo:color="#000000" fo:background-color="#FFFFFF"/>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fo:color="#000000" fo:background-color="#FFFFFF"/>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P112" style:parent-style-name="Normal" style:family="paragraph">
      <style:paragraph-properties fo:text-align="justify" fo:text-indent="0.5909in">
        <style:tab-stops>
          <style:tab-stop style:type="left" style:position="0.8861in"/>
        </style:tab-stops>
      </style:paragraph-properties>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fo:color="#000000" fo:background-color="#FFFFFF"/>
    </style:style>
    <style:style style:name="T115" style:parent-style-name="DefaultParagraphFont" style:family="text">
      <style:text-properties fo:color="#000000" fo:background-color="#FFFFFF"/>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fo:color="#000000"/>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P120" style:parent-style-name="Normal" style:family="paragraph">
      <style:paragraph-properties fo:text-align="justify" fo:text-indent="0.5909in">
        <style:tab-stops>
          <style:tab-stop style:type="left" style:position="0.8861in"/>
        </style:tab-stops>
      </style:paragraph-properties>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center"/>
      <style:text-properties fo:font-weight="bold" style:font-weight-asian="bold" style:font-weight-complex="bold"/>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P148" style:parent-style-name="Normal" style:family="paragraph">
      <style:paragraph-properties fo:text-align="center"/>
    </style:style>
    <style:style style:name="P149" style:parent-style-name="Normal" style:family="paragraph">
      <style:paragraph-properties>
        <style:tab-stops>
          <style:tab-stop style:type="center" style:position="2.884in"/>
          <style:tab-stop style:type="right" style:position="5.768in"/>
        </style:tab-stops>
      </style:paragraph-properties>
    </style:style>
    <style:style style:name="P150" style:parent-style-name="Normal" style:master-page-name="MPF2" style:family="paragraph">
      <style:paragraph-properties fo:break-before="page" fo:text-indent="3.5437in" style:page-number="1"/>
    </style:style>
    <style:style style:name="P157" style:parent-style-name="Normal" style:family="paragraph">
      <style:paragraph-properties fo:text-indent="3.5437in"/>
    </style:style>
    <style:style style:name="P158" style:parent-style-name="Normal" style:family="paragraph">
      <style:paragraph-properties fo:text-indent="3.5437in"/>
    </style:style>
    <style:style style:name="P159" style:parent-style-name="Normal" style:family="paragraph">
      <style:paragraph-properties fo:text-align="justify" fo:text-indent="3.562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style>
    <style:style style:name="P163" style:parent-style-name="Normal" style:family="paragraph">
      <style:paragraph-properties fo:text-align="center"/>
      <style:text-properties fo:font-variant="small-caps"/>
    </style:style>
    <style:style style:name="P164" style:parent-style-name="Normal" style:family="paragraph">
      <style:paragraph-properties fo:text-align="center"/>
    </style:style>
    <style:style style:name="T165" style:parent-style-name="DefaultParagraphFont" style:family="text">
      <style:text-properties fo:font-variant="small-cap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color="#000000" fo:font-size="10pt" style:font-size-asian="10pt" fo:background-color="#FFFFFF"/>
    </style:style>
    <style:style style:name="T168" style:parent-style-name="DefaultParagraphFont" style:family="text">
      <style:text-properties fo:font-style="italic" style:font-style-asian="italic" fo:color="#000000" fo:font-size="10pt" style:font-size-asian="10pt" fo:background-color="#FFFFFF"/>
    </style:style>
    <style:style style:name="T169" style:parent-style-name="DefaultParagraphFont" style:family="text">
      <style:text-properties fo:color="#000000" fo:font-size="10pt" style:font-size-asian="10pt" fo:background-color="#FFFFFF"/>
    </style:style>
    <style:style style:name="T170" style:parent-style-name="DefaultParagraphFont" style:family="text">
      <style:text-properties fo:color="#000000" fo:background-color="#FFFFFF"/>
    </style:style>
    <style:style style:name="T171" style:parent-style-name="DefaultParagraphFont" style:family="text">
      <style:text-properties fo:font-size="10pt" style:font-size-asian="10pt"/>
    </style:style>
    <style:style style:name="T172" style:parent-style-name="DefaultParagraphFont" style:family="text">
      <style:text-properties fo:font-variant="small-caps" fo:font-size="10pt" style:font-size-asian="10pt"/>
    </style:style>
    <style:style style:name="P173" style:parent-style-name="Normal" style:family="paragraph">
      <style:paragraph-properties fo:text-align="center"/>
      <style:text-properties fo:font-variant="small-caps"/>
    </style:style>
    <style:style style:name="P174" style:parent-style-name="Normal" style:family="paragraph">
      <style:paragraph-properties fo:text-align="center"/>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text-properties fo:font-variant="small-caps" style:font-size-complex="12pt"/>
    </style:style>
    <style:style style:name="P178" style:parent-style-name="Normal" style:family="paragraph">
      <style:text-properties style:font-weight-complex="bold" style:font-size-complex="12pt"/>
    </style:style>
    <style:style style:name="P179" style:parent-style-name="Normal" style:family="paragraph">
      <style:text-properties style:font-weight-complex="bold" style:font-size-complex="12pt"/>
    </style:style>
    <style:style style:name="P180" style:parent-style-name="Normal" style:family="paragraph">
      <style:text-properties fo:font-size="10pt" style:font-size-asian="10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paragraph-properties fo:text-align="center"/>
      <style:text-properties fo:font-weight="bold" style:font-weight-asian="bold" style:font-weight-complex="bold" style:font-size-complex="12pt"/>
    </style:style>
    <style:style style:name="P184" style:parent-style-name="Normal" style:family="paragraph">
      <style:paragraph-properties fo:text-align="center"/>
      <style:text-properties fo:font-weight="bold" style:font-weight-asian="bold" style:font-weight-complex="bold" style:font-size-complex="12pt"/>
    </style:style>
    <style:style style:name="P18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indent="2.7062in"/>
      <style:text-properties fo:font-size="10pt" style:font-size-asian="10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text-properties style:font-size-complex="12pt"/>
    </style:style>
    <style:style style:name="TableColumn191" style:family="table-column">
      <style:table-column-properties style:column-width="3.127in"/>
    </style:style>
    <style:style style:name="TableColumn192" style:family="table-column">
      <style:table-column-properties style:column-width="3.5437in"/>
    </style:style>
    <style:style style:name="Table190" style:family="table">
      <style:table-properties style:width="6.6708in" fo:margin-left="0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font-size-complex="12pt"/>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fo:font-weight="bold" style:font-weight-asian="bold" style:font-weight-complex="bold"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weight="bold" style:font-weight-asian="bold" style:font-weight-complex="bold"/>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weight="bold" style:font-weight-asian="bold" style:font-weight-complex="bold"/>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weight="bold" style:font-weight-asian="bold" style:font-weight-complex="bold"/>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fo:font-weight="bold" style:font-weight-asian="bold" style:font-weight-complex="bold"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weight="bold" style:font-weight-asian="bold" style:font-weight-complex="bold" style:font-size-complex="12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weight="bold" style:font-weight-asian="bold" style:font-weight-complex="bold"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weight="bold" style:font-weight-asian="bold" style:font-weight-complex="bold" style:font-size-complex="12pt"/>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fo:text-indent="0.5in"/>
    </style:style>
    <style:style style:name="T250" style:parent-style-name="DefaultParagraphFont" style:family="text">
      <style:text-properties style:font-size-complex="12pt"/>
    </style:style>
    <style:style style:name="P251" style:parent-style-name="Normal" style:family="paragraph">
      <style:paragraph-properties fo:margin-left="0.75in" fo:text-indent="-0.25in">
        <style:tab-stops/>
      </style:paragraph-properties>
      <style:text-properties style:font-size-complex="12pt" fo:language="en" fo:country="US"/>
    </style:style>
    <style:style style:name="P252" style:parent-style-name="Normal" style:family="paragraph">
      <style:paragraph-properties fo:margin-left="0.75in" fo:text-indent="-0.25in">
        <style:tab-stops/>
      </style:paragraph-properties>
      <style:text-properties fo:font-size="10pt" style:font-size-asian="10pt"/>
    </style:style>
    <style:style style:name="P253" style:parent-style-name="Normal" style:family="paragraph">
      <style:paragraph-properties fo:text-indent="2.5in"/>
    </style:style>
    <style:style style:name="P254" style:parent-style-name="Normal" style:family="paragraph">
      <style:paragraph-properties fo:margin-left="2in" fo:text-indent="0.5in">
        <style:tab-stops/>
      </style:paragraph-properties>
      <style:text-properties style:font-weight-complex="bold" fo:font-size="10pt" style:font-size-asian="10pt"/>
    </style:style>
    <style:style style:name="P255" style:parent-style-name="Normal" style:family="paragraph">
      <style:paragraph-properties fo:margin-left="0.75in" fo:text-indent="-0.25in">
        <style:tab-stops/>
      </style:paragraph-properties>
    </style:style>
    <style:style style:name="P256" style:parent-style-name="Normal" style:master-page-name="MPF3" style:family="paragraph">
      <style:paragraph-properties fo:break-before="page" fo:text-indent="3.5437in" style:page-number="1"/>
    </style:style>
    <style:style style:name="P263" style:parent-style-name="Normal" style:family="paragraph">
      <style:paragraph-properties fo:text-indent="3.5437in"/>
    </style:style>
    <style:style style:name="P264" style:parent-style-name="Normal" style:family="paragraph">
      <style:paragraph-properties fo:text-indent="3.5437in"/>
    </style:style>
    <style:style style:name="P265" style:parent-style-name="Normal" style:family="paragraph">
      <style:paragraph-properties fo:text-indent="3.54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style>
    <style:style style:name="P270" style:parent-style-name="Normal" style:family="paragraph">
      <style:paragraph-properties fo:text-align="center"/>
      <style:text-properties fo:font-variant="small-caps"/>
    </style:style>
    <style:style style:name="P271" style:parent-style-name="Normal" style:family="paragraph">
      <style:paragraph-properties fo:text-align="center"/>
    </style:style>
    <style:style style:name="T272" style:parent-style-name="DefaultParagraphFont" style:family="text">
      <style:text-properties fo:font-variant="small-caps" fo:font-size="10pt" style:font-size-asian="10pt"/>
    </style:style>
    <style:style style:name="T273" style:parent-style-name="DefaultParagraphFont" style:family="text">
      <style:text-properties fo:color="#000000" fo:font-size="10pt" style:font-size-asian="10pt" fo:background-color="#FFFFFF"/>
    </style:style>
    <style:style style:name="T274" style:parent-style-name="DefaultParagraphFont" style:family="text">
      <style:text-properties fo:font-style="italic" style:font-style-asian="italic" fo:color="#000000" fo:font-size="10pt" style:font-size-asian="10pt" fo:background-color="#FFFFFF"/>
    </style:style>
    <style:style style:name="T275" style:parent-style-name="DefaultParagraphFont" style:family="text">
      <style:text-properties fo:color="#000000" fo:font-size="10pt" style:font-size-asian="10pt" fo:background-color="#FFFFFF"/>
    </style:style>
    <style:style style:name="T276" style:parent-style-name="DefaultParagraphFont" style:family="text">
      <style:text-properties fo:color="#000000" fo:background-color="#FFFFFF"/>
    </style:style>
    <style:style style:name="T277" style:parent-style-name="DefaultParagraphFont" style:family="text">
      <style:text-properties fo:font-size="10pt" style:font-size-asian="10pt"/>
    </style:style>
    <style:style style:name="T278" style:parent-style-name="DefaultParagraphFont" style:family="text">
      <style:text-properties fo:font-variant="small-caps" fo:font-size="10pt" style:font-size-asian="10pt"/>
    </style:style>
    <style:style style:name="P279" style:parent-style-name="Normal" style:family="paragraph">
      <style:paragraph-properties fo:text-align="center"/>
      <style:text-properties fo:font-variant="small-caps"/>
    </style:style>
    <style:style style:name="P280" style:parent-style-name="Normal" style:family="paragraph">
      <style:paragraph-properties fo:text-align="center"/>
    </style:style>
    <style:style style:name="T281" style:parent-style-name="DefaultParagraphFont" style:family="text">
      <style:text-properties fo:font-size="10pt" style:font-size-asian="10pt"/>
    </style:style>
    <style:style style:name="P282" style:parent-style-name="Normal" style:family="paragraph">
      <style:text-properties fo:font-variant="small-caps" style:font-size-complex="12pt"/>
    </style:style>
    <style:style style:name="P283" style:parent-style-name="Normal" style:family="paragraph">
      <style:text-properties style:font-weight-complex="bold" style:font-size-complex="12pt"/>
    </style:style>
    <style:style style:name="P284" style:parent-style-name="Normal" style:family="paragraph">
      <style:text-properties style:font-weight-complex="bold" style:font-size-complex="12pt"/>
    </style:style>
    <style:style style:name="P285" style:parent-style-name="Normal" style:family="paragraph">
      <style:text-properties fo:font-size="10pt" style:font-size-asian="10pt"/>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paragraph-properties fo:text-align="center"/>
      <style:text-properties fo:font-weight="bold" style:font-weight-asian="bold" style:font-weight-complex="bold" style:font-size-complex="12pt"/>
    </style:style>
    <style:style style:name="P289" style:parent-style-name="Normal" style:family="paragraph">
      <style:paragraph-properties fo:text-align="center"/>
      <style:text-properties fo:font-weight="bold" style:font-weight-asian="bold" style:font-weight-complex="bold" style:font-size-complex="12pt"/>
    </style:style>
    <style:style style:name="P29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91" style:parent-style-name="Normal" style:family="paragraph">
      <style:paragraph-properties fo:text-align="center"/>
      <style:text-properties style:font-size-complex="12pt"/>
    </style:style>
    <style:style style:name="P292" style:parent-style-name="Normal" style:family="paragraph">
      <style:paragraph-properties fo:text-indent="2.7062in"/>
      <style:text-properties fo:font-size="10pt" style:font-size-asian="10pt"/>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TableColumn296" style:family="table-column">
      <style:table-column-properties style:column-width="3.127in"/>
    </style:style>
    <style:style style:name="TableColumn297" style:family="table-column">
      <style:table-column-properties style:column-width="3.5437in"/>
    </style:style>
    <style:style style:name="Table295" style:family="table">
      <style:table-properties style:width="6.6708in" fo:margin-left="0in" table:align="lef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style:font-size-complex="12pt"/>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weight="bold" style:font-weight-asian="bold" style:font-weight-complex="bold"/>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weight="bold" style:font-weight-asian="bold" style:font-weight-complex="bold"/>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weight="bold" style:font-weight-asian="bold" style:font-weight-complex="bold"/>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weight="bold" style:font-weight-asian="bold" style:font-weight-complex="bold"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weight="bold" style:font-weight-asian="bold" style:font-weight-complex="bold"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weight="bold" style:font-weight-asian="bold" style:font-weight-complex="bold"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indent="0.5in"/>
      <style:text-properties style:font-size-complex="12pt"/>
    </style:style>
    <style:style style:name="P346" style:parent-style-name="Normal" style:family="paragraph">
      <style:paragraph-properties fo:text-indent="0.5in"/>
      <style:text-properties style:font-size-complex="12pt" fo:language="en" fo:country="US"/>
    </style:style>
    <style:style style:name="P347" style:parent-style-name="Normal" style:family="paragraph">
      <style:paragraph-properties fo:text-indent="0.5in"/>
      <style:text-properties style:font-size-complex="12pt" fo:language="en" fo:country="US"/>
    </style:style>
    <style:style style:name="P348" style:parent-style-name="Normal" style:family="paragraph">
      <style:paragraph-properties fo:text-indent="3in"/>
    </style:style>
    <style:style style:name="P349" style:parent-style-name="Normal" style:family="paragraph">
      <style:paragraph-properties fo:margin-left="2.5in" fo:text-indent="0.5in">
        <style:tab-stops/>
      </style:paragraph-properties>
      <style:text-properties style:font-weight-complex="bold" fo:font-size="10pt" style:font-size-asian="10pt"/>
    </style:style>
    <style:style style:name="P350" style:parent-style-name="Normal" style:master-page-name="MPF4" style:family="paragraph">
      <style:paragraph-properties fo:break-before="page" fo:text-indent="3.5437in"/>
    </style:style>
    <style:style style:name="P357" style:parent-style-name="Normal" style:family="paragraph">
      <style:paragraph-properties fo:text-indent="3.5437in"/>
    </style:style>
    <style:style style:name="P358" style:parent-style-name="Normal" style:family="paragraph">
      <style:paragraph-properties fo:text-indent="3.5437in"/>
    </style:style>
    <style:style style:name="P359" style:parent-style-name="Normal" style:family="paragraph">
      <style:paragraph-properties fo:text-align="justify" fo:text-indent="3.562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style:style>
    <style:style style:name="P364" style:parent-style-name="Normal" style:family="paragraph">
      <style:paragraph-properties fo:text-align="center"/>
      <style:text-properties fo:font-weight="bold" style:font-weight-asian="bold" style:font-weight-complex="bold" fo:language="en" fo:country="GB"/>
    </style:style>
    <style:style style:name="P365" style:parent-style-name="Normal" style:family="paragraph">
      <style:paragraph-properties fo:text-align="center"/>
    </style:style>
    <style:style style:name="T366" style:parent-style-name="DefaultParagraphFont" style:family="text">
      <style:text-properties fo:language="en" fo:country="GB"/>
    </style:style>
    <style:style style:name="T367" style:parent-style-name="DefaultParagraphFont" style:family="text">
      <style:text-properties fo:font-weight="bold" style:font-weight-asian="bold" style:font-weight-complex="bold" fo:language="en" fo:country="GB"/>
    </style:style>
    <style:style style:name="P368" style:parent-style-name="Normal" style:family="paragraph">
      <style:paragraph-properties fo:text-indent="1.7722in"/>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language="en" fo:country="US"/>
    </style:style>
    <style:style style:name="P371" style:parent-style-name="Normal" style:family="paragraph">
      <style:paragraph-properties fo:text-align="center"/>
      <style:text-properties fo:font-weight="bold" style:font-weight-asian="bold" style:font-weight-complex="bold"/>
    </style:style>
    <style:style style:name="P372" style:parent-style-name="Normal" style:family="paragraph">
      <style:paragraph-properties fo:text-align="center"/>
      <style:text-properties fo:font-weight="bold" style:font-weight-asian="bold" style:font-weight-complex="bold"/>
    </style:style>
    <style:style style:name="P373" style:parent-style-name="Normal" style:family="paragraph">
      <style:text-properties style:font-size-complex="12pt" style:text-underline-type="single" style:text-underline-style="solid" style:text-underline-width="auto" style:text-underline-mode="continuous"/>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indent="2.5in"/>
      <style:text-properties fo:font-size="10pt" style:font-size-asian="10pt"/>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font-weight="bold" style:font-weight-asian="bold" style:font-weight-complex="bold"/>
    </style:style>
    <style:style style:name="TableColumn380" style:family="table-column">
      <style:table-column-properties style:column-width="3.127in"/>
    </style:style>
    <style:style style:name="TableColumn381" style:family="table-column">
      <style:table-column-properties style:column-width="2.7951in"/>
    </style:style>
    <style:style style:name="Table379" style:family="table">
      <style:table-properties style:width="5.9222in" fo:margin-left="0in" table:align="lef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fo:color="#000000" fo:background-color="#FFFFFF"/>
    </style:style>
    <style:style style:name="T386" style:parent-style-name="DefaultParagraphFont" style:family="text">
      <style:text-properties fo:color="#000000" fo:background-color="#FFFFFF"/>
    </style:style>
    <style:style style:name="T387" style:parent-style-name="DefaultParagraphFont" style:family="text">
      <style:text-properties fo:font-style="italic" style:font-style-asian="italic" fo:color="#000000" fo:background-color="#FFFFFF"/>
    </style:style>
    <style:style style:name="T388" style:parent-style-name="DefaultParagraphFont" style:family="text">
      <style:text-properties fo:font-style="italic" style:font-style-asian="italic" fo:color="#000000" fo:background-color="#FFFFFF"/>
    </style:style>
    <style:style style:name="T389" style:parent-style-name="DefaultParagraphFont" style:family="text">
      <style:text-properties fo:color="#000000" fo:background-color="#FFFFFF"/>
    </style:style>
    <style:style style:name="T390" style:parent-style-name="DefaultParagraphFont" style:family="text">
      <style:text-properties fo:font-weight="bold" style:font-weight-asian="bold" style:font-weight-complex="bold" fo:color="#000000" fo:background-color="#FFFFFF"/>
    </style:style>
    <style:style style:name="T391" style:parent-style-name="DefaultParagraphFont" style:family="text">
      <style:text-properties fo:color="#000000" fo:background-color="#FFFFFF"/>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weight="bold" style:font-weight-asian="bold" style:font-weight-complex="bold"/>
    </style:style>
    <style:style style:name="P397" style:parent-style-name="Normal" style:family="paragraph">
      <style:text-properties fo:font-weight="bold" style:font-weight-asian="bold" style:font-weight-complex="bold" style:font-size-complex="12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weight="bold" style:font-weight-asian="bold" style:font-weight-complex="bold"/>
    </style:style>
    <style:style style:name="P407" style:parent-style-name="Normal" style:family="paragraph">
      <style:text-properties fo:font-weight="bold" style:font-weight-asian="bold" style:font-weight-complex="bold"/>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weight="bold" style:font-weight-asian="bold" style:font-weight-complex="bold"/>
    </style:style>
    <style:style style:name="P416" style:parent-style-name="Normal" style:family="paragraph">
      <style:text-properties fo:font-weight="bold" style:font-weight-asian="bold" style:font-weight-complex="bold"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fo:font-weight="bold" style:font-weight-asian="bold" style:font-weight-complex="bold"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language="en" fo:country="US"/>
    </style:style>
    <style:style style:name="P422" style:parent-style-name="Normal" style:family="paragraph">
      <style:text-properties fo:language="en" fo:country="US"/>
    </style:style>
    <style:style style:name="P423" style:parent-style-name="Normal" style:family="paragraph">
      <style:paragraph-properties fo:text-align="justify"/>
      <style:text-properties fo:language="en" fo:country="US"/>
    </style:style>
    <style:style style:name="P424" style:parent-style-name="Normal" style:family="paragraph">
      <style:paragraph-properties fo:text-align="justify"/>
      <style:text-properties fo:font-size="10pt" style:font-size-asian="10pt" fo:language="en" fo:country="US"/>
    </style:style>
    <style:style style:name="P425" style:parent-style-name="Normal" style:family="paragraph">
      <style:paragraph-properties fo:text-align="justify"/>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6-19 iki 2023-03-03</text:span></text:p>
      <text:p text:style-name="P9"/>
      <text:p text:style-name="P10"><text:span text:style-name="T11">Įsakymas paskelbtas: TAR 2021-03-04, i. k. 2021-04527</text:span></text:p>
      <text:p text:style-name="P12"/>
      <text:p text:style-name="P13">Nauja redakcija nuo 2021-06-19:</text:p>
      <text:p text:style-name="Normal"><text:span text:style-name="T14">Nr.<text:s/></text:span><text:a xlink:href="https://www.e-tar.lt/portal/legalAct.html?documentId=b6b985a0cf7f11eba2bad9a0748ee64d" office:target-frame-name="_top" xlink:show="replace"><text:span text:style-name="T15">B1-493</text:span></text:a><text:span text:style-name="T16">, 2021-06-16, paskelbta TAR 2021-06-18, i. k. 2021-13858</text:span></text:p>
      <text:p text:style-name="P17"/>
      <text:p text:style-name="P18"><text:span text:style-name="T19"><draw:frame draw:z-index="0" draw:id="id0" draw:style-name="a0" draw:name="Object 1" text:anchor-type="as-char" svg:x="0in" svg:y="0in" svg:width="0.61458in" svg:height="0.7604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0">VALSTYBINĖS MAISTO IR VETERINARIJOS TARNYBOS<text:s/></text:p>
      <text:p text:style-name="P21"><text:span text:style-name="T22">DIREKTORIUS</text:span></text:p>
      <text:p text:style-name="P23"/>
      <text:p text:style-name="P24"><text:span text:style-name="T25">Į</text:span><text:span text:style-name="T26">SAKYMAS</text:span></text:p>
      <text:p text:style-name="P27"><text:span text:style-name="T28">DĖL ŪKINIŲ GYVŪNŲ SĖKLINIMO IR KERGIMO DUOMENŲ TAISYMO TVARKOS APRAŠO</text:span><text:span text:style-name="T29"><text:s/></text:span><text:span text:style-name="T30">PATVIRTINIMO</text:span></text:p>
      <text:p text:style-name="P31"/>
      <text:p text:style-name="P32">2021 m. kovo 3 d. Nr. B1-175</text:p>
      <text:p text:style-name="P33">Vilnius</text:p>
      <text:p text:style-name="P34"/>
      <text:p text:style-name="P35"/>
      <text:p text:style-name="P36">Vadovaudamasis<text:s/><text:span text:style-name="T37">Valstybinės maisto ir veterinarijos tarnybos nuostatų, patvirtintų Lietuvos Respublikos Vyriausybės 2000 m. birželio 28 d. nutarimu Nr. 744 „Dėl Valstybinės maisto ir veterinarijos tarnybos nuostatų patvirtinimo“, 21.2 papunkčiu,<text:s/></text:span>Ūkinių gyvūnų sėklinimo pažymėjimo, Ūkinių gyvūnų sėklinimo pažymėjimų registro ir Nepanaudotų ūkinių gyvūnų sėklinimo pažymėjimų apskaitos žurnalo pildymo ir naudojimo taisyklių, patvirtintų<text:span text:style-name="T38"><text:s/>Lietuvos Respublikos žemės ūkio ministro 2009 m. gegužės 5 d. įsakymu</text:span><text:s/>Nr. 3D-312 „Dėl ūkinių gyvūnų<text:s/><text:soft-page-break/>reprodukcijos apskaitos taisyklių patvirtinimo“, 16 punktu, Ūkinių gyvūnų sėklinimo savo bandose tvarkos aprašo, patvirtinto<text:s/><text:span text:style-name="T39">Lietuvos Respublikos žemės ūkio ministro 2009 m. gegužės 5 d. įsakymu</text:span><text:s/>Nr. 3D-312 „Dėl ūkinių gyvūnų reprodukcijos apskaitos taisyklių patvirtinimo“, 8 punktu ir<text:s/><text:span text:style-name="T40">Ūkinių gyvūnų kergimo apskaitos taisyklių,<text:s/></text:span>patvirtintų<text:s/><text:span text:style-name="T41">Lietuvos Respublikos žemės ūkio ministro 2009 m. gegužės 5 d. įsakymu</text:span><text:s/>Nr. 3D-312 „Dėl ūkinių gyvūnų reprodukcijos apskaitos taisyklių patvirtinimo“, 14<text:span text:style-name="T42">1</text:span><text:s/>punktu:</text:p>
      <text:p text:style-name="P43">1.<text:s/><text:span text:style-name="T44">Tvirtinu</text:span><text:s/>Ūkinių gyvūnų sėklinimo ir kergimo duomenų taisymo tvarkos aprašą<text:span text:style-name="T45"><text:s/></text:span><text:span text:style-name="T46">(pridedama).</text:span></text:p>
      <text:p text:style-name="P47">2.<text:span text:style-name="T48"><text:s/>Paved</text:span>u:</text:p>
      <text:p text:style-name="P49">2.1. įsakymo vykdymą<text:s/><text:span text:style-name="T50">Valstybinės maisto ir veterinarijos tarnybos<text:s/></text:span>departamentams;</text:p>
      <text:p text:style-name="P51">2.2. įsakymo vykdymo kontrolę<text:s/><text:span text:style-name="T52">Valstybinės maisto ir veteri</text:span><text:span text:style-name="T53">narijos tarnybos<text:s/></text:span><text:span text:style-name="T54">Veislininkystės skyriui</text:span>.</text:p>
      <text:p text:style-name="P55"/>
      <text:p text:style-name="P56"/>
      <text:p text:style-name="P57"/>
      <text:p text:style-name="P58">Direktorius<text:tab/><text:tab/><text:tab/><text:tab/><text:tab/><text:tab/><text:tab/><text:tab/><text:tab/><text:tab/>Darius Remeika</text:p>
      <text:p text:style-name="Normal"/>
      <text:soft-page-break/>
      <text:p text:style-name="P59">PATVIRTINTA</text:p>
      <text:p text:style-name="P66">Valstybinės maisto ir veterinarijos tarnybos</text:p>
      <text:p text:style-name="P67">direktoriaus 2021 m. kovo 3 d.</text:p>
      <text:p text:style-name="P68">įsakymu Nr. B1-175<text:s/></text:p>
      <text:p text:style-name="P69">(Valstybinės maisto ir veterinarijos tarnybos<text:s/></text:p>
      <text:p text:style-name="P70"><text:span text:style-name="T71">direktoriaus 2021 m.<text:s/></text:span>birželio 16 d.</text:p>
      <text:p text:style-name="P72"><text:span text:style-name="T73">įsakymo Nr.<text:s/></text:span>B1-493<text:span text:style-name="T74"><text:s/>redakcija)</text:span></text:p>
      <text:p text:style-name="Normal"/>
      <text:p text:style-name="P75"/>
      <text:p text:style-name="P76"><text:span text:style-name="T77">ŪKINIŲ GYVŪNŲ SĖKLINIMO IR KERGIMO DUOMENŲ TAISYMO TVARKOS APRAŠAS</text:span></text:p>
      <text:p text:style-name="P78"/>
      <text:p text:style-name="P79"><text:span text:style-name="T80">I</text:span><text:span text:style-name="T81"><text:s/>SKYRIUS</text:span></text:p>
      <text:p text:style-name="P82"><text:span text:style-name="T83">BENDROSIOS NUOTATOS</text:span></text:p>
      <text:p text:style-name="P84"/>
      <text:p text:style-name="P85">1.<text:tab/>Ūkinių gyvūnų sėklinimo ir kergimo duomenų taisymo tvarkos aprašas (toliau – Aprašas) nustato prašymų dėl ūkinių gyvūnų sėklinimo ir kergimo duomenų klaidų ištaisymo (toliau – prašymai) teikimo ir ūkinių gyvūnų sėklinimo ir kergimo duomenų klaidų ištaisymo tvarką.</text:p>
      <text:p text:style-name="P86">2.<text:tab/>Apraše vartojamos sąvokos atitinka sąvokas, vartojamas Lietuvos Respublikos ūkinių gyvūnų veislininkystės įstatyme, Lietuvos Respublikos veterinarijos įstatyme ir kituose ūkinių gyvūnų veislininkystę reglamentuojančiuose teisės aktuose.</text:p>
      <text:p text:style-name="P87"/>
      <text:p text:style-name="P88"><text:span text:style-name="T89">II</text:span><text:span text:style-name="T90"><text:s/>SKYRIUS</text:span></text:p>
      <text:p text:style-name="P91"><text:span text:style-name="T92">PRAŠYMŲ TEIKIMO<text:s/></text:span><text:span text:style-name="T93">TVARKA</text:span></text:p>
      <text:p text:style-name="P94"/>
      <text:p text:style-name="P95">3.<text:tab/>Prašymą dėl sėklinimo duomenų klaidų ištaisymo (laisvos arba Aprašo 1 priede nustatytos formos) gali teikti:</text:p>
      <text:p text:style-name="P96">3.1.<text:tab/>ūkinių gyvūnų sėklintojai, turintys leidimą teikti ūkinių gyvūnų sėklinimo paslaugas, išduotą Leidimų teikti ūkinių gyvūnų sėklinimo paslaugas išdavimo taisyklių, patvirtintų<text:s/><text:span text:style-name="T97">Lietuvos Respublikos žemės ūkio ministro 2000 m. spalio 3 d. įsakymu Nr. 282 „Dėl leidimų teikti ūkinių gyvūnų veislininkystės paslaugas išdavimo taisyklių patvirtinimo“ (toliau – Įsakymas Nr. 282), nustaty</text:span><text:span text:style-name="T98">ta tvarka;</text:span></text:p>
      <text:p text:style-name="P99">3.2.<text:tab/><text:span text:style-name="T100">ūkinių gyvūnų laikytojai, sėklinantys savo ūkinius gyvūnus.</text:span></text:p>
      <text:p text:style-name="P101">4.<text:tab/>Prašymą dėl kergimo duomenų klaidų ištaisymo (laisvos arba Aprašo 2 priede nustatytos formos) gali teikti:</text:p>
      <text:p text:style-name="P102">4.1.<text:tab/><text:span text:style-name="T103">ūkinių gyvūnų laikytojai;</text:span></text:p>
      <text:p text:style-name="P104">4.2.<text:tab/><text:span text:style-name="T105">asmenys, turintys<text:s/></text:span><text:span text:style-name="T106">leidimą teikti ūkinių gyvūnų kergimo paslaugas, išduotą Leidimų teikti ūkinių gyvūnų spermos, embrionų, kiaušialąsčių ėmimo, spermos laikymo ir tiekimo rinkai, embrionų gamybos, kiaušialąsčių persodinimo, embrionų, kiaušialąsčių saugojimo, ūkinių gyvūnų ke</text:span><text:span text:style-name="T107">rgimo paslaugas išdavimo taisyklių, patvirtintų Įsakymu Nr. 282, nustatyta tvarka.</text:span></text:p>
      <text:p text:style-name="P108">5.<text:tab/>Pareiškėjas Prašymą dėl sėklinimo duomenų klaidų ištaisymo ir (ar) Prašymą dėl kergimo duomenų klaidų ištaisymo gali pateikti Valstybinės maisto ir veterinarijos tarnybos (toliau – VMVT) departamentui, kurio veikimo teritorijoje vykdo veiklą, a<text:span text:style-name="T109">smeniškai, per atstovą, tiesiogiai, paštu, per kurjerį arba elektroninių ryšių priemonėmis.<text:s/></text:span>Prašymuose turi būti nurodyti šie duomenys<text:span text:style-name="T110">:</text:span></text:p>
      <text:p text:style-name="P111">5.1.<text:tab/>pareiškėjo vardas ir pavardė, adresas, telefonas, el. pašto adresas;</text:p>
      <text:p text:style-name="P112">5.2.<text:tab/>ūkinių gyvūnų sėklinimo arba kergimo duomenys, kuriuos pareiškėjas prašo ištaisyti.</text:p>
      <text:p text:style-name="P113">6.<text:tab/>Kai Prašymą dėl sėklinimo duomenų klaidų ištaisymo teikia ūkinių gyvūnų sėklintojai, o ne<text:s/><text:span text:style-name="T114">ūkinių gyvūnų laikytojai, sė</text:span><text:span text:style-name="T115">klinantys savo ūkinius gyvūnus,</text:span><text:s/>prie prašymo turi būti pridedama Ūkinių gyvūnų sėklinimo pažymėjimo arba Ūkinių gyvūnų sėklinimo pažymėjimų registro, kuriame yra nurodyti teisingi ūkinių gyvūnų sėklinimo duomenys, kopija.</text:p>
      <text:p text:style-name="P116">7.<text:tab/>Kai Prašymą dėl kergimo duomenų klaidų ištaisymo teikia Aprašo 4 punkte nurodyti asmenys, prie prašymo turi būti pridedama Ūkinių gyvūnų kergimo apskaitos taisyklių, patvirtintų<text:span text:style-name="T117"><text:s/>Lietuvos Respublikos žemės ūkio ministro 2009 m. gegužės 5 d. įsakymu</text:span><text:s/>Nr. 3D-312 „Dėl ūkinių gyvūnų reprodukcijos apskaitos taisyklių patvirtinimo“, priede nustatytos formos Ūkinių gyvūnų kergimo žiniaraščio, kuriame yra nurodyti teisingi ūkinių gyvūnų kergimo duomenys, kopija.</text:p>
      <text:p text:style-name="P118">8.<text:tab/>VMVT departamentai gautus prašymus registruoja Gautų dokumentų registre, esančiame VMVT Personalo ir dokumentų valdymo sistemoje (toliau – DVS), ir paveda VMVT departamento darbuotojui, turinčiam valstybės įmonės Žemės ūkio informacijos ir kaimo verslo centro (toliau – ŽŪIKVC) suteiktus prisijungimo duomenis prie ŽŪIKVC Ūkinių gyvūnų registro Sėklinimo apskaitos modulio (toliau – SAM) ir Kergimo apskaitos modulio (toliau – KAM), išnagrinėti Prašymą dėl sėklinimo duomenų klaidų ištaisymo ir (ar) Prašymą dėl kergimo duomenų klaidų ištaisymo ir ištaisyti ūkinių gyvūnų sėklinimo ir (ar) kergimo duomenų klaidas (toliau – pavedimo vykdytojas).</text:p>
      <text:p text:style-name="P119">9.<text:tab/>Pavedimo vykdytojas, gavęs Prašymą dėl sėklinimo duomenų klaidų ištaisymo, turi įvertinti, ar:</text:p>
      <text:p text:style-name="P120">9.1.<text:tab/>Prašymą dėl sėklinimo duomenų klaidų ištaisymo pateikė tinkamas pareiškėjas;</text:p>
      <text:p text:style-name="P121">9.2.<text:tab/>Prašyme dėl sėklinimo duomenų klaidų ištaisymo nurodyti visi ūkinių gyvūnų sėklinimo duomenų klaidoms ištaisyti reikalingi duomenys;</text:p>
      <text:p text:style-name="P122">9.3.<text:tab/>prie Prašymo dėl sėklinimo duomenų klaidų ištaisymo pridėta Aprašo 6 punkte nurodyto dokumento kopija, kai Prašymą dėl sėklinimo duomenų klaidų ištaisymo teikia ūkinių gyvūnų sėklintojas.<text:s/></text:p>
      <text:p text:style-name="P123">10.<text:tab/>Pavedimo vykdytojas, gavęs Prašymą dėl kergimo duomenų klaidų ištaisymo, turi įvertinti, ar:</text:p>
      <text:p text:style-name="P124">10.1.<text:tab/>Prašyme dėl kergimo duomenų klaidų ištaisymo nurodyti visi ūkinių gyvūnų<text:s/>kergimo duomenų klaidoms ištaisyti reikalingi duomenys;</text:p>
      <text:p text:style-name="P125">10.2.<text:tab/>prie Prašymo dėl kergimo duomenų klaidų ištaisymo pridėta Aprašo 7 punkte nurodyto dokumento kopija.<text:s/></text:p>
      <text:p text:style-name="P126">11.<text:tab/>Jei pavedimo vykdytojas, įvertinęs Prašymą dėl sėklinimo duomenų klaidų ištaisymo, nustato bent vieną Aprašo 9 punkte nustatytą aplinkybę, dėl kurios nebūtų galima ištaisyti ūkinių gyvūnų sėklinimo duomenų klaidų, arba, įvertinęs Prašymą dėl kergimo duomenų klaidų ištaisymo, nustato bent vieną Aprašo 10 punkte nustatytą aplinkybę,<text:s/>dėl kurios nebūtų galima ištaisyti ūkinių gyvūnų kergimo duomenų klaidų, jis ne vėliau kaip per 5 darbo dienas nuo Prašymo dėl kergimo duomenų klaidų ištaisymo ar Prašymo dėl sėklinimo duomenų klaidų ištaisymo VMVT gavimo dienos apie tai el. paštu informuoja pareiškėją, nurodydamas Aprašo 9 ar 10 punkte nustatytą aplinkybę, ir paprašo pateikti papildomą informaciją, reikalingą ūkinių gyvūnų sėklinimo ar kergimo duomenų klaidoms ištaisyti.</text:p>
      <text:p text:style-name="P127"/>
      <text:p text:style-name="P128"><text:span text:style-name="T129">III</text:span><text:span text:style-name="T130"><text:s/>SKYRIUS</text:span></text:p>
      <text:p text:style-name="P131"><text:span text:style-name="T132">ŪKINIŲ GYVŪNŲ SĖKLINIMO IR KERGIMO DUOMENŲ KLAIDŲ<text:s/></text:span><text:span text:style-name="T133">IŠTAISYMO TVARKA</text:span></text:p>
      <text:p text:style-name="P134"/>
      <text:p text:style-name="P135">12.<text:tab/>Pavedimo vykdytojas, įvertinęs Prašymą dėl sėklinimo duomenų klaidų ištaisymo ir (ar) Prašymą dėl kergimo duomenų klaidų ištaisymo ir nenustatęs nė vienos Aprašo 9 ir (ar) 10 punkte (-uose) nustatytos aplinkybės, dėl kurios nebūtų<text:s/>galima ištaisyti ūkinių gyvūnų sėklinimo ir (ar) kergimo duomenų klaidų, arba gavęs papildomą informaciją, reikalingą ūkinių gyvūnų sėklinimo ir (ar) kergimo duomenų klaidoms ištaisyti, per 5 darbo dienas nuo papildomos informacijos, reikalingos ūkinių gyvūnų sėklinimo ir (ar) kergimo duomenų klaidoms ištaisyti, VMVT gavimo dienos turi ŽŪIKVC Ūkinių gyvūnų registro SAM ištaisyti ūkinių gyvūnų sėklinimo duomenų klaidas ir (ar) ŽŪIKVC Ūkinių gyvūnų registro KAM ištaisyti ūkinių gyvūnų kergimo duomenų klaidas.</text:p>
      <text:p text:style-name="P136">13.<text:tab/>Ištaisęs ūkinių gyvūnų sėklinimo ir (ar) kergimo duomenų klaidas ŽŪIKVC Ūkinių gyvūnų registro SAM ir (ar) KAM, pavedimo vykdytojas užpildo Ūkinių gyvūnų sėklinimo ir (ar) kergimo duomenų klaidų ištaisymo protokolą (Aprašo 3 priedas) (toliau – Protokolas), Protokolo skiltyje „Rezultatas“ nurodo „Duomenys ištaisyti“.</text:p>
      <text:p text:style-name="P137">14.<text:tab/>Jei ūkinių gyvūnų sėklinimo ir (ar) kergimo duomenų klaidų ŽŪIKVC Ūkinių gyvūnų registro SAM ir (ar) KAM ištaisyti nepavyksta, pavedimo vykdytojas užpildo Protokolą, Protokolo<text:s/>skiltyje „Rezultatas“ nurodo „Duomenų ištaisyti nepavyko“. Jei pavyksta ištaisyti tik dalį ūkinių gyvūnų sėklinimo ir (ar) kergimo duomenų klaidų ŽŪIKVC Ūkinių gyvūnų registro SAM ir (ar) KAM, pavedimo vykdytojas užpildo Protokolą, Protokolo skiltyje „Rezultatas“ nurodo ūkinių gyvūnų sėklinimo ir (ar) kergimo duomenų klaidas, kurių nepavyko ištaisyti, ir „Kiti duomenys ištaisyti“.</text:p>
      <text:p text:style-name="P138">15.<text:tab/>Pavedimo vykdytojas užpildytą ir užregistruotą VMVT DVS esančiame Ūkinių gyvūnų sėklinimo ir (ar) kergimo duomenų klaidų<text:s/>ištaisymo protokolų registre Protokolą el. paštu išsiunčia pareiškėjui.</text:p>
      <text:p text:style-name="P139">16.<text:tab/>Jei ŽŪIKVC Ūkinių gyvūnų registro SAM ir (ar) KAM nepavyksta ištaisyti ūkinių gyvūnų sėklinimo ir (ar) kergimo duomenų klaidų dėl techninių priežasčių (pvz., informacinė sistema neatpažįsta dokumento formato ir kt.), pavedimo vykdytojas apie tai nedelsiant turi informuoti ŽŪIKVC.</text:p>
      <text:p text:style-name="Normal"/>
      <text:p text:style-name="P140"><text:span text:style-name="T141">IV</text:span><text:span text:style-name="T142"><text:s/>SKYRIUS</text:span></text:p>
      <text:p text:style-name="P143"><text:span text:style-name="T144">BAIGIAMOSIOS NUOSTATOS</text:span></text:p>
      <text:p text:style-name="P145"/>
      <text:p text:style-name="P146">17.<text:tab/>Ūkinių gyvūnų sėklinimo ir kergimo duomenų klaidas taisyti gali tik tie VMVT darbuotojai, kurie turi<text:s/>ŽŪIKVC suteiktus prisijungimo duomenis prie ŽŪIKVC Ūkinių gyvūnų registro SAM ir KAM.</text:p>
      <text:p text:style-name="P147">18.<text:tab/>VMVT departamentai turi užtikinti, kad prisijungimo duomenis prie ŽŪIKVC Ūkinių gyvūnų registro SAM ir KAM turėtų bent du jiems pavaldūs darbuotojai.</text:p>
      <text:p text:style-name="P148">________________</text:p>
      <text:p text:style-name="P149"/>
      <text:soft-page-break/>
      <text:p text:style-name="P150">Ūkinių gyvūnų sėklinimo ir kergimo<text:s/></text:p>
      <text:p text:style-name="P157">duomenų taisymo tvarkos aprašo</text:p>
      <text:p text:style-name="P158">1<text:s/>priedas</text:p>
      <text:p text:style-name="P159"/>
      <text:p text:style-name="P160">(<text:span text:style-name="T161">Prašymo dėl ūkinių gyvūnų sėklinimo duomenų klaidų ištaisymo forma</text:span>)</text:p>
      <text:p text:style-name="P162"/>
      <text:p text:style-name="P163">________________________________________________________________________________</text:p>
      <text:p text:style-name="P164"><text:span text:style-name="T165">(</text:span><text:span text:style-name="T166">Ūkinių gyvūnų sėklintojo /<text:s/></text:span><text:span text:style-name="T167">ūkinių gyvūnų laikytojo, sėklinančio savo ūkinius gyvūnus (</text:span><text:span text:style-name="T168">kas nereikalinga, išbraukti</text:span><text:span text:style-name="T169">),</text:span><text:span text:style-name="T170"><text:s/></text:span><text:span text:style-name="T171">vardas, pavardė</text:span><text:span text:style-name="T172">)</text:span></text:p>
      <text:p text:style-name="P173">________________________________________________________________________________</text:p>
      <text:p text:style-name="P174"><text:span text:style-name="T175">(adresas, telefonas, el.<text:s/></text:span><text:span text:style-name="T176">paštas)</text:span></text:p>
      <text:p text:style-name="Normal"/>
      <text:p text:style-name="P177"/>
      <text:p text:style-name="P178">Valstybinės maisto ir veterinarijos tarnybos</text:p>
      <text:p text:style-name="P179">________________________ departamentui</text:p>
      <text:p text:style-name="P180">(departamento pavadinimas)</text:p>
      <text:p text:style-name="P181"/>
      <text:p text:style-name="P182"/>
      <text:p text:style-name="P183">PRAŠYMAS <text:s/></text:p>
      <text:p text:style-name="P184">DĖL ŪKINIŲ GYVŪNŲ SĖKLINIMO DUOMENŲ KLAIDŲ IŠTAISYMO</text:p>
      <text:p text:style-name="P185"/>
      <text:p text:style-name="P186">____________ <text:s/>Nr.___________</text:p>
      <text:p text:style-name="P187">(data)</text:p>
      <text:p text:style-name="P188"/>
      <text:p text:style-name="P189"/>
      <table:table table:style-name="Table190">
        <table:table-columns>
          <table:table-column table:style-name="TableColumn191"/>
          <table:table-column table:style-name="TableColumn192"/>
        </table:table-columns>
        <table:table-row table:style-name="TableRow193">
          <table:table-cell table:style-name="TableCell194">
            <text:soft-page-break/>
            <text:p text:style-name="Normal"><text:span text:style-name="T195">Į valstybės įmonės Žemės ūkio<text:s/></text:span><text:span text:style-name="T196">informacijos ir kaimo verslo centro</text:span><text:span text:style-name="T197"><text:s/></text:span><text:span text:style-name="T198">(toliau – ŽŪIKVC)</text:span><text:s/><text:span text:style-name="T199">Ūkinių gyvūnų registro Sėklinimo apskaitos modulį (toliau –<text:s/></text:span><text:span text:style-name="T200">SAM) įvesti šie neteisingi ūkinių gyvūnų sėklinimo duomenys</text:span></text:p>
          </table:table-cell>
          <table:table-cell table:style-name="TableCell201">
            <text:p text:style-name="Normal"><text:span text:style-name="T202">Į ŽŪIKVC<text:s/></text:span><text:span text:style-name="T203">Ūkinių gyvūnų registro SAM turi būti įvesti šie teisingi<text:s/></text:span><text:span text:style-name="T204">ūkinių gyvūnų sė</text:span><text:span text:style-name="T205">klinimo</text:span><text:span text:style-name="T206"><text:s/>duomenys</text:span></text:p>
          </table:table-cell>
        </table:table-row>
        <table:table-row table:style-name="TableRow207">
          <table:table-cell table:style-name="TableCell208" table:number-columns-spanned="2">
            <text:p text:style-name="P209">Jei reikia taisyti daugiau kaip vieno Ūkinių gyvūnų sėklinimo pažymėjimo duomenis, pirmiausia surašomi vieno pažymėjimo taisytini duomenys, tada kito ir t. t.</text:p>
            <text:p text:style-name="P210"><text:span text:style-name="T211">Kiekvienas klaidingas duomuo turi būti nurodomas atskiroje eilutėje</text:span></text:p>
            <text:p text:style-name="P212"><text:span text:style-name="T213">(aprašyti,<text:s/></text:span><text:span text:style-name="T214">pvz.: reproduktoriaus ind. Nr. xxxxxxxxxxxxxx, apsėklintos patelės ind. Nr. xxxxxxxxxxxxxx, sėklinimo data xxxx-xx-xx ir kt.)</text:span></text:p>
          </table:table-cell>
          <table:covered-table-cell/>
        </table:table-row>
        <table:table-row table:style-name="TableRow215">
          <table:table-cell table:style-name="TableCell216" table:number-columns-spanned="2">
            <text:p text:style-name="Normal"><text:span text:style-name="T217">Taisomo Ūkinių gyvūnų sėklinimo pažymėjimo Nr. ir data</text:span></text:p>
          </table:table-cell>
          <table:covered-table-cell/>
        </table:table-row>
        <table:table-row table:style-name="TableRow218">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row>
        <table:table-row table:style-name="TableRow233">
          <table:table-cell table:style-name="TableCell234" table:number-columns-spanned="2">
            <text:p text:style-name="Normal"><text:span text:style-name="T235">Taisomo Ūkinių gyvūnų sėklinimo pažymėjimo Nr. ir data<text:s/></text:span></text:p>
          </table:table-cell>
          <table:covered-table-cell/>
        </table:table-row>
        <table:table-row table:style-name="TableRow236">
          <table:table-cell table:style-name="TableCell237">
            <text:p text:style-name="Normal"/>
          </table:table-cell>
          <table:table-cell table:style-name="TableCell238">
            <text:p text:style-name="P239"/>
          </table:table-cell>
        </table:table-row>
        <table:table-row table:style-name="TableRow240">
          <table:table-cell table:style-name="TableCell241">
            <text:p text:style-name="Normal"/>
          </table:table-cell>
          <table:table-cell table:style-name="TableCell242">
            <text:p text:style-name="P243"/>
          </table:table-cell>
        </table:table-row>
        <table:table-row table:style-name="TableRow244">
          <table:table-cell table:style-name="TableCell245">
            <text:p text:style-name="Normal"/>
          </table:table-cell>
          <table:table-cell table:style-name="TableCell246">
            <text:p text:style-name="P247"/>
          </table:table-cell>
        </table:table-row>
      </table:table>
      <text:p text:style-name="P248"/>
      <text:p text:style-name="P249"><text:span text:style-name="T250">PRIDEDAMA:</text:span></text:p>
      <text:p text:style-name="P251">1.<text:tab/></text:p>
      <text:p text:style-name="P252">2.<text:tab/></text:p>
      <text:p text:style-name="P253">___________<text:tab/><text:tab/>__________________________</text:p>
      <text:p text:style-name="P254">(parašas)<text:tab/><text:tab/><text:tab/>(vardas, pavardė)<text:s/></text:p>
      <text:p text:style-name="P255"/>
      <text:soft-page-break/>
      <text:p text:style-name="P256">Ūkinių gyvūnų sėklinimo ir kergimo duomenų<text:s/></text:p>
      <text:p text:style-name="P263">taisymo tvarkos aprašo</text:p>
      <text:p text:style-name="P264">2<text:s/>priedas</text:p>
      <text:p text:style-name="P265"/>
      <text:p text:style-name="P266">(<text:span text:style-name="T267">Prašymo dėl ūkinių gyvūnų kergimo duomenų klaidų<text:s/></text:span><text:span text:style-name="T268">ištaisymo forma</text:span>)</text:p>
      <text:p text:style-name="P269"/>
      <text:p text:style-name="P270">________________________________________________________________________________</text:p>
      <text:p text:style-name="P271"><text:span text:style-name="T272">(</text:span><text:span text:style-name="T273">Ūkinių gyvūnų laikytojo / ūkinių gyvūnų kergimo paslaugų teikėjo (</text:span><text:span text:style-name="T274">kas nereikalinga, išbraukti</text:span><text:span text:style-name="T275">),</text:span><text:span text:style-name="T276"><text:s/></text:span><text:span text:style-name="T277">vardas, pavardė / pavadinimas</text:span><text:span text:style-name="T278">)</text:span></text:p>
      <text:p text:style-name="P279">________________________________________________________________________________</text:p>
      <text:p text:style-name="P280"><text:span text:style-name="T281">(adresas, telefonas, el. paštas)</text:span></text:p>
      <text:p text:style-name="Normal"/>
      <text:p text:style-name="P282"/>
      <text:p text:style-name="P283">Valstybinės maisto ir veterinarijos tarnybos</text:p>
      <text:p text:style-name="P284">________________________ departamentui</text:p>
      <text:p text:style-name="P285">(departamento pavadinimas)</text:p>
      <text:p text:style-name="P286"/>
      <text:p text:style-name="P287"/>
      <text:p text:style-name="P288">PRAŠYMAS <text:s/></text:p>
      <text:p text:style-name="P289">DĖL ŪKINIŲ<text:s/>GYVŪNŲ KERGIMO DUOMENŲ KLAIDŲ IŠTAISYMO</text:p>
      <text:p text:style-name="P290"/>
      <text:p text:style-name="P291">____________ <text:s/>Nr.___________</text:p>
      <text:p text:style-name="P292">(data)</text:p>
      <text:p text:style-name="P293"/>
      <text:p text:style-name="P294"/>
      <table:table table:style-name="Table295">
        <table:table-columns>
          <table:table-column table:style-name="TableColumn296"/>
          <table:table-column table:style-name="TableColumn297"/>
        </table:table-columns>
        <table:table-row table:style-name="TableRow298">
          <table:table-cell table:style-name="TableCell299">
            <text:soft-page-break/>
            <text:p text:style-name="Normal"><text:span text:style-name="T300">Į valstybės įmonės Žemės ūkio informacijos ir kaimo verslo centro</text:span><text:span text:style-name="T301"><text:s/></text:span><text:span text:style-name="T302">(toliau – ŽŪIKVC)</text:span><text:s/><text:span text:style-name="T303">Ūkinių gyvūnų registro Kergimo apskaitos modulį (toliau –<text:s/></text:span><text:span text:style-name="T304">KAM) įvesti šie neteisingi ūkinių g</text:span><text:span text:style-name="T305">yvūnų kergimo duomenys</text:span></text:p>
          </table:table-cell>
          <table:table-cell table:style-name="TableCell306">
            <text:p text:style-name="Normal"><text:span text:style-name="T307">Į ŽŪIKVC<text:s/></text:span><text:span text:style-name="T308">Ūkinių gyvūnų registro KAM turi būti įvesti šie teisingi<text:s/></text:span><text:span text:style-name="T309">ūkinių gyvūnų kergimo</text:span><text:span text:style-name="T310"><text:s/>duomenys</text:span></text:p>
          </table:table-cell>
        </table:table-row>
        <table:table-row table:style-name="TableRow311">
          <table:table-cell table:style-name="TableCell312" table:number-columns-spanned="2">
            <text:p text:style-name="P313"><text:span text:style-name="T314">Kiekvienas klaidingas duomuo turi būti nurodomas atskiroje eilutėje</text:span></text:p>
            <text:p text:style-name="P315"><text:span text:style-name="T316">(aprašyti, pvz.: reproduktoriaus ind. Nr. xxxxxxxxxxxxxx, sukergtos</text:span><text:span text:style-name="T317"><text:s/>patelės ind. Nr. xxxxxxxxxxxxxx, kergimo data xxxx-xx-xx ir kt.)</text:span></text:p>
          </table:table-cell>
          <table:covered-table-cell/>
        </table:table-row>
        <table:table-row table:style-name="TableRow318">
          <table:table-cell table:style-name="TableCell319">
            <text:p text:style-name="Normal"/>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row>
        <table:table-row table:style-name="TableRow332">
          <table:table-cell table:style-name="TableCell333">
            <text:p text:style-name="Normal"/>
          </table:table-cell>
          <table:table-cell table:style-name="TableCell334">
            <text:p text:style-name="P335"/>
          </table:table-cell>
        </table:table-row>
        <table:table-row table:style-name="TableRow336">
          <table:table-cell table:style-name="TableCell337">
            <text:p text:style-name="Normal"/>
          </table:table-cell>
          <table:table-cell table:style-name="TableCell338">
            <text:p text:style-name="P339"/>
          </table:table-cell>
        </table:table-row>
        <table:table-row table:style-name="TableRow340">
          <table:table-cell table:style-name="TableCell341">
            <text:p text:style-name="Normal"/>
          </table:table-cell>
          <table:table-cell table:style-name="TableCell342">
            <text:p text:style-name="P343"/>
          </table:table-cell>
        </table:table-row>
      </table:table>
      <text:p text:style-name="P344"/>
      <text:p text:style-name="P345">PRIDEDAMA:</text:p>
      <text:p text:style-name="P346">1.</text:p>
      <text:p text:style-name="P347">2.</text:p>
      <text:p text:style-name="P348">___________<text:tab/><text:tab/>__________________________</text:p>
      <text:p text:style-name="P349">(parašas)<text:tab/><text:tab/><text:tab/>(vardas, pavardė)<text:s/></text:p>
      <text:p text:style-name="Normal"/>
      <text:soft-page-break/>
      <text:p text:style-name="P350">Ūkinių gyvūnų sėklinimo ir kergimo duomenų</text:p>
      <text:p text:style-name="P357">taisymo<text:s/>tvarkos aprašo</text:p>
      <text:p text:style-name="P358">3<text:s/>priedas</text:p>
      <text:p text:style-name="P359"/>
      <text:p text:style-name="P360"><text:span text:style-name="T361">(Ūkinių gyvūnų</text:span><text:s/><text:span text:style-name="T362">sėklinimo ir (ar) kergimo duomenų klaidų ištaisymo protokolo forma</text:span>)</text:p>
      <text:p text:style-name="P363"/>
      <text:p text:style-name="P364">VALSTYBINĖS MAISTO IR VETERINARIJOS TARNYBOS</text:p>
      <text:p text:style-name="P365"><text:span text:style-name="T366">____________________<text:s/></text:span><text:span text:style-name="T367">DEPARTAMENTAS<text:s/></text:span></text:p>
      <text:p text:style-name="P368"><text:span text:style-name="T369">(departamento pavadinimas)</text:span></text:p>
      <text:p text:style-name="P370"/>
      <text:p text:style-name="P371">ŪKINIŲ GYVŪNŲ SĖKLINIMO IR (AR) KERGIMO DUOMENŲ KLAIDŲ<text:s/></text:p>
      <text:p text:style-name="P372">IŠTAISYMO PROTOKOLAS</text:p>
      <text:p text:style-name="Normal"/>
      <text:p text:style-name="P373"/>
      <text:p text:style-name="P374">____________ <text:s/>Nr.___________</text:p>
      <text:p text:style-name="P375">(data)</text:p>
      <text:p text:style-name="P376">___________</text:p>
      <text:p text:style-name="P377">(vieta)</text:p>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Ūkinių gyvūnų sėklintojo /<text:s/><text:span text:style-name="T385">ūkinių gyvūnų laikytojo, sėklinančio savo ūkinius gyvūnus / ū</text:span>kinių<text:s/><text:span text:style-name="T386">gyvūnų laikytojo / ūkinių gyvūnų kergimo paslaugos teikėjo (</text:span><text:span text:style-name="T387">k</text:span><text:span text:style-name="T388">as nereikalinga, išbraukti</text:span><text:span text:style-name="T389">),<text:s/></text:span><text:span text:style-name="T390">vardas, pavardė</text:span><text:span text:style-name="T391">,<text:s/></text:span><text:span text:style-name="T392">Prašymo<text:s/></text:span>dėl ūkinių gyvūnų sėklinimo duomenų klaidų ištaisymo /<text:s/><text:span text:style-name="T393">Prašymo<text:s/></text:span>dėl ūkinių gyvūnų kergimo duomenų klaidų ištaisymo (toliau – prašymai)<text:s/><text:span text:style-name="T394">data ir numeris</text:span></text:p>
          </table:table-cell>
          <table:table-cell table:style-name="TableCell395">
            <text:p text:style-name="P396"/>
            <text:p text:style-name="P397"/>
          </table:table-cell>
        </table:table-row>
        <text:soft-page-break/>
        <table:table-row table:style-name="TableRow398">
          <table:table-cell table:style-name="TableCell399">
            <text:p text:style-name="P400"><text:span text:style-name="T401">Prašymo registravimo Valstybinės maisto ir veterinarijos tarnybos (toliau – VMVT)<text:s/></text:span>Personalo ir dokumentų valdymo</text:p>
            <text:p text:style-name="P402">sistemoje esančiame Gautų dokumentų registre<text:span text:style-name="T403"><text:s/></text:span><text:span text:style-name="T404">data ir Nr.</text:span></text:p>
          </table:table-cell>
          <table:table-cell table:style-name="TableCell405">
            <text:p text:style-name="P406"/>
            <text:p text:style-name="P407"/>
          </table:table-cell>
        </table:table-row>
        <table:table-row table:style-name="TableRow408">
          <table:table-cell table:style-name="TableCell409">
            <text:p text:style-name="P410"><text:span text:style-name="T411">Ūkinių gyvūnų sėklinimo ar kergimo duomenų klaidų ištaisymo<text:s/></text:span>valstybės įmonės Žemės<text:s/>ūkio informacijos ir kaimo verslo centro Ūkinių gyvūnų registro Sėklinimo apskaitos modulyje<text:span text:style-name="T412"><text:s/>ar Kergimo apskaitos modulyje<text:s/></text:span><text:span text:style-name="T413">data</text:span></text:p>
          </table:table-cell>
          <table:table-cell table:style-name="TableCell414">
            <text:p text:style-name="P415"/>
            <text:p text:style-name="P416"/>
          </table:table-cell>
        </table:table-row>
        <table:table-row table:style-name="TableRow417">
          <table:table-cell table:style-name="TableCell418">
            <text:p text:style-name="Normal"><text:span text:style-name="T419">Rezultatas</text:span></text:p>
          </table:table-cell>
          <table:table-cell table:style-name="TableCell420">
            <text:p text:style-name="Normal"/>
            <text:p text:style-name="Normal"/>
          </table:table-cell>
        </table:table-row>
      </table:table>
      <text:p text:style-name="P421"/>
      <text:p text:style-name="P422"/>
      <text:p text:style-name="P423">_____________________ <text:s text:c="21"/>_________________ <text:s text:c="18"/>_________________</text:p>
      <text:p text:style-name="P424">(pareigos) <text:s text:c="22"/><text:tab/><text:tab/><text:s text:c="24"/>(parašas) <text:s text:c="32"/><text:tab/><text:s text:c="15"/>(vardas pavardė)</text:p>
      <text:p text:style-name="P425"/>
      <text:p text:style-name="P426"/>
      <text:p text:style-name="P427"/>
      <text:p text:style-name="P428"><text:span text:style-name="T429">Pakeitimai:</text:span></text:p>
      <text:p text:style-name="P430"/>
      <text:p text:style-name="P431"><text:span text:style-name="T432">1.</text:span></text:p>
      <text:p text:style-name="P433"><text:span text:style-name="T434">Valstybinė maisto ir veterinarijos tarnyba, Įsakymas</text:span></text:p>
      <text:p text:style-name="P435"><text:span text:style-name="T436">Nr.<text:s/></text:span><text:a xlink:href="https://www.e-tar.lt/portal/legalAct.html?documentId=b6b985a0cf7f11eba2bad9a0748ee64d" office:target-frame-name="_top" xlink:show="replace"><text:span text:style-name="T437">B1-493</text:span></text:a><text:span text:style-name="T438">, 2021-06-16, paskelbta TAR 2021-06-18, i. k. 2021-13858</text:span></text:p>
      <text:p text:style-name="P439"><text:span text:style-name="T440">Dėl Valstybinės maisto ir veterinarijos tarnybos direktoriaus 2021 m. kovo 3 d. įsakymo Nr. B1-17</text:span><text:span text:style-name="T441">5 „Dėl Ūkinių gyvūnų sėklinimo duomenų taisymo tvarkos aprašo pa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style:font-name="Times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fo:text-align="center">
        <style:tab-stops>
          <style:tab-stop style:type="center" style:position="2.884in"/>
          <style:tab-stop style:type="right" style:position="5.768in"/>
        </style:tab-stops>
      </style:paragraph-properties>
    </style:style>
    <style:style style:name="T152" style:parent-style-name="DefaultParagraphFont" style:family="text">
      <style:text-properties style:font-name="TimesLT"/>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 style:parent-style-name="Normal" style:family="paragraph">
      <style:paragraph-properties fo:text-align="center">
        <style:tab-stops>
          <style:tab-stop style:type="center" style:position="2.884in"/>
          <style:tab-stop style:type="right" style:position="5.768in"/>
        </style:tab-stops>
      </style:paragraph-properties>
    </style:style>
    <style:style style:name="T258" style:parent-style-name="DefaultParagraphFont" style:family="text">
      <style:text-properties style:font-name="TimesLT"/>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60" style:parent-style-name="Normal" style:family="paragraph">
      <style:paragraph-properties>
        <style:tab-stops>
          <style:tab-stop style:type="center" style:position="3.3465in"/>
          <style:tab-stop style:type="right" style:position="6.693in"/>
        </style:tab-stops>
      </style:paragraph-properties>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text-align="center">
        <style:tab-stops>
          <style:tab-stop style:type="center" style:position="2.884in"/>
          <style:tab-stop style:type="right" style:position="5.768in"/>
        </style:tab-stops>
      </style:paragraph-properties>
    </style:style>
    <style:style style:name="T352" style:parent-style-name="DefaultParagraphFont" style:family="text">
      <style:text-properties style:font-name="TimesLT"/>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3</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51"><text:span text:style-name="T152"><text:page-number text:fixed="false">3</text:page-number></text:span></text:p>
        <text:p text:style-name="P153"/>
      </style:header>
      <style:footer>
        <text:p text:style-name="P154"/>
      </style:footer>
    </style:master-page>
    <style:master-page style:next-style-name="MP2" style:name="MPF2" style:page-layout-name="PL2">
      <style:header>
        <text:p text:style-name="P155"/>
      </style:header>
      <style:footer>
        <text:p text:style-name="P156"/>
      </style:footer>
    </style:master-page>
    <style:master-page style:name="MP3" style:page-layout-name="PL3">
      <style:header>
        <text:p text:style-name="P257"><text:span text:style-name="T258"><text:page-number text:fixed="false">3</text:page-number></text:span></text:p>
        <text:p text:style-name="P259"/>
      </style:header>
      <style:footer>
        <text:p text:style-name="P260"/>
      </style:footer>
    </style:master-page>
    <style:master-page style:next-style-name="MP3" style:name="MPF3" style:page-layout-name="PL3">
      <style:header>
        <text:p text:style-name="P261"/>
      </style:header>
      <style:footer>
        <text:p text:style-name="P262"/>
      </style:footer>
    </style:master-page>
    <style:master-page style:name="MP4" style:page-layout-name="PL4">
      <style:header>
        <text:p text:style-name="P351"><text:span text:style-name="T352"><text:page-number text:fixed="false">3</text:page-number></text:span></text:p>
        <text:p text:style-name="P353"/>
      </style:header>
      <style:footer>
        <text:p text:style-name="P354"/>
      </style:footer>
    </style:master-page>
    <style:master-page style:next-style-name="MP4" style:name="MPF4" style:page-layout-name="PL4">
      <style:header>
        <text:p text:style-name="P355"/>
      </style:header>
      <style:footer>
        <text:p text:style-name="P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___________________________________________________________</dc:title>
    <meta:initial-creator>Vaida Svetulevičiūtė</meta:initial-creator>
    <dc:creator>adlibuser</dc:creator>
    <meta:creation-date>2023-03-06T07:58:00Z</meta:creation-date>
    <dc:date>2023-03-06T07:58:00Z</dc:date>
    <meta:print-date>2021-03-03T07:35:00Z</meta:print-date>
    <meta:template xlink:href="Normal.dotm" xlink:type="simple"/>
    <meta:editing-cycles>2</meta:editing-cycles>
    <meta:editing-duration>PT0S</meta:editing-duration>
    <meta:user-defined meta:name="LabbisDVSAttachmentId">b899b5aa-1790-4bf4-a9d2-0bc86f5a4691</meta:user-defined>
    <meta:document-statistic meta:page-count="14" meta:paragraph-count="155" meta:word-count="1769" meta:character-count="14796" meta:row-count="507" meta:non-whitespace-character-count="13182"/>
  </office:meta>
</office:document-meta>
</file>