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48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ptos" style:font-name-complex="Calibri" fo:font-size="11pt" style:font-size-asian="11pt" style:font-size-complex="11p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letter-kerning="true"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fo:letter-spacing="0.0486in"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8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s>
      </style:paragraph-properties>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master-page-name="MP1" style:family="paragraph">
      <style:paragraph-properties fo:break-before="page" fo:margin-left="3.5437in">
        <style:tab-stops/>
      </style:paragraph-properties>
      <style:text-properties fo:text-transform="uppercase"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weight="bold" style:font-weight-asian="bold" style:font-weight-complex="bold" style:letter-kerning="true" fo:font-size="14pt" style:font-size-asian="14pt" style:font-size-complex="11pt"/>
    </style:style>
    <style:style style:name="P84" style:parent-style-name="Normal" style:family="paragraph">
      <style:paragraph-properties fo:text-align="center"/>
      <style:text-properties fo:font-weight="bold" style:font-weight-asian="bold" style:font-weight-complex="bold" fo:font-size="14pt" style:font-size-asian="14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fo:text-indent="0.5909in"/>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text-indent="0.5909in"/>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5909in"/>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5909in"/>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5909in"/>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5909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5909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text-properties fo:font-weight="bold" style:font-weight-asian="bold"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P133" style:parent-style-name="Normal" style:family="paragraph">
      <style:paragraph-properties fo:text-align="justify" fo:text-indent="0.5909in"/>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5909in"/>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text-align="justify" fo:text-indent="0.5909in"/>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P154" style:parent-style-name="Normal" style:family="paragraph">
      <style:paragraph-properties fo:text-align="justify" fo:text-indent="0.5909in"/>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text-indent="0.5909in"/>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5909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P163" style:parent-style-name="Normal" style:family="paragraph">
      <style:paragraph-properties fo:text-align="justify" fo:text-indent="0.5909in"/>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fo:text-indent="0.5909in"/>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P179" style:parent-style-name="Normal" style:family="paragraph">
      <style:paragraph-propertie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5909in"/>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text-align="justify" fo:text-indent="0.5909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margin-left="0.5909in">
        <style:tab-stops/>
      </style:paragraph-properties>
      <style:text-properties style:letter-kerning="true"/>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style>
    <style:style style:name="TableColumn198" style:family="table-column">
      <style:table-column-properties style:column-width="2.2611in"/>
    </style:style>
    <style:style style:name="TableColumn199" style:family="table-column">
      <style:table-column-properties style:column-width="2.3625in"/>
    </style:style>
    <style:style style:name="TableColumn200" style:family="table-column">
      <style:table-column-properties style:column-width="2.1652in"/>
    </style:style>
    <style:style style:name="Table197" style:family="table">
      <style:table-properties style:width="6.7888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etter-kerning="true"/>
    </style:style>
    <style:style style:name="TableRow204" style:family="table-row">
      <style:table-row-properties/>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letter-kerning="true" fo:language="en" fo:country="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letter-kerning="true"/>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letter-kerning="true"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letter-kerning="true"/>
    </style:style>
    <style:style style:name="TableRow218" style:family="table-row">
      <style:table-row-properties/>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letter-kerning="true" fo:language="en" fo:country="U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etter-kerning="true"/>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etter-kerning="true" fo:language="en" fo:country="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letter-kerning="true"/>
    </style:style>
    <style:style style:name="P232" style:parent-style-name="Normal" style:family="paragraph">
      <style:paragraph-properties fo:text-align="justify"/>
      <style:text-properties style:letter-kerning="true"/>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letter-kerning="true" fo:language="en" fo:country="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letter-kerning="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letter-kerning="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etter-kerning="true"/>
    </style:style>
    <style:style style:name="P244" style:parent-style-name="Normal" style:family="paragraph">
      <style:paragraph-properties fo:text-align="justify"/>
      <style:text-properties style:letter-kerning="true"/>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letter-kerning="true" fo:language="en" fo:country="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style>
    <style:style style:name="P252" style:parent-style-name="Normal" style:family="paragraph">
      <style:paragraph-properties fo:text-align="justify"/>
    </style:style>
    <style:style style:name="P253" style:parent-style-name="Normal" style:family="paragraph">
      <style:paragraph-properties fo:text-align="justify" fo:text-indent="0.5909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5909in"/>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P259" style:parent-style-name="Normal" style:family="paragraph">
      <style:paragraph-properties fo:text-align="justify" fo:text-indent="0.5909in"/>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style>
    <style:style style:name="TableColumn266" style:family="table-column">
      <style:table-column-properties style:column-width="1.8673in"/>
    </style:style>
    <style:style style:name="TableColumn267" style:family="table-column">
      <style:table-column-properties style:column-width="2.7562in"/>
    </style:style>
    <style:style style:name="TableColumn268" style:family="table-column">
      <style:table-column-properties style:column-width="2.2638in"/>
    </style:style>
    <style:style style:name="Table265" style:family="table">
      <style:table-properties style:width="6.8875in" fo:margin-left="0in" table:align="left"/>
    </style:style>
    <style:style style:name="TableRow269" style:family="table-row">
      <style:table-row-properties/>
    </style:style>
    <style:style style:name="TableCell270" style:family="table-cell">
      <style:table-cell-properties fo:border="0.0069in solid #000000" fo:background-color="#BFBFBF" style:writing-mode="lr-tb" style:vertical-align="middle" fo:padding-top="0in" fo:padding-left="0.075in" fo:padding-bottom="0in" fo:padding-right="0.075in"/>
    </style:style>
    <style:style style:name="P271" style:parent-style-name="Normal" style:family="paragraph">
      <style:paragraph-properties fo:text-align="justify"/>
      <style:text-properties fo:font-size="5pt" style:font-size-asian="5pt" style:font-size-complex="5pt"/>
    </style:style>
    <style:style style:name="P272" style:parent-style-name="Normal" style:family="paragraph">
      <style:paragraph-properties fo:text-align="justify"/>
      <style:text-properties fo:font-weight="bold" style:font-weight-asian="bold" style:font-weight-complex="bold" style:letter-kerning="true"/>
    </style:style>
    <style:style style:name="TableCell273" style:family="table-cell">
      <style:table-cell-properties fo:border="0.0069in solid #000000" fo:background-color="#BFBFBF" style:writing-mode="lr-tb" style:vertical-align="middle" fo:padding-top="0in" fo:padding-left="0.075in" fo:padding-bottom="0in" fo:padding-right="0.075in"/>
    </style:style>
    <style:style style:name="P274" style:parent-style-name="Normal" style:family="paragraph">
      <style:paragraph-properties fo:text-align="justify"/>
      <style:text-properties fo:font-size="5pt" style:font-size-asian="5pt" style:font-size-complex="5pt"/>
    </style:style>
    <style:style style:name="P275" style:parent-style-name="Normal" style:family="paragraph">
      <style:paragraph-properties fo:text-align="justify"/>
      <style:text-properties fo:font-weight="bold" style:font-weight-asian="bold" style:font-weight-complex="bold" style:letter-kerning="true"/>
    </style:style>
    <style:style style:name="TableCell276" style:family="table-cell">
      <style:table-cell-properties fo:border="0.0069in solid #000000" fo:background-color="#BFBFBF" style:writing-mode="lr-tb" style:vertical-align="middle" fo:padding-top="0in" fo:padding-left="0.075in" fo:padding-bottom="0in" fo:padding-right="0.075in"/>
    </style:style>
    <style:style style:name="P277" style:parent-style-name="Normal" style:family="paragraph">
      <style:paragraph-properties fo:text-align="justify"/>
      <style:text-properties fo:font-size="5pt" style:font-size-asian="5pt" style:font-size-complex="5pt"/>
    </style:style>
    <style:style style:name="P278" style:parent-style-name="Normal" style:family="paragraph">
      <style:paragraph-properties fo:text-align="justify"/>
      <style:text-properties fo:font-weight="bold" style:font-weight-asian="bold" style:font-weight-complex="bold" style:letter-kerning="true"/>
    </style:style>
    <style:style style:name="TableRow279" style:family="table-row">
      <style:table-row-properties/>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text-align="justify"/>
      <style:text-properties fo:font-size="3pt" style:font-size-asian="3pt" style:font-size-complex="3pt"/>
    </style:style>
    <style:style style:name="P282" style:parent-style-name="Normal" style:family="paragraph">
      <style:paragraph-properties fo:text-align="justify"/>
      <style:text-properties fo:font-style="italic" style:font-style-asian="italic" style:font-style-complex="italic" style:letter-kerning="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etter-kerning="true"/>
    </style:style>
    <style:style style:name="P288" style:parent-style-name="Normal" style:family="paragraph">
      <style:paragraph-properties fo:text-align="justify"/>
      <style:text-properties fo:font-size="5pt" style:font-size-asian="5pt" style:font-size-complex="5pt"/>
    </style:style>
    <style:style style:name="P289" style:parent-style-name="Normal" style:family="paragraph">
      <style:paragraph-properties fo:text-align="justify"/>
      <style:text-properties style:letter-kerning="true"/>
    </style:style>
    <style:style style:name="P290" style:parent-style-name="Normal" style:family="paragraph">
      <style:paragraph-properties fo:text-align="justify"/>
      <style:text-properties fo:font-size="5pt" style:font-size-asian="5pt" style:font-size-complex="5pt"/>
    </style:style>
    <style:style style:name="P291" style:parent-style-name="Normal" style:family="paragraph">
      <style:paragraph-properties fo:text-align="justify"/>
      <style:text-properties style:letter-kerning="true"/>
    </style:style>
    <style:style style:name="P292" style:parent-style-name="Normal" style:family="paragraph">
      <style:paragraph-properties fo:text-align="justify"/>
      <style:text-properties fo:font-size="5pt" style:font-size-asian="5pt" style:font-size-complex="5pt"/>
    </style:style>
    <style:style style:name="P293" style:parent-style-name="Normal" style:family="paragraph">
      <style:paragraph-properties fo:text-align="justify"/>
      <style:text-properties style:letter-kerning="true"/>
    </style:style>
    <style:style style:name="P294" style:parent-style-name="Normal" style:family="paragraph">
      <style:paragraph-properties fo:text-align="justify"/>
      <style:text-properties fo:font-size="5pt" style:font-size-asian="5pt" style:font-size-complex="5pt"/>
    </style:style>
    <style:style style:name="P295" style:parent-style-name="Normal" style:family="paragraph">
      <style:paragraph-properties fo:text-align="justify"/>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letter-kerning="tru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letter-kerning="true"/>
    </style:style>
    <style:style style:name="P301" style:parent-style-name="Normal" style:family="paragraph">
      <style:paragraph-properties fo:text-align="justify"/>
      <style:text-properties style:letter-kerning="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letter-kerning="true"/>
    </style:style>
    <style:style style:name="P304" style:parent-style-name="Normal" style:family="paragraph">
      <style:paragraph-properties fo:text-align="justify"/>
      <style:text-properties fo:font-size="5pt" style:font-size-asian="5pt" style:font-size-complex="5pt"/>
    </style:style>
    <style:style style:name="P305" style:parent-style-name="Normal" style:family="paragraph">
      <style:paragraph-properties fo:text-align="justify"/>
      <style:text-properties style:letter-kerning="true"/>
    </style:style>
    <style:style style:name="P306" style:parent-style-name="Normal" style:family="paragraph">
      <style:paragraph-properties fo:text-align="justify"/>
      <style:text-properties fo:font-size="5pt" style:font-size-asian="5pt" style:font-size-complex="5pt"/>
    </style:style>
    <style:style style:name="P307" style:parent-style-name="Normal" style:family="paragraph">
      <style:paragraph-properties fo:text-align="justify"/>
      <style:text-properties style:letter-kerning="true"/>
    </style:style>
    <style:style style:name="P308" style:parent-style-name="Normal" style:family="paragraph">
      <style:paragraph-properties fo:text-align="justify"/>
      <style:text-properties fo:font-size="5pt" style:font-size-asian="5pt" style:font-size-complex="5pt"/>
    </style:style>
    <style:style style:name="P309" style:parent-style-name="Normal" style:family="paragraph">
      <style:paragraph-properties fo:text-align="justify"/>
      <style:text-properties style:letter-kerning="true"/>
    </style:style>
    <style:style style:name="P310" style:parent-style-name="Normal" style:family="paragraph">
      <style:paragraph-properties fo:text-align="justify"/>
      <style:text-properties fo:font-size="5pt" style:font-size-asian="5pt" style:font-size-complex="5pt"/>
    </style:style>
    <style:style style:name="P311" style:parent-style-name="Normal" style:family="paragraph">
      <style:paragraph-properties fo:text-align="justify"/>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9013in"/>
      <style:text-properties style:letter-kerning="tru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letter-kerning="true"/>
    </style:style>
    <style:style style:name="P320" style:parent-style-name="Normal" style:family="paragraph">
      <style:paragraph-properties fo:text-align="justify"/>
      <style:text-properties fo:font-size="5pt" style:font-size-asian="5pt" style:font-size-complex="5pt"/>
    </style:style>
    <style:style style:name="P321" style:parent-style-name="Normal" style:family="paragraph">
      <style:paragraph-properties fo:text-align="justify"/>
      <style:text-properties style:letter-kerning="true"/>
    </style:style>
    <style:style style:name="P322" style:parent-style-name="Normal" style:family="paragraph">
      <style:paragraph-properties fo:text-align="justify"/>
      <style:text-properties fo:font-size="5pt" style:font-size-asian="5pt" style:font-size-complex="5pt"/>
    </style:style>
    <style:style style:name="P323" style:parent-style-name="Normal" style:family="paragraph">
      <style:paragraph-properties fo:text-align="justify"/>
      <style:text-properties style:letter-kerning="true"/>
    </style:style>
    <style:style style:name="P324" style:parent-style-name="Normal" style:family="paragraph">
      <style:paragraph-properties fo:text-align="justify"/>
    </style:style>
    <style:style style:name="TableRow325" style:family="table-row">
      <style:table-row-properties/>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text-align="justify" fo:text-indent="0.9013in"/>
      <style:text-properties style:letter-kerning="true" fo:font-size="3pt" style:font-size-asian="3pt" style:font-size-complex="3pt"/>
    </style:style>
    <style:style style:name="P328" style:parent-style-name="Normal" style:family="paragraph">
      <style:paragraph-properties fo:text-align="justify"/>
      <style:text-properties fo:font-style="italic" style:font-style-asian="italic" style:font-style-complex="italic" style:letter-kerning="true"/>
    </style:style>
    <style:style style:name="TableRow329" style:family="table-row">
      <style:table-row-properties style:min-row-height="0.7736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letter-kerning="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style>
    <style:style style:name="P334" style:parent-style-name="Normal" style:family="paragraph">
      <style:paragraph-properties fo:text-align="justify"/>
      <style:text-properties fo:font-size="5pt" style:font-size-asian="5pt" style:font-size-complex="5pt"/>
    </style:style>
    <style:style style:name="P335" style:parent-style-name="Normal" style:family="paragraph">
      <style:paragraph-properties fo:text-align="justify"/>
      <style:text-properties style:letter-kerning="true"/>
    </style:style>
    <style:style style:name="P336" style:parent-style-name="Normal" style:family="paragraph">
      <style:paragraph-properties fo:text-align="justify"/>
      <style:text-properties fo:font-size="5pt" style:font-size-asian="5pt" style:font-size-complex="5pt"/>
    </style:style>
    <style:style style:name="P337" style:parent-style-name="Normal" style:family="paragraph">
      <style:paragraph-properties fo:text-align="justify"/>
      <style:text-properties style:letter-kerning="true"/>
    </style:style>
    <style:style style:name="P338" style:parent-style-name="Normal" style:family="paragraph">
      <style:paragraph-properties fo:text-align="justify"/>
      <style:text-properties fo:font-size="5pt" style:font-size-asian="5pt" style:font-size-complex="5pt"/>
    </style:style>
    <style:style style:name="P339" style:parent-style-name="Normal" style:family="paragraph">
      <style:paragraph-properties fo:text-align="justify"/>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043in"/>
      <style:text-properties style:letter-kerning="tru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etter-kerning="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style>
    <style:style style:name="P347" style:parent-style-name="Normal" style:family="paragraph">
      <style:paragraph-properties fo:text-align="justify"/>
      <style:text-properties fo:font-size="5pt" style:font-size-asian="5pt" style:font-size-complex="5pt"/>
    </style:style>
    <style:style style:name="P348" style:parent-style-name="Normal" style:family="paragraph">
      <style:paragraph-properties fo:text-align="justify"/>
      <style:text-properties style:letter-kerning="true"/>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style:text-properties style:letter-kerning="tru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letter-kerning="true"/>
    </style:style>
    <style:style style:name="TableRow353" style:family="table-row">
      <style:table-row-properties style:min-row-height="0.097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letter-kerning="tru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letter-kerning="true"/>
    </style:style>
    <style:style style:name="P358" style:parent-style-name="Normal" style:family="paragraph">
      <style:paragraph-properties fo:text-align="justify"/>
      <style:text-properties fo:font-size="5pt" style:font-size-asian="5pt" style:font-size-complex="5pt"/>
    </style:style>
    <style:style style:name="P359" style:parent-style-name="Normal" style:family="paragraph">
      <style:paragraph-properties fo:text-align="justify"/>
      <style:text-properties style:letter-kerning="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letter-kerning="true"/>
    </style:style>
    <style:style style:name="TableRow362" style:family="table-row">
      <style:table-row-properties style:min-row-height="0.097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letter-kerning="tru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letter-kerning="true"/>
    </style:style>
    <style:style style:name="P367" style:parent-style-name="Normal" style:family="paragraph">
      <style:paragraph-properties fo:text-align="justify"/>
      <style:text-properties fo:font-size="5pt" style:font-size-asian="5pt" style:font-size-complex="5pt"/>
    </style:style>
    <style:style style:name="P368" style:parent-style-name="Normal" style:family="paragraph">
      <style:paragraph-properties fo:text-align="justify"/>
      <style:text-properties style:letter-kerning="true"/>
    </style:style>
    <style:style style:name="P369" style:parent-style-name="Normal" style:family="paragraph">
      <style:paragraph-properties fo:text-align="justify"/>
      <style:text-properties fo:font-size="5pt" style:font-size-asian="5pt" style:font-size-complex="5pt"/>
    </style:style>
    <style:style style:name="P370" style:parent-style-name="Normal" style:family="paragraph">
      <style:paragraph-properties fo:text-align="justify"/>
      <style:text-properties style:letter-kerning="true"/>
    </style:style>
    <style:style style:name="P371" style:parent-style-name="Normal" style:family="paragraph">
      <style:paragraph-properties fo:text-align="justify"/>
      <style:text-properties fo:font-size="5pt" style:font-size-asian="5pt" style:font-size-complex="5pt"/>
    </style:style>
    <style:style style:name="P372" style:parent-style-name="Normal" style:family="paragraph">
      <style:paragraph-properties fo:text-align="justify"/>
      <style:text-properties style:letter-kerning="true"/>
    </style:style>
    <style:style style:name="P373" style:parent-style-name="Normal" style:family="paragraph">
      <style:paragraph-properties fo:text-align="justify"/>
      <style:text-properties fo:font-size="5pt" style:font-size-asian="5pt" style:font-size-complex="5pt"/>
    </style:style>
    <style:style style:name="P374" style:parent-style-name="Normal" style:family="paragraph">
      <style:paragraph-properties fo:text-align="justify"/>
    </style:style>
    <style:style style:name="T375" style:parent-style-name="DefaultParagraphFont" style:family="text">
      <style:text-properties style:letter-kerning="tru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style>
    <style:style style:name="P380" style:parent-style-name="Normal" style:family="paragraph">
      <style:paragraph-properties fo:text-align="justify"/>
      <style:text-properties style:letter-kerning="true"/>
    </style:style>
    <style:style style:name="P381" style:parent-style-name="Normal" style:family="paragraph">
      <style:paragraph-properties fo:text-align="justify"/>
    </style:style>
    <style:style style:name="P382" style:parent-style-name="Normal" style:family="paragraph">
      <style:paragraph-properties fo:text-align="justify" fo:text-indent="0.5909in"/>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5909in"/>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T388" style:parent-style-name="DefaultParagraphFont" style:family="text">
      <style:text-properties style:letter-kerning="true"/>
    </style:style>
    <style:style style:name="P389" style:parent-style-name="Normal" style:family="paragraph">
      <style:paragraph-properties fo:text-align="justify" fo:text-indent="0.5909in"/>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5909in"/>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P395" style:parent-style-name="Normal" style:family="paragraph">
      <style:paragraph-properties fo:text-align="justify" fo:text-indent="0.5909in"/>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P398" style:parent-style-name="Normal" style:family="paragraph">
      <style:paragraph-properties fo:text-align="justify" fo:text-indent="0.5909in"/>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P401" style:parent-style-name="Normal" style:family="paragraph">
      <style:paragraph-properties fo:text-align="justify" fo:text-indent="0.5909in"/>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P404" style:parent-style-name="Normal" style:family="paragraph">
      <style:paragraph-properties fo:text-align="justify" fo:text-indent="0.5909in"/>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P407" style:parent-style-name="Normal" style:family="paragraph">
      <style:paragraph-properties fo:text-align="justify" fo:text-indent="0.5909in"/>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justify" fo:text-indent="0.5909in"/>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5909in"/>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text-align="justify" fo:text-indent="0.5909in"/>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P419" style:parent-style-name="Normal" style:family="paragraph">
      <style:paragraph-properties fo:text-align="justify" fo:text-indent="0.5909in"/>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P422" style:parent-style-name="Normal" style:family="paragraph">
      <style:paragraph-properties fo:text-align="justify" fo:text-indent="0.5909in"/>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P425" style:parent-style-name="Normal" style:family="paragraph">
      <style:paragraph-properties fo:text-align="justify" fo:text-indent="0.5909in"/>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5909in"/>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fo:text-indent="0.5909in"/>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P434" style:parent-style-name="Normal" style:family="paragraph">
      <style:paragraph-properties fo:text-align="justify" fo:text-indent="0.5909in"/>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P437" style:parent-style-name="Normal" style:family="paragraph">
      <style:paragraph-properties fo:text-align="justify" fo:text-indent="0.5909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5909in"/>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P446" style:parent-style-name="Normal" style:family="paragraph">
      <style:paragraph-properties fo:text-align="center"/>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30</text:span></text:p>
      <text:p text:style-name="P3"/>
      <text:p text:style-name="P4"><text:span text:style-name="T5">Įsakymas paskelbtas: TAR 2024-06-06, i. k. 2024-10409</text:span></text:p>
      <text:p text:style-name="P6"/>
      <text:p text:style-name="P7"><text:span text:style-name="T8"><draw:frame draw:style-name="a0" draw:name="Picture 1" text:anchor-type="as-char" svg:x="0in" svg:y="0in" svg:width="0.6in" svg:height="0.58264in" style:rel-width="scale" style:rel-height="scale"><draw:image xlink:href="media/image1.png" xlink:type="simple" xlink:show="embed" xlink:actuate="onLoad"/><svg:title/><svg:desc/></draw:frame></text:span></text:p>
      <text:h text:style-name="P9" text:outline-level="3">LIETUVOS KALĖJIMŲ TARNYBOS<text:s/></text:h>
      <text:p text:style-name="P10"><text:span text:style-name="T11">DIREKTORIUS</text:span></text:p>
      <text:p text:style-name="P12"/>
      <text:p text:style-name="P13">ĮSAKYMAS</text:p>
      <text:p text:style-name="P14"><text:span text:style-name="T15">DĖL<text:s/></text:span><text:span text:style-name="T16">LAISVĖS ATĖMIMO BAUSMĘ ATLIEKANČIŲ NUTEISTŲJŲ RESOCIALIZACIJOS STANDARTO</text:span><text:span text:style-name="T17"><text:s/>PATVIRTINIMO</text:span></text:p>
      <text:p text:style-name="P18"/>
      <text:p text:style-name="P19"><text:span text:style-name="T20">2024 m. birželio 6 d.<text:s/></text:span><text:span text:style-name="T21">Nr. V-454</text:span></text:p>
      <text:p text:style-name="P22">Vilnius</text:p>
      <text:p text:style-name="P23"/>
      <text:p text:style-name="P24"><text:span text:style-name="T25">Vadovaudamasis Lietuvos kalėjimų tarnybos nuostatų, patvirtintų Lietuvos Respublikos teisingumo ministro 2022 m. rugsėjo 7 d. įsakymu Nr. 1R-303 „Dėl Kalėjimų departamentui prie Lietuvos Respublikos teisingumo minis</text:span><text:span text:style-name="T26">terijos pavaldžių biudžetinių įstaigų reorganizavimo“, 8.1 papunkčiu bei siekdamas gerinti laisvės atėmimo bausmę atliekančių nuteistųjų resocializaciją:</text:span></text:p>
      <text:p text:style-name="P27"><text:span text:style-name="T28">1</text:span><text:span text:style-name="T29">.<text:s/></text:span><text:span text:style-name="T30">Tvirtin</text:span><text:span text:style-name="T31">u Laisvės atėmimo bausmę atliekančių nuteistųjų resocializacijos standartą (pridedama)</text:span><text:span text:style-name="T32">.</text:span></text:p>
      <text:p text:style-name="P33"><text:span text:style-name="T34">2</text:span><text:span text:style-name="T35">.</text:span><text:span text:style-name="T36"><text:s/></text:span><text:span text:style-name="T37">Nustatau</text:span><text:span text:style-name="T38">, kad šiuo įsakymu patvirtinto<text:s/></text:span><text:span text:style-name="T39">Laisvės atėmimo bausmę atliekančių nuteistųjų resocializacijos standarto 9 punkto</text:span><text:span text:style-name="T40"><text:s/>nuostatos įgyvendinamos iki 2030 metų.</text:span><text:s/></text:p>
      <text:p text:style-name="P41">Punkto pakeitimai:</text:p>
      <text:p text:style-name="P42"><text:span text:style-name="T43">Nr.<text:s/></text:span><text:a xlink:href="https://www.e-tar.lt/portal/legalAct.html?documentId=84202b5065ed11efafbb8694c098bac5" office:target-frame-name="_top" xlink:show="replace"><text:span text:style-name="T44">V-706</text:span></text:a><text:span text:style-name="T45">, 2024-08-29, paskelbta TAR 2024-08-29, i. k. 2024-15022</text:span></text:p>
      <text:p text:style-name="Normal"/>
      <text:p text:style-name="P46"><text:span text:style-name="T47">3</text:span><text:span text:style-name="T48">.<text:s/></text:span><text:span text:style-name="T49">Skiriu<text:s/></text:span><text:span text:style-name="T50">Lietuvos kalėjimų tarnybos Resocializacijos koordinavimo skyrių atsakingu už Laisvės atėmimo bausmę atliekančių nuteistųjų resocializacijos standa</text:span><text:span text:style-name="T51">rto įgyvendinimą.</text:span><text:s/></text:p>
      <text:p text:style-name="P52">Papildyta punktu:</text:p>
      <text:soft-page-break/>
      <text:p text:style-name="P53"><text:span text:style-name="T54">Nr.<text:s/></text:span><text:a xlink:href="https://www.e-tar.lt/portal/legalAct.html?documentId=84202b5065ed11efafbb8694c098bac5" office:target-frame-name="_top" xlink:show="replace"><text:span text:style-name="T55">V-706</text:span></text:a><text:span text:style-name="T56">, 2024-08-29, paskelbta TAR 2024-08-29, i. k. 2024-15022</text:span></text:p>
      <text:p text:style-name="Normal"/>
      <text:p text:style-name="P57"><text:span text:style-name="T58">4</text:span><text:span text:style-name="T59">.<text:s/></text:span><text:span text:style-name="T60">Paved</text:span><text:span text:style-name="T61">u</text:span><text:span text:style-name="T62"><text:s/>šio įsakymo vykdymo kontrolę Lietuvos kalėjimų tarnybos direktoriaus pavaduotojui.</text:span><text:s/></text:p>
      <text:p text:style-name="P63"/>
      <text:p text:style-name="P64"/>
      <text:p text:style-name="P65">Papildyta punktu:</text:p>
      <text:p text:style-name="P66"><text:span text:style-name="T67">Nr.<text:s/></text:span><text:a xlink:href="https://www.e-tar.lt/portal/legalAct.html?documentId=84202b5065ed11efafbb8694c098bac5" office:target-frame-name="_top" xlink:show="replace"><text:span text:style-name="T68">V-706</text:span></text:a><text:span text:style-name="T69">, 2024-08-29, paskelbta TAR 2024-08-29, i.<text:s/></text:span><text:span text:style-name="T70">k. 2024-15022</text:span></text:p>
      <text:p text:style-name="Normal"/>
      <text:p text:style-name="P71"><text:span text:style-name="T72">Direktorius<text:s/></text:span><text:span text:style-name="T73"><text:tab/></text:span><text:span text:style-name="T74"><text:tab/></text:span><text:span text:style-name="T75"><text:tab/></text:span><text:span text:style-name="T76"><text:tab/></text:span><text:span text:style-name="T77"><text:tab/><text:s text:c="15"/>Mindaugas Kairys</text:span></text:p>
      <text:soft-page-break/>
      <text:p text:style-name="P78">PATVIRTINTA</text:p>
      <text:p text:style-name="P79">Lietuvos kalėjimų tarnybos direktoriaus<text:s/></text:p>
      <text:p text:style-name="P80"><text:span text:style-name="T81">2024 m. birželio 6 d.<text:s/></text:span><text:span text:style-name="T82">įsakymu Nr. V-454</text:span></text:p>
      <text:p text:style-name="P83"/>
      <text:p text:style-name="P84"/>
      <text:p text:style-name="P85"><text:span text:style-name="T86">LAISVĖS ATĖMIMO BAUSMĘ ATLIEKANČIŲ NUTEISTŲJŲ RESOCIALIZACIJOS STANDARTAS</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text:span>Laisvės atėmimo bausmę atliekančių nuteistųjų resocializacijos standartas (toliau – Standartas) nustato Lietuvos kalėjimų tarnybos (toliau – LKT) kalėjimuose taikomus resocializacijos procesus, metodus, specialistų<text:s/>veiklai ir infrastruktūros kūrimui taikomas normas, taisykles ir reikalavimus, siekiant resocializacijos tikslų.</text:p>
      <text:p text:style-name="P96"><text:span text:style-name="T97">2</text:span><text:span text:style-name="T98">. <text:s/></text:span><text:s/>Šio Standarto tikslas – nustatyti, kaip kalėjimuose turi būti vykdoma nuteistųjų resocializacija, kokios yra svarbiausios privalomos<text:s/>normos ir taisyklės, svarbiausi reikalavimai, keliami resocializacijai ir ją vykdantiems darbuotojams. Resocializacija turi būti aiškiai apibrėžiama ir vienodai suprantama, kokie yra jos etapai bei kas per juos atliekama, taip pat – atitikti keliamiems reikalavimams kiekviename kalėjime. Patvirtinus Standartą galima bus siekti, kad jis būtų įgyvendinamas visuose LKT kalėjimuose.</text:p>
      <text:p text:style-name="P99"><text:span text:style-name="T100">3</text:span><text:span text:style-name="T101">. <text:s/></text:span>Nuteistųjų laisvės atėmimo bausme resocializacija šiame Standarte suprantama kaip kompleksiškas psichosocialinio mokymo(si) procesas, kurio metu, taikant įvairias individualias ir grupines socialinio darbo, psichologinio konsultavimo, užimtumo skatinimo ir kitas pozityvų elgesį ugdančias priemones, siekiama motyvuoti ir skatinti nuteistuosius savo gyvenimo tikslų siekti teisėtais būdais bei priemonėmis.</text:p>
      <text:p text:style-name="P102"><text:span text:style-name="T103">4</text:span><text:span text:style-name="T104">. <text:s/></text:span>Šis Standartas parengtas vadovaujantis Lietuvos Respublikos bausmių vykdomo kodeksu, Nuteistųjų laisvės atėmimo bausme resocializacijos reformos Lietuvoje koncepcija, patvirtinta Kalėjimų departamento prie Lietuvos Respublikos teisingumo ministerijos direktoriaus 2021 m. sausio 7 d. įsakymu Nr. V-5, ir Kalėjimų departamento prie Lietuvos Respublikos teisingumo ministerijos Strateginės veiklos gairėmis 2022–2030 m., patvirtintomis Kalėjimų departamento prie Lietuvos Respublikos teisingumo ministerijos direktoriaus 2022 m. vasario 7 d. įsakymu Nr. V-28.</text:p>
      <text:p text:style-name="P105"><text:span text:style-name="T106">5</text:span><text:span text:style-name="T107">. <text:s/></text:span>Pagrindinis laisvės atėmimo bausmės vykdymo tikslas – nuteistųjų resocializacija. Visi LKT darbuotojai bendraudami su nuteistaisiais taiko dinaminio saugumo metodą.<text:s/>Kiekviename kalėjime yra specializuoti Resocializacijos skyriai (toliau – RS), kurių tikslas – kuriant pasitikėjimu grįstą santykį su nuteistaisiais, taikyti individualizuoto ir / ar grupinio darbo metodus, planingai formuojant nuteistųjų gyvenimo laisvėje<text:s/>perspektyvą socialiai pageidaujama linkme.</text:p>
      <text:p text:style-name="P108"><text:span text:style-name="T109">6</text:span><text:span text:style-name="T110">. <text:s/></text:span>Nuteistųjų resocializacijos procesas organizuojamas vadovaujantis Bausmių vykdymo kodekso 4 straipsnio 1 dalyje nurodytais principais.</text:p>
      <text:p text:style-name="P111"><text:span text:style-name="T112">7</text:span><text:span text:style-name="T113">. <text:s/></text:span>Resocializacijos procese aplinkai ir infrastruktūrai<text:s/>nustatomos šios pagrindinės sąlygos:</text:p>
      <text:p text:style-name="P114"><text:span text:style-name="T115">7.1</text:span><text:span text:style-name="T116">.<text:s/></text:span>siekiama, kad nuteistieji gyventų 1–2 vietų kamerų tipo gyvenamosiose patalpose, kuriose atskirai įrengtas sanitarinis mazgas;</text:p>
      <text:p text:style-name="P117"><text:span text:style-name="T118">7.2</text:span><text:span text:style-name="T119">.<text:s/></text:span>visuose LKT struktūriniuose padaliniuose veikia bendroji skaitmenizuota visų<text:s/>procesų ir dokumentų valdymo sistema.</text:p>
      <text:p text:style-name="P120"><text:span text:style-name="T121">8</text:span><text:span text:style-name="T122">. <text:s/></text:span>Šiame Standarte vartojamos sąvokos suprantamos taip, kaip jos apibrėžtos Bausmių vykdymo kodekse, Laisvės atėmimo vietų įstaigos vidaus tvarkos taisyklėse, patvirtintose Lietuvos Respublikos teisingumo ministro 2022 m. gruodžio 30 d. įsakymu Nr. 1R-444 „Dėl Lietuvos Respublikos bausmių vykdymo kodekso, Lietuvos Respublikos probacijos įstatymo ir Lietuvos Respublikos suėmimo vykdymo įstatymo įgyvendinimo“, ir kituose teisės aktuose, reglamentuojančiuose bausmių vykdymo sritį.</text:p>
      <text:p text:style-name="P123"/>
      <text:p text:style-name="P124"><text:span text:style-name="T125">II</text:span><text:span text:style-name="T126"><text:s/>SKYRIUS</text:span></text:p>
      <text:p text:style-name="P127"><text:span text:style-name="T128">RESOCIALIZACIJOS SKYRIŲ DARBUOTOJAI</text:span></text:p>
      <text:p text:style-name="P129"/>
      <text:p text:style-name="P130"><text:span text:style-name="T131">9</text:span><text:span text:style-name="T132">. <text:s/></text:span>RS dirba šių komandų darbuotojai:</text:p>
      <text:p text:style-name="P133"><text:span text:style-name="T134">9.1</text:span><text:span text:style-name="T135">.<text:s/></text:span><text:s text:c="2"/>kontaktinių pareigūnų, kurios funkcijos – užtikrinti individualizuotą nuteistųjų priežiūrą, teikti pagalbą sprendžiant su kasdieniniu<text:s/>gyvenimu susijusius klausimus bei motyvuoti nuteistuosius dalyvauti resocializacijos procese. Kontaktiniai pareigūnai turi šias specialiąsias kompetencijas: geba kurti ir palaikyti profesionalius, teigiamus santykius su nuteistaisiais, valdyti sudėtingas<text:s/>ir (ar) kritines situacijas bei konfliktus, supranta verbalinę ir neverbalinę kalbą, geba rengti dokumentus dėl nuteistojo teisinės padėties pakeitimo ir kt. Kontaktinis pareigūnas dirba ne daugiau kaip su 30 nuteistųjų, o jei tai yra nepilnamečiai ir kartu su jais laikomi nuteistieji iki 24 metų amžiaus, – ne daugiau kaip su 20 asmenų;</text:p>
      <text:p text:style-name="P136"><text:span text:style-name="T137">9.2</text:span><text:span text:style-name="T138">.<text:s/></text:span><text:s text:c="2"/>socialinio darbo ir psichologinės intervencijos, kurios specialistų pagrindinės <text:s/>funkcijos – planuoti ir organizuoti nuteistųjų adaptavimosi kalėjime bei resocializacijos procesus. Minėti specialistai turi šias specialiąsias kompetencijas: geba įvertinti nuteistųjų adaptavimosi ypatumus bei parinkti priemones šiam procesui palengvinti, gali planuoti individualios ir grupinės nuteistųjų resocializacijos procesą kompleksiškai pasitelkdami visus prieinamus socialinius išteklius (pvz., šeimos pagalbą, bendruomenės paramą, atvejo vadybos metodo taikymą), vykdyti aprobuotas elgesio pataisos programas bei taikyti priemones, susijusias su psichologinių krizių valdymu, taip<text:s/>pat geba objektyviai įvertinti ir aprašyti nuteistųjų dalyvavimo resocializacijos priemonėse rezultatus. Socialinio darbo ir psichologinių intervencijų komandos specialistas dirba ne daugiau kaip su 60 nuteistųjų.<text:s/></text:p>
      <text:p text:style-name="P139"><text:span text:style-name="T140">9.3</text:span><text:span text:style-name="T141">.<text:s/></text:span><text:s text:c="2"/>vertinimo ir analizės, kurios specialistų funkcijos – atlikti individualų nuteistojo nusikalstamo elgesio rizikos vertinimą, išskirti veiksnius, didinančius ir mažinančius jo riziką nusikalsti, nustatyti pakartotinio nusikalstamo elgesio bei žalos padarymo / grėsmės kėlimo kitiems rizikos lygį, aprašyti nuteistųjų elgesio pokyčius bei daromą pažangą, rengti socialinio tyrimo išvadas ir kitus dokumentus. Vertinimo ir analizės komandos specialistai turi šias specialiąsias kompetencijas: geba iš skirtingų informacijos šaltinių rinkti informaciją, ją analizuoti bei apibendrinti, taikyti nusikalstamo elgesio rizikos vertinimo metodikas, aprašyti nuteistųjų elgesio pokyčius bei daromą pažangą ir tinkamai pateikti gautus rezultatus. Vertinimo ir analizės komandos<text:s/>specialistas dirba ne daugiau kaip su 60 nuteistųjų;</text:p>
      <text:p text:style-name="P142"><text:span text:style-name="T143">9.4</text:span><text:span text:style-name="T144">.<text:s/></text:span><text:s text:c="2"/>užimtumo, kurios specialistų funkcijos – nuteistųjų užimtumo ir jų bei visuomenės interesus atitinkančios prasmingos veiklos organizavimas: bendrasis jų ugdymas, profesinis mokymas, aukštojo<text:s/>mokslo siekimas; individuali veikla; dalyvavimas kultūrinėje, švietėjiškoje, sporto ir kitoje veikloje; dalyvavimas nuteistųjų kolektyvo tarybų veikloje. Taip pat šie specialistai motyvuoja nuteistuosius užsiimti darbine veikla ir (ar) įsidarbinti ne bausmės atlikimo vietoje. Užimtumo komandos specialistai turi šias specialiąsias kompetencijas: komunikacijos ir bendradarbiavimo įgūdžių, kurie yra būtini nuteistųjų užimtumui organizuoti, bei psichologijos pagrindus nuteistųjų motyvacijai stiprinti. 60-čiai kalėjime bausmę atliekančių nuteistųjų turėtų būti įsteigta viena užimtumo komandos specialisto pareigybė.</text:p>
      <text:p text:style-name="P145"><text:span text:style-name="T146">10</text:span><text:span text:style-name="T147">. <text:s/></text:span>Organizuojant resocializacijos procesą ir įgyvendinant numatytas priemones bendradarbiauja visų keturių komandų (visų veiklos sričių) specialistai.</text:p>
      <text:p text:style-name="P148"><text:span text:style-name="T149">11</text:span><text:span text:style-name="T150">. <text:s/></text:span>RS darbuotojai yra tinkamo profesinio ir psichologinio pasirengimo, turi reikiamą išsilavinimą ir yra baigę įvadinius mokymus bei turi šias bendrąsias kompetencijas: geba bendrauti, bendradarbiauti, kurti profesionaliai pozityvius santykius, spręsti konfliktus ir atlikti įvairias kitas kasdienės veiklos užduotis.</text:p>
      <text:p text:style-name="P151"><text:span text:style-name="T152">12</text:span><text:span text:style-name="T153">. <text:s/></text:span>RS darbuotojai <text:s/>privalo turėti tokias (-ių) bazines (-ių) žinias (-ių): kriminologijos pagrindus, teisinius bausmių vykdymo sistemos pagrindus, psichologijos bei bendravimo ir konfliktų sprendimo pagrindus; žinių apie tarptautinius žmogaus teisių ir bausmių vykdymo standartus, žinių, susijusių su priklausomybių ir savižudybių / savęs žalojimo prevencija, bei žinių apie saugumo priemonių sistemą.<text:s/></text:p>
      <text:p text:style-name="P154"><text:span text:style-name="T155">13</text:span><text:span text:style-name="T156">. <text:s/></text:span>Darbuotojai, priimami dirbti į RS, turi turėti ne žemesnį kaip aukštąjį socialinių ar humanitarinių mokslų sričių išsilavinimą (socialinio darbo ar socialinės pedagogikos, psichologijos, kriminologijos, teisės, vadybos ir pan.).<text:s/></text:p>
      <text:p text:style-name="P157"><text:span text:style-name="T158">14</text:span><text:span text:style-name="T159">. <text:s/></text:span>RS komandų koordinatoriai ir vadovai turi turėti ne žemesnį kaip aukštąjį universitetinį socialinių ar humanitarinių mokslų sričių išsilavinimą.</text:p>
      <text:p text:style-name="P160"><text:span text:style-name="T161">15</text:span><text:span text:style-name="T162">. <text:s/></text:span>RS darbuotojų žinios ir kompetencijos reguliariai vertinamos kas penkerius metus, siekiant nustatyti, kokių žinių ir įgūdžių darbuotojams trūksta.<text:s/></text:p>
      <text:p text:style-name="P163"><text:span text:style-name="T164">16</text:span><text:span text:style-name="T165">. <text:s/></text:span>LKT administracija sudaro sąlygas, kad RS darbuotojai tobulintų kvalifikaciją ne mažiau kaip 16 akad. val. per metus.</text:p>
      <text:p text:style-name="P166"/>
      <text:p text:style-name="P167"><text:span text:style-name="T168">III</text:span><text:span text:style-name="T169"><text:s/>SKYRIUS</text:span></text:p>
      <text:p text:style-name="P170"><text:span text:style-name="T171">RESOCIALIZACIJOS PROCESAS</text:span></text:p>
      <text:p text:style-name="P172"/>
      <text:p text:style-name="P173"><text:span text:style-name="T174">17</text:span><text:span text:style-name="T175">. <text:s/></text:span>Su uždaro ir (ar) pusiau atviro tipo drausmės grupėje bausmę atliekančiais nuteistaisiais nuolat dirba vienas kontaktinis pareigūnas ir 2 užimtumo specialistai. Šiems specialistams nuolat dirbti priskiriama ne daugiau kaip su 30 nuteistųjų. Kiti RS specialistai su šio tipo nuteistaisiais dirba pagal nusikalstamo elgesio rizikos lygį, kriminogeninius poreikius ir kitus aspektus.<text:s/></text:p>
      <text:p text:style-name="P176"><text:span text:style-name="T177">18</text:span><text:span text:style-name="T178">. <text:s/></text:span>Su pusiau atviro tipo paprastojoje grupėje bausmę atliekančiais nuteistaisiais (ne daugiau kaip 30 asmenų) nuolat dirba vienas kontaktinis pareigūnas ir vienas užimtumo specialistas.<text:s/>Kiti RS specialistai su šio tipo nuteistaisiais dirba atsižvelgdami į nusikalstamo elgesio rizikos lygį, kriminogeninius poreikius ir kitus aspektus.</text:p>
      <text:p text:style-name="P179"><text:span text:style-name="T180">19</text:span><text:span text:style-name="T181">. <text:s/></text:span>Su 20 nuteistųjų, atliekančių bausmę pusiaukelės namuose, dirba vienas kontaktinis pareigūnas, 2<text:s/>socialiniai darbuotojai ir vienas užimtumo specialistas. Kiti RS specialistai su šio tipo nuteistaisiais dirba atsižvelgdami į nusikalstamo elgesio rizikos lygį, kriminogeninius poreikius ir kitus aspektus.</text:p>
      <text:p text:style-name="P182"><text:span text:style-name="T183">20</text:span><text:span text:style-name="T184">. <text:s/></text:span>Su nuteistaisiais, nenurodytais 17–19 punktuose, darbuotojai nuolat dirba pagal Standarto 9 punkte nustatytą darbuotojų ir nuteistųjų santykį.</text:p>
      <text:p text:style-name="P185"><text:span text:style-name="T186">21</text:span><text:span text:style-name="T187">. <text:s/></text:span>Organizuojant resocializacijos procesą siekiama sukurti kiek įmanoma palankesnę aplinką nuteistųjų resocializacijai. Nuteistų asmenų diferencijavimas – viena iš esminių resocializacijos sąlygų, jis bausmės atlikimo metu vykdomas atliepiant nuteistųjų asmenybės ir adaptacinius ypatumus bei kriminogeninius poreikius.</text:p>
      <text:p text:style-name="P188"><text:span text:style-name="T189">22</text:span><text:span text:style-name="T190">. <text:s/></text:span>Nuteistųjų paskirstymo į kalėjimus ir jų diferencijavimo kalėjimo viduje<text:s/>tikslas yra sudaryti sąlygas nuteistiesiems bausmės atlikimo metu palaikyti socialinius ryšius su šeima ir artimaisiais, tikslingai taikyti resocializacijos, užimtumo, gydymo ir kitas programas bei mažinti kriminalinės subkultūros įtaką.</text:p>
      <text:p text:style-name="P191"><text:span text:style-name="T192">23</text:span><text:span text:style-name="T193">. <text:s/></text:span>Resocializacijos procesas užtikrinamas taikant standartinį resocializacijos priemonių paketą, nurodytą 1 paveiksle.</text:p>
      <text:p text:style-name="P194"/>
      <text:p text:style-name="P195">1 paveikslas. Standartinis resocializacijos priemonių paketa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Pirminis psichologinis vertinimas</text:p>
          </table:table-cell>
          <table:covered-table-cell/>
          <table:covered-table-cell/>
        </table:table-row>
        <table:table-row table:style-name="TableRow204">
          <table:table-cell table:style-name="TableCell205" table:number-columns-spanned="3">
            <text:p text:style-name="P206"><text:span text:style-name="T207"><draw:frame draw:style-name="a1" draw:name="Paveikslėlis 7"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08">
          <table:table-cell table:style-name="TableCell209" table:number-columns-spanned="3">
            <text:p text:style-name="P210">Adaptacijos plano sudarymas ir adaptavimosi bausmės atlikimo vietoje užtikrinimas</text:p>
          </table:table-cell>
          <table:covered-table-cell/>
          <table:covered-table-cell/>
        </table:table-row>
        <table:table-row table:style-name="TableRow211">
          <table:table-cell table:style-name="TableCell212" table:number-columns-spanned="3">
            <text:p text:style-name="P213"><text:span text:style-name="T214"><draw:frame draw:style-name="a2" draw:name="Paveikslėlis 6"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15">
          <table:table-cell table:style-name="TableCell216" table:number-columns-spanned="3">
            <text:p text:style-name="P217">Nusikalstamo elgesio rizikos vertinimas (pagal OAS`ys, START-AV ir kt., nustačius papildomo vertinimo poreikį, – pagal PCL:SV; SVR-20; SARA; B-SAFER; HCR-20)</text:p>
          </table:table-cell>
          <table:covered-table-cell/>
          <table:covered-table-cell/>
        </table:table-row>
        <table:table-row table:style-name="TableRow218">
          <table:table-cell table:style-name="TableCell219" table:number-columns-spanned="3">
            <text:p text:style-name="P220"><text:span text:style-name="T221"><draw:frame draw:style-name="a3" draw:name="Paveikslėlis 5"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22">
          <table:table-cell table:style-name="TableCell223" table:number-columns-spanned="3">
            <text:p text:style-name="P224">Individualaus nuteistojo resocializacijos plano (toliau<text:s/>– INRP) sudarymas</text:p>
          </table:table-cell>
          <table:covered-table-cell/>
          <table:covered-table-cell/>
        </table:table-row>
        <table:table-row table:style-name="TableRow225">
          <table:table-cell table:style-name="TableCell226" table:number-columns-spanned="3">
            <text:p text:style-name="P227"><text:span text:style-name="T228"><draw:frame draw:style-name="a4" draw:name="Paveikslėlis 4"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29">
          <table:table-cell table:style-name="TableCell230" table:number-columns-spanned="3">
            <text:p text:style-name="P231">Motyvavimas dalyvauti INRP priemonėse<text:s/></text:p>
            <text:p text:style-name="P232">(motyvacinis interviu, programa „Elgesys – Pokalbis – Pasikeitimas“ ir kt.)</text:p>
          </table:table-cell>
          <table:covered-table-cell/>
          <table:covered-table-cell/>
        </table:table-row>
        <table:table-row table:style-name="TableRow233">
          <table:table-cell table:style-name="TableCell234" table:number-columns-spanned="3">
            <text:p text:style-name="P235"><text:span text:style-name="T236"><draw:frame draw:style-name="a5" draw:name="Paveikslėlis 3"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37">
          <table:table-cell table:style-name="TableCell238">
            <text:p text:style-name="P239">Intervencinių priemonių taikymas (aprobuotos elgesio pataisos programos, psichologų ir socialinių darbuotojų taikomos priemonės bei teikiama specializuota pagalba)</text:p>
          </table:table-cell>
          <table:table-cell table:style-name="TableCell240">
            <text:p text:style-name="P241">Nuteistųjų artimųjų įtraukimas į resocializacijos procesą ir kitų apsauginių veiksnių stiprinimas</text:p>
          </table:table-cell>
          <table:table-cell table:style-name="TableCell242">
            <text:p text:style-name="P243">Nuteistųjų užimtumo organizavimas</text:p>
            <text:p text:style-name="P244"/>
          </table:table-cell>
        </table:table-row>
        <table:table-row table:style-name="TableRow245">
          <table:table-cell table:style-name="TableCell246" table:number-columns-spanned="3">
            <text:p text:style-name="P247"><text:span text:style-name="T248"><draw:frame draw:style-name="a6" draw:name="Paveikslėlis 2"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49">
          <table:table-cell table:style-name="TableCell250" table:number-columns-spanned="3">
            <text:p text:style-name="P251">Pakartotinis nusikalstamo elgesio rizikos vertinimas. Pokyčių<text:s/>vertinimas. Papildomų priemonių taikymo poreikio nustatymas / bausmės atlikimo sąlygų pakeitimo vertinimas / su lygtiniu paleidimu susijusių procesinių dokumentų ruošimas</text:p>
          </table:table-cell>
          <table:covered-table-cell/>
          <table:covered-table-cell/>
        </table:table-row>
      </table:table>
      <text:p text:style-name="P252"/>
      <text:p text:style-name="P253"><text:span text:style-name="T254">24</text:span><text:span text:style-name="T255">. <text:s/></text:span>Resocializacijos intensyvumas ir priemonių numatymas priklauso nuo nustatyto pakartotinio nusikalstamo elgesio rizikos lygio: kuo rizika didesnė, tuo intensyvesnis resocializacijos procesas, orientuotas į kriminogeninių poreikių mažinimą bei apsauginių veiksnių stiprinimą. Atitinkamai mažesnė pakartotinio nusikalstamo elgesio rizika suponuoja ne tokį intensyvų resocializacijos procesą ir orientavimąsi į gyvenimo kokybei ar normaliai raidai reikšmingus veiksnius.</text:p>
      <text:p text:style-name="P256"><text:span text:style-name="T257">25</text:span><text:span text:style-name="T258">. <text:s/></text:span>Nuteistasis įtraukiamas į resocializacijos proceso planavimą.</text:p>
      <text:p text:style-name="P259"><text:span text:style-name="T260">26</text:span><text:span text:style-name="T261">. <text:s/></text:span>Planuojant resocializacijos procesą ir<text:s/>numatant strategines resocializacijos kryptis, pirmiausia atsižvelgiama į pirminių kriminogeninių poreikių (asocialios asmenybės bruožai, asocialios nuostatos ir asocialūs draugai), o tik vėliau – į antrinių kriminogeninių poreikių (susijusių su darbu / mokymusi, laisvalaikiu, psichoaktyviųjų medžiagų vartojimu ar santykiais su šeima) išreikštumą (2 paveikslas).</text:p>
      <text:p text:style-name="P262"/>
      <text:p text:style-name="P263">2 paveikslas. Kriminogeninių poreikių ir resocializacijos strateginių krypčių matrica</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ext:p text:style-name="P272">Kriminogeniniai poreikiai</text:p>
          </table:table-cell>
          <table:table-cell table:style-name="TableCell273">
            <text:p text:style-name="P274"/>
            <text:p text:style-name="P275">Rizikos veiksnių pavyzdžiai vertinimo metodikose<text:s/></text:p>
          </table:table-cell>
          <table:table-cell table:style-name="TableCell276">
            <text:p text:style-name="P277"/>
            <text:p text:style-name="P278">Resocializacijos strateginės kryptys</text:p>
          </table:table-cell>
        </table:table-row>
        <table:table-row table:style-name="TableRow279">
          <table:table-cell table:style-name="TableCell280" table:number-columns-spanned="3">
            <text:p text:style-name="P281"/>
            <text:p text:style-name="P282">Pirminiai kriminogeniniai poreikiai</text:p>
          </table:table-cell>
          <table:covered-table-cell/>
          <table:covered-table-cell/>
        </table:table-row>
        <table:table-row table:style-name="TableRow283">
          <table:table-cell table:style-name="TableCell284">
            <text:p text:style-name="P285">Asocialios asmenybės bruožai (impulsyvus elgesys, empatijos stoka, noras rizikuoti, aštrių pojūčių ieškojimas, manipuliavimas kitais žmonėmis ir jų<text:s/>išnaudojimas)</text:p>
          </table:table-cell>
          <table:table-cell table:style-name="TableCell286">
            <text:p text:style-name="P287">Mąstymas ir elgesys (OAS`ys)</text:p>
            <text:p text:style-name="P288"/>
            <text:p text:style-name="P289">Įveika; impulsų kontrolė; socialiniai įgūdžiai (START:AV)<text:s/></text:p>
            <text:p text:style-name="P290"/>
            <text:p text:style-name="P291">Asmenybės sutrikimas, impulsyvumas (HCR-20)</text:p>
            <text:p text:style-name="P292"/>
            <text:p text:style-name="P293">Asmenybės sutrikimas (SVR-20)</text:p>
            <text:p text:style-name="P294"/>
            <text:p text:style-name="P295">Asmenybės sutrikimas, susijęs su pykčio protrūkiais, impulsyvumu ar nestabiliu elgesiu (SARA)</text:p>
          </table:table-cell>
          <table:table-cell table:style-name="TableCell296" table:number-rows-spanned="3">
            <text:p text:style-name="P297">Kognityvinės, elgesio terapijos principais paremtos individualios ir / ar grupinės priemonės, skirtos įgūdžiams (pvz., socialiniams, pykčio ar konfliktų valdymo, problemų sprendimo, impulsų kontroliavimo, streso įveikos ir pan.) lavinti bei mąstymo klaidoms taisyti</text:p>
          </table:table-cell>
        </table:table-row>
        <table:table-row table:style-name="TableRow298">
          <table:table-cell table:style-name="TableCell299">
            <text:p text:style-name="P300">Asocialios nuostatos</text:p>
            <text:p text:style-name="P301">(neutralizavimo technikos, konvencionalumo atmetimas ir kriminalinis socialinis tapatumas)</text:p>
          </table:table-cell>
          <table:table-cell table:style-name="TableCell302">
            <text:p text:style-name="P303">Nuostatos (OAS`ys)</text:p>
            <text:p text:style-name="P304"/>
            <text:p text:style-name="P305">Nuostatos (START:AV)</text:p>
            <text:p text:style-name="P306"/>
            <text:p text:style-name="P307">Negatyvios nuostatos; savivokos stoka (iš dalies) (HCR-20)</text:p>
            <text:p text:style-name="P308"/>
            <text:p text:style-name="P309">Kraštutinis<text:s/>nusikaltimų menkinimas / neigimas; nuostatos, atspindinčios nusikaltimų darymo palaikymą / jų pateisinimą; negatyvios nuostatos dėl intervencijos (iš dalies) (SVR-20)</text:p>
            <text:p text:style-name="P310"/>
            <text:p text:style-name="P311"><text:span text:style-name="T312">Praeityje buvusios prievartos sutuoktinių santykiuose kategoriškas minimizavimas ar neig</text:span><text:span text:style-name="T313">imas; tokią prievartą remiantis ar toleruojantis požiūris (SARA)</text:span></text:p>
          </table:table-cell>
          <table:covered-table-cell>
            <text:p text:style-name="P314"/>
          </table:covered-table-cell>
        </table:table-row>
        <table:table-row table:style-name="TableRow315">
          <table:table-cell table:style-name="TableCell316">
            <text:p text:style-name="P317">Asocialūs draugai</text:p>
          </table:table-cell>
          <table:table-cell table:style-name="TableCell318">
            <text:p text:style-name="P319">Gyvenimo stilius ir draugai (iš dalies) (OAS`ys)</text:p>
            <text:p text:style-name="P320"/>
            <text:p text:style-name="P321">Santykiai su bendraamžiais; socialinė bendraamžių parama; bendraamžiai (START:AV)</text:p>
            <text:p text:style-name="P322"/>
            <text:p text:style-name="P323">Buvimas nestabilioje aplinkoje (iš<text:s/>dalies) (HCR-20)</text:p>
          </table:table-cell>
          <table:covered-table-cell>
            <text:p text:style-name="P324"/>
          </table:covered-table-cell>
        </table:table-row>
        <table:table-row table:style-name="TableRow325">
          <table:table-cell table:style-name="TableCell326" table:number-columns-spanned="3">
            <text:p text:style-name="P327"/>
            <text:p text:style-name="P328">Antriniai kriminogeniniai poreikiai</text:p>
          </table:table-cell>
          <table:covered-table-cell/>
          <table:covered-table-cell/>
        </table:table-row>
        <table:table-row table:style-name="TableRow329">
          <table:table-cell table:style-name="TableCell330">
            <text:p text:style-name="P331">Psichoaktyviųjų medžiagų vartojimas</text:p>
          </table:table-cell>
          <table:table-cell table:style-name="TableCell332">
            <text:p text:style-name="P333">Piktnaudžiavimas narkotikais, alkoholiu (OAS`ys)</text:p>
            <text:p text:style-name="P334"/>
            <text:p text:style-name="P335">Psichoaktyviųjų medžiagų vartojimas (START:AV)</text:p>
            <text:p text:style-name="P336"/>
            <text:p text:style-name="P337">Su psichoaktyviųjų medžiagų vartojimu susijusios problemos<text:s/>(HCR-20; SVR-20)</text:p>
            <text:p text:style-name="P338"/>
            <text:p text:style-name="P339">Šiuo metu išryškėjęs piktnaudžiavimas psichotropinėmis medžiagomis / atsiradusi priklausomybė nuo jų (SARA)</text:p>
          </table:table-cell>
          <table:table-cell table:style-name="TableCell340">
            <text:p text:style-name="P341">Nukreipimas į sveikatos priežiūros paslaugas, skatinimas gydytis, dalyvauti pakaitinės terapijos ir priklausomybių reabilitacijos<text:s/>programose</text:p>
          </table:table-cell>
        </table:table-row>
        <table:table-row table:style-name="TableRow342">
          <table:table-cell table:style-name="TableCell343">
            <text:p text:style-name="P344">Sunkumai pradedant dirbti / mokytis ir dirbant <text:s/>/ mokantis</text:p>
          </table:table-cell>
          <table:table-cell table:style-name="TableCell345">
            <text:p text:style-name="P346">Išsilavinimo įgijimas, mokymasis ir galimybės įsidarbinti; lėšų tvarkymas ir pajamų planavimas (OASys)</text:p>
            <text:p text:style-name="P347"/>
            <text:p text:style-name="P348">Mokymasis ir darbas (START:AV)</text:p>
            <text:p text:style-name="P349"/>
            <text:p text:style-name="P350">Su darbu susijusios problemos (HCR-20; SVR-20)</text:p>
          </table:table-cell>
          <table:table-cell table:style-name="TableCell351">
            <text:p text:style-name="P352">Bendrųjų gebėjimų ir darbinių įgūdžių lavinimas, išsilavinimo įgijimas, profesijos mokymasis</text:p>
          </table:table-cell>
        </table:table-row>
        <table:table-row table:style-name="TableRow353">
          <table:table-cell table:style-name="TableCell354">
            <text:p text:style-name="P355">Sunkumai organizuojant prasmingą laisvalaikį</text:p>
          </table:table-cell>
          <table:table-cell table:style-name="TableCell356">
            <text:p text:style-name="P357">Gyvenimo stilius ir draugai (iš dalies) (OAS`ys)</text:p>
            <text:p text:style-name="P358"/>
            <text:p text:style-name="P359">Laisvalaikis (START:AV)</text:p>
          </table:table-cell>
          <table:table-cell table:style-name="TableCell360">
            <text:p text:style-name="P361">Prasmingo užimtumo organizavimas</text:p>
          </table:table-cell>
        </table:table-row>
        <table:table-row table:style-name="TableRow362">
          <table:table-cell table:style-name="TableCell363">
            <text:p text:style-name="P364">Sunkumai<text:s/>kuriant ir išlaikant konstruktyvius santykius šeimoje</text:p>
          </table:table-cell>
          <table:table-cell table:style-name="TableCell365">
            <text:p text:style-name="P366">Ryšiai; gyvenimo sąlygos (OAS`ys)</text:p>
            <text:p text:style-name="P367"/>
            <text:p text:style-name="P368">Santykiai (su globėjais / suaugusiųjų); socialinė parama (suaugusiųjų); tėvystės įgūdžiai; tėvų funkcionavimas (START:AV)</text:p>
            <text:p text:style-name="P369"/>
            <text:p text:style-name="P370">Intymių santykių nestabilumas; asmeninės paramos stoka (HCR-20)</text:p>
            <text:p text:style-name="P371"/>
            <text:p text:style-name="P372">Intymių santykių problemos (SVR-20)</text:p>
            <text:p text:style-name="P373"/>
            <text:p text:style-name="P374"><text:span text:style-name="T375">Dabartinės santykių problemos;<text:s/></text:span><text:span text:style-name="T376">šiuo metu padažnėję arba suintensyvėję smurto protrūkiai</text:span><text:span text:style-name="T377"><text:s/>(SARA)</text:span></text:p>
          </table:table-cell>
          <table:table-cell table:style-name="TableCell378">
            <text:p text:style-name="P379">Ryšių su šeimos nariais (at)kūrimas, palaikymas, stiprinimas.</text:p>
            <text:p text:style-name="P380">Tėvystės įgūdžių lavinimas</text:p>
          </table:table-cell>
        </table:table-row>
      </table:table>
      <text:p text:style-name="P381"/>
      <text:p text:style-name="P382"><text:span text:style-name="T383">27</text:span><text:span text:style-name="T384">. <text:s/></text:span>Individualūs resocializacijos planai kartu su nuteistaisiais sudaromi siekiant maksimaliai juos užimti bei skatinti nuosekliai keisti elgesį pasitelkiant ne tik kalėjimo galimybes, bet ir socialinius partnerius, kuriant naujas resocializacijos programas, mokant darbuotojus. Perkeliant nuteistąjį į kitą kalėjimą toliau taikomos individualiame jo resocializacijos plane numatytos priemonės, o esant būtinybei, – jos keičiamos atsižvelgiant į su nusikalstamo elgesio rizika susijusius nuteistojo pokyčius.</text:p>
      <text:p text:style-name="P385"><text:span text:style-name="T386">28</text:span><text:span text:style-name="T387">.</text:span><text:span text:style-name="T388"><text:s text:c="2"/></text:span>Kiekvienas nuteistasis ne mažiau kaip po 5 valandas per darbo dieną yra įtraukiamas į užimtumo veiklas ir kitas intervencines priemones atsižvelgiant į asmeninius jo poreikius bei sudarytą individualų dienos užimtumo planą.</text:p>
      <text:p text:style-name="P389"><text:span text:style-name="T390">29</text:span><text:span text:style-name="T391">. <text:s/></text:span>Nuteistųjų darbinė veikla ir darbas yra orientuoti į nuteistojo kompetencijų ugdymą, galimybės užsidirbti, atlyginti žalą bei turėti pragyvenimo šaltinį ateityje suteikimą.<text:s/></text:p>
      <text:p text:style-name="P392"><text:span text:style-name="T393">30</text:span><text:span text:style-name="T394">. <text:s/></text:span>RS reguliariai organizuojamas nuteistųjų konfliktų ir sudėtingų atvejų aptarimas.</text:p>
      <text:p text:style-name="P395"><text:span text:style-name="T396">31</text:span><text:span text:style-name="T397">. <text:s/></text:span>Nuteistieji, turintys priklausomybių, skatinami jas gydytis.</text:p>
      <text:p text:style-name="P398"><text:span text:style-name="T399">32</text:span><text:span text:style-name="T400">. <text:s/></text:span>Resocializacijos procese pastebimos ir skatinamos nuteistojo pastangos siekti pažangos savo gyvenime. Nuteistųjų skatinimo priemonės yra individualios, atitinkančios realius nuteistųjų poreikius bei juos motyvuojančios. Siekiama, kad dominuotų skatinamosios, o ne drausminės priemonės.</text:p>
      <text:p text:style-name="P401"><text:span text:style-name="T402">33</text:span><text:span text:style-name="T403">. <text:s/></text:span>Drausminės priemonės nuteistiesiems taikomos tais atvejais, kai visos kitos galimos poveikio priemonės jau yra išnaudotos. Drausminės nuobaudos skiriamos tik kraštutiniais atvejais ir yra nesuvėluotos, proporcingos padarytam nusižengimui bei taikomos įmanomai trumpiausią laikotarpį. Už taisyklių ir nustatytų elgesio normų pažeidimus taikomas elgesio pasekmių metodas.</text:p>
      <text:p text:style-name="P404"><text:span text:style-name="T405">34</text:span><text:span text:style-name="T406">. <text:s/></text:span>Nuteistieji tėvai skatinami<text:s/>aktyviai įsitraukti į savo vaikų auginimo ir auklėjimo procesus. Į nuteistų vaikų resocializacijos procesą skatinami aktyviai įsitraukti jų tėvai.</text:p>
      <text:p text:style-name="P407"><text:span text:style-name="T408">35</text:span><text:span text:style-name="T409">. <text:s/></text:span>Kalėjimuose skatinama savanorystė, jai sudaromos kuo palankesnės sąlygos. Savanoriai atrenkami, mokomi, skatinama jų motyvacija, veiklos refleksija bei užtikrinamas grįžtamasis ryšys tarp savanorių ir LKT darbuotojų. Savanoriškos veiklos organizavimą reglamentuojančių teisės aktų nustatyta tvarka su savanoriais gali būti sudaromos sutartys, kompensuojamos jų kelionės ir apmokamos kitos su savanoriška veikla susijusios išlaidos. Savanoriškai veiklai koordinuoti kiekviename kalėjime paskiriamas darbuotojas (koordinatorius).</text:p>
      <text:p text:style-name="P410"><text:span text:style-name="T411">36</text:span><text:span text:style-name="T412">. <text:s/></text:span>Būtinos nuteistųjų resocializacijai paslaugos gali būti perkamos ir (ar) teikiamos sudarius sutartis su nevyriausybinėmis organizacijomis.</text:p>
      <text:p text:style-name="P413"><text:span text:style-name="T414">37</text:span><text:span text:style-name="T415">. <text:s/></text:span>Kalėjimuose siekiama atliepti skirtingoms konfesijoms priklausančių nuteistųjų religinius poreikius, Lietuvos Respublikoje įregistruotų religinių bendruomenių ir bendrijų dvasininkams sudaromos sąlygos užsiimti nuteistųjų sielovada, tam tikslui skiriamos patalpos.<text:s/></text:p>
      <text:p text:style-name="P416"><text:span text:style-name="T417">38</text:span><text:span text:style-name="T418">. <text:s/></text:span>RS darbuotojai skatina nuteistųjų ir jų nusikaltimų aukų (jų artimųjų) mediaciją, siekia, kad nuteistieji suprastų, kokią žalą sukėlė padarydami nusikaltimus, koks<text:s/>jų poveikis aukai (jos artimiesiems), taip pat – kad atsiprašytų, užmegztų (atkurtų) santykius su auka, pasirašytų susitarimą dėl žalos atlyginimo bei ją atlygintų nustatytais dydžiais ir terminais.</text:p>
      <text:p text:style-name="P419"><text:span text:style-name="T420">39</text:span><text:span text:style-name="T421">. <text:s/></text:span>Nagrinėjant nuteistųjų skundus, sprendžiant jų<text:s/>tarpusavio konfliktus bei jiems kylančias problemas pirmiausia aiškinamasi aplinkybes, galimas prieštaras ir ieškoma galimų problemos sprendimo būdų, siekiant abipusiškai optimalaus rezultato.</text:p>
      <text:p text:style-name="P422"><text:span text:style-name="T423">40</text:span><text:span text:style-name="T424">. <text:s/></text:span>Užtikrinamas susistemintos aktualios teisinės informacijos prieinamumas nuteistiesiems, nesuvėluotas individualus su teisinės jų padėties pokyčiais susijęs išaiškinimas. Darbuotojai nuteistiesiems paaiškina dėl jų priimtus sprendimus.</text:p>
      <text:p text:style-name="P425"><text:span text:style-name="T426">41</text:span><text:span text:style-name="T427">. <text:s/></text:span>Kalėjimuose veikia nuteistųjų kolektyvo tarybos, kurios oficialiai<text:s/>atstovauja nuteistųjų interesams, gali padėti spręsti resocializacijos procese kylančias problemas, potencialius konfliktus, padėti įvertinti sistemines problemas, skatinti diskusijas, tarpusavio bendradarbiavimą ir užtikrinti geresnį nuteistųjų informavimą apie administracijos priimamus sprendimus ir jų priežastis.</text:p>
      <text:p text:style-name="P428"><text:span text:style-name="T429">42</text:span><text:span text:style-name="T430">. <text:s/></text:span>Paleidžiamiems nuteistiesiems užtikrinama palydėjimo iš laisvės atėmimo bausmės atlikimo vietos paslauga (palydėjimo modelis). Nuteistųjų socialinės integracijos skatinimo srityje <text:s/>socialinių paslaugų tolesnio teikimo ir plėtros tikslais LKT dirba palydėjimo modelio įgyvendinimo koordinatorius, kuris bendradarbiauja su valstybės ir savivaldybių institucijomis bei įstaigomis, visuomeninėmis organizacijomis, jų nariais bei kitais juridiniais ir fiziniais asmenimis.<text:s/></text:p>
      <text:p text:style-name="P431"><text:span text:style-name="T432">43</text:span><text:span text:style-name="T433">. <text:s/></text:span>Kalėjimuose netoleruojama nuteistųjų kriminalinė subkultūra.</text:p>
      <text:p text:style-name="P434"><text:span text:style-name="T435">44</text:span><text:span text:style-name="T436">. <text:s/></text:span>Resocializacijos proceso sąlygos ir veiksmingumas vertinami atliekant kriminologinius tyrimus.</text:p>
      <text:p text:style-name="P437"/>
      <text:p text:style-name="P438"><text:span text:style-name="T439">IV</text:span><text:span text:style-name="T440"><text:s/>SKYRIUS</text:span></text:p>
      <text:p text:style-name="P441"><text:span text:style-name="T442">BAIGIAMOSIOS NUOSTATOS</text:span></text:p>
      <text:p text:style-name="Normal"/>
      <text:p text:style-name="P443"><text:span text:style-name="T444">45</text:span><text:span text:style-name="T445">. <text:s/></text:span>Įgyvendinant resocializacijos procesą nuteistųjų asmens duomenys tvarkomi vadovaujantis 2016 m. balandžio 27 d. Europos Parlamento ir Tarybos Reglamentu (ES) 2016/679 dėl fizinių asmenų apsaugos tvarkant asmens duomenis ir dėl laisvo tokių duomenų judėjimo<text:s/>ir kuriuo panaikinama Direktyva 95/46/EB (Bendrasis duomenų apsaugos reglamentas) bei kitais teisės aktais, reglamentuojančiais asmens duomenų apsaugą bei tvarkymą.</text:p>
      <text:p text:style-name="Normal"/>
      <text:p text:style-name="P446">__________________________</text:p>
      <text:p text:style-name="P447"/>
      <text:p text:style-name="P448"/>
      <text:p text:style-name="P449"><text:span text:style-name="T450">Pakeitimai:</text:span></text:p>
      <text:p text:style-name="P451"/>
      <text:p text:style-name="P452"><text:span text:style-name="T453">1.</text:span></text:p>
      <text:p text:style-name="P454"><text:span text:style-name="T455">Lietuvos kalėjimų tarnyba, Įsakymas</text:span></text:p>
      <text:p text:style-name="P456"><text:span text:style-name="T457">Nr</text:span><text:span text:style-name="T458">.<text:s/></text:span><text:a xlink:href="https://www.e-tar.lt/portal/legalAct.html?documentId=84202b5065ed11efafbb8694c098bac5" office:target-frame-name="_top" xlink:show="replace"><text:span text:style-name="T459">V-706</text:span></text:a><text:span text:style-name="T460">, 2024-08-29, paskelbta TAR 2024-08-29, i. k. 2024-15022</text:span></text:p>
      <text:p text:style-name="P461"><text:span text:style-name="T462">Dėl Lietuvos kalėjimų tarnybos direktoriaus 2024 m. birželio 6 d. įsakymo Nr. V-454 ,,Dėl Lais</text:span><text:span text:style-name="T463">vės atėmimo bausmę atliekančių nuteistųjų resocializacijos standart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Siliuk</meta:initial-creator>
    <dc:creator>adlibuser</dc:creator>
    <meta:creation-date>2024-08-30T11:13:00Z</meta:creation-date>
    <dc:date>2024-08-30T11:13:00Z</dc:date>
    <meta:template xlink:href="Normal.dotm" xlink:type="simple"/>
    <meta:editing-cycles>2</meta:editing-cycles>
    <meta:editing-duration>PT0S</meta:editing-duration>
    <meta:document-statistic meta:page-count="3" meta:paragraph-count="219" meta:word-count="2740" meta:character-count="23020" meta:row-count="732" meta:non-whitespace-character-count="20499"/>
  </office:meta>
</office:document-meta>
</file>