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1.9687in"/>
          <style:tab-stop style:type="right" style:position="4.9222in"/>
        </style:tab-stops>
      </style:paragraph-properties>
    </style:style>
    <style:style style:name="T15" style:parent-style-name="DefaultParagraphFont" style:family="text">
      <style:text-properties fo:font-size="10pt" style:font-size-asian="10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center" fo:line-height="150%"/>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5in"/>
        </style:tab-stops>
      </style:paragraph-properties>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ize="10pt" style:font-size-asian="10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fo:font-size="10pt" style:font-size-asian="10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Column185" style:family="table-column">
      <style:table-column-properties style:column-width="0.3902in" style:use-optimal-column-width="false"/>
    </style:style>
    <style:style style:name="TableColumn186" style:family="table-column">
      <style:table-column-properties style:column-width="1.2791in" style:use-optimal-column-width="false"/>
    </style:style>
    <style:style style:name="TableColumn187" style:family="table-column">
      <style:table-column-properties style:column-width="4.9333in" style:use-optimal-column-width="false"/>
    </style:style>
    <style:style style:name="Table184" style:family="table">
      <style:table-properties style:width="6.6027in" fo:margin-left="0in" table:align="center"/>
    </style:style>
    <style:style style:name="TableRow188" style:family="table-row">
      <style:table-row-properties style:use-optimal-row-height="false"/>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text-properties fo:font-weight="bold" style:font-weight-asian="bold" style:font-weight-complex="bold" style:font-size-complex="12pt" style:language-asian="lt" style:country-asian="LT"/>
    </style:style>
    <style:style style:name="TableCell191" style:family="table-cell">
      <style:table-cell-properties fo:border="0.0069in solid #000000" fo:background-color="#FFFFFF" style:vertical-align="middle" fo:padding-top="0in" fo:padding-left="0.075in" fo:padding-bottom="0in" fo:padding-right="0.07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keep-together="always" fo:text-align="justify"/>
      <style:text-properties style:font-size-complex="12pt" style:language-asian="lt" style:country-asian="LT" fo:hyphenate="false"/>
    </style:style>
    <style:style style:name="P195"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P196" style:parent-style-name="Normal" style:family="paragraph">
      <style:paragraph-properties fo:text-align="justify" fo:margin-left="0.0236in">
        <style:tab-stops>
          <style:tab-stop style:type="left" style:position="0.0986in"/>
          <style:tab-stop style:type="left" style:position="0.2048in"/>
        </style:tab-stops>
      </style:paragraph-properties>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keep-together="always" fo:text-align="justify"/>
      <style:text-properties style:font-size-complex="12pt" style:language-asian="lt" style:country-asian="LT" fo:hyphenate="false"/>
    </style:style>
    <style:style style:name="P205" style:parent-style-name="Normal" style:family="paragraph">
      <style:paragraph-properties fo:keep-together="always" fo:text-align="justify"/>
      <style:text-properties style:font-size-complex="12pt" style:language-asian="lt" style:country-asian="LT" fo:hyphenate="false"/>
    </style:style>
    <style:style style:name="P206" style:parent-style-name="Normal" style:family="paragraph">
      <style:paragraph-properties fo:keep-together="always" fo:text-align="justify"/>
      <style:text-properties style:font-size-complex="12pt" style:language-asian="lt" style:country-asian="LT" fo:hyphenate="false"/>
    </style:style>
    <style:style style:name="P207" style:parent-style-name="Normal" style:family="paragraph">
      <style:paragraph-properties fo:keep-together="always" fo:text-align="justify"/>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keep-together="always" fo:text-align="justify"/>
      <style:text-properties style:font-size-complex="12pt" style:language-asian="lt" style:country-asian="LT" fo:hyphenate="false"/>
    </style:style>
    <style:style style:name="P214" style:parent-style-name="Normal" style:family="paragraph">
      <style:paragraph-properties fo:keep-together="always" fo:text-align="justify"/>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keep-together="always" fo:text-align="justify"/>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keep-together="always" fo:text-align="justify"/>
      <style:text-properties style:font-size-complex="12pt" style:language-asian="lt" style:country-asian="LT" fo:hyphenate="false"/>
    </style:style>
    <style:style style:name="P226" style:parent-style-name="Normal" style:family="paragraph">
      <style:paragraph-properties fo:keep-together="always" fo:text-align="justify"/>
      <style:text-properties style:font-size-complex="12pt" style:language-asian="lt" style:country-asian="LT" fo:hyphenate="false"/>
    </style:style>
    <style:style style:name="P227" style:parent-style-name="Normal" style:family="paragraph">
      <style:paragraph-properties fo:keep-together="always" fo:text-align="justify"/>
      <style:text-properties style:font-name-asian="Calibri" style:font-size-complex="12pt" style:language-asian="lt" style:country-asian="LT" fo:hyphenate="false"/>
    </style:style>
    <style:style style:name="P228" style:parent-style-name="Normal" style:family="paragraph">
      <style:paragraph-properties fo:keep-together="always" fo:text-align="justify"/>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keep-together="always" fo:text-align="justify">
        <style:tab-stops>
          <style:tab-stop style:type="left" style:position="0.2208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font-size="10pt" style:font-size-asian="10pt" style:language-asian="lt" style:country-asian="LT"/>
    </style:style>
    <style:style style:name="P23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ableColumn270" style:family="table-column">
      <style:table-column-properties style:column-width="6.1in"/>
    </style:style>
    <style:style style:name="TableColumn271" style:family="table-column">
      <style:table-column-properties style:column-width="0.1965in"/>
    </style:style>
    <style:style style:name="TableColumn272" style:family="table-column">
      <style:table-column-properties style:column-width="0.1965in"/>
    </style:style>
    <style:style style:name="TableColumn273" style:family="table-column">
      <style:table-column-properties style:column-width="0.1972in"/>
    </style:style>
    <style:style style:name="Table269" style:family="table">
      <style:table-properties style:width="6.6902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4923in"/>
          <style:tab-stop style:type="left" style:position="5.5125in"/>
        </style:tab-stops>
      </style:paragraph-properties>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4923in"/>
          <style:tab-stop style:type="left" style:position="5.5125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4923in"/>
          <style:tab-stop style:type="left" style:position="5.5125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4923in"/>
          <style:tab-stop style:type="left" style:position="5.5125in"/>
        </style:tab-stops>
      </style:paragraph-properties>
    </style:style>
    <style:style style:name="P2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Column290" style:family="table-column">
      <style:table-column-properties style:column-width="6.1in"/>
    </style:style>
    <style:style style:name="TableColumn291" style:family="table-column">
      <style:table-column-properties style:column-width="0.1965in"/>
    </style:style>
    <style:style style:name="TableColumn292" style:family="table-column">
      <style:table-column-properties style:column-width="0.1965in"/>
    </style:style>
    <style:style style:name="TableColumn293" style:family="table-column">
      <style:table-column-properties style:column-width="0.1972in"/>
    </style:style>
    <style:style style:name="Table289" style:family="table">
      <style:table-properties style:width="6.6902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4923in"/>
          <style:tab-stop style:type="left" style:position="5.5125in"/>
        </style:tab-stops>
      </style:paragraph-properties>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4923in"/>
          <style:tab-stop style:type="left" style:position="5.5125in"/>
        </style:tab-stops>
      </style:paragraph-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4923in"/>
          <style:tab-stop style:type="left" style:position="5.5125in"/>
        </style:tab-stops>
      </style:paragraph-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0.4923in"/>
          <style:tab-stop style:type="left" style:position="5.5125in"/>
        </style:tab-stops>
      </style:paragraph-properties>
    </style:style>
    <style:style style:name="P3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olumn310" style:family="table-column">
      <style:table-column-properties style:column-width="6.1in"/>
    </style:style>
    <style:style style:name="TableColumn311" style:family="table-column">
      <style:table-column-properties style:column-width="0.1965in"/>
    </style:style>
    <style:style style:name="TableColumn312" style:family="table-column">
      <style:table-column-properties style:column-width="0.1965in"/>
    </style:style>
    <style:style style:name="TableColumn313" style:family="table-column">
      <style:table-column-properties style:column-width="0.1972in"/>
    </style:style>
    <style:style style:name="Table309" style:family="table">
      <style:table-properties style:width="6.6902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fo:font-style="italic" style:font-style-asian="italic" style:text-position="super 66.6%"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fo:font-size="10pt" style:font-size-asian="10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fo:font-style="italic" style:font-style-asian="italic"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fo:font-style="italic" style:font-style-asian="italic"/>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4923in"/>
          <style:tab-stop style:type="left" style:position="5.5125in"/>
        </style:tab-stops>
      </style:paragraph-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4923in"/>
          <style:tab-stop style:type="left" style:position="5.5125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4923in"/>
          <style:tab-stop style:type="left" style:position="5.5125in"/>
        </style:tab-stops>
      </style:paragraph-properties>
    </style:style>
    <style:style style:name="P34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olumn349" style:family="table-column">
      <style:table-column-properties style:column-width="5.2923in" style:use-optimal-column-width="false"/>
    </style:style>
    <style:style style:name="TableColumn350" style:family="table-column">
      <style:table-column-properties style:column-width="1.0041in" style:use-optimal-column-width="false"/>
    </style:style>
    <style:style style:name="TableColumn351" style:family="table-column">
      <style:table-column-properties style:column-width="0.1965in" style:use-optimal-column-width="false"/>
    </style:style>
    <style:style style:name="TableColumn352" style:family="table-column">
      <style:table-column-properties style:column-width="0.1972in" style:use-optimal-column-width="false"/>
    </style:style>
    <style:style style:name="Table348" style:family="table">
      <style:table-properties style:width="6.6902in" fo:margin-left="0in" table:align="lef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fo:font-style="italic" style:font-style-asian="italic"/>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4923in"/>
          <style:tab-stop style:type="left" style:position="5.5125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4923in"/>
          <style:tab-stop style:type="left" style:position="5.5125in"/>
        </style:tab-stops>
      </style:paragraph-properties>
    </style:style>
    <style:style style:name="P3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olumn376" style:family="table-column">
      <style:table-column-properties style:column-width="5.2923in" style:use-optimal-column-width="false"/>
    </style:style>
    <style:style style:name="TableColumn377" style:family="table-column">
      <style:table-column-properties style:column-width="1.0041in" style:use-optimal-column-width="false"/>
    </style:style>
    <style:style style:name="TableColumn378" style:family="table-column">
      <style:table-column-properties style:column-width="0.1965in" style:use-optimal-column-width="false"/>
    </style:style>
    <style:style style:name="TableColumn379" style:family="table-column">
      <style:table-column-properties style:column-width="0.1972in" style:use-optimal-column-width="false"/>
    </style:style>
    <style:style style:name="Table375" style:family="table">
      <style:table-properties style:width="6.6902in" fo:margin-left="0in" table:align="lef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tab-stops>
          <style:tab-stop style:type="left" style:position="2.7041in"/>
        </style:tab-stops>
      </style:paragraph-properties>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fo:font-style="italic" style:font-style-asian="italic" style:text-position="super 66.6%"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ize="10pt" style:font-size-asian="10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fo:font-style="italic" style:font-style-asian="italic"/>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4923in"/>
          <style:tab-stop style:type="left" style:position="5.5125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4923in"/>
          <style:tab-stop style:type="left" style:position="5.5125in"/>
        </style:tab-stops>
      </style:paragraph-properties>
    </style:style>
    <style:style style:name="P4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olumn412" style:family="table-column">
      <style:table-column-properties style:column-width="2.4576in"/>
    </style:style>
    <style:style style:name="TableColumn413" style:family="table-column">
      <style:table-column-properties style:column-width="3.8388in"/>
    </style:style>
    <style:style style:name="TableColumn414" style:family="table-column">
      <style:table-column-properties style:column-width="0.1965in"/>
    </style:style>
    <style:style style:name="TableColumn415" style:family="table-column">
      <style:table-column-properties style:column-width="0.1972in"/>
    </style:style>
    <style:style style:name="Table411" style:family="table">
      <style:table-properties style:width="6.6902in" fo:margin-left="0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4923in"/>
          <style:tab-stop style:type="left" style:position="5.5125in"/>
        </style:tab-stops>
      </style:paragraph-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4923in"/>
          <style:tab-stop style:type="left" style:position="5.5125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4923in"/>
          <style:tab-stop style:type="left" style:position="5.5125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4923in"/>
          <style:tab-stop style:type="left" style:position="5.5125in"/>
        </style:tab-stops>
      </style:paragraph-properties>
    </style:style>
    <style:style style:name="P425" style:parent-style-name="Normal" style:family="paragraph">
      <style:paragraph-properties>
        <style:tab-stops>
          <style:tab-stop style:type="left" style:position="4.8236in"/>
        </style:tab-stops>
      </style:paragraph-properties>
    </style:style>
    <style:style style:name="P426" style:parent-style-name="Normal" style:family="paragraph">
      <style:paragraph-properties>
        <style:tab-stops>
          <style:tab-stop style:type="left" style:position="4.8236in"/>
        </style:tab-stops>
      </style:paragraph-properties>
    </style:style>
    <style:style style:name="P427" style:parent-style-name="Normal" style:family="paragraph">
      <style:paragraph-properties>
        <style:tab-stops>
          <style:tab-stop style:type="left" style:position="4.8236in"/>
        </style:tab-stops>
      </style:paragraph-properties>
    </style:style>
    <style:style style:name="P428" style:parent-style-name="Normal" style:family="paragraph">
      <style:paragraph-properties>
        <style:tab-stops>
          <style:tab-stop style:type="left" style:position="4.8236in"/>
        </style:tab-stops>
      </style:paragraph-properties>
    </style:style>
    <style:style style:name="P429" style:parent-style-name="Normal" style:family="paragraph">
      <style:paragraph-properties>
        <style:tab-stops>
          <style:tab-stop style:type="left" style:position="4.8236in"/>
        </style:tab-stops>
      </style:paragraph-properties>
      <style:text-properties style:language-asian="lt" style:country-asian="LT"/>
    </style:style>
    <style:style style:name="P430" style:parent-style-name="Normal" style:family="paragraph">
      <style:text-properties style:language-asian="lt" style:country-asian="LT"/>
    </style:style>
    <style:style style:name="TableColumn432" style:family="table-column">
      <style:table-column-properties style:column-width="3.4215in"/>
    </style:style>
    <style:style style:name="TableColumn433" style:family="table-column">
      <style:table-column-properties style:column-width="3.4215in"/>
    </style:style>
    <style:style style:name="Table431" style:family="table">
      <style:table-properties style:width="6.843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punctuation-wrap="simple" fo:text-align="justify" style:vertical-align="middle"/>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style:punctuation-wrap="simple" fo:text-align="justify" style:vertical-align="middle"/>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style:punctuation-wrap="simple" fo:text-align="justify" style:vertical-align="baseline"/>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punctuation-wrap="simple" fo:text-align="justify" style:vertical-align="baseline"/>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style:punctuation-wrap="simple" fo:text-align="justify" style:vertical-align="baseline"/>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style:punctuation-wrap="simple" fo:text-align="justify" style:vertical-align="baseline"/>
    </style:style>
    <style:style style:name="T448" style:parent-style-name="DefaultParagraphFont" style:family="text">
      <style:text-properties fo:color="#000000" style:font-size-complex="12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punctuation-wrap="simple" fo:text-align="justify" style:vertical-align="middle"/>
      <style:text-properties fo:color="#000000" style:font-size-complex="12pt" style:language-asian="lt" style:country-asian="LT"/>
    </style:style>
    <style:style style:name="P452" style:parent-style-name="Normal" style:family="paragraph">
      <style:paragraph-properties style:punctuation-wrap="simple" fo:text-align="justify" style:vertical-align="middle"/>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style:punctuation-wrap="simple" fo:text-align="justify" style:vertical-align="middl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10-16</text:span></text:p>
      <text:p text:style-name="P9"/>
      <text:p text:style-name="P10"><text:span text:style-name="T11">Įsakymas paskelbtas: TAR 2018-10-09, i. k. 2018-15988</text:span></text:p>
      <text:p text:style-name="P12"/>
      <text:p text:style-name="P13"/>
      <text:p text:style-name="P14"><text:span text:style-name="T15"><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USISIEKIMO MINISTRAS</text:p>
      <text:p text:style-name="P17"/>
      <text:p text:style-name="P18">ĮSAKYMAS</text:p>
      <text:p text:style-name="P19"><text:span text:style-name="T20">DĖL LIETUVOS RESPUBLIKOS SUSISIEKIMO MINISTRO 2016 M. LAPKRIČIO 11 D. ĮSAKYMO NR. 3-379(1.5 E) „DĖL 2014–2020 METŲ EUROPOS SĄJUNGOS FONDŲ INVESTICIJŲ VEIKSMŲ PROGRAMOS 2 PRIORITETO „INFORMACINĖS VISUOMENĖS SKATINIMAS“<text:s/></text:span><text:span text:style-name="T21">J06-CPVA-V PRIEMONĖS „IRT INFRASTRUKTŪ</text:span><text:span text:style-name="T22">ROS OPTIMIZAVIMAS IR SAUGA“ PROJEKTŲ FINANSAVIMO SĄLYGŲ APRAŠO NR. 1 PATVIRTINIMO</text:span><text:span text:style-name="T23">“ PAKEITIMO</text:span></text:p>
      <text:p text:style-name="P24"/>
      <text:p text:style-name="P25">2018 m. spalio 9 d. Nr. 3-508</text:p>
      <text:p text:style-name="P26">Vilnius</text:p>
      <text:p text:style-name="P27"/>
      <text:p text:style-name="P28"/>
      <text:p text:style-name="P29"><text:span text:style-name="T30">P a k e i č i u 2014–2020 metų Europos Sąjungos fondų investicijų veiksmų programos 2 prioriteto „Informacinės visuomenės<text:s/></text:span><text:span text:style-name="T31">skatinimas“ J06-CPVA-V priemonės „IRT infrastruktūros optimizavimas ir sauga“ projektų finansavimo sąlygų aprašą Nr. 1, patvirtintą Lietuvos Respublikos susisiekimo ministro 2016 m. lapkričio 11 d. įsakymu Nr. 3-379(1.5 E) „Dėl 2014–2020 metų Europos Sąjun</text:span><text:span text:style-name="T32">gos fondų investicijų veiksmų programos 2 prioriteto „Informacinės visuomenės skatinimas“ J06-CPVA-V priemonės „IRT infrastruktūros optimizavimas ir sauga“ projektų finansavimo sąlygų aprašo Nr. 1 patvirtinimo“:<text:s/></text:span></text:p>
      <text:p text:style-name="P33"><text:span text:style-name="T34">1</text:span><text:span text:style-name="T35">. Pakeičiu 4.5 papunktį ir jį išdėstau</text:span><text:span text:style-name="T36"><text:s/>taip:</text:span></text:p>
      <text:p text:style-name="P37"><text:span text:style-name="T38">4</text:span><text:span text:style-name="T39">.5</text:span><text:span text:style-name="T40">. Valstybės debesijos paslaugų teikėjas – Informacinės visuomenės plėtros komitetas prie Ūkio ministerijos (paskirtas Nutarimu Nr. 498).</text:span><text:s/></text:p>
      <text:p text:style-name="P41">Punkto pakeitimai:</text:p>
      <text:p text:style-name="P42"><text:span text:style-name="T43">Nr.<text:s/></text:span><text:a xlink:href="https://www.e-tar.lt/portal/legalAct.html?documentId=c407a5c0d04011e8bea9885f77677ec1" office:target-frame-name="_top" xlink:show="replace"><text:span text:style-name="T44">3-515</text:span></text:a><text:span text:style-name="T45">, 2018-10-15, paskelbta TAR 2018-10-15, i. k. 2018-16186</text:span></text:p>
      <text:p text:style-name="Normal"/>
      <text:p text:style-name="P46"><text:span text:style-name="T47">2</text:span><text:span text:style-name="T48">. Pakeičiu 8 punktą ir jį išdėstau taip:</text:span></text:p>
      <text:p text:style-name="P49"><text:span text:style-name="T50">„</text:span><text:span text:style-name="T51">8</text:span><text:span text:style-name="T52">. Pagal Aprašą projektams įgyvendinti numatoma<text:s/></text:span><text:span text:style-name="T53">skirti iki 35 715 594 (trisdešimt penkių milijonų septynių šimtų penkiolikos tūkstančių penkių šimtų devyniasdešimt keturių) eurų  Europos Sąjungos (toliau – ES) Europos regioninės plėtros fondo lėšų (taikoma Aprašo 10.1 papunktyje numatytai veiklai); iki<text:s/></text:span><text:span text:style-name="T54">2 546 990 (dviejų milijonų penkių šimtų keturiasdešimt šešių tūkstančių devynių šimtų devyniasdešimt) eurų, iš kurių iki 2 164 941 (dviejų milijonų vieno šimto šešiasdešimt keturių tūkstančių devynių šimtų keturiasdešimt vieno) euro – ES Europos regioninės</text:span><text:span text:style-name="T55"><text:s/>plėtros fondo lėšos, iki 382 049 (trijų šimtų aštuoniasdešimt dviejų tūkstančių keturiasdešimt devynių) eurų – Lietuvos Respublikos valstybės biudžeto lėšos (taikoma Aprašo 10.2 papunktyje numatytai veiklai); iki 7 964 275 (septynių milijonų devynių šimtų</text:span><text:span text:style-name="T56"><text:s/>šešiasdešimt keturių tūkstančių dviejų šimtų septyniasdešimt penkių) eurų ES Europos regioninės plėtros fondo lėšų (taikoma Aprašo 10.3 papunktyje numatytai veiklai.</text:span><text:span text:style-name="T57"><text:s/></text:span><text:span text:style-name="T58">1 675 407 (vienas milijonas šeši šimtai septyniasdešimt penki tūkstančiai keturi šimtai s</text:span><text:span text:style-name="T59">eptyni) eurai ES struktūrinių fondų (Europos regioninės plėtros fondo) lėšų (toliau – veiklos lėšų rezervas) galės būti skirta projektams finansuoti tik Lietuvos Respublikos Vyriausybei priėmus nutarimą dėl Veiksmų programos priedo pakeitimo, kuriuo veiklo</text:span><text:span text:style-name="T60">s lėšų rezervas bus skirtas Veiksmų programos 2 prioriteto „Informacinės visuomenės skatinimas“ prioritetui įgyvendinti). Iki 37 880 535 (trisdešimt septynių milijonų aštuonių šimtų<text:s/></text:span><text:soft-page-break/><text:span text:style-name="T61">aštuoniasdešimt tūkstančių penkių šimtų trisdešimt penkių) eurų ES Europos</text:span><text:span text:style-name="T62"><text:s/>regioninės plėtros fondo lėšų ir iki 382 049 (trijų šimtų aštuoniasdešimt dviejų tūkstančių keturiasdešimt devynių) eurų Lietuvos Respublikos valstybės biudžeto lėšų skiriama pagal priemonę Nr. 02.3.1-CPVA-V-530 „IRT infrastruktūros optimizavimas ir sauga</text:span><text:span text:style-name="T63">“. Iki 7 964 275 (septynių milijonų devynių šimtų šešiasdešimt keturių tūkstančių dviejų šimtų septyniasdešimt penkių) eurų ES Europos regioninės plėtros fondo lėšų skiriama pagal priemonę Nr. 02.1.2-CPVA-V-522 „IRT infrastruktūros optimizavimas ir sauga“.</text:span><text:span text:style-name="T64">“<text:s/></text:span></text:p>
      <text:p text:style-name="P65"><text:span text:style-name="T66">3</text:span><text:span text:style-name="T67">. Pakeičiu 10.1 papunktį ir jį išdėstau taip:</text:span></text:p>
      <text:p text:style-name="P68"><text:span text:style-name="T69">„</text:span><text:span text:style-name="T70">10.1</text:span><text:span text:style-name="T71">. <text:s/>Pagal priemonę Nr. 02.3.1-CPVA-V-530 „IRT infrastruktūros optimizavimas ir sauga“ <text:s/>– pažangioms elektroninėms paslaugoms kurti ir teikti reikalingų priemonių ir sprendimų kūrimui ir diegim</text:span><text:span text:style-name="T72">ui (viešojo sektoriaus bendro naudojimo IRT infrastruktūros optimizavimo, sąveikumo ir saugumo priemonių kūrimas, diegiant IRT sprendimus, leidžiančius kuo efektyviau panaudoti turimą valstybės IRT bazę, jau sukurtus IT įrankius ir sukauptus informacinius<text:s/></text:span><text:span text:style-name="T73">išteklius) (toliau – I veiklų grupė; galimas veiklos vykdytojas yra Informacinės visuomenės plėtros komitetas prie Ūkio ministerijos).“</text:span></text:p>
      <text:p text:style-name="P74"><text:span text:style-name="T75">4</text:span><text:span text:style-name="T76">. Papildau 10.3 papunkčiu:</text:span></text:p>
      <text:p text:style-name="P77"><text:span text:style-name="T78">„</text:span><text:span text:style-name="T79">10.3</text:span><text:span text:style-name="T80">.</text:span><text:span text:style-name="T81"><text:tab/>Pagal priemonę Nr. 02.1.2-CPVA-V-522 „IRT infrastruktūros optimizavimas ir<text:s/></text:span><text:span text:style-name="T82">sauga“ <text:s/>– ypatingos svarbos valstybės IRT infrastruktūros apsaugos priemonių diegimas (ypatingai svarbios informacinės infrastruktūros objektų stebėsenos vykdymo priemonių sukūrimas, patobulinimas ir įdiegimas; technologinių priemonių ir sprendimų ypatingo</text:span><text:span text:style-name="T83">s svarbos informacinės infrastruktūros ir valstybės informacinių išteklių apsaugai kūrimas ir diegimas (toliau – III veiklų grupė; galima veiklos vykdytoja yra Lietuvos Respublikos krašto apsaugos ministerija).“</text:span></text:p>
      <text:p text:style-name="P84"><text:span text:style-name="T85">5</text:span><text:span text:style-name="T86">. Pakeičiu 11 punktą ir jį išdėstau</text:span><text:span text:style-name="T87"><text:s/>taip:</text:span></text:p>
      <text:p text:style-name="P88"><text:span text:style-name="T89">„</text:span><text:span text:style-name="T90">11</text:span><text:span text:style-name="T91">. Pagal Apraše nurodytas remiamas veiklas valstybės projektų sąrašą numatoma sudaryti 2017 m. I ketvirtį (I veiklų grupei) ir papildyti 2017 m. II ketvirtį (II veiklų grupei), 2019 m. I ketvirtį (III veiklų grupei).“</text:span></text:p>
      <text:p text:style-name="P92"><text:span text:style-name="T93">6</text:span><text:span text:style-name="T94">. Pakeičiu 12 punk</text:span><text:span text:style-name="T95">tą ir jį išdėstau taip:</text:span></text:p>
      <text:p text:style-name="P96"><text:span text:style-name="T97">„</text:span><text:span text:style-name="T98">12</text:span><text:span text:style-name="T99">. Pagal Aprašą galimi pareiškėjai yra Informacinės visuomenės plėtros komitetas prie Ūkio ministerijos (vykdant I veiklų grupėje nurodytas veiklas), Valstybinė mokesčių inspekcija prie Lietuvos Respublikos finansų ministerijos<text:s/></text:span><text:span text:style-name="T100">(vykdant II veiklų grupėje nurodytas veiklas), Lietuvos Respublikos krašto apsaugos ministerija (vykdant III veiklų grupėje nurodytas veiklas), galimi partneriai vykdant III veiklų grupėje nurodytas veiklas yra Informacinių technologijų tarnyba prie Krašto</text:span><text:span text:style-name="T101"><text:s/>apsaugos ministerijos ir Nacionalinis kibernetinio saugumo centras prie Krašto apsaugos ministerijos.“</text:span></text:p>
      <text:p text:style-name="P102"><text:span text:style-name="T103">7</text:span><text:span text:style-name="T104">. Pakeičiu 14 punktą ir jį išdėstau taip:</text:span></text:p>
      <text:p text:style-name="P105"><text:span text:style-name="T106">„</text:span><text:span text:style-name="T107">14</text:span><text:span text:style-name="T108">. Projektas turi atitikti šiuos specialiuosius projektų atrankos kriterijus, patvirtintus Veiksm</text:span><text:span text:style-name="T109">ų programos stebėsenos komiteto 2018 m. birželio 12 d. posėdžio nutarimu Nr. 44P-1 (33):</text:span></text:p>
      <text:p text:style-name="P110"><text:span text:style-name="T111">14.1</text:span><text:span text:style-name="T112">.</text:span><text:span text:style-name="T113"><text:tab/>Projektas turi atitikti Programos 6 tikslo „Užtikrinti saugios, patikimos</text:span><text:span text:style-name="T114"><text:s/>ir</text:span><text:span text:style-name="T115"><text:s/>sąveikios IRT infrastruktūros plėtrą“ (toliau – 6 tikslas) 1 uždavinį „Skatinti gy</text:span><text:span text:style-name="T116">ventojus naudotis<text:s/></text:span><text:span text:style-name="T117">elektroninės atpažinties priemonėmis</text:span><text:span text:style-name="T118"><text:s/></text:span><text:span text:style-name="T119">ir elektroninių operacijų patikimumo užtikrinimo paslaugomis</text:span><text:span text:style-name="T120">“ arba 2 uždavinį „Užtikrinti valstybės institucijų bendro naudojimo IRT infrastruktūros optimizavimą, valstybės informacinių sistemų ir<text:s/></text:span><text:span text:style-name="T121">registrų automatinę sąveiką</text:span><text:span text:style-name="T122"><text:s/>ir integralumą</text:span><text:span text:style-name="T123">“ (toliau – 2 uždavinys) ir (arba) 3 uždavinį „Užtikrinti<text:s/></text:span><text:span text:style-name="T124">ypatingos svarbos informacinės infrastruktūros ir valstybės informacinių išteklių kibernetinį saugumą</text:span><text:span text:style-name="T125">“ (toliau – 3 uždavinys); laikoma, kad projektas atitin</text:span><text:span text:style-name="T126">ka šį kriterijų, jeigu kreipiantis dėl finansavimo pagal priemonės Nr. 02.3.1-CPVA-V-530 „IRT infrastruktūros optimizavimas ir sauga“ veiklas įsitikinama, kad projektas prisideda prie Programos 6 tikslo 2 uždavinio įgyvendinimo, arba jeigu kreipiantis dėl<text:s/></text:span><text:span text:style-name="T127">finansavimo pagal priemonės Nr. 02.1.2-CPVA-V-522 „IRT infrastruktūros optimizavimas ir sauga“ veiklas įsitikinama, kad projektas prisideda prie Programos 6 tikslo 3 uždavinio ir (arba) 2 uždavinio įgyvendinimo.</text:span></text:p>
      <text:p text:style-name="P128"><text:span text:style-name="T129">14.2</text:span><text:span text:style-name="T130">.</text:span><text:span text:style-name="T131"><text:tab/>Projektas turi atitikti Nutarimo N</text:span><text:span text:style-name="T132">r. 498 2.1 ir (arba) 2.3 papunkčius (taikoma I veiklų grupei) arba Informacinės visuomenės plėtros 2014–2020 metų programos „Lietuvos Respublikos skaitmeninė darbotvarkė“ įgyvendinimo tarpinstitucinio veiklos plano, patvirtinto Lietuvos Respublikos Vyriaus</text:span><text:span text:style-name="T133">ybės 2015 m. balandžio 27 d. nutarimu Nr. 478 „Dėl Informacinės visuomenės<text:s/></text:span><text:soft-page-break/><text:span text:style-name="T134">plėtros 2014–2020 metų programos „Lietuvos Respublikos skaitmeninė darbotvarkė“ įgyvendinimo tarpinstitucinio veiklos plano patvirtinimo“ (toliau – Tarpinstitucinis veiklos planas),</text:span><text:span text:style-name="T135"><text:s/></text:span><text:span text:style-name="T136">1 priedo „Informacinės visuomenės plėtros 2014–2020 metų programos „Lietuvos Respublikos skaitmeninė darbotvarkė“ įgyvendinimo tarpinstitucinio veiklos plano tikslų, uždavinių, priemonių, asignavimų ir įgyvendinančių institucijų sąrašas“ (toliau – 1 pried</text:span><text:span text:style-name="T137">as) priemonę „Sukurti Išmaniosios mokesčių administravimo informacinės sistemos (i. MAS) posistemių infrastruktūrą, kuri bus integruota į Finansų ministerijos paskirto IT paslaugų teikėjo infrastruktūrą“ (toliau – 6.1.2 priemonė) (taikoma II veiklų grupei)</text:span><text:span text:style-name="T138"><text:s/>ir (arba) priemonę „Stiprinti ypatingos svarbos valstybės informacinių išteklių infrastruktūros ir valstybės informacinių išteklių kibernetinį saugumą“ (toliau – 6.2.1 priemonė)</text:span><text:span text:style-name="T139"><text:s/></text:span><text:span text:style-name="T140">(taikoma III veiklų grupei); laikoma, kad projektas atitinka šį kriterijų, je</text:span><text:span text:style-name="T141">igu kreipiantis dėl finansavimo pagal priemonės Nr. 02.3.1-CPVA-V-530 „IRT infrastruktūros optimizavimas ir sauga“ veiklas įsitikinama, kad projektas, jo veiklos ir projektų vykdytojas atitinka<text:s/></text:span><text:span text:style-name="T142">Nutarimo<text:s/></text:span><text:span text:style-name="T143"><text:line-break/>Nr. 498 2 punkte ir 2.1 ir (arba) 2.3 papunkčiuose a</text:span><text:span text:style-name="T144">rba</text:span><text:span text:style-name="T145"><text:s/></text:span><text:span text:style-name="T146">Tarpinstitucinio veiklos plano 1 priedo 6.1.2 priemonėje nurodytą projektą, jo veiklas ir projekto vykdytoją, arba jeigu kreipiantis dėl finansavimo pagal priemonės Nr. 02.1.2-CPVA-V-522 „IRT infrastruktūros optimizavimas ir sauga“ veiklas įsitikinama,</text:span><text:span text:style-name="T147"><text:s/>kad projektas, jo veiklos ir projektų vykdytojas atitinka Tarpinstitucinio veiklos plano 1 priedo 6.2.1 priemonėje ir (arba) Nutarimo Nr. 498 2 punkte ir 2.1 ir (arba) 2.3 papunkčiuose nurodytą projektą, jo veiklas ir projekto vykdytoją.“</text:span></text:p>
      <text:p text:style-name="P148"><text:span text:style-name="T149">8</text:span><text:span text:style-name="T150">. Pap</text:span><text:span text:style-name="T151">ildau 16.3 papunkčiu:</text:span></text:p>
      <text:p text:style-name="P152"><text:span text:style-name="T153">„</text:span><text:span text:style-name="T154">16.3</text:span><text:span text:style-name="T155">.</text:span><text:span text:style-name="T156"><text:tab/>Pagal III veiklų grupę projektų veiklos turi būti baigtos ne vėliau kaip iki 2021 m. gruodžio 31 d.“</text:span></text:p>
      <text:p text:style-name="P157"><text:span text:style-name="T158">9</text:span><text:span text:style-name="T159">. Pakeičiu 19 punktą ir jį išdėstau taip:</text:span></text:p>
      <text:p text:style-name="P160"><text:span text:style-name="T161">„</text:span><text:span text:style-name="T162">19</text:span><text:span text:style-name="T163">. Projektais, įgyvendinamais pagal I ir II veiklų grupes, turi būti<text:s/></text:span><text:span text:style-name="T164">siekiama stebėsenos rodiklio „Įgyvendinti sprendimai, skirti viešojo sektoriaus bendro naudojimo<text:s/></text:span><text:span text:style-name="T165">informacinių ir ryšių technologijų<text:s/></text:span><text:span text:style-name="T166">infrastruktūros optimizavimui, sąveikumo ir saugos užtikrinimui“, kodas P.S.311, kurio skaičiavimo aprašas numatytas Veiksmų</text:span><text:span text:style-name="T167"><text:s/>programos stebėsenos rodiklių skaičiavimo apraše (minimali projektu siektina reikšmė – 1 vnt.; įgyvendinus priemonę turi būti įgyvendinti ne mažiau kaip 3 sprendimai, skirti viešojo sektoriaus bendro naudojimo<text:s/></text:span><text:span text:style-name="T168">IRT<text:s/></text:span><text:span text:style-name="T169">infrastruktūrai optimizuoti, sąveikumui i</text:span><text:span text:style-name="T170">r saugai užtikrinti). Projektais, įgyvendinamais pagal III veiklų grupę, turi būti siekiama stebėsenos rodiklio „Įgyvendinti sprendimai, skirti kibernetinio saugumo didinimui“, kodas P.S.307, kurio skaičiavimo aprašas numatytas Veiksmų programos stebėsenos</text:span><text:span text:style-name="T171"><text:s/>rodiklių skaičiavimo apraše (minimali projektu siektina reikšmė – 1 vnt.; įgyvendinus priemonę turi būti įgyvendintas ne mažiau kaip 1 sprendimas, skirtas kibernetiniam saugumui didinti).“</text:span></text:p>
      <text:p text:style-name="P172"><text:span text:style-name="T173">10</text:span><text:span text:style-name="T174">. Papildau 26.3 papunkčiu:</text:span></text:p>
      <text:p text:style-name="P175"><text:span text:style-name="T176">„</text:span><text:span text:style-name="T177">26.3</text:span><text:span text:style-name="T178">.</text:span><text:span text:style-name="T179"><text:tab/>iki 7 964 275 (septy</text:span><text:span text:style-name="T180">nių milijonų devynių šimtų šešiasdešimt keturių tūkstančių dviejų šimtų septyniasdešimt penkių) eurų (taikoma III veiklų grupei).“</text:span></text:p>
      <text:p text:style-name="P181"><text:span text:style-name="T182">11</text:span><text:span text:style-name="T183">. Pakeičiu 30 punkto lentelės 4 punktą ir jį išdėstau taip:</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4.</text:p>
          </table:table-cell>
          <table:table-cell table:style-name="TableCell191">
            <text:p text:style-name="Normal"><text:span text:style-name="T192">Įranga, įrenginiai ir kitas turtas</text:span></text:p>
          </table:table-cell>
          <table:table-cell table:style-name="TableCell193">
            <text:p text:style-name="P194">Šiai kategorijai<text:s/>priskiriamos tinkamos finansuoti išlaidos yra:</text:p>
            <text:p text:style-name="P195">1.<text:tab/>Techninės ir programinės įrangos įsigijimo išlaidos (įskaitant specifikavimo, projektavimo, priežiūros, įdiegimo, paruošimo naudoti, išbandymo, mokymo naudotis ir kitas susijusias išlaidas), skirtos<text:s/>debesijos paslaugoms teikti, taip pat ir pagal Laikinosios tvarkos aprašą. Ši išlaidų kategorija taikoma I veiklų grupei.</text:p>
            <text:p text:style-name="P196">2.<text:tab/>Techninės ir programinės įrangos įsigijimo išlaidos (įskaitant specifikavimo, projektavimo, priežiūros, įdiegimo, paruošimo naudoti, išbandymo, mokymo naudotis ir kitas susijusias išlaidas), skirtos Išmaniosios mokesčių administravimo informacinės sistemos (i. MAS) 1 etapo posistemių infrastruktūrai. Ši išlaidų kategorija taikoma II veiklų grupei.</text:p>
            <text:p text:style-name="P197">3. Materialiojo turto draudimo išlaidos projekto įgyvendinimo laikotarpiu. Ši išlaidų kategorija taikoma visoms veiklų grupėms.</text:p>
            <text:p text:style-name="P198"><text:span text:style-name="T199">4. Projekto valdymo (IT projekto vadovo ir (arba) eksperto) paslaugų įsigijimo išlaidos (iš fizinių arba juridinių asmenų).<text:s/></text:span><text:span text:style-name="T200">Ši išlaidų<text:s/></text:span><text:soft-page-break/><text:span text:style-name="T201">kategorija taikoma visoms<text:s/></text:span><text:span text:style-name="T202">veiklų grupėms.</text:span></text:p>
            <text:p text:style-name="P203">5. Su šioje kategorijoje nurodytų veiklų vykdymu susijusio projektą vykdančio personalo darbo užmokesčio išlaidos. Ši išlaidų kategorija taikoma visoms veiklų grupėms.</text:p>
            <text:p text:style-name="P204">6. Techninės priežiūros paslaugų teikimo išlaidos projekto įgyvendinimo<text:s/>laikotarpiu. Ši išlaidų kategorija taikoma visoms veiklų grupėms.</text:p>
            <text:p text:style-name="P205">7. Pareiškėjo ir (arba) partnerio institucijos veiklos modelių, veiklos procesų ir procedūrų, susijusių su debesijos paslaugų teikimu, parengimo išlaidos, jeigu šios išlaidos yra patirtos ne<text:s/>anksčiau kaip 2014 m. sausio 1 d. Ši išlaidų kategorija taikoma I veiklų grupei.</text:p>
            <text:p text:style-name="P206">8. Valstybės debesijos paslaugų teikėjo sertifikavimo informacijos saugos sertifikatų (ISO 27001) ir IT paslaugų valdymo sertifikatų (ISO 20000) išlaidos. Ši išlaidų kategorija taikoma I veiklų grupei.</text:p>
            <text:p text:style-name="P207"><text:span text:style-name="T208">9. Techninės ir programinės įrangos, kuri būtina duomenų perdavim</text:span><text:span text:style-name="T209">ui</text:span><text:span text:style-name="T210"><text:s/>į debesijos paslaugų teikėjo infrastruktūrą<text:s/></text:span><text:span text:style-name="T211">užtikrinti</text:span><text:span text:style-name="T212">, įsigijimo išlaidos. Ši išlaidų kategorija taikoma I ir II veiklų grupėms.</text:span></text:p>
            <text:p text:style-name="P213">10. Techninės ir programinės įrangos priemonių, kurių visuma sudaro sąlygas didinti kibernetinį saugumą, sukūrimo, įsigijimo išlaidos (įskaitant specifikavimo, projektavimo, priežiūros, įdiegimo, paruošimo naudoti, išbandymo, mokymo naudotis ir kitas susijusias išlaidas). Ši išlaidų kategorija taikoma III veiklų grupei.</text:p>
            <text:p text:style-name="P214"><text:span text:style-name="T215">11. Sukurtų technologinių priemonių ir (arba) sprendimų, skirtų ypatingos svarbos informacinės infrastruktūros ir valstybės informacinių išteklių apsaugai, atitikties ISO / IEC 27033 pateikiamoms rekomendacijoms, susijus</text:span><text:span text:style-name="T216">ioms su tinklo valdymu, naudojimu ar projektavimu ir LST ISO/IEC 27001 standarto reikalavimams, skirtiems informacijos saugumo valdymo sistemai parengti, įgyvendinti, techninei priežiūrai, tobulinimui atlikti ir informacijos saugumo rizikoms įvertinti bei<text:s/></text:span><text:span text:style-name="T217">prižiūrėti, išlaidos.</text:span><text:span text:style-name="T218"><text:s/></text:span><text:span text:style-name="T219">Ši išlaidų kategorija taikoma III veiklų grupei.</text:span></text:p>
            <text:p text:style-name="P220"><text:span text:style-name="T221">12. Techninės ir programinės įrangos, skirtos debesijos paslaugoms teikti, <text:s/>eksploatacijos (įskaitant, bet neapsiribojant, išlaidas už suvartotą elektros energiją) išlaidos</text:span><text:span text:style-name="T222"><text:s/></text:span><text:span text:style-name="T223">tik projekto</text:span><text:span text:style-name="T224"><text:s/>veiklų įgyvendinimo laikotarpiu. Ši išlaidų kategorija taikoma I veiklų grupei.</text:span></text:p>
            <text:p text:style-name="P225">13. Mokymų ir kitų priemonių, skirtų gebėjimams ir kompetencijoms, susijusioms su valstybės debesijos infrastruktūros kūrimu ir paslaugų teikimu, didinti, išlaidos (kryžminis<text:s/>finansavimas). Ši išlaidų kategorija taikoma I veiklų grupei.</text:p>
            <text:p text:style-name="P226"/>
            <text:p text:style-name="P227">Šiai kategorijai priskiriamos netinkamos finansuoti išlaidos yra:</text:p>
            <text:p text:style-name="P228"><text:span text:style-name="T229">1. Pareiškėjo ir (arba) partnerio institucijos veiklos modelių, veiklos procesų ir procedūrų, nesusijusių su debesijos paslaugų</text:span><text:span text:style-name="T230"><text:s/>teikimu, parengimo išlaidos.<text:s/></text:span></text:p>
            <text:p text:style-name="P231"><text:span text:style-name="T232">2. Mokėjimo už debesijos paslaugų teikėjo teikiamas IT paslaugas, numatytas Nutarime Nr. 498, išlaidos.“</text:span><text:span text:style-name="T233"><text:s/></text:span></text:p>
          </table:table-cell>
        </table:table-row>
      </table:table>
      <text:p text:style-name="Normal"/>
      <text:p text:style-name="P234"><text:span text:style-name="T235">12</text:span><text:span text:style-name="T236">. Pakeičiu 33 punktą ir jį išdėstau taip:</text:span></text:p>
      <text:p text:style-name="P237"><text:span text:style-name="T238">„</text:span><text:span text:style-name="T239">33</text:span><text:span text:style-name="T240">. Aprašo 30 punkte numatytoms projektą vykdančio personalo darbo užmokesčio išlaidoms taikoma kasmetinių atostogų ir papildomų poilsio dienų išmokų fiksuotoji norma, vadovaujantis Lietuvos Respublikos finansų ministerijos 2016 m. sausio 19 d. pateikta Kasm</text:span><text:span text:style-name="T241">etinių atostogų ir papildomų poilsio dienų išmokų fiksuotųjų normų nustatymo tyrimo ataskaita, kuri skelbiama ES struktūrinių fondų svetainėje www.esinvesticijos.lt.“<text:s/></text:span></text:p>
      <text:p text:style-name="P242"><text:span text:style-name="T243">13</text:span><text:span text:style-name="T244">. Pakeičiu 34 punktą ir jį išdėstau taip:</text:span></text:p>
      <text:p text:style-name="P245"><text:span text:style-name="T246">„</text:span><text:span text:style-name="T247">34</text:span><text:span text:style-name="T248">.</text:span><text:span text:style-name="T249"><text:s/></text:span><text:span text:style-name="T250">Išlaidos, apmokamos taikant A</text:span><text:span text:style-name="T251">prašo 30 ir 33 punktuose nurodytas fiksuotąsias normas, turi atitikti Projektų taisyklių 35 skirsnį. Projekto įgyvendinimo metu vadovaujančiajai ar audito institucijoms nustačius, kad fiksuotoji norma buvo netinkamai nustatyta, patikslintas dydis ar jo tai</text:span><text:span text:style-name="T252">kymo sąlygos taikomi projekto veiksmų, vykdomų nuo dydžio ar jo taikymo sąlygų patikslinimo įsigaliojimo dienos, išlaidoms apmokėti.“</text:span></text:p>
      <text:p text:style-name="P253"><text:span text:style-name="T254">14</text:span><text:span text:style-name="T255">. Papildau 64.</text:span><text:span text:style-name="T256">5</text:span><text:span text:style-name="T257"><text:s/>papunkčiu:</text:span></text:p>
      <text:p text:style-name="P258"><text:span text:style-name="T259">„</text:span><text:span text:style-name="T260">64.5</text:span><text:span text:style-name="T261">. užtikrinti, kad iki projekto veiklų įgyvendinimo pabaigos sukurtos technolog</text:span><text:span text:style-name="T262">inės priemonės ir (arba) sprendimai, skirti ypatingos svarbos informacinės infrastruktūros ir valstybės informacinių išteklių apsaugai, bus įgyvendinti pagal ISO / IEC 27033 pateikiamas rekomendacijas, susijusias su tinklo valdymu, naudojimu ar projektavim</text:span><text:span text:style-name="T263">u, ir atitiks LST ISO/IEC 27001 standarto nustatytus reikalavimus, skirtus informacijos saugumo valdymo sistemai parengti, įgyvendinti, techninei priežiūrai, tobulinimui atlikti ir informacijos saugumo rizikoms įvertinti ir prižiūrėti; šis reikalavimas tai</text:span><text:span text:style-name="T264">komas III veiklų grupei.“</text:span></text:p>
      <text:p text:style-name="P265"><text:span text:style-name="T266">15</text:span><text:span text:style-name="T267">.</text:span><text:span text:style-name="T268"><text:tab/>Pakeičiu 1 priedo lentelės 5.4.2 papunktį ir jį išdėstau taip:</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5.4.2. paraiškos pateikimo dieną pareiškėjas ir partneris (-iai) <text:s/>neturi su mokesčių ir socialinio draudimo įmokų mokėjimu susijusių skolų pagal Lietuvos Respublikos teisės aktus arba pagal kitos valstybės teisės aktus, jei pareiškėjas ir partneris (-iai)<text:s/>yra užsienyje 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s/><text:span text:style-name="T277">(ši nuostata netaikoma įstaigoms, kurių veikla finansuojama iš Lietuvos Respublikos valstybės ir (arba) savivaldybių biudžetų ir (arba) va</text:span><text:span text:style-name="T278">lstybės pinigų fondų, ir pareiškėjams, kuriems Lietuvos Respublikos teisės aktų nustatyta tvarka yra atidėti mokesčių arba socialinio draudimo įmokų mokėjimo terminai)</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Normal"/>
      <text:p text:style-name="P285"><text:span text:style-name="T286">16</text:span><text:span text:style-name="T287">.</text:span><text:span text:style-name="T288"><text:tab/>Pakeičiu 1 priedo lentelės 5.4.3 papunktį ir jį išdėstau taip:</text:span></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išvežimą iš Lietuvos Respublikos, neteisėtą vertimąsi ūkine, komercine, finansine ar profesine veikla, neteisėtą<text:s/>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text:s/><text:soft-page-break/>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 text:style-name="T297">(šis apribojimas netaikomas, jei pareiškėjo arba partnerio (-ių) veikla yra finansuojama iš Lietuvos Respublikos valstybės ir (arba) savivaldybių biudžetų ir (</text:span><text:span text:style-name="T298">arba) valstybės pinigų fondų, taip pat Europos investicijų fondui ir Europos investicijų bankui)</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Normal"/>
      <text:p text:style-name="P305"><text:span text:style-name="T306">17</text:span><text:span text:style-name="T307">.</text:span><text:span text:style-name="T308"><text:tab/>Pakeičiu 1 priedo lentelės 7.1 papunktį ir jį išdėstau taip:</text:span></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Normal">„<text:span text:style-name="T316">7.1.<text:s/></text:span><text:span text:style-name="T317">Projekto įgyvendinimo alternatyvos pasirinkimas pagrįstas sąnaudų ir naudos<text:s/></text:span><text:span text:style-name="T318">analizės rezultatais</text:span><text:span text:style-name="T319">:<text:s/></text:span></text:p>
            <text:p text:style-name="Normal"><text:span text:style-name="T320">(Šis vertinimo aspektas taikomas projektams, kuriems teikiamas investicijų projektas (pagal Projektų administravimo ir finansavimo taisyklių 67</text:span><text:span text:style-name="T321">1</text:span><text:span text:style-name="T322">punktą) kartu su sąnaudų ir naudos skaičiuokle. Taip pat taikoma tais atvejais, kai teiki</text:span><text:span text:style-name="T323">amas investicijų projektas kartu su sąnaudų ir naudos skaičiuokle su viena siūloma įgyvendinti projekto alternatyva.<text:s/></text:span><text:span text:style-name="T324">Įgyvendinančioji institucija<text:s/></text:span><text:span text:style-name="T325">vertina<text:s/></text:span><text:span text:style-name="T326">atitiktį šiam vertinimo aspektui tik tais atvejais, jei projektas atrenkamas</text:span><text:span text:style-name="T327"><text:s/></text:span><text:span text:style-name="T328">projektų konkurso būdu ar</text:span><text:span text:style-name="T329">ba tęstinės projektų atrankos būdu. Kitais atvejais atitiktį šiam vertinimo aspektui vertina ministerija arba Regioninės plėtros departamentas</text:span><text:span text:style-name="T330">. Kai projektas įgyvendinamas viešojo ir privataus sektorių partnerystės būdu, ministerijos ar Regioninės plėtros<text:s/></text:span><text:span text:style-name="T331">departamento sprendimas priimamas atsižvelgiant į viešosios įstaigos Centrinės projektų valdymo agentūros pateiktą vertinimo išvadą dėl partnerystės ar koncesijos projekto socialinės ir ekonominės naudos. Visais atvejais vertinama vadovaujantis Investicijų</text:span><text:span text:style-name="T332"><text:s/>projektų, kuriems siekiama gauti finansavimą iš Europos Sąjungos struktūrinės paramos ir /ar valstybės biudžeto lėšų, rengimo metodika (toliau – Investicijų projektų rengimo metodika )ir Optimalios projekto įgyvendinimo alternatyvos pasirinkimo kokybės ve</text:span><text:span text:style-name="T333">rtinimo metodika (toliau – Kokybės metodika), kurios skelbiamos svetainėje<text:s/></text:span><text:span text:style-name="T334">www.esinvesticijos.lt</text:span><text:span text:style-name="T335">. Jei Investicijų projektų rengimo metodiką numatoma taikyti su išimtimis, tokios išimtys turi būti suderintos su vadovaujančiąja institucija ir numatytos proje</text:span><text:span text:style-name="T336">ktų finansavimo sąlygų apraše. Šis vertinimo aspektas netaikomas techninės paramos projektams ir projekto įgyvendinimo metu, išskyrus atvejus, kai taikomi Projektų administravimo ir finansavimo taisyklių 196.1 arba 196.5 papunkčio reikalavimai</text:span>.<text:span text:style-name="T337">)</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Normal"/>
      <text:p text:style-name="P344"><text:span text:style-name="T345">18</text:span><text:span text:style-name="T346">.</text:span><text:span text:style-name="T347"><text:tab/>Pakeičiu 1 priedo lentelės 7.1.4 papunktį ir jį išdėstau taip:</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Normal">„<text:span text:style-name="T355">7.1.4.<text:s/></text:span><text:span text:style-name="T356">optimali projekto įgyvendinimo alternatyva pasirinkta pagal projekto įgyvendinimo alternatyvų finansinių ir (arba) ekonominių rodiklių (grynosios dabartinės vertės, vidinės grąžos n</text:span><text:span text:style-name="T357">ormos, sąnaudų ir naudos santykio) reikšmes;</text:span></text:p>
            <text:p text:style-name="Normal"><text:span text:style-name="T358">(Įsitikinama, kad optimali projekto įgyvendinimo alternatyva pasirinkta pagal didžiausią ekonominės grynosios dabartinės vertės reikšmę (kuri turi būti didesnė nei 0), palyginus ekonominį naudos ir išlaidų santy</text:span><text:span text:style-name="T359">kį (kuris turi būti didesnis už 1) bei ekonominę vidinę grąžos normą (kurios reikšmė visais atvejais turi būti didesnė už naudojamą socialinę diskonto normą). Jei analizuojama tik viena projekto įgyvendinimo alternatyva, įsitikinama, kad ji finansiškai gyv</text:span><text:span text:style-name="T360">ybinga (kiekvienais projekto ataskaitinio laikotarpio metais sukauptas grynųjų pinigų srautas negali būti neigiamas) ir ekonominė grynoji dabartinė vertė yra teigiama. Papildomai atsižvelgiama (jei apskaičiuojama) į ekonominę vidinę grąžos normą, kuri turi</text:span><text:span text:style-name="T361"><text:s/>būti didesnė nei naudojama socialinė diskonto norma, ir ekonominį sąnaudų ir naudos santykį, kuris turi būti didesnis už 1.</text:span><text:span text:style-name="T362">)</text:span></text:p>
          </table:table-cell>
          <table:table-cell table:style-name="TableCell363">
            <text:p text:style-name="P364"><text:span text:style-name="T365">Informacijos šaltinis: projektinis pasiūlymas, investicijų projektas.</text:span>“</text:p>
          </table:table-cell>
          <table:table-cell table:style-name="TableCell366">
            <text:p text:style-name="P367"/>
          </table:table-cell>
          <table:table-cell table:style-name="TableCell368">
            <text:p text:style-name="P369"/>
          </table:table-cell>
        </table:table-row>
      </table:table>
      <text:p text:style-name="Normal"/>
      <text:p text:style-name="P370"><text:span text:style-name="T371">19</text:span><text:span text:style-name="T372">.</text:span><text:span text:style-name="T373"><text:tab/>Pakeičiu 1 priedo lentelės 7.2 papunktį ir jį<text:s/></text:span><text:span text:style-name="T374">išdėstau taip:</text:span></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Normal">„<text:span text:style-name="T382">7.2.<text:s/></text:span><text:span text:style-name="T383">Projekto įgyvendinimo alternatyvos pasirinkimas pagrįstas sąnaudų efektyvumo rodikliu.<text:s/></text:span></text:p>
            <text:p text:style-name="P384"><text:span text:style-name="T385">(Šis vertinimo aspektas taikomas projektams, kuriems įgyvendinti teikiamas investicijų projektas (pagal Projektų administravimo ir finansavimo<text:s/></text:span><text:span text:style-name="T386">taisyklių 67</text:span><text:span text:style-name="T387">1</text:span><text:span text:style-name="T388">punktą) kartu su sąnaudų efektyvumo skaičiuokle).<text:s/></text:span><text:span text:style-name="T389">Įgyvendinančioji institucija<text:s/></text:span><text:span text:style-name="T390">vertina<text:s/></text:span><text:span text:style-name="T391">atitiktį šiam vertinimo aspektui tik tais atvejais, jei projektas atrenkamas</text:span><text:span text:style-name="T392"><text:s/></text:span><text:span text:style-name="T393">projektų konkurso būdu arba tęstinės projektų atrankos būdu. Kitais atvejais at</text:span><text:span text:style-name="T394">itiktį šiam vertinimo aspektui vertina ministerija arba Regioninės plėtros departamentas</text:span><text:span text:style-name="T395">. Kai projektas įgyvendinamas viešojo ir privataus sektorių partnerystės būdu, ministerijos ar Regioninės plėtros departamento sprendimas priimamas atsižvelgiant į vieš</text:span><text:span text:style-name="T396">osios įstaigos Centrinės projektų valdymo agentūros pateiktą vertinimo išvadą dėl partnerystės ar koncesijos projekto socialinės ir ekonominės naudos. Visais atvejais vertinama vadovaujantis Investicijų projektų rengimo metodika ir Kokybės metodika. Šis ve</text:span><text:span text:style-name="T397">rtinimo aspektas netaikomas techninės paramos projektams ir projekto įgyvendinimo metu, išskyrus atvejus, kai taikomi Projektų administravimo ir finansavimo taisyklių 196.1 arba 196.5 papunkčio reikalavimai.</text:span><text:span text:style-name="T398">)</text:span></text:p>
          </table:table-cell>
          <table:table-cell table:style-name="TableCell399">
            <text:p text:style-name="P400"><text:span text:style-name="T401">Netaikoma.</text:span>“</text:p>
          </table:table-cell>
          <table:table-cell table:style-name="TableCell402">
            <text:p text:style-name="P403"/>
          </table:table-cell>
          <table:table-cell table:style-name="TableCell404">
            <text:p text:style-name="P405"/>
          </table:table-cell>
        </table:table-row>
      </table:table>
      <text:p text:style-name="Normal"/>
      <text:p text:style-name="P406"><text:span text:style-name="T407">20</text:span><text:span text:style-name="T408">.</text:span><text:span text:style-name="T409"><text:tab/>Pakeičiu 1 priedo lente</text:span><text:span text:style-name="T410">lės 7.6 papunktį ir jį išdėstau taip:</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7.6. Projektas atitinka kryžminio finansavimo reikalavimus.</text:p>
          </table:table-cell>
          <table:table-cell table:style-name="TableCell419">
            <text:p text:style-name="P420">Projekte numatytas kryžminis finansavimas turi neviršyti <text:s/>Aprašo 32 punkte nurodyto dydžio.“</text:p>
          </table:table-cell>
          <table:table-cell table:style-name="TableCell421">
            <text:p text:style-name="P422"/>
          </table:table-cell>
          <table:table-cell table:style-name="TableCell423">
            <text:p text:style-name="P424"/>
          </table:table-cell>
        </table:table-row>
      </table:table>
      <text:p text:style-name="P425"/>
      <text:p text:style-name="P426"/>
      <text:p text:style-name="P427"/>
      <text:p text:style-name="P428"/>
      <text:p text:style-name="P429">Susisiekimo ministras<text:s/><text:tab/>Rokas Masiulis</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SUDERINTA</text:span></text:p>
            <text:p text:style-name="P438"><text:span text:style-name="T439">Lietuvos Respublikos finansų ministerijos</text:span></text:p>
            <text:p text:style-name="P440"><text:span text:style-name="T441">2018 m. birželio 5 d. raštu Nr. ((24.37)-5K-1807950)-6K-1803087</text:span></text:p>
          </table:table-cell>
          <table:table-cell table:style-name="TableCell442">
            <text:p text:style-name="P443"><text:span text:style-name="T444">SUDERINTA</text:span></text:p>
            <text:p text:style-name="P445"><text:span text:style-name="T446">VšĮ Centrinės projektų valdymo agentūros <text:s text:c="2"/></text:span></text:p>
            <text:p text:style-name="P447"><text:span text:style-name="T448">2018 m. gegužės 7 d. raštu Nr. 2018/2-2718</text:span></text:p>
          </table:table-cell>
        </table:table-row>
        <table:table-row table:style-name="TableRow449">
          <table:table-cell table:style-name="TableCell450">
            <text:p text:style-name="P451"/>
            <text:p text:style-name="P452"><text:span text:style-name="T453">SUDERINTA</text:span></text:p>
            <text:p text:style-name="P454"><text:span text:style-name="T455">Lietuvos Respublikos konkurencijos<text:s/></text:span><text:span text:style-name="T456">tarybos 2018 m. spalio 1 d. raštu Nr. (9.8E-35)6V-2428</text:span></text:p>
          </table:table-cell>
          <table:table-cell table:style-name="TableCell457">
            <text:p text:style-name="P458"/>
          </table:table-cell>
        </table:table-row>
      </table:table>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susisiekimo ministerija, Įsakymas</text:span></text:p>
      <text:p text:style-name="P468"><text:span text:style-name="T469">Nr.<text:s/></text:span><text:a xlink:href="https://www.e-tar.lt/portal/legalAct.html?documentId=c407a5c0d04011e8bea9885f77677ec1" office:target-frame-name="_top" xlink:show="replace"><text:span text:style-name="T470">3-515</text:span></text:a><text:span text:style-name="T471">, 2018-10-15,<text:s/></text:span><text:span text:style-name="T472">paskelbta TAR 2018-10-15, i. k. 2018-16186</text:span></text:p>
      <text:p text:style-name="P473"><text:span text:style-name="T474">Dėl techninės klaidos ištaisymo Lietuvos Respublikos susisiekimo ministro 2018 m. spalio 9 d. įsakyme Nr. 3-508 „Dėl Lietuvos Respublikos susisiekimo ministro 2016 m. lapkričio 11 d. įsakymo Nr. 3-379(1.5 E) „Dėl<text:s/></text:span><text:span text:style-name="T475">2014–2020 metų Europos Sąjungos fondų investicijų veiksmų programos 2 prioriteto „Informacinės visuomenės skatinimas“ J06-CPVA-V priemonės „LRT infrastruktūros optimizavimas ir sauga“ projektų finansavimo sąlygų aprašo Nr. 1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0-16T12:55:00Z</meta:creation-date>
    <dc:date>2018-10-16T12:55:00Z</dc:date>
    <meta:print-date>2017-02-07T11:09:00Z</meta:print-date>
    <meta:template xlink:href="Normal.dotm" xlink:type="simple"/>
    <meta:editing-cycles>2</meta:editing-cycles>
    <meta:editing-duration>PT0S</meta:editing-duration>
    <meta:document-statistic meta:page-count="7" meta:paragraph-count="208" meta:word-count="3494" meta:character-count="25478" meta:row-count="887" meta:non-whitespace-character-count="22192"/>
  </office:meta>
</office:document-meta>
</file>