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986in"/>
    </style:style>
    <style:style style:name="P58" style:parent-style-name="Normal" style:family="paragraph">
      <style:paragraph-properties fo:widows="0" fo:orphans="0" fo:text-align="justify" fo:margin-right="-0.0986in"/>
    </style:style>
    <style:style style:name="P59" style:parent-style-name="Normal" style:family="paragraph">
      <style:paragraph-properties fo:widows="0" fo:orphans="0" fo:text-align="justify" fo:margin-right="-0.0986in"/>
    </style:style>
    <style:style style:name="P60" style:parent-style-name="Normal" style:family="paragraph">
      <style:paragraph-properties fo:widows="0" fo:orphans="0" fo:text-align="justify" fo:margin-right="-0.098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with-next="always" fo:break-before="page" fo:text-indent="4.0361in" style:page-number="1"/>
      <style:text-properties style:font-size-complex="12pt"/>
    </style:style>
    <style:style style:name="P73" style:parent-style-name="Normal" style:family="paragraph">
      <style:paragraph-properties fo:keep-with-next="always" fo:text-indent="4.0361in"/>
      <style:text-properties style:font-size-complex="12pt"/>
    </style:style>
    <style:style style:name="P74"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5" style:parent-style-name="Normal" style:family="paragraph">
      <style:paragraph-properties fo:text-indent="4.0361in"/>
    </style:style>
    <style:style style:name="T76" style:parent-style-name="DefaultParagraphFont" style:family="text">
      <style:text-properties fo:language="en" fo:country="US"/>
    </style:style>
    <style:style style:name="P77" style:parent-style-name="Normal" style:family="paragraph">
      <style:paragraph-properties fo:text-indent="4.0361in"/>
    </style:style>
    <style:style style:name="P78" style:parent-style-name="Normal" style:family="paragraph">
      <style:paragraph-properties fo:text-indent="4.0791in"/>
    </style:style>
    <style:style style:name="P79" style:parent-style-name="Normal" style:family="paragraph">
      <style:paragraph-properties>
        <style:tab-stops>
          <style:tab-stop style:type="left" style:position="4.2097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ext-properties fo:font-weight="bold" style:font-weight-asian="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ext-properties fo:color="#000000" style:font-size-complex="12pt" style:language-asian="lt" style:country-asian="LT"/>
    </style:style>
    <style:style style:name="P197" style:parent-style-name="Normal" style:family="paragraph">
      <style:paragraph-properties fo:text-align="center" fo:text-indent="0.4923in"/>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justify"/>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fo:text-indent="0.4923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4923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FF0000" fo:font-size="11pt" style:font-size-asian="11pt" style:font-size-complex="11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fo:text-indent="0.4923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text-indent="0.4923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4923in"/>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text-indent="0.4923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name-asian="SimSun" style:font-size-complex="12pt" fo:language="ru" fo:country="RU"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fo:language="ru" fo:country="RU"/>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widows="0" fo:orphans="0"/>
      <style:text-properties fo:hyphenate="false"/>
    </style:style>
    <style:style style:name="P685" style:parent-style-name="Normal" style:family="paragraph">
      <style:paragraph-properties fo:widows="0" fo:orphans="0" fo:text-align="center" fo:text-indent="0.3937in"/>
      <style:text-properties fo:hyphenate="false"/>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widows="0" fo:orphans="0" fo:text-align="center" fo:text-indent="0.3937in"/>
      <style:text-properties fo:hyphenate="false"/>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justify" fo:text-indent="0.4923in"/>
      <style:text-properties fo:color="#000000" fo:hyphenate="false"/>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text-properties fo:font-weight="bold" style:font-weight-asian="bold" fo:color="#000000"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language-asian="lt" style:country-asian="LT"/>
    </style:style>
    <style:style style:name="P703" style:parent-style-name="Normal" style:family="paragraph">
      <style:paragraph-properties fo:text-align="justify" fo:text-indent="0.5909in"/>
      <style:text-properties fo:font-weight="bold" style:font-weight-asian="bold" fo:color="#000000" style:language-asian="lt" style:country-asian="LT"/>
    </style:style>
    <style:style style:name="P704" style:parent-style-name="Normal" style:family="paragraph">
      <style:paragraph-properties fo:text-align="justify" fo:text-indent="0.5909in">
        <style:tab-stops>
          <style:tab-stop style:type="left" style:position="0.4166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909in">
        <style:tab-stops>
          <style:tab-stop style:type="left" style:position="0.4166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tab-stops>
          <style:tab-stop style:type="left" style:position="0.4166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909in">
        <style:tab-stops>
          <style:tab-stop style:type="left" style:position="0.4166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909in">
        <style:tab-stops>
          <style:tab-stop style:type="left" style:position="0.4166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909in">
        <style:tab-stops>
          <style:tab-stop style:type="left" style:position="-1.477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909in">
        <style:tab-stops>
          <style:tab-stop style:type="left" style:position="0.4166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909in">
        <style:tab-stops>
          <style:tab-stop style:type="left" style:position="0.4166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6027in">
        <style:tab-stops>
          <style:tab-stop style:type="left" style:position="0.4166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909in">
        <style:tab-stops>
          <style:tab-stop style:type="left" style:position="0.4166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4166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909in">
        <style:tab-stops>
          <style:tab-stop style:type="left" style:position="0.4166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909in">
        <style:tab-stops>
          <style:tab-stop style:type="left" style:position="0.4166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909in">
        <style:tab-stops>
          <style:tab-stop style:type="left" style:position="0.4166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language-asian="lt" style:country-asian="LT"/>
    </style:style>
    <style:style style:name="T772" style:parent-style-name="DefaultParagraphFont" style:family="text">
      <style:text-properties fo:font-weight="bold" style:font-weight-asian="bold" fo:color="#000000"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language-asian="lt" style:country-asian="LT"/>
    </style:style>
    <style:style style:name="P775" style:parent-style-name="Normal" style:family="paragraph">
      <style:paragraph-properties fo:text-align="justify" fo:text-indent="0.5in"/>
      <style:text-properties fo:color="#000000"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keep-with-next="always" fo:widows="0" fo:orphans="0" fo:text-align="center" fo:text-indent="0.5909in"/>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keep-with-next="always" fo:widows="0" fo:orphans="0" fo:text-align="center" fo:text-indent="0.5909in"/>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fo:text-indent="0.5909in"/>
      <style:text-properties fo:color="#000000" fo:hyphenate="false"/>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909in">
        <style:tab-stops>
          <style:tab-stop style:type="left" style:position="0.533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tab-stops>
          <style:tab-stop style:type="left" style:position="0.533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center" fo:text-indent="0.5909in"/>
      <style:text-properties fo:font-weight="bold" style:font-weight-asian="bold" style:font-weight-complex="bold" style:font-size-complex="12pt"/>
    </style:style>
    <style:style style:name="P864" style:parent-style-name="Normal" style:family="paragraph">
      <style:paragraph-properties fo:text-align="center" fo:text-indent="0.5909in"/>
    </style:style>
    <style:style style:name="P865" style:parent-style-name="Normal" style:family="paragraph">
      <style:paragraph-properties fo:text-align="center"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justify"/>
      <style:text-properties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5909in"/>
      <style:text-properties fo:font-weight="bold" style:font-weight-asian="bold" style:font-weight-complex="bold"/>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name-asian="Calibri" fo:color="#000000"/>
    </style:style>
    <style:style style:name="T913" style:parent-style-name="DefaultParagraphFont" style:family="text">
      <style:text-properties style:font-name-asian="Calibri" fo:color="#000000"/>
    </style:style>
    <style:style style:name="T914" style:parent-style-name="DefaultParagraphFont" style:family="text">
      <style:text-properties style:font-name-asian="Calibri" fo:color="#000000"/>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font-name-asian="Calibri" fo:color="#000000"/>
    </style:style>
    <style:style style:name="P917" style:parent-style-name="Normal" style:family="paragraph">
      <style:paragraph-properties fo:text-align="justify" fo:text-indent="0.5909in">
        <style:tab-stops>
          <style:tab-stop style:type="left" style:position="0.4097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909in">
        <style:tab-stops>
          <style:tab-stop style:type="left" style:position="0.4097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909in">
        <style:tab-stops>
          <style:tab-stop style:type="left" style:position="0.4097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909in">
        <style:tab-stops>
          <style:tab-stop style:type="left" style:position="0.409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tab-stops>
          <style:tab-stop style:type="left" style:position="0.4097in"/>
        </style:tab-stops>
      </style:paragraph-properties>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text-align="justify" fo:text-indent="0.5in">
        <style:tab-stops>
          <style:tab-stop style:type="left" style:position="0.4097in"/>
        </style:tab-stops>
      </style:paragraph-properties>
    </style:style>
    <style:style style:name="P943" style:parent-style-name="Normal" style:family="paragraph">
      <style:paragraph-properties fo:text-align="center">
        <style:tab-stops>
          <style:tab-stop style:type="left" style:position="0.4097in"/>
        </style:tab-stops>
      </style:paragraph-properties>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4-12-06</text:span></text:p>
      <text:p text:style-name="P11"/>
      <text:p text:style-name="P12"><text:span text:style-name="T13">Įsakymas paskelbtas: TAR 2023-05-10, i. k. 2023-08896</text:span></text:p>
      <text:p text:style-name="P14"/>
      <text:p text:style-name="P15"/>
      <text:p text:style-name="P16"><text:span text:style-name="T17"><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NEVYRIAUSYBINĖS ORGANIZACIJOS PROJEKTO, SKIRTO EMOCINEI PSICHOLOGINEI PAGALBAI TELEFONU VYRESNIO AMŽIAUS ŽMONĖMS TEIKTI, ATRANKOS KONKURSO ORGANIZAVIMO 2024–2025 METAIS NUOSTATŲ<text:s/></text:span><text:span text:style-name="T26">PATVIRTINIMO<text:s/></text:span></text:p>
      <text:p text:style-name="P27"/>
      <text:p text:style-name="P28">2023 m. gegužės<text:s/><text:span text:style-name="T29">10 d.<text:s/></text:span>Nr. A1-298</text:p>
      <text:p text:style-name="P30">Vilnius</text:p>
      <text:p text:style-name="P31"/>
      <text:p text:style-name="P32"><text:span text:style-name="T33">Vadovaudamasi Lietuvo</text:span><text:span text:style-name="T34">s Respublikos Vyriausybės įstatymo 26 straipsnio 3 dalies 5 punktu, Lietuvos Respublikos socialinės apsaugos ir darbo ministerijos darbo reglamento, patvirtinto Lietuvos Respublikos socialinės apsaugos ir darbo ministro 2003 m. gruodžio 22 d. įsakymu Nr. A</text:span><text:span text:style-name="T35">1-213 „Dėl Lietuvos Respublikos socialinės apsaugos ir darbo ministerijos darbo reglamento patvirtinimo“, 15.9 papunkčiu,<text:s/></text:span><text:span text:style-name="T36">Projektų administravimo taisyklėmis, patvirtintomis Lietuvos Respublikos socialinės apsaugos ir darbo ministro<text:s/></text:span><text:span text:style-name="T37">2020 m. gruodžio 10 d.<text:s/></text:span><text:span text:style-name="T38">įsakymu Nr. </text:span><text:span text:style-name="T39">A1</text:span><text:span text:style-name="T40">‑1259</text:span><text:span text:style-name="T41"><text:s/>„Dėl Projektų administravimo taisyklių patvirtinimo“,<text:s/></text:span><text:span text:style-name="T42">įgyvendindama Lietuvos Respublikos socialinės apsaugos ir darbo ministerijos ir biudžetinių įstaigų, kurių savininko teises ir pareigas įgyvendina Lietuvos Respublikos socialinės aps</text:span><text:span text:style-name="T43">augos ir darbo ministerija, 2023–2024 m. projektų atrankos konkursų skelbimo 2023–2024 m. plano, patvirtinto Lietuvos Respublikos socialinės apsaugos ir darbo ministro 2023 m. kovo 1 d. įsakymu Nr. A1-128 „Dėl Lietuvos Respublikos socialinės apsaugos<text:s/></text:span><text:soft-page-break/><text:span text:style-name="T44">ir da</text:span><text:span text:style-name="T45">rbo ministerijos ir biudžetinių įstaigų, kurių savininko teises ir pareigas įgyvendina Lietuvos Respublikos socialinės apsaugos ir darbo ministerija, 2023–2024 m. projektų atrankos konkursų skelbimo 2023–2024 m. plano patvirtinimo“, 7 punkte nurodytą priem</text:span><text:span text:style-name="T46">onę ir siekdama skaidraus ir sklandaus v</text:span><text:span text:style-name="T47">yresnio amžiaus žmonėms atstovaujančių nevyriausybinių organizacijų veiklos projektų įgyvendinimo</text:span><text:span text:style-name="T48">:</text:span></text:p>
      <text:p text:style-name="P49"><text:span text:style-name="T50">1</text:span><text:span text:style-name="T51">. T v i r t i n u <text:s/></text:span><text:span text:style-name="T52"><text:s/>Nevyriausybinės organizacijos projekto, skirto emocinei psichologinei pagalbai telefonu vyre</text:span><text:span text:style-name="T53">snio amžiaus žmonėms teikti, atrankos konkurso organizavimo <text:s/>2024–2025 metais nuostatus (pridedama).</text:span></text:p>
      <text:p text:style-name="P54"><text:span text:style-name="T55">2</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ė</text:span><text:span text:style-name="T62"><text:tab/></text:span><text:span text:style-name="T63"><text:s text:c="59"/>Monika Navickienė</text:span></text:p>
      <text:soft-page-break/>
      <text:p text:style-name="P64">PATVIRTINTA</text:p>
      <text:p text:style-name="P73">Lietuvos Respublikos socialinės</text:p>
      <text:h text:style-name="P74" text:outline-level="8">apsaugos ir darbo ministro <text:s/></text:h>
      <text:p text:style-name="P75">2023 m. gegužės<text:s/><text:span text:style-name="T76">10<text:s/></text:span>d. įsakymu<text:s/></text:p>
      <text:p text:style-name="P77">Nr. A1-298</text:p>
      <text:p text:style-name="P78"/>
      <text:p text:style-name="P79"/>
      <text:p text:style-name="P80"><text:span text:style-name="T81">NEVYRIAUSYBINĖS ORGANIZACIJOS<text:s/></text:span><text:span text:style-name="T82">PROJEKTO,</text:span></text:p>
      <text:p text:style-name="P83"><text:span text:style-name="T84">SKIRTO<text:s/></text:span><text:span text:style-name="T85">EMOCINEI PSICHOLOGINEI</text:span><text:span text:style-name="T86"><text:s/></text:span><text:span text:style-name="T87">PAGALBAI TELEFONU</text:span></text:p>
      <text:p text:style-name="P88"><text:span text:style-name="T89">VYRESNIO AMŽIAUS ŽMONĖMS</text:span><text:span text:style-name="T90"><text:s/></text:span><text:span text:style-name="T91">TEIKTI, ATRANKOS KONKURSO ORGANIZAVIMO 2024–2025 METAIS NUOSTATAI</text:span></text:p>
      <text:h text:style-name="P92" text:outline-level="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text:s/></text:span><text:span text:style-name="T102">Nevyriausybinės organizacijos<text:s/></text:span><text:span text:style-name="T103">projekto, skirto emocinei psichologinei pagalbai telefonu vyresnio amžiaus žmonėms teikti</text:span><text:span text:style-name="T104">, atrankos konkurso organizavimo 2024</text:span><text:span text:style-name="T105">–2025 metais</text:span><text:span text:style-name="T106"><text:s/>nuostatai (toliau – Nuostatai) nustato<text:s/></text:span><text:span text:style-name="T107">nevyriausybinės organizacijos<text:s/></text:span><text:span text:style-name="T108">projekto, skirto emocinei psichologinei pagalbai telefonu vyresnio amžiaus žmonėms teikti,</text:span><text:span text:style-name="T109"><text:s/>atrankos konkurso (toliau – konkursas) organizavimo bendrąsias nuostatas, pareiškėjams teikiamą finansavimo prioritetą, finansuojamas v</text:span><text:span text:style-name="T110">eiklas, reikalavimus pareiškėjams, projektų vykdytojams, paraiškoms ir projektams, paraiškų teikimo tvarką, paraiškų atitikties formaliesiems kriterijams ir projektų vertinimo tvarką,<text:s/></text:span><text:span text:style-name="T111">Nevyriausybinės organizacijos<text:s/></text:span><text:span text:style-name="T112">projekto, skirto emocinei psichologinei pa</text:span><text:span text:style-name="T113">galbai telefonu vyresnio amžiaus žmonėms teikti, atrankos komisijos (toliau – komisija) darbo organizavimo, Lietuvos Respublikos valstybės biudžeto lėšų (toliau – valstybės biudžeto lėšos) skyrimo projektams, jų vykdymo ir stebėsenos tvarką, projektų įgyve</text:span><text:span text:style-name="T114">ndinimo rodiklius</text:span><text:span text:style-name="T115">.</text:span></text:p>
      <text:p text:style-name="P116"><text:span text:style-name="T117">2</text:span><text:span text:style-name="T118">. Nuostatuose vartojama sąvoka:</text:span></text:p>
      <text:p text:style-name="P119"><text:span text:style-name="T120">2.1</text:span><text:span text:style-name="T121">.<text:s/></text:span><text:span text:style-name="T122">Vyresnio amžiaus žmogus</text:span><text:span text:style-name="T123"><text:s/>– asmuo nuo 60 metų.</text:span></text:p>
      <text:p text:style-name="P124"><text:span text:style-name="T125">3</text:span><text:span text:style-name="T126">. Kitos<text:s/></text:span><text:span text:style-name="T127">Nuostatuose vartojamos sąvokos suprantamos taip, kaip jos apibrėžtos<text:s/></text:span><text:span text:style-name="T128">Lietuvos Respublikos socialinių paslaugų įstatyme,<text:s/></text:span><text:span text:style-name="T129">Lietuvos Resp</text:span><text:span text:style-name="T130">ublikos<text:s/></text:span><text:span text:style-name="T131">n</text:span><text:span text:style-name="T132">evyriausybinių organizacijų plėtros įstatyme, Lietuvos Respublikos<text:s/></text:span><text:span text:style-name="T133">religinių bendruomenių ir bendrijų įstatyme,<text:s/></text:span><text:span text:style-name="T134">Lietuvos Respublikos vietos savivaldos įstatyme, Lietuvos Respublikos teritorijos administracinių vienetų ir jų ribų įstatyme, Lietuvos</text:span><text:span text:style-name="T135"><text:s/>Respublikos savanoriškos veiklos įstatyme</text:span><text:span text:style-name="T136"><text:s/>ir<text:s/></text:span><text:span text:style-name="T137">Lietuvos Respublikos viešųjų ir privačių interesų derinimo įstatyme</text:span><text:span text:style-name="T138">.</text:span></text:p>
      <text:p text:style-name="P139"><text:span text:style-name="T140">4</text:span><text:span text:style-name="T141">. Konkursą organizuoja<text:s/></text:span><text:span text:style-name="T142">Lietuvos Respublikos socialinės apsaugos ir darbo ministerija (toliau –<text:s/></text:span><text:span text:style-name="T143">Ministerija). Konkursas laikomas įvykusiu</text:span><text:span text:style-name="T144">, jei pateikiama bent viena paraiška.</text:span></text:p>
      <text:p text:style-name="P145"><text:span text:style-name="T146">5</text:span><text:span text:style-name="T147">. Nuostatai parengti vadovaujantis Projektų administravimo taisyklėmis, patvirtintomis<text:s/></text:span><text:span text:style-name="T148">Lietuvos Respublikos socialinės apsaugos ir darbo ministro 2020 m. gruodžio 10 d. įsakymu Nr. A1</text:span><text:span text:style-name="T149">‑1259 „Dėl Projektų administra</text:span><text:span text:style-name="T150">vimo taisyklių patvirtinimo“ (toliau – Taisyklės), todėl Nuostatuose nereglamentuotos procedūros atliekamos vadovaujantis Taisyklėmis.</text:span><text:s/></text:p>
      <text:p text:style-name="P151"><text:span text:style-name="T152">6</text:span><text:span text:style-name="T153">. Konkurso tikslas – atrinkti ir finansuoti projektą, skirtą emocinei psichologinei pagalbai telefonu teikti, kurią</text:span><text:span text:style-name="T154"><text:s/>teikiant būtų padedama vyresnio amžiaus žmonėms įveikti kylančius iššūkius, emocinius sunkumus ar, jiems sutikus, jie būtų siunčiami į instituciją (</text:span><text:span text:style-name="T155">‑as), kurioje (-iose) gautų reikiamą pagalbą.</text:span></text:p>
      <text:p text:style-name="P156">7. Siektinas konkurso rezultatas – atrinktas ir finansuotas geriausiai įvertintas projektas, kurio vykdytojas organizuos ir teiks emocinę psichologinę pagalbą telefonu vyresnio amžiaus žmonėms, padėdamas jiems įveikti kylančius iššūkius ir emocinius sunkumus.</text:p>
      <text:p text:style-name="P157"><text:span text:style-name="T158">8</text:span><text:span text:style-name="T159">. Konkursas skelbiamas viešai Ministerijos inter</text:span><text:span text:style-name="T160">neto svetainės<text:s/></text:span><text:span text:style-name="T161">https://socmin.lrv.lt</text:span><text:span text:style-name="T162"><text:s/>skilties „Konkursai“ dalyje „Projektų konkursai“ (</text:span><text:span text:style-name="T163">https://socmin.lrv.lt/lt/konkursai-1/projektu-konkursai</text:span><text:span text:style-name="T164">) ir</text:span><text:span text:style-name="T165"><text:s/>Socialinių paslaugų priežiūros departamento (toliau – SPPD) interneto svetainėje<text:s/></text:span><text:span text:style-name="T166">https://sppd.lrv.lt/</text:span><text:span text:style-name="T167">. Skelbime nurodoma:<text:s/></text:span></text:p>
      <text:p text:style-name="P168"><text:span text:style-name="T169">8.1</text:span><text:span text:style-name="T170">. konkurso tikslas ir siektinas rezultatas;</text:span></text:p>
      <text:p text:style-name="P171"><text:span text:style-name="T172">8.2</text:span><text:span text:style-name="T173">. projektų priėmimo pradžia ir pabaiga (projektų priėmimo terminas turi būti ne trumpesnis kaip vienas mėnuo nuo kvietimo teikti paraiškas paskelbimo dienos);</text:span></text:p>
      <text:p text:style-name="P174"><text:span text:style-name="T175">8.3</text:span><text:span text:style-name="T176">. informacij</text:span><text:span text:style-name="T177">a apie tai, kad paraiškos teikiamos per<text:s/></text:span><text:span text:style-name="T178">SPPD valdomą informacinę paraiškų teikimo, vertinimo ir administravimo sistemą, veikiančią adresu<text:s/></text:span><text:span text:style-name="T179">https://sopas.sppd.lt:8099 (toliau –<text:s/></text:span><text:span text:style-name="T180">informacinė sistema);</text:span></text:p>
      <text:p text:style-name="P181"><text:span text:style-name="T182">8.4</text:span><text:span text:style-name="T183">.</text:span><text:s/><text:span text:style-name="T184">telefono ryšio numeris ir elektroninio pašto adres</text:span><text:span text:style-name="T185">as pasiteirauti, konsultacijų pareiškėjams su konkursu susijusiais klausimais teikimo laikas;</text:span></text:p>
      <text:p text:style-name="P186"><text:span text:style-name="T187">8.5</text:span><text:span text:style-name="T188">. nuoroda į Nuostatus;<text:s/></text:span></text:p>
      <text:p text:style-name="P189"><text:span text:style-name="T190">8.6</text:span><text:span text:style-name="T191">. konkursui numatyta skirti valstybės biudžeto lėšų suma;</text:span></text:p>
      <text:p text:style-name="P192"><text:span text:style-name="T193">8.7</text:span><text:span text:style-name="T194">. didžiausia ir mažiausia vienam projektui galima skirti va</text:span><text:span text:style-name="T195">lstybės biudžeto lėšų suma.</text:span></text:p>
      <text:p text:style-name="P196"/>
      <text:p text:style-name="P197"/>
      <text:p text:style-name="P198"><text:span text:style-name="T199">II</text:span><text:span text:style-name="T200"><text:s/>SKYRIUS</text:span></text:p>
      <text:p text:style-name="P201"><text:span text:style-name="T202">PROJEKTO ĮGYVENDINIMO LAIKOTARPIS, VYKDYMO TERITORIJA, KONKURSUI NUMATYTA SKIRTI VALSTYBĖS BIUDŽETO LĖŠŲ SUMA</text:span></text:p>
      <text:p text:style-name="P203"/>
      <text:p text:style-name="P204"><text:span text:style-name="T205">9</text:span><text:span text:style-name="T206">. Projektų įgyvendinimo laikotarpis – nuo 2024 m. sausio 1 d. iki 2024 m. gruodžio 31 d.,<text:s/></text:span><text:span text:style-name="T207">pratęsus finansavimą 2025 metams, – nuo 2025 m. sausio 1 d. iki 2025 m. gruodžio 31 d.</text:span></text:p>
      <text:p text:style-name="P208"><text:span text:style-name="T209">10</text:span><text:span text:style-name="T210">. Projektų vykdymo teritorija – Lietuvos Respublikos savivaldybių teritorija.<text:s/></text:span></text:p>
      <text:p text:style-name="P211"><text:span text:style-name="T212">11</text:span><text:span text:style-name="T213">. Konkursui numatyta skirti valstybės biudžeto lėšų suma 2024 metais – 237 000</text:span><text:span text:style-name="T214"><text:s/>(du šimtai trisdešimt septyni tūkstančiai) eurų, 2025 metais –<text:s/></text:span><text:span text:style-name="T215">237</text:span><text:span text:style-name="T216"><text:s/>000 (du šimtai trisdešimt septyni tūkstančiai) eurų.</text:span><text:s/></text:p>
      <text:p text:style-name="P217">Punkto pakeitimai:</text:p>
      <text:p text:style-name="P218"><text:span text:style-name="T219">Nr.<text:s/></text:span><text:a xlink:href="https://www.e-tar.lt/portal/legalAct.html?documentId=608578a0846411eea5a28c81c82193a8" office:target-frame-name="_top" xlink:show="replace"><text:span text:style-name="T220">A1-755</text:span></text:a><text:span text:style-name="T221">, 2023-</text:span><text:span text:style-name="T222">11-16, paskelbta TAR 2023-11-16, i. k. 2023-22126</text:span></text:p>
      <text:p text:style-name="P223"><text:span text:style-name="T224">Nr.<text:s/></text:span><text:a xlink:href="https://www.e-tar.lt/portal/legalAct.html?documentId=37222286b30f11ef88c08519262548c4" office:target-frame-name="_top" xlink:show="replace"><text:span text:style-name="T225">A1-856</text:span></text:a><text:span text:style-name="T226">, 2024-12-05, paskelbta TAR 2024-12-05, i. k. 2024-21594</text:span></text:p>
      <text:p text:style-name="Normal"/>
      <text:p text:style-name="P227"><text:span text:style-name="T228">12</text:span><text:span text:style-name="T229">. Didžiausia vienam projektui gali</text:span><text:span text:style-name="T230">ma skirti valstybės biudžeto lėšų suma vieniems<text:s/></text:span><text:span text:style-name="T231">metams </text:span><text:span text:style-name="T232">–<text:s/></text:span><text:span text:style-name="T233">240 000 (du šimtai keturiasdešimt tūkstančių) eurų.<text:s/></text:span></text:p>
      <text:p text:style-name="P234"><text:span text:style-name="T235">13</text:span><text:span text:style-name="T236">. Mažiausia vienam projektui galima skirti valstybės biudžeto lėšų suma – 200 000 (du šimtai tūkstančių) eurų.</text:span></text:p>
      <text:p text:style-name="P237"/>
      <text:p text:style-name="P238"><text:span text:style-name="T239">III</text:span><text:span text:style-name="T240"><text:s/>SKYRIUS</text:span></text:p>
      <text:p text:style-name="P241"><text:span text:style-name="T242">FINANSUOTINOS PROJEKTŲ VEIKLOS IR FINANSAVIMO PRIORITETAI</text:span></text:p>
      <text:p text:style-name="P243"/>
      <text:p text:style-name="P244">14.<text:s/><text:span text:style-name="T245">Konkurso lėšomis finansuotinos projektų veiklos</text:span>:</text:p>
      <text:p text:style-name="P246">14.1.<text:s/><text:span text:style-name="T247">reguliarių draugystės pokalbių su tuo pačiu pašnekovu ir emocinės psichologinės pagalbos telefonu organizavimas ir teikimas vyresnio</text:span><text:span text:style-name="T248"><text:s/>amžiaus žmonėms;</text:span></text:p>
      <text:p text:style-name="P249"><text:span text:style-name="T250">14.2</text:span><text:span text:style-name="T251">. savanorių ir konsultantų mokymas ir parengimas teikti emocinę psichologinę pagalbą telefonu<text:s/></text:span><text:span text:style-name="T252">vyresnio amžiaus žmonėms</text:span><text:span text:style-name="T253">;</text:span></text:p>
      <text:p text:style-name="P254"><text:span text:style-name="T255">14.3</text:span><text:span text:style-name="T256">. emocinės psichologinės pagalbos telefonu organizavimas ir teikimas vyresnio amžiaus žmonėms;<text:s/></text:span></text:p>
      <text:p text:style-name="P257"><text:span text:style-name="T258">14.4</text:span><text:span text:style-name="T259">. supervizijų savanoriams ir konsultantams organizavimas;</text:span></text:p>
      <text:p text:style-name="P260"><text:span text:style-name="T261">14.5</text:span><text:span text:style-name="T262">. informacijos apie projekto vykdymą sklaida.<text:s/></text:span></text:p>
      <text:p text:style-name="P263"><text:span text:style-name="T264">15</text:span><text:span text:style-name="T265">. Nuostatų 14.3 papunktyje nurodyta veikla apima:</text:span></text:p>
      <text:p text:style-name="P266"><text:span text:style-name="T267">15.1</text:span><text:span text:style-name="T268">. emocinės pagalbos, susijusios su vyresnio amžiaus žmonėms kylančiais iššūki</text:span><text:span text:style-name="T269">ais (socialinė izoliacija, emociniai sunkumai bendraujant su šeimos nariais), teikimą;<text:s/></text:span></text:p>
      <text:p text:style-name="P270"><text:span text:style-name="T271">15.2</text:span><text:span text:style-name="T272">. psichologinės pagalbos, susijusios su vyresnio amžiaus žmonių emocine būkle, savižudybės rizika, šeimos narių bendravimo sunkumais, teikimą, prireikus – infor</text:span><text:span text:style-name="T273">macijos apie psichikos sutrikimų diagnostiką ir gydymą teikimą;</text:span></text:p>
      <text:p text:style-name="P274"><text:span text:style-name="T275">15.3</text:span><text:span text:style-name="T276">.<text:s/></text:span><text:span text:style-name="T277">informacijos apie kitos pagalbos (socialinės, medicininės, teisinės, specializuotos kompleksinės, užimtumo ar kt.) vyresnio amžiaus žmonėms, atsižvelgiant į jų poreikius, teikimą ir<text:s/></text:span><text:span text:style-name="T278">(ar) siuntimą į instituciją (-as), galinčią (-ias) suteikti tokią pagalbą.</text:span></text:p>
      <text:p text:style-name="P279"><text:span text:style-name="T280">16</text:span><text:span text:style-name="T281">.<text:s/></text:span><text:span text:style-name="T282">Projekto veiklų turinys privalo atitikti visas šias sąlygas:</text:span></text:p>
      <text:p text:style-name="P283"><text:span text:style-name="T284">16.1</text:span><text:span text:style-name="T285">.<text:s/></text:span><text:span text:style-name="T286">turi būti užtikrinta asmens duomenų apsauga ir emocinės psichologinės pagalbos telefonu teikimo<text:s/></text:span><text:span text:style-name="T287">konfidencialumas;</text:span></text:p>
      <text:p text:style-name="P288"><text:span text:style-name="T289">16.2</text:span><text:span text:style-name="T290">. informacija apie vyresnio amžiaus žmones, kurie kreipiasi pagalbos, gali būti perduota kitiems fiziniams ir (ar) juridiniams asmenims tik teisės aktų nustatyta tvarka;</text:span></text:p>
      <text:p text:style-name="P291"><text:span text:style-name="T292">16.3</text:span><text:span text:style-name="T293">. informacija apie emocinės psichologinės pagalbos t</text:span><text:span text:style-name="T294">elefonu vyresnio amžiaus žmonėms teikimą turi būti skelbiama viešai, taigi turi būti lengvai prieinama.<text:s/></text:span></text:p>
      <text:p text:style-name="P295"><text:span text:style-name="T296">17</text:span><text:span text:style-name="T297">. Finansavimo prioritetas teikiamas projektams, kurių pareiškėjas turi ne mažesnę nei 5 metų emocinės psichologinės pagalbos telefonu vyresnio<text:s/></text:span><text:span text:style-name="T298">amžiaus žmonėms teikimo patirtį.<text:s/></text:span></text:p>
      <text:p text:style-name="P299"/>
      <text:p text:style-name="P300"><text:span text:style-name="T301">IV</text:span><text:span text:style-name="T302"><text:s/>SKYRIUS</text:span></text:p>
      <text:p text:style-name="P303"><text:span text:style-name="T304">REIKALAVIMAI PAREIŠKĖJUI, PROJEKTŲ VYKDYTOJUI IR PROJEKTO VEIKLŲ ĮGYVENDINTOJAMS<text:s/></text:span></text:p>
      <text:p text:style-name="P305"/>
      <text:p text:style-name="P306"><text:span text:style-name="T307">18</text:span><text:span text:style-name="T308">. Pareiškėjas turi atitikti šiuos reikalavimus:<text:s/></text:span></text:p>
      <text:p text:style-name="P309"><text:span text:style-name="T310">18.1</text:span><text:span text:style-name="T311">. turi būti nevyriausybinė organizacija, kaip ji apibrėžta Nevyriausybinių organizacijų plėtros įstatyme,<text:s/></text:span><text:span text:style-name="T312">Juridinių asmenų registre įregistravusi žymą, patvirtinančią, kad juridinis asmuo yra nevyriausybinė organizacija</text:span><text:span text:style-name="T313">;</text:span></text:p>
      <text:p text:style-name="P314"><text:span text:style-name="T315">18.2</text:span><text:span text:style-name="T316">. turėti ne mažesnę nei 4 m</text:span><text:span text:style-name="T317">etų emocinės psichologinės<text:s/></text:span><text:span text:style-name="T318">pagalbos teikimo telefonu vyresnio amžiaus žmonėms organizavimo patirtį.</text:span></text:p>
      <text:p text:style-name="P319"><text:span text:style-name="T320">19</text:span><text:span text:style-name="T321">. Projekto vykdytojas turi atitikti Nuostatų 18 punkte nurodytus reikalavimus, keliamus pareiškėjui.</text:span></text:p>
      <text:p text:style-name="P322"><text:span text:style-name="T323">20</text:span><text:span text:style-name="T324">. Projekto veiklų įgyvendintojai turi ati</text:span><text:span text:style-name="T325">tikti šiuos reikalavimus</text:span><text:span text:style-name="T326">:</text:span></text:p>
      <text:p text:style-name="P327"><text:span text:style-name="T328">20.1</text:span><text:span text:style-name="T329">. savanorių-konsultantų ir (ar) konsultantų veiklą koordinuojantis specialistas, turi turėti<text:s/></text:span><text:span text:style-name="T330">aukštojo mokslo kvalifikaciją, įgytą baigus<text:s/></text:span>universitetines pirmosios ir (ar) antrosios pakopos arba vientisųjų studijų psichologijos studijų krypties studijas,<text:s/><text:span text:style-name="T331">arba jai lygiavertę aukštojo mokslo</text:span><text:s/>kvalifikaciją,<text:span text:style-name="T332"><text:s/></text:span>ugdomojo vadovavimo kvalifikaciją<text:span text:style-name="T333">;</text:span></text:p>
      <text:p text:style-name="P334"><text:span text:style-name="T335">20.2</text:span><text:span text:style-name="T336">. konsultantai, teikiantys emocinę psichologinę pagalba telefonu vyresnio amžiaus žmonėms, privalo turėti ne mažesnę negu 2 metų<text:s/></text:span><text:span text:style-name="T337">tokios veiklos patirtį;</text:span></text:p>
      <text:p text:style-name="P338"><text:span text:style-name="T339">20.3</text:span><text:span text:style-name="T340">. savanoriškos veiklos koordinatorius (-iai) turi turėti aukštojo mokslo kvalifikaciją, ne mažesnę nei 2 metų pedagoginio, personalo valdymo, psichologinio ar vadybinio darbo patirtį.</text:span></text:p>
      <text:p text:style-name="P341"/>
      <text:p text:style-name="P342"/>
      <text:p text:style-name="P343"><text:span text:style-name="T344">V</text:span><text:span text:style-name="T345"><text:s/>SKYRIUS</text:span></text:p>
      <text:p text:style-name="P346"><text:span text:style-name="T347">PAREIŠKĖJŲ, PROJEKTŲ</text:span><text:span text:style-name="T348"><text:s/>VYKDYTOJŲ ĮSIPAREIGOJIMAI, PROJEKTŲ ĮGYVENDINIMO RODIKLIAI<text:s/></text:span></text:p>
      <text:p text:style-name="P349"/>
      <text:p text:style-name="P350"><text:span text:style-name="T351">21</text:span><text:span text:style-name="T352">. Pareiškėjas, projekto vykdytojas prisiima Taisyklių 9 punkte išvardytus<text:s/></text:span><text:span text:style-name="T353">privalomus pareiškėjų, projektų vykdytojų įsipareigojimus. <text:s/></text:span></text:p>
      <text:p text:style-name="P354"><text:span text:style-name="T355">22</text:span><text:span text:style-name="T356">. Vykdydamas projektą, pareiškėjas, projekto vy</text:span><text:span text:style-name="T357">kdytojas įsipareigoja iki 2024 m. gruodžio 31 d., o pratęsus projekto finansavimą 2025 m. – iki 2025 m. gruodžio 31 d. pasiekti:<text:s/></text:span></text:p>
      <text:p text:style-name="P358"><text:span text:style-name="T359">22.1</text:span><text:span text:style-name="T360">. esminius kiekybinius rodiklius, kurių<text:s/></text:span><text:span text:style-name="T361">nepasiekus gali būti taikomos Nuostatų 51 punkte ir jo papunkčiuose nustatytos s</text:span><text:span text:style-name="T362">ankcijos</text:span><text:span text:style-name="T363">:</text:span></text:p>
      <text:p text:style-name="P364"><text:span text:style-name="T365">22.1.1</text:span><text:span text:style-name="T366">. kasmet užtikrinti ne mažesnę nei 70 procentų atsilieptų skambučių dalį nuo visų gautų skambučių skaičiaus, iš kurių 2024 metais iki 2024 m. rugsėjo 30 d. užtikrinti ne mažesnę nei 50 procentų atsilieptų skambučių dalį nuo visų gautų ska</text:span><text:span text:style-name="T367">mbučių skaičiaus;</text:span></text:p>
      <text:p text:style-name="P368"><text:span text:style-name="T369">22.1.2</text:span><text:span text:style-name="T370">. kasmet užtikrinti ne mažesnę kaip 65 procentų emocinės psichologinės pagalbos skambučių dalį nuo visų atsilieptų skambučių skaičiaus, iš kurių <text:s/>2024 metais iki 2024 m. rugsėjo 30 d. užtikrinti ne mažesnę kaip 60 procentų emoci</text:span><text:span text:style-name="T371">nės psichologinės pagalbos skambučių dalį nuo atsilieptų skambučių skaičiaus;</text:span></text:p>
      <text:p text:style-name="P372"><text:span text:style-name="T373">22.2</text:span><text:span text:style-name="T374">. kiekybinius rodiklius:</text:span></text:p>
      <text:p text:style-name="P375"><text:span text:style-name="T376">22.2.1</text:span><text:span text:style-name="T377">. kasmet užtikrinti, kad emocinė psichologinė pagalba telefonu vyresnio amžiaus žmonėms būtų teikiama darbo dienomis ne mažiau kaip 10 </text:span><text:span text:style-name="T378">valandų per parą;</text:span></text:p>
      <text:p text:style-name="P379"><text:span text:style-name="T380">22.2.2</text:span><text:span text:style-name="T381">. kasmet užtikrinti, kad emocinė psichologinė pagalba telefonu bus suteikta ne mažiau nei 4 500 vyresnio amžiaus žmonių;</text:span></text:p>
      <text:p text:style-name="P382"><text:span text:style-name="T383">22.2.3</text:span><text:span text:style-name="T384">. kasmet užtikrinti, kad bus apmokyta ir į veiklas įtraukta ne mažiau nei 150 savanorių;</text:span></text:p>
      <text:p text:style-name="P385"><text:span text:style-name="T386">22.3</text:span><text:span text:style-name="T387">. kokybinius rodiklius:</text:span></text:p>
      <text:p text:style-name="P388"><text:span text:style-name="T389">22.3.1</text:span><text:span text:style-name="T390">. kasmet užtikrinti, kad ne mažiau kaip du konsultantai dirbs Nuostatų 22.2.1 papunktyje numatytą laiką;</text:span></text:p>
      <text:p text:style-name="P391"><text:span text:style-name="T392">22.3.2</text:span><text:span text:style-name="T393">. kasmet užtikrinti, kad konsultantai būtų aprūpinti inventoriumi ir įranga (pvz., darbo vieta, kompiuteris</text:span><text:span text:style-name="T394">, ausinės, informacinių sistemų licencijos), reikalingais emocinei psichologinei pagalbai telefonu teikti, taip pat užtikrinti šiai veiklai pritaikytas patalpas su garsą slopinančiomis sienomis ir (ar) kitais akustiniais elementais.<text:s/></text:span></text:p>
      <text:p text:style-name="P395"><text:span text:style-name="T396">22.3.3</text:span><text:span text:style-name="T397">. kasmet užt</text:span><text:span text:style-name="T398">ikrinti, kad veiklos būtų vykdomos pasitelkiant informacinių technologijų / telefonijos sistemą, registruojančią visus gautus ir (ar) atsilieptus skambučius, identifikuojančią skambinančiojo asmens duomenis, jeigu asmuo jau yra sistemoje, užtikrinančią paš</text:span><text:span text:style-name="T399">nekovų asmens duomenų saugumą sujungiant juos pokalbiui automatiniu būdu;</text:span></text:p>
      <text:p text:style-name="P400"><text:span text:style-name="T401">22.3.4</text:span><text:span text:style-name="T402">. kasmet užtikrinti, kad skambinantiesiems ne darbo metu bus suteikta informacija apie emocinės psichologinės pagalbos telefonu teikimo laiką, o praleisti skambučiai bus ne</text:span><text:span text:style-name="T403">delsiant, bet ne vėliau kaip kitą darbo dieną perskambinami.</text:span></text:p>
      <text:p text:style-name="P404"/>
      <text:p text:style-name="P405"><text:span text:style-name="T406">VI</text:span><text:span text:style-name="T407"><text:s/>SKYRIUS</text:span></text:p>
      <text:p text:style-name="P408"><text:span text:style-name="T409">TINKAMOS IR NETINKAMOS FINANSUOTI IŠLAIDOS</text:span></text:p>
      <text:p text:style-name="P410"><text:span text:style-name="T411">23</text:span><text:span text:style-name="T412">.<text:s/></text:span><text:span text:style-name="T413">Išlaidos laikomos tinkamomis finansuoti, jei jos patirtos ir apmokėtos nuo 2024 m. sausio 1 d. iki 2024 m. gruodžio 31 d. Jei projekto finansavimas Nuostatų XI skyriuje nustatyta tvarka ir terminais pratęsiamas 2025 metams, tinkamomis finansuoti laikomos i</text:span><text:span text:style-name="T414">šlaidos, patirtos ir apmokėtos nuo 2025 m. sausio 1 d. iki 2025 m. gruodžio 31 d. Tinkamos finansuoti išlaidos turi būti pagrįstos išlaidų apmokėjimą pagrindžiančiais buhalterinės apskaitos dokumentais (sąskaitomis faktūromis, kasos čekiais, banko sąskaitų</text:span><text:span text:style-name="T415"><text:s/>išrašais ir pan.) ir projekto veiklų įvykdymą patvirtinančiais dokumentais (pvz.,<text:s/></text:span><text:span text:style-name="T416">projekto vykdytojo atstovų susitikimų</text:span><text:s/><text:span text:style-name="T417">darbo klausimams su kitų įstaigų, įmonių, organizacijų atstovais protokolais, savanorių ir konsultantų mokymų programomis/darbotvarkėmi</text:span><text:span text:style-name="T418">s ir dalyvių sąrašais,<text:s/></text:span><text:span text:style-name="T419">mokymų rengimo išlaidų pagrindimas psichologo, konsultanto ir (ar) eksperto suteiktų paslaugų<text:s/></text:span><text:span text:style-name="T420">sutartimis bei suteiktų paslaugų perdavimo-priėmimo aktais ir asmenims suteiktų paslaugų registravimo žurnalais</text:span><text:span text:style-name="T421">, telefoninių pokalbių išklo</text:span><text:span text:style-name="T422">tinėmis, skambučių centro konsultantų mėnesinėmis ataskaitomis su praleistų ir atliktų skambučių skaičiais ir pan.) arba jų kopijomis. Projekto vykdytojas paslaugas ir (ar) prekes projektui vykdyti turi įsigyti ne didesnėmis nei rinkos kainomis, laikydamas</text:span><text:span text:style-name="T423">is racionalaus valstybės biudžeto lėšų naudojimo principo. Savanoriškos veiklos organizavimo išlaidos kompensuojamos Savanoriškos veiklos įstatymo ir Savanoriškos veiklos išlaidų kompensavimo sąlygų ir tvarkos aprašo, patvirtinto Lietuvos Respublikos socia</text:span><text:span text:style-name="T424">linės apsaugos ir darbo ministro 2011 m. liepos 14 d. įsakymu Nr. A1 330 „Dėl Savanoriškos veiklos išlaidų kompensavimo sąlygų ir tvarkos aprašo patvirtinimo“, nustatyta tvarka.</text:span><text:span text:style-name="T425"><text:s/></text:span><text:span text:style-name="T426">Projektui įgyvendinti skirtos valstybės biudžeto lėšos negali būti perkeliamos</text:span><text:span text:style-name="T427"><text:s/>į kitus biudžetinius metus.<text:s/></text:span></text:p>
      <text:p text:style-name="P428"><text:span text:style-name="T429">24</text:span><text:span text:style-name="T430">.</text:span><text:span text:style-name="T431"><text:s/></text:span>Tinkamomis finansuoti laikomos šios išlaidos<text:span text:style-name="T432">:</text:span></text:p>
      <text:p text:style-name="P433"><text:span text:style-name="T434">24.1</text:span><text:span text:style-name="T435">. projekto administravimo išlaidos (ne daugiau kaip 30 procentų nuo visos projektui įgyvendinti prašomos ir skirtos valstybės biudžeto lėšų sumos):</text:span></text:p>
      <text:p text:style-name="P436"><text:span text:style-name="T437">24.1.1</text:span><text:span text:style-name="T438">.<text:s/></text:span>projekto<text:s/>vadovo ir (ar) asmens, tvarkančio buhalterinę apskaitą, darbo užmokesčio, įskaitant socialinio draudimo įmokas, išlaidos (jei projekto vadovas ir (ar) asmuo, tvarkantis buhalterinę apskaitą, įdarbinamas pareiškėjo, projekto vykdytojo organizacijoje pagal<text:s/>darbo sutartį);</text:p>
      <text:p text:style-name="P439"><text:span text:style-name="T440">24.1.</text:span><text:span text:style-name="T441">2</text:span><text:span text:style-name="T442">.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443">nėra įdarbintas pareiškėjo, projekto vykdytojo organizacijoje buhalterinės apskaitos paslaugoms teikti pagal darbo sutartį;<text:s/></text:span></text:p>
      <text:p text:style-name="P444"><text:span text:style-name="T445">24.2</text:span><text:span text:style-name="T446">. projekto įgyvendinimo išlaidos (išlaidos, susijusios su Nuostatų 6 punkte nurodyto Konkur</text:span><text:span text:style-name="T447">so tikslo įgyvendinimu ir Nuostatų 14 punkte numatytų nurodytų veiklų vykdymu):</text:span></text:p>
      <text:p text:style-name="P448"><text:span text:style-name="T449">24.2.1</text:span><text:span text:style-name="T450">. darbuotojų vykdytojų, tiesiogiai įgyvendinančių projekto veiklas, darbo užmokestis, įskaitant valstybinio socialinio draudimo įmokas, išlaidos (kai jie yra pareiškėjo</text:span><text:span text:style-name="T451">, projekto vykdytojo ar (ir) pareiškėjo, projekto vykdytojo partnerio (-ių) darbuotojai, dirbantys pagal darbo <text:s/>sutartis);</text:span></text:p>
      <text:p text:style-name="P452"><text:span text:style-name="T453">24.2.2</text:span><text:span text:style-name="T454">.<text:s/></text:span>išlaidos projektui įgyvendinti reikalingoms prekėms ir (ar) paslaugoms, tiesiogiai susijusioms su projekto veiklomis ir būtinoms projektui įgyvendinti, įsigyti, įskaitant išlaidas, skirtas savanoriškai veiklai organizuoti:</text:p>
      <text:p text:style-name="P455">24.2.2.1.<text:s/><text:span text:style-name="T456">ryšio paslaugų (interneto ryšio, fiksuotojo ir (ar) mobiliojo ryšio, pašto) įsigijimo išlaidos, įskaitant išlaidas savanoriškai veiklai organi</text:span><text:span text:style-name="T457">zuoti;</text:span></text:p>
      <text:p text:style-name="P458"><text:span text:style-name="T459">24.2.2.2</text:span><text:span text:style-name="T460">. transporto išlaikymo ir transporto paslaugų (transporto priemonės nuomos su vairuotojo ar be jo, degalų, tepalų, visuomeninio transporto priemonių bilietų) įsigijimo išlaidos, įskaitant išlaidas savanoriškai veiklai organizuoti;</text:span></text:p>
      <text:p text:style-name="P461"><text:span text:style-name="T462">24.2</text:span><text:span text:style-name="T463">.2.3</text:span><text:span text:style-name="T464">. komandiruočių (išskyrus tarptautines) išlaidos (kelionių bilietai, apgyvendinimas, dienpinigiai) (taikoma tik pareiškėjo, projekto vykdytojo<text:s/></text:span><text:span text:style-name="T465">ar (ir) pareiškėjo, projekto vykdytojo partnerio (-ių)<text:s/></text:span><text:span text:style-name="T466">darbuotojams, dirbantiems pagal darbo sutartis, išsk</text:span><text:span text:style-name="T467">yrus savanorius);</text:span></text:p>
      <text:p text:style-name="P468"><text:span text:style-name="T469">24.2.2.4</text:span><text:span text:style-name="T470">. materialiojo ir nematerialiojo turto nuomos išlaidos (</text:span>patalpų ir (ar) įrangos bei technikos, skirtų projekto veiklai vykdyti, nuoma);</text:p>
      <text:p text:style-name="P471"><text:span text:style-name="T472">24.2.2.5</text:span><text:span text:style-name="T473">.<text:s/></text:span>išlaidos projektui įgyvendinti reikalingoms ekspertų ir (ar) konsultantų (psichologų, teisininkų) paslaugoms (pagal paslaugų ar autorines sutartis), tiesiogiai susijusioms su veikla, vykdoma įgyvendinant projektą, įsigyti;</text:p>
      <text:p text:style-name="P474"><text:span text:style-name="T475">24.2.2.6</text:span><text:span text:style-name="T476">. komunalinių paslaugų išlaidos<text:s/></text:span><text:span text:style-name="T477">pareiškėjo, projekto vykdytojo nuosavybės, nuomos ar kita teise v</text:span><text:span text:style-name="T478">aldomų ir skirtų projektui vykdyti patalpų šildymo, elektros energijos, vandentiekio, nuotekų šalinimo paslaugoms apmokėti)</text:span>;</text:p>
      <text:p text:style-name="P479">24.2.2.7. išlaidos projektui įgyvendinti reikalingoms priemonėms, įrangai, prekėms ir reikmenims (kanceliarinėms, ūkinėms prekėms, įrangai, smulkiam inventoriui,<text:s/><text:span text:style-name="T480">maisto prekėms ir nealkoholiniams gėrimams, skirtiems seminarų ar mokymų kavos pertraukų metu ar projekto vykdytojo atstovų susitikimams darbo klausimams aptarti, svarstyti, derinti su kitų įstaigų, įmonių, organizacijų a</text:span><text:span text:style-name="T481">tstovais,<text:s/></text:span>apsaugos priemonėms (medicininėms kaukėms, respiratoriams, dezinfekciniams skysčiams) įsigyti, įskaitant išlaidas, skirtas savanoriškai veiklai organizuoti, išskyrus ilgalaikį turtą<text:span text:style-name="T482">, nurodytą Nuostatų 25.5 papunktyje;<text:s/></text:span></text:p>
      <text:p text:style-name="P483">24.2.2.8. išlaidos projektui įgyvendinti reikalingoms paslaugoms<text:span text:style-name="T484"><text:s/>(leidybos, mokymų, renginių organizavimo, lektorių ar mokymų vadovų, projekto sklaidos ir viešinimo (straipsniams spaudoje ar internete pirkti, lankstinukams gaminti</text:span><text:span text:style-name="T485">),<text:s/></text:span>tiesiogiai susijusioms su veikla, vykdoma<text:s/>įgyvendinant projektą, įsigyti, įskaitant išlaidas, skirtas savanoriškai veiklai organizuoti, taip pat mokesčiai už bankų, kitų kredito ar mokėjimo įstaigų suteiktas piniginių lėšų pervedimo paslaugas.</text:p>
      <text:p text:style-name="P486"><text:span text:style-name="T487">25</text:span><text:span text:style-name="T488">.<text:s/></text:span>Netinkamomis finansuoti laikomos šios išlaidos<text:span text:style-name="T489">:</text:span></text:p>
      <text:p text:style-name="P490"><text:span text:style-name="T491">25.1</text:span><text:span text:style-name="T492">. pareiškėjo, projekto vykdytojo, taip pat pareiškėjo, projekto vykdytojo partnerio (-ių) ar kito (-ų) fizinio (-ių) ar juridinio (-ių) asmens (-ų) įsiskolinimams padengti ir (ar) investiciniams projektams finansuoti;</text:span></text:p>
      <text:p text:style-name="P493"><text:span text:style-name="T494">25.2</text:span><text:span text:style-name="T495">. pastatų statyb</text:span><text:span text:style-name="T496">ai, rekonstrukcijai, kapitaliniam ir einamajam remontui, techninei priežiūrai, pastatų aplinkos ir teritorijos tvarkymui ir (ar) priežiūrai;</text:span></text:p>
      <text:p text:style-name="P497"><text:span text:style-name="T498">25.3</text:span><text:span text:style-name="T499">. išperkamajai nuomai;</text:span></text:p>
      <text:p text:style-name="P500"><text:span text:style-name="T501">25.4</text:span><text:span text:style-name="T502">. patalpų, nuosavybės teise priklausančių pareiškėjui, projekto vykdytojui a</text:span><text:span text:style-name="T503">r pareiškėjo, projekto vykdytojo partneriui (-iams), nuomai projekto veiklai vykdyti;</text:span></text:p>
      <text:p text:style-name="P504"><text:span text:style-name="T505">25.5</text:span><text:span text:style-name="T506">. ilgalaikiam turtui, kaip jis apibrėžtas Lietuvos Respublikos pridėtinės vertės mokesčio įstatyme, kurio vertė 500 (penki šimtai) eurų ir didesnė, įsigyti;</text:span></text:p>
      <text:p text:style-name="P507"><text:span text:style-name="T508">25.</text:span><text:span text:style-name="T509">6</text:span><text:span text:style-name="T510">. kelionių (komandiruočių) užsienyje išlaidoms dengti;</text:span></text:p>
      <text:p text:style-name="P511"><text:span text:style-name="T512">25.7</text:span><text:span text:style-name="T513">.<text:s/></text:span><text:span text:style-name="T514">išlaidoms, susijusioms su veikla, vykdyta projekto parengiamajame etape, iki pateikiant paraišką konkursui, taip pat išlaidoms, patirtoms ir apmokėtoms iki 2023 m. gruodžio 31 d. imtinai,<text:s/></text:span><text:span text:style-name="T515">taip pat po 2024 m. gruodžio 31 d., jei projekto finansavimas nebūtų pratęstas 2025 metams, o pratęsus projekto finansavimą 2025 metams – išlaidoms, patirtoms ir apmokėtoms po 2025 m. gruodžio 31 d., padengti;</text:span></text:p>
      <text:p text:style-name="P516"><text:span text:style-name="T517">25.8</text:span><text:span text:style-name="T518">.<text:s/></text:span><text:span text:style-name="T519">transporto priemonių techninei<text:s/></text:span><text:span text:style-name="T520">apžiūrai, draudimui ir remontui;</text:span></text:p>
      <text:p text:style-name="P521"><text:span text:style-name="T522">25.9</text:span><text:span text:style-name="T523">.</text:span><text:s/><text:span text:style-name="T524">išlaidos, skirtos politinei reklamai pirkti, politinių partijų, politinės kampanijos dalyvių renginiams organizuoti bei kitai veiklai, skirtai politinėms partijoms, politinės kampanijos dalyviams propaguoti;</text:span></text:p>
      <text:p text:style-name="P525"><text:span text:style-name="T526">25.</text:span><text:span text:style-name="T527">10</text:span><text:span text:style-name="T528">. kitoms su projekto įgyvendinimu tiesiogiai nesusijusioms išlaidoms padengti.</text:span></text:p>
      <text:p text:style-name="P529"><text:span text:style-name="T530">26</text:span><text:span text:style-name="T531">. Nuostatų 24.1.1 ir 24.2.1 papunkčiuose nurodytos<text:s/></text:span><text:span text:style-name="T532">išlaidos darbo užmokesčiui, įskaitant socialinio draudimo įmokas, iš viso turi sudaryti iki 70 procentų projektui<text:s/></text:span><text:span text:style-name="T533">įgyvendinti skirtų valstybės biudžeto lėšų.<text:s/></text:span></text:p>
      <text:p text:style-name="P534"/>
      <text:p text:style-name="P535"><text:span text:style-name="T536">VII</text:span><text:span text:style-name="T537"><text:s/>SKYRIUS</text:span></text:p>
      <text:p text:style-name="P538"><text:span text:style-name="T539">PARAIŠKŲ TURINIO REIKALAVIMAI IR PROJEKTŲ TEIKIMAS</text:span></text:p>
      <text:p text:style-name="P540"/>
      <text:p text:style-name="P541"><text:span text:style-name="T542">27</text:span><text:span text:style-name="T543">. Projektai aprašomi informacinėje sistemoje lietuvių kalba, užpildant 2024 m. ir 2025 m. paraiškas, vadovaujantis Nuostatų 28 punkte reglamentuotais reikalavimais ir detaliomis projektų įgyvendinimo sąmatomis pagal informacinėje sistemoje pateiktas formas</text:span><text:span text:style-name="T544">. Jeigu pateikiama tik vienerių metų paraiška, tokia paraiška yra nevertinama ir finansavimas jai toliau neskiriamas. Jeigu pareiškėjas pateikė daugiau negu po vieną paraišką 2024 metams ir 2025 metams, vertinama ta konkretiems metams pateikta paraiška, ku</text:span><text:span text:style-name="T545">rios pateikimo laikas yra vėlesnis, tačiau ne vėlesnis negu Nuostatų 8.2 papunktyje nustatytas terminas, išskyrus atvejus, kai pareiškėjas ne vėliau kaip paskutinę paraiškų pateikimo dieną Ministerijai nurodo, kurią paraišką vertinti. Paraiška užpildyta ne</text:span><text:span text:style-name="T546"><text:s/>per informacinę sistemą, nevertinama ir projektui finansavimas neskiriamas.<text:s/></text:span></text:p>
      <text:p text:style-name="P547"><text:span text:style-name="T548">28</text:span><text:span text:style-name="T549">. Paraiškoje nurodoma:</text:span></text:p>
      <text:p text:style-name="P550"><text:span text:style-name="T551">28.1</text:span><text:span text:style-name="T552">. informacija apie pareiškėją (juridinio asmens pavadinimas ir kodas)<text:s/></text:span><text:span text:style-name="T553">ir projekto vadovą, finansininką<text:s/></text:span><text:span text:style-name="T554">(informacija teikiama informacinėje sist</text:span><text:span text:style-name="T555">emoje užpildant asmenų korteles)</text:span><text:span text:style-name="T556">;</text:span></text:p>
      <text:p text:style-name="P557"><text:span text:style-name="T558">28.2</text:span><text:span text:style-name="T559">. projekto pavadinimas;</text:span></text:p>
      <text:p text:style-name="P560"><text:span text:style-name="T561">28.3</text:span><text:span text:style-name="T562">. projektui įgyvendinti prašoma valstybės biudžeto lėšų suma;</text:span></text:p>
      <text:p text:style-name="P563"><text:span text:style-name="T564">28.4</text:span><text:span text:style-name="T565">.</text:span><text:span text:style-name="T566"><text:s/>banko sąskaitos, į kurią bus pervedamos<text:s/></text:span><text:span text:style-name="T567">projektui įgyvendinti skirtos valstybės biudžeto lėšos, numeris, banko</text:span><text:span text:style-name="T568"><text:s/>pavadinimas, banko kodas</text:span><text:span text:style-name="T569">;</text:span></text:p>
      <text:p text:style-name="P570"><text:span text:style-name="T571">28.5</text:span><text:span text:style-name="T572">. trumpas projekto aprašymas (santrauka);</text:span></text:p>
      <text:p text:style-name="P573"><text:span text:style-name="T574">28.6</text:span><text:span text:style-name="T575">. projekto tikslas;</text:span></text:p>
      <text:p text:style-name="P576"><text:span text:style-name="T577">28.7</text:span><text:span text:style-name="T578">. projekto uždaviniai;</text:span></text:p>
      <text:p text:style-name="P579"><text:span text:style-name="T580">28.8</text:span><text:span text:style-name="T581">. problemos iškėlimas ir pagrindimas;</text:span></text:p>
      <text:p text:style-name="P582"><text:span text:style-name="T583">28.9</text:span><text:span text:style-name="T584">. projekto tikslinė grupė;</text:span></text:p>
      <text:p text:style-name="P585"><text:span text:style-name="T586">28.10</text:span><text:span text:style-name="T587">. projekto įgyvendinimo laikot</text:span><text:span text:style-name="T588">arpis;</text:span></text:p>
      <text:p text:style-name="P589"><text:span text:style-name="T590">28.11</text:span><text:span text:style-name="T591">. informacija apie pareiškėjo atitiktį Nuostatų 17 punkte nustatytam finansavimo prioritetui (jeigu pareiškėjas pretenduoja atitikti Nuostatų 17 punkte nurodytą finansavimo prioritetą);</text:span></text:p>
      <text:p text:style-name="P592"><text:span text:style-name="T593">28.12</text:span><text:span text:style-name="T594">. laukiami kokybiniai ir kiekybiniai rezultat</text:span><text:span text:style-name="T595">ai;</text:span></text:p>
      <text:p text:style-name="P596"><text:span text:style-name="T597">28.13</text:span><text:span text:style-name="T598">. informacija apie planuojamą projekto veiklų ir rezultatų viešinimą;</text:span></text:p>
      <text:p text:style-name="P599"><text:span text:style-name="T600">28.14</text:span><text:span text:style-name="T601">. veiklos vykdymą užtikrinantys ištekliai (pvz.: informacija apie patalpas, kuriose bus vykdoma (-os) veikla (-os), apie jų tinkamumą projektui vykdyti, darbuotojų<text:s/></text:span><text:span text:style-name="T602">ir savanorių skaičius, projekto įgyvendinimo laikotarpiui pasibaigus planuojamos turėti ar gauti lėšos ir pan.);</text:span></text:p>
      <text:p text:style-name="P603"><text:span text:style-name="T604">28.15</text:span><text:span text:style-name="T605">. projekto vykdytojo (-ų) kvalifikacija, patirtis ir gebėjimai įgyvendinti projektą (įgytos kvalifikacijos pavadinimas, įgijimo data;<text:s/></text:span><text:span text:style-name="T606">patirties įgijimo laikotarpiai; gebėjimų sritys)<text:s/></text:span><text:span text:style-name="T607">(informacija teikiama informacinėje sistemoje užpildant asmenų korteles)</text:span><text:span text:style-name="T608">;</text:span></text:p>
      <text:p text:style-name="P609"><text:span text:style-name="T610">28.16</text:span><text:span text:style-name="T611">. informacija apie pareiškėjo dalyvavimą kituose Ministerijos organizuojamuose (organizuotuose) konkursuose ir (ar) einamais</text:span><text:span text:style-name="T612">iais ar praėjusiais kalendoriniais metais iš Ministerijos gautas valstybės biudžeto lėšas pagal kitas programas (priemones);</text:span></text:p>
      <text:p text:style-name="P613"><text:span text:style-name="T614">28.17</text:span><text:span text:style-name="T615">. projekto veiklų įgyvendinimo planai<text:s/></text:span><text:span text:style-name="T616">2024 ir 2025 m.</text:span><text:span text:style-name="T617">, kuriuose turi būti nurodytas projekto veiklos pavadinimas, vykdymo vieta, jos vykdytojas (-ai) (juridinio (-ių) asmens (-enų) pavadinimas (-ai) ir kodas (-ai)), projekto veiklos įgyvendinimo pradžia, pabaiga, kokybiniai ir kiekybiniai projekto įgyvendini</text:span><text:span text:style-name="T618">mo rodikliai, nustatyti atsižvelgiant į Nuostatų 14 punkte nurodytas finansuotinas projekto veiklas, taip pat nurodoma informacija apie planuojamą projekto viešinimą;<text:s/></text:span></text:p>
      <text:p text:style-name="P619"><text:span text:style-name="T620">28.18</text:span><text:span text:style-name="T621">. detali, pagrįsta projekto įgyvendinimo sąmata (toliau – sąmata), nurodant lėš</text:span><text:span text:style-name="T622">ų šaltinius ir kiek lėšų prašoma iš Ministerijai skirtų valstybės biudžeto asignavimų, taip pat nurodant planuojamų išlaidų detalizavimą;<text:s/></text:span></text:p>
      <text:p text:style-name="P623"><text:span text:style-name="T624">28.19</text:span><text:span text:style-name="T625">. informacija (juridinio asmens pavadinimas ir kodas) apie projekto partnerį (</text:span><text:span text:style-name="T626">‑ius) (jeigu projektas vykdoma</text:span><text:span text:style-name="T627">s su partneriu (-iais));</text:span></text:p>
      <text:p text:style-name="P628"><text:span text:style-name="T629">28.20</text:span><text:span text:style-name="T630">. pareiškėjo pateikiama papildoma informacija, susijusi su projektu.</text:span></text:p>
      <text:p text:style-name="P631"><text:span text:style-name="T632">29</text:span><text:span text:style-name="T633">. Pareiškėjas kartu su paraiška privalo pateikti informacijos ir šių lietuvių kalba surašytų dokumentų (arba jų vertimų, patvirtintų vertėjo arba</text:span><text:span text:style-name="T634"><text:s/>pareiškėjo vadovo ar jo įgalioto asmens) elektronines kopijas<text:s/></text:span><text:span text:style-name="T635">.pdf</text:span><text:span text:style-name="T636"> formatu ar kitu formatu, kurį būtų galima peržiūrėti naudojantis<text:s/></text:span><text:span text:style-name="T637">Microsoft Office</text:span><text:span text:style-name="T638"><text:s/>programine įranga, bei nuorodas į dokumentus ir informaciją internete:</text:span></text:p>
      <text:p text:style-name="P639"><text:span text:style-name="T640">29.1</text:span><text:span text:style-name="T641">. pareiškėjo steigimo dokumen</text:span><text:span text:style-name="T642">to (</text:span><text:span text:style-name="T643">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644">)</text:span><text:span text:style-name="T645">;</text:span></text:p>
      <text:p text:style-name="P646"><text:span text:style-name="T647">29.2</text:span><text:span text:style-name="T648">. galiojančios sutarties, jei paslauga perkama iš buhalterinės apskaitos paslaugas teikiančios įmonės (įstaigos) ar buhalterinės apskaitos paslaugas savarankiškai teikiančio asmens;</text:span></text:p>
      <text:p text:style-name="P649"><text:span text:style-name="T650">29.3</text:span><text:span text:style-name="T651">. jei pareiškėjui atstovauja ne jo vadovas, – dokumento,</text:span><text:span text:style-name="T652"><text:s/>patvirtinančio asmens teisę veikti pareiškėjo vardu (pvz.: įgaliojimo, sutarties);</text:span></text:p>
      <text:p text:style-name="P653"><text:span text:style-name="T654">29.4</text:span><text:span text:style-name="T655">. pasirašytos Asmens, turinčio teisę veikti pareiškėjo vardu, deklaracijos (Nuostatų 1 priedas);<text:s/></text:span></text:p>
      <text:p text:style-name="P656"><text:span text:style-name="T657">29.5</text:span><text:span text:style-name="T658">. dokumentų, patvirtinančių teisę naudotis nekilnojamuoju<text:s/></text:span><text:span text:style-name="T659">turtu, jei jame numatoma vykdyti veiklas (pvz., sutarčių);</text:span></text:p>
      <text:p text:style-name="P660"><text:span text:style-name="T661">29.6</text:span><text:span text:style-name="T662">. emocinės psichologinės pagalbos vyresnio amžiaus žmonėms teikimo ne trumpiau nei 3 metus patirtį patvirtinančių dokumentų<text:s/></text:span><text:span text:style-name="T663">(jeigu<text:s/></text:span><text:span text:style-name="T664">pareiškėjas pretenduoja<text:s/></text:span><text:span text:style-name="T665">atitikti Nuostatų 17 punkte nustat</text:span><text:span text:style-name="T666">ytą finansavimo prioritetą) (pvz.: projektų, sutarčių)</text:span><text:span text:style-name="T667">;</text:span></text:p>
      <text:p text:style-name="P668"><text:span text:style-name="T669">29.7</text:span><text:span text:style-name="T670">. Valstybinės mokesčių inspekcijos prie Lietuvos Respublikos finansų ministerijos ne vėliau kaip likus 15 darbo dienų iki paraiškos pateikimo konkursui dienos išduotos pažymos,<text:s/></text:span><text:span text:style-name="T671">patvirtinančios, kad pareiškėjas neturi skolų valstybės biudžetui ir (ar) savivaldybių biudžetams, pinigų fondams;</text:span></text:p>
      <text:p text:style-name="P672"><text:span text:style-name="T673">29.8</text:span><text:span text:style-name="T674">. kitų dokumentų, kuriuos, pareiškėjo nuomone, tikslinga pateikti.<text:s/></text:span></text:p>
      <text:p text:style-name="P675">30. Paraiška turi būti pateikta iki konkurso skelbime nurodytos paskutinės projektų pateikimo dienos 24.00 val.<text:s/></text:p>
      <text:p text:style-name="P676"><text:span text:style-name="T677">31</text:span><text:span text:style-name="T678">. Pareiškėjai, rengdami projektus, turi teisę gauti informaciją ir konsultacijas su konkursu susijusiais klausimais, kurios teikiamos tel.</text:span><text:s/><text:span text:style-name="T679">8 658 59 325. Informacija pareiškėjams teikiama iki pasku</text:span><text:span text:style-name="T680">tinės projektų pateikimo darbo dienos 14.00 val. Lietuvos Respublikos laiku.</text:span></text:p>
      <text:p text:style-name="P681">32. Informacija apie tai, kad paraiška gauta ir kad jai suteiktas numeris, paskelbiama SPPD interneto svetainėje per 3 darbo dienas nuo paskutinės skelbime nurodytos paraiškų<text:s/>pateikimo dienos<text:s/><text:span text:style-name="T682">(nurodomas pareiškėjo juridinio asmens pavadinimas ir kodas, paraiškos užregistravimo data ir paraiškai suteiktas registracijos numeris)</text:span>.</text:p>
      <text:p text:style-name="P683">33. Paraiškų turiniui ir jų teikimui taikomi Taisyklių IV skyriaus reikalavimai.</text:p>
      <text:p text:style-name="P684"/>
      <text:p text:style-name="P685"><text:span text:style-name="T686">VIII</text:span><text:span text:style-name="T687"><text:s/>SKYR</text:span><text:span text:style-name="T688">IUS</text:span></text:p>
      <text:p text:style-name="P689"><text:span text:style-name="T690">PARAIŠKŲ ATITIKTIES FORMALIESIEMS KRITERIJAMS VERTINIMAS, PARAIŠKŲ ATMETIMO TVARKA IR PAGRINDAI</text:span></text:p>
      <text:p text:style-name="P691"/>
      <text:p text:style-name="P692"><text:span text:style-name="T693">34</text:span><text:span text:style-name="T694">. Paraiškų atitiktis formaliesiems kriterijams vertinama, paraiškos atmetamos, nevertinamos ir valstybės biudžeto lėšų neskiriama Taisyklių V skyriuj</text:span><text:span text:style-name="T695">e nustatyta tvarka ir pagrindais.</text:span></text:p>
      <text:p text:style-name="P696"/>
      <text:p text:style-name="P697"/>
      <text:p text:style-name="P698"><text:span text:style-name="T699">IX</text:span><text:span text:style-name="T700"><text:s/>SKYRIUS</text:span></text:p>
      <text:p text:style-name="P701"><text:span text:style-name="T702">PARAIŠKŲ VERTINIMAS</text:span></text:p>
      <text:p text:style-name="P703"/>
      <text:p text:style-name="P704"><text:span text:style-name="T705">35</text:span><text:span text:style-name="T706">. Projektai, kuriems įgyvendinti siūloma skirti valstybės biudžeto lėšų, atrenkami laikantis Taisyklėse ir Nuostatuose nustatytos tvarkos.<text:s/></text:span></text:p>
      <text:p text:style-name="P707"><text:span text:style-name="T708">36</text:span><text:span text:style-name="T709">. Ekspertai paraiškas vertina, užpildydami informacinėje sistemoje esančią vertinimo anketą, vadovaudamiesi Nuostatų 37 punkte nurodytais vertinimo kriterijais.<text:s/></text:span></text:p>
      <text:p text:style-name="P710"><text:span text:style-name="T711">37</text:span><text:span text:style-name="T712">. Ekspertai turi įvertinti ir skirti balų už:<text:s/></text:span></text:p>
      <text:p text:style-name="P713"><text:span text:style-name="T714">37.1</text:span><text:span text:style-name="T715">. paraiškoje numatyto tikslo, uždav</text:span><text:span text:style-name="T716">inių ir projekto santraukos aiškumą, atitiktį finansuotinoms veikloms, nurodytoms Nuostatų 13 punkte, vertindami nuo 0 (nulio) iki 10 (dešimties) balų: 0 – neaiškūs, nepagrįsti ir neinformatyvūs; 1–9 – iš dalies pagrįsti, iš dalies aiškūs ir informatyvūs;<text:s/></text:span><text:span text:style-name="T717">10 – pagrįsti, aiškūs ir informatyvūs;</text:span></text:p>
      <text:p text:style-name="P718"><text:span text:style-name="T719">37.2</text:span><text:span text:style-name="T720">. projekto atitiktį Nuostatų 15 punkte nustatytam finansavimo prioritetui, vertindami nuo 0 (nulio) iki 5 (penkių) balų: 0 – projektas neatitinka prioriteto; 5 – projektas atitinka prioritetą;</text:span></text:p>
      <text:p text:style-name="P721"><text:span text:style-name="T722">37.3</text:span><text:span text:style-name="T723">. projek</text:span><text:span text:style-name="T724">to veiklų įgyvendinimo plane numatytų veiklų nuoseklumą, pagrįstumą ir tinkamumą projekto tikslui ir uždaviniams pasiekti, vertindami nuo 0 (nulio) iki 10 (dešimties) balų: 0 – veiklos nenuoseklios, netinkamos projekto tikslui ir uždaviniams pasiekti; 1–9<text:s/></text:span><text:span text:style-name="T725">– veiklos iš dalies nuoseklios, iš dalies tinkamos projekto tikslui ir uždaviniams pasiekti; 10 – veiklos nuoseklios, tinkamos projekto tikslui ir uždaviniams pasiekti;</text:span></text:p>
      <text:p text:style-name="P726"><text:span text:style-name="T727">37.4</text:span><text:span text:style-name="T728">. projekto sąmatos, skaičiavimų tikslumą, aiškumą, detalumą, racionalumą, pagrį</text:span><text:span text:style-name="T729">stumą, atitiktį ir proporcingumą projekte numatytoms veikloms, vertindami nuo 0 (nulio) iki 10 (dešimties) balų: 0 – lėšos neatitinka planuojamų atlikti veiksmų ir (ar) priemonių sąrašo, nedetalios, nerealios ir visiškai nepagrįstos; 1–9 – lėšos iš dalies<text:s/></text:span><text:span text:style-name="T730">atitinka planuojamų atlikti veiksmų ir (ar) priemonių sąrašą, iš dalies detalios, iš dalies realios ir pagrįstos; 10 – lėšos atitinka planuojamų atlikti veiksmų ir (ar) priemonių sąrašą, detalios, realios ir pagrįstos;</text:span></text:p>
      <text:p text:style-name="P731"><text:span text:style-name="T732">37.5</text:span><text:span text:style-name="T733">. projekto vykdytojo (-ų) kva</text:span><text:span text:style-name="T734">lifikaciją, patirtį ir gebėjimus įgyvendinti projektą, vertindami nuo 0 (nulio) iki 5 (penkių) balų: 0 –<text:s/></text:span><text:span text:style-name="T735">kvalifikacija, patirtis ir gebėjimai</text:span><text:span text:style-name="T736"><text:s/>netinkami projektui sėkmingai įgyvendinti; 1–4 –<text:s/></text:span><text:span text:style-name="T737">kvalifikacija, patirtis ir gebėjimai</text:span><text:span text:style-name="T738"><text:s/>iš dalies tinkami projektui<text:s/></text:span><text:span text:style-name="T739">sėkmingai įgyvendinti; 5 –<text:s/></text:span><text:span text:style-name="T740">kvalifikacija, patirtis ir gebėjimai</text:span><text:span text:style-name="T741"><text:s/>visiškai tinkami projektui sėkmingai įgyvendinti; <text:s/></text:span></text:p>
      <text:p text:style-name="P742"><text:span text:style-name="T743">37.6</text:span><text:span text:style-name="T744">. laukiamų rezultatų reikšmingumą, realumą, pagrįstumą, vertindami nuo 0 (nulio) iki 10 (dešimties) balų: 0 – nereikšmingi, nerealūs</text:span><text:span text:style-name="T745"><text:s/>ir nepagrįsti; 1–9 – iš dalies reikšmingi, iš dalies realūs ir pagrįsti; 10 – reikšmingi, realūs ir pagrįsti.<text:s/></text:span></text:p>
      <text:p text:style-name="P746"><text:span text:style-name="T747">38</text:span><text:span text:style-name="T748">.<text:s/></text:span><text:span text:style-name="T749">Galimas didžiausias projektui skirtinų balų skaičius – 50. Privaloma surinkti minimali balų suma – 30. Projektai, kurie nesurinko šiam</text:span><text:span text:style-name="T750">e punkte nustatytos minimalios balų sumos, nefinansuojami.<text:s/></text:span></text:p>
      <text:p text:style-name="P751"><text:span text:style-name="T752">39</text:span><text:span text:style-name="T753">. Jei, atlikus paraiškų vertinimą, sutampa kelių pareiškėjų paraiškoms skirtų balų vidurkis ir neužtenka konkursui vykdyti numatytų valstybės biudžeto lėšų, pirmenybė teikiama tam projektui,</text:span><text:span text:style-name="T754"><text:s/>kurio sąmatoje lėšų dalis, skirta projektui administruoti, yra mažesnė. Projektas, kuriam neužteko konkursui vykdyti numatytų valstybės biudžeto lėšų, įtraukiamas į rezervinių projektų sąrašą. Lėšos rezervinių projektų sąraše esantiems projektams skiriamo</text:span><text:span text:style-name="T755">s Taisyklių 64 punkte nustatyta tvarka.<text:s/></text:span></text:p>
      <text:p text:style-name="P756"><text:span text:style-name="T757">40</text:span><text:span text:style-name="T758">. Jeigu Taisyklių 37 punkte nurodytais atvejais paraiškai įvertinti paskiriamas trečiasis ekspertas, SPPD apibendrina jo siūlymą dėl paraiškos įvertinimo, parengia paraiškos vertinimų suvestinę, nurodydamas dv</text:span><text:span text:style-name="T759">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text:s/></text:span><text:span text:style-name="T760">ekspertui atlikus vertinimą, pritaria arba nepritaria skirtų balų ir siūlomų skirti valstybės biudžeto lėšų sumų vidurkiui.<text:s/></text:span></text:p>
      <text:p text:style-name="P761"><text:span text:style-name="T762">41</text:span><text:span text:style-name="T763">. Jei, atlikus paraiškų vertinimą, sutampa kelių pareiškėjų paraiškoms skirtų balų vidurkis ir neužtenka konkursui vykdyti nu</text:span><text:span text:style-name="T764">matytų valstybės biudžeto lėšų, komisija gali siūlyti finansuoti šiuos projektus vadovaujantis Taisyklių 51 punkte nurodytais vertinimo kriterijais.</text:span></text:p>
      <text:p text:style-name="P765"><text:span text:style-name="T766">42</text:span><text:span text:style-name="T767">. Jei komisija, įvertinusi paraiškų vertinimų suvestinę, ekspertų vertinimo anketas, vadovaudamasi Nu</text:span><text:span text:style-name="T768">ostatų 37 punkte nustatytais vertinimo kriterijais, priima protokolinį sprendimą siūlyti pareiškėjui skirti dalį paraiškoje prašomų valstybės biudžeto lėšų, kuriame rekomenduoja (pvz., kai siūloma mažinti veiklų apimtį) arba nurodo (pvz., kai konkurso nuos</text:span><text:span text:style-name="T769">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Normal"/>
      <text:p text:style-name="P770"><text:span text:style-name="T771">X</text:span><text:span text:style-name="T772"><text:s/>SKYRIUS</text:span></text:p>
      <text:p text:style-name="P773"><text:span text:style-name="T774">KOMISIJOS DARBO ORGANIZAVIMAS IR VALSTYBĖS BIUDŽETO LĖŠŲ NAUDOJIMO SUTARTIES PASIRAŠYMAS</text:span></text:p>
      <text:p text:style-name="P775"/>
      <text:p text:style-name="P776"><text:span text:style-name="T777">43</text:span><text:span text:style-name="T778">. Komisija sudaroma ir jos darbas organizuojamas Taisyklių VII skyriuje nustatyta tvarka.<text:s/></text:span></text:p>
      <text:p text:style-name="P779"><text:span text:style-name="T780">44</text:span><text:span text:style-name="T781">. Valstybės biudžeto lėšų naudojimo sutartis pasirašoma Taisyklių VIII skyriuje nustatyta tvarka ir terminais.<text:s/></text:span></text:p>
      <text:p text:style-name="P782"/>
      <text:h text:style-name="P783" text:outline-level="3"><text:span text:style-name="T784">xI</text:span><text:span text:style-name="T785"><text:s/>SKYRIUS</text:span></text:h>
      <text:h text:style-name="P786" text:outline-level="3"><text:span text:style-name="T787">PROJEKTO VYKDYMAS IR Stebėsena</text:span></text:h>
      <text:p text:style-name="P788"/>
      <text:p text:style-name="P789"><text:span text:style-name="T790">45</text:span><text:span text:style-name="T791">. Projektas vykdomi ir jų stebėsena atliekama Taisyklių IX skyriuje nustatyta tvarka.</text:span></text:p>
      <text:p text:style-name="P792"><text:span text:style-name="T793">46</text:span><text:span text:style-name="T794">.<text:s/></text:span><text:span text:style-name="T795">Projektų vykdytojas, kurio projektui yra skirtas finansavimas ir su kuriuo sudaryta Sutartis, privalo projektą įgyvendinti iki Sutartyje nustatytos dienos, bet ne vėliau kaip iki 2024 m. gruodžio 31 d., o projekto finansavimą pratęsus 2025 metams – n</text:span><text:span text:style-name="T796">e vėliau kaip iki 2025 m. gruodžio 31 d. ir kiekvienam ketvirčiui pasibaigus, iki kito ketvirčio pirmo mėnesio 5 d., o pasibaigus kalendoriniams metams – iki kitų kalendorinių metų sausio 5 d. SPPD informacinės sistemos priemonėmis pateikti atitinkamai ket</text:span><text:span text:style-name="T797">virčio ir metų finansines ataskaitas pagal informacinėje sistemoje pateiktas formas, taip pat pirmajam pusmečiui pasibaigus, iki kito pusmečio pirmo mėnesio 5 d., o pasibaigus kalendoriniams metams – iki kitų kalendorinių metų sausio 5 d. – atitinkamai ket</text:span><text:span text:style-name="T798">virčio ir metų veiklų įvykdymo ataskaitas pagal SPPD informacinėje sistemoje pateiktas formas. Teikiamos šios ataskaitos:</text:span></text:p>
      <text:p text:style-name="P799"><text:span text:style-name="T800">46.1</text:span><text:span text:style-name="T801">. sąmatos vykdymo ir sąnaudų ketvirtinė ataskaita, informaciją nurodant euro ir cento tikslumu (teikiama po kiekvieno ataskaitin</text:span><text:span text:style-name="T802">io ketvirčio, o pasibaigus ataskaitiniams kalendoriniams metams – už visą projekto vykdymo laikotarpį per ataskaitinius metus);</text:span></text:p>
      <text:p text:style-name="P803"><text:span text:style-name="T804">46.2</text:span><text:span text:style-name="T805">. sąmatos įvykdymo ataskaita, informaciją nurodant euro ir cento tikslumu (teikiama po kiekvieno ataskaitinio ketvirčio,</text:span><text:span text:style-name="T806"><text:s/>o pasibaigus ataskaitiniams kalendoriniams metams – už visą projekto vykdymo laikotarpį per ataskaitinius metus);</text:span></text:p>
      <text:p text:style-name="P807"><text:span text:style-name="T808">46.3</text:span><text:span text:style-name="T809">. buhalterinės apskaitos dokumentų suvestinė, kurioje turi būti nurodoma valstybės biudžeto lėšų gavėjo pavadinimas, apskaitos dokume</text:span><text:span text:style-name="T810">nto (sąskaitos faktūros, sutarties, žiniaraščio ir kt.) data ir numeris, ūkinės operacijos turinys ir suma, informaciją nurodant euro ir cento tikslumu (teikiama po kiekvieno ataskaitinio ketvirčio ir už visą projekto vykdymo laikotarpį per ataskaitinius m</text:span><text:span text:style-name="T811">etus);</text:span></text:p>
      <text:p text:style-name="P812"><text:span text:style-name="T813">46.4</text:span><text:span text:style-name="T814">. veiklų įvykdymo ataskaita (teikiama pirmajam ataskaitiniam pusmečiui pasibaigus, iki kito pusmečio pirmo mėnesio 5 d., o pasibaigus ataskaitiniams kalendoriniams metams – iki kitų kalendorinių metų sausio 5 d. už visą projekto vykdymo laik</text:span><text:span text:style-name="T815">otarpį per ataskaitinius metus), kurioje turi būti nurodyta informacija apie:</text:span></text:p>
      <text:p text:style-name="P816"><text:span text:style-name="T817">46.4.1</text:span><text:span text:style-name="T818">. įgyvendinant projektą vykdytas projekto veiklas (nurodytas Nuostatų 14 punkte ir jo papunkčiuose, su paraiška pateiktame projekto veiklų plane);</text:span></text:p>
      <text:p text:style-name="P819"><text:span text:style-name="T820">46.4.2</text:span><text:span text:style-name="T821">. Nuostatų 22</text:span><text:span text:style-name="T822"><text:s/>punkte ir jo papunkčiuose išvardytų projekto įgyvendinimo esminių kiekybinių, kiekybinių ir kokybinių rodiklių pasiekimą;</text:span></text:p>
      <text:p text:style-name="P823"><text:span text:style-name="T824">46.4.3</text:span><text:span text:style-name="T825">. projekto viešinimą.</text:span></text:p>
      <text:p text:style-name="P826"><text:span text:style-name="T827">47</text:span><text:span text:style-name="T828">.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kartu pateikdamas<text:span text:style-name="T829"><text:s/>lyginamąjį tikslinamų projekto išlaidų sąmatos variantą ar palyginimą, kaip kis informacija atitinkamose išlaidų sąmatos eilutėse</text:span>.<text:span text:style-name="T830"><text:s/>SPPD, išnagrinėjęs projekto vykdytojo prašymą, per 5 darbo dienas nuo prašymo gavimo SPPD<text:s/></text:span><text:span text:style-name="T831">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32"><text:span text:style-name="T833">48</text:span><text:span text:style-name="T834">.<text:s/></text:span><text:span text:style-name="T835">Pra</text:span><text:span text:style-name="T836">šymai tikslinti projekto sąmatą SPPD teikiami<text:s/></text:span>ne daugiau nei du kartus<text:s/><text:span text:style-name="T837">per einamąjį ketvirtį, likus ne mažiau kaip 10 darbo dienų iki kito ketvirčio pradžios.<text:s/></text:span>Vėliau pateikti prašymai nenagrinėjami<text:span text:style-name="T838">. Projekto vykdytojas gali teikti prašymą tikslinti tik  da</text:span><text:span text:style-name="T839">r nepatirtas išlaidas, išskyrus atvejus, kai tinkamos finansuoti išlaidos sumažėjo.</text:span></text:p>
      <text:p text:style-name="P840"><text:span text:style-name="T841">49</text:span><text:span text:style-name="T842">.<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kartu pateikdamas<text:s/><text:span text:style-name="T843">lyginamąjį veiklų plano variantą ar palyginimą, kaip kis informacija atitinkamose veiklų plano dalyse ar<text:s/></text:span><text:span text:style-name="T844">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nurodomas juridinio asmens pavadinimas, prašymo pateikimo data).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ne vėliau nei gruodžio 5 d.</text:p>
      <text:p text:style-name="P845">50.<text:s/><text:span text:style-name="T846">Projekto vykdytojas privalo informuo</text:span><text:span text:style-name="T847">ti raštu, taip pat informacinės sistemos priemonėmis Ministeriją ir SPPD, jei vykdoma ar numatoma vykdyti projekto vykdytojo reorganizacija (nurodomas juridinio asmens pavadinimas, kodas, konkurso pavadinimas, projekto kodas ir reorganizacijos pradžios dat</text:span><text:span text:style-name="T848">a), ir pateikti dokumentus ir informaciją, pagrindžiančius, kad po reorganizacijos veiksiantis juridinis asmuo, perimantis projekto vykdytojo teises ir pareigas, bus pajėgus tinkamai vykdyti projekto veiklas.</text:span></text:p>
      <text:p text:style-name="P849"><text:span text:style-name="T850">51</text:span><text:span text:style-name="T851">. Jei netinkamai įgyvendinamas projektas<text:s/></text:span><text:span text:style-name="T852">ar sąmoningai nevykdomos projekto veiklos, sąmoningai nesivadovaujama Nuostatų 22.1 papunktyje nustatytais esminiais kiekybiniais rodikliais, t. y. esminių kiekybinių rodiklių ar jų dalies nepavyksta pasiekti, Taisyklių 110 punkte nustatyta tvarka gali būt</text:span><text:span text:style-name="T853"><text:s/>taikomos šios sankcijos:</text:span></text:p>
      <text:p text:style-name="P854"><text:span text:style-name="T855">51.1</text:span><text:span text:style-name="T856">.<text:s/></text:span><text:span text:style-name="T857">jeigu projekto vykdytojas nepasiekė vieno iš Nuostatų 22.1 papunktyje nurodyto esminio kiekybinio rodiklio, jis į sutarties rekvizituose nurodytą SPPD banko sąskaitą turi grąžinti 50 procentų projektui įgyvendinti skirtų i</text:span><text:span text:style-name="T858">r pervestų valstybės biudžeto lėšų;</text:span></text:p>
      <text:p text:style-name="P859"><text:span text:style-name="T860">51.2</text:span><text:span text:style-name="T861">. jeigu projekto vykdytojas nepasiekė dviejų iš Nuostatų 22.1 papunktyje nurodytų esminių kiekybinių rodiklių, jis į sutarties rekvizituose nurodytą SPPD banko sąskaitą turi grąžinti 100 procentų projektui įgyven</text:span><text:span text:style-name="T862">dinti skirtų ir pervestų valstybės biudžeto lėšų.</text:span></text:p>
      <text:p text:style-name="P863"/>
      <text:p text:style-name="P864"/>
      <text:p text:style-name="P865"><text:span text:style-name="T866">XII</text:span><text:span text:style-name="T867"><text:s/>SKYRIUS</text:span></text:p>
      <text:p text:style-name="P868"><text:span text:style-name="T869">TĘSTINIS PROJEKTŲ FINANSAVIMAS</text:span></text:p>
      <text:p text:style-name="P870"/>
      <text:p text:style-name="P871"><text:span text:style-name="T872">52</text:span><text:span text:style-name="T873">.<text:s/></text:span><text:span text:style-name="T874">Tinkamai įgyvendinus projektą 2024 metais, projekto finansavimas gali būti pratęstas 2025 metams, bet ne ilgiau kaip iki 2025 metų gruodžio 31<text:s/></text:span><text:span text:style-name="T875">d. tomis pačiomis Nuostatuose ir Sutartyje nustatytomis sąlygomis, neskelbiant naujo konkurso. Pratęsus projekto finansavimą, išlaidos laikomos tinkamomis finansuoti, jei jos patirtos ir apmokėtos nuo 2025 m. sausio 1 d. iki pratęsus projekto finansavimą s</text:span><text:span text:style-name="T876">udarytoje Sutartyje numatytos projekto įgyvendinimo galutinės datos, tačiau ne vėliau kaip iki 2025 m. gruodžio 31 d.</text:span><text:span text:style-name="T877"><text:s/>Atsižvelgiant į racionaliai suplanuotus projekto įgyvendinimo rodiklius ir išlaidas, kitais metais projektui skiriama valstybės biudžeto l</text:span><text:span text:style-name="T878">ėšų suma gali būti iki 10 procentų didesnė, palyginti su einamiesiems metams skirta valstybės biudžeto lėšų suma,<text:s/></text:span><text:span text:style-name="T879">tačiau bendra finansuojamų projektų suma negali viršyti konkursui skirtos valstybės biudžeto lėšų sumos vieniems metams</text:span><text:span text:style-name="T880">.<text:s/></text:span><text:span text:style-name="T881">Jei Sutartis dėl fina</text:span><text:span text:style-name="T882">nsavimo pratęsimo 2025 metams nepasirašoma arba nutraukiama, išlaidos, projekto vykdytojui patirtos ar apmokėtos vykdant projekto veiklas 2025 metais, nekompensuojamos.</text:span></text:p>
      <text:p text:style-name="P883"><text:span text:style-name="T884">53</text:span><text:span text:style-name="T885">.<text:s/></text:span><text:span text:style-name="T886">Prašydamas pratęsti projekto finansavimą 2025 metams, projekto vykdytojas iki 2</text:span><text:span text:style-name="T887">024 m. lapkričio 15 d. informacinės sistemos priemonėmis pateikia šiuos dokumentus:</text:span></text:p>
      <text:p text:style-name="P888"><text:span text:style-name="T889">54.1</text:span><text:span text:style-name="T890">. projekto vykdytojo vadovo kvalifikuotu elektroniniu parašu pasirašytą prašymą pratęsti projekto finansavimą 2025 metams (Nuostatų 2 priedas);</text:span></text:p>
      <text:p text:style-name="P891"><text:span text:style-name="T892">54.2</text:span><text:span text:style-name="T893">. asmens, turi</text:span><text:span text:style-name="T894">nčio teisę veikti projekto vykdytojo vardu, pasirašytą deklaraciją.<text:s/></text:span></text:p>
      <text:p text:style-name="P895"><text:span text:style-name="T896">55</text:span><text:span text:style-name="T897">. Prašymai pratęsti projektų finansavimą nagrinėjami ir sprendimai dėl projektų finansavimo priimami Taisyklių X skyriuje nustatyta tvarka.</text:span></text:p>
      <text:p text:style-name="P898"/>
      <text:p text:style-name="P899"><text:span text:style-name="T900">XIII</text:span><text:span text:style-name="T901"><text:s/>SKYRIUS</text:span></text:p>
      <text:p text:style-name="P902"><text:span text:style-name="T903">BAIGIAMOSIOS NUOSTA</text:span><text:span text:style-name="T904">TOS</text:span></text:p>
      <text:p text:style-name="P905"/>
      <text:p text:style-name="P906"><text:span text:style-name="T907">56</text:span><text:span text:style-name="T908">. Ministerija turi teisę atlikti projekto įgyvendinimo ir valstybės biudžeto lėšų panaudojimo teisingumo bei tikslingumo auditą.</text:span></text:p>
      <text:p text:style-name="P909"><text:span text:style-name="T910">57</text:span><text:span text:style-name="T911">. Ministerijos kanclerio<text:s/></text:span><text:span text:style-name="T912">sprendimas dėl projekto finansavimo gali būti pakeistas ar pripažintas netekusiu gali</text:span><text:span text:style-name="T913">os, atsižvelgus į SPPD pateiktą metinę atitinkamos priemonės įgyvendinimo ataskaitą ir (ar) į tai, ar valstybės biudžeto lėšos panaudotos tinkamai, ir (ar) pasikeitus teisės aktams, kuriais remiantis skiriami valstybės biudžeto asignavimai konkursui, ir (a</text:span><text:span text:style-name="T914">r) pasikeitus dokumentams (pvz., programos sąmatoms),<text:s/></text:span><text:span text:style-name="T915">taip pat Ministerijai arba teismui patenkinus pareiškėjo (projekto vykdytojo) skundą ir pakartotinai Nuostatuose nustatyta tvarka įvertinus jo paraišką</text:span><text:span text:style-name="T916">.</text:span></text:p>
      <text:p text:style-name="P917"><text:span text:style-name="T918">58</text:span><text:span text:style-name="T919">. Ministerijos veiksmai ir neveikimas, Mini</text:span><text:span text:style-name="T920">sterijos kanclerio sprendimas dėl lėšų skyrimo gali būti skundžiami Lietuvos Respublikos viešojo administravimo įstatymo ir Lietuvos Respublikos administracinių bylų teisenos įstatymo nustatyta tvarka. Pareiškėjai, vadovaudamiesi Viešojo administravimo įst</text:span><text:span text:style-name="T921">atymu, SPPD ir (ar) komisijos sprendimus dėl paraiškų atmetimo gali skųsti Ministerijai per 14 kalendorinių dienų nuo tos dienos, kurią sužinojo arba turėjo sužinoti apie SPPD ir (ar) komisijos sprendimą. Jei Ministerija patenkina pareiškėjo skundą, o SPPD</text:span><text:span text:style-name="T922"><text:s/>ir (ar) komisija po pakartotinio paraiškos vertinimo vėl ją atmeta, pareiškėjas šį SPPD ir (ar) komisijos sprendimą gali skųsti Vyriausiajai administracinių ginčų komisijai arba teismui įstatymų nustatyta tvarka.<text:s/></text:span></text:p>
      <text:p text:style-name="P923"><text:span text:style-name="T924">59</text:span><text:span text:style-name="T925">. Ministerija ir SPPD neprisiima at</text:span><text:span text:style-name="T926">sakomybės, jei dėl projekte<text:s/></text:span><text:span text:style-name="T927">(paraiškoje ir (ar) sutartyje)<text:s/></text:span><text:span text:style-name="T928">nurodytų klaidingų kontaktinių duomenų (veiklos ar buveinės adreso, telefono ryšio numerio, elektroninio pašto adreso ir kt.) pareiškėjo (projekto vykdytojo) nepasiekia laiškai arba su juo negalima</text:span><text:span text:style-name="T929"><text:s/>susisiekti kitu būdu.</text:span></text:p>
      <text:p text:style-name="P930"><text:span text:style-name="T931">60</text:span><text:span text:style-name="T932">. Ministerija savo interneto svetainėje skelbia bendrą visiems projektams įgyvendinti konkrečiais metais skirtą valstybės biudžeto lėšų sumą ir pagal SPPD pateiktą formą apibendrintas priemonių įgyvendinimo / konkursų vykdymo ataskaitas.<text:s/></text:span></text:p>
      <text:p text:style-name="P933"><text:span text:style-name="T934">61</text:span><text:span text:style-name="T935">. SPPD savo</text:span><text:span text:style-name="T936"><text:s/>interneto svetainėje skelbia apibendrintas konkursų vykdymo ir (ar) priemonių įgyvendinimo ataskaitas.<text:s/></text:span></text:p>
      <text:p text:style-name="P937"><text:span text:style-name="T938">62</text:span><text:span text:style-name="T939">.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940"><text:s/></text:span><text:span text:style-name="T941">ir duomenų valdytojo, į kurį kreipiamasi dėl duomenų subjekto teisių įgyvendinimo, nustatyta tvarka.</text:span></text:p>
      <text:p text:style-name="P942"/>
      <text:p text:style-name="P943"><text:span text:style-name="T944">____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ocialinės apsaugos ir darbo ministerija, Įsakymas</text:span></text:p>
      <text:p text:style-name="P954"><text:span text:style-name="T955">Nr.<text:s/></text:span><text:a xlink:href="https://www.e-tar.lt/portal/legalAct.html?documentId=608578a0846411eea5a28c81c82193a8" office:target-frame-name="_top" xlink:show="replace"><text:span text:style-name="T956">A1-755</text:span></text:a><text:span text:style-name="T957">, 2023-11-16, paskelbta TAR 2023-11-1</text:span><text:span text:style-name="T958">6, i. k. 2023-22126</text:span></text:p>
      <text:p text:style-name="P959"><text:span text:style-name="T960">Dėl Lietuvos Respublikos socialinės apsaugos ir darbo ministro 2023 m. gegužės 10 d. įsakymo Nr. A1-298 „Dėl Nevyriausybinės organizacijos projekto, skirto emocinei psichologinei pagalbai telefonu vyresnio amžiaus žmonėms teikti, atrank</text:span><text:span text:style-name="T961">os konkurso organizavimo 2024–2025 metais nuostatų patvirtinimo“ pakeitimo</text:span></text:p>
      <text:p text:style-name="P962"/>
      <text:p text:style-name="P963"><text:span text:style-name="T964">2.</text:span></text:p>
      <text:p text:style-name="P965"><text:span text:style-name="T966">Lietuvos Respublikos socialinės apsaugos ir darbo ministerija, Įsakymas</text:span></text:p>
      <text:p text:style-name="P967"><text:span text:style-name="T968">Nr.<text:s/></text:span><text:a xlink:href="https://www.e-tar.lt/portal/legalAct.html?documentId=37222286b30f11ef88c08519262548c4" office:target-frame-name="_top" xlink:show="replace"><text:span text:style-name="T969">A1-856</text:span></text:a><text:span text:style-name="T970">, 2024-12-05, paskelbta TAR 2024-12-05, i. k. 2024-21594</text:span></text:p>
      <text:p text:style-name="P971"><text:span text:style-name="T972">Dėl Lietuvos Respublikos socialinės apsaugos ir darbo ministro 2023 m. gegužės 10 d. įsakymo Nr. A1-298 „Dėl Nevyriausybinės organizacijos projekto, skirto emocinei psichologinei pagalbai telef</text:span><text:span text:style-name="T973">onu vyresnio amžiaus žmonėms teikti, atrankos konkurso organizavimo 2024–2025 metais nuostat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ext-properties fo:font-size="10pt" style:font-size-asian="10pt"/>
    </style:style>
    <style:style style:name="P71" style:parent-style-name="Normal" style:family="paragraph">
      <style:text-properties style:font-name="TimesLT" fo:font-size="10pt" style:font-size-asian="10pt"/>
    </style:style>
    <style:style style:name="F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1"><draw:frame draw:style-name="F72" text:anchor-type="paragraph" svg:x="6.2006in" svg:y="11.0006in" svg:width="1.6534in" draw:z-index="0"><draw:text-box fo:min-height="0.5041in"><text:p text:style-name="P7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6:25:00Z</meta:creation-date>
    <dc:date>2024-12-06T16:25:00Z</dc:date>
    <meta:template xlink:href="Normal.dotm" xlink:type="simple"/>
    <meta:editing-cycles>2</meta:editing-cycles>
    <meta:editing-duration>PT0S</meta:editing-duration>
    <meta:user-defined meta:name="_NewReviewCycle"/>
    <meta:document-statistic meta:page-count="3" meta:paragraph-count="271" meta:word-count="5645" meta:character-count="45118" meta:row-count="924" meta:non-whitespace-character-count="39744"/>
  </office:meta>
</office:document-meta>
</file>