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50%" fo:text-indent="0.0201in">
        <style:tab-stops>
          <style:tab-stop style:type="left" style:position="3.3472in"/>
          <style:tab-stop style:type="left" style:position="5.0201in"/>
        </style:tab-stops>
      </style:paragraph-properties>
      <style:text-properties fo:font-size="6pt" style:font-size-asian="6pt" style:font-size-complex="12pt"/>
    </style:style>
    <style:style style:name="P16"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7" style:parent-style-name="DefaultParagraphFont" style:family="text">
      <style:text-properties style:font-name="Trebuchet MS" fo:font-size="11pt" style:font-size-asian="11pt" style:font-size-complex="11pt" fo:language="en" fo:country="US"/>
    </style:style>
    <style:style style:name="P18"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style:font-size-complex="12pt"/>
    </style:style>
    <style:style style:name="P21"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style:font-size-complex="12pt"/>
    </style:style>
    <style:style style:name="P22"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left="-0.0055in" fo:text-indent="0.0055in">
        <style:tab-stops>
          <style:tab-stop style:type="left" style:position="0.6951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2.759in"/>
          <style:tab-stop style:type="left" style:position="4.33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Trebuchet MS" fo:font-size="11pt" style:font-size-asian="11pt" style:font-size-complex="11pt"/>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fo:text-indent="0.2166in"/>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text-indent="0.2166in"/>
      <style:text-properties fo:font-weight="bold" style:font-weight-asian="bold" fo:text-transform="uppercase" style:font-size-complex="12pt"/>
    </style:style>
    <style:style style:name="P65" style:parent-style-name="Normal" style:family="paragraph">
      <style:paragraph-properties fo:text-align="center">
        <style:tab-stops>
          <style:tab-stop style:type="left" style:position="2.9534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2.9534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font-style="italic" style:font-style-asian="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2.9534in"/>
        </style:tab-stops>
      </style:paragraph-properties>
    </style:style>
    <style:style style:name="T218" style:parent-style-name="DefaultParagraphFont" style:family="text">
      <style:text-properties fo:font-weight="bold" style:font-weight-asian="bold" style:font-weight-complex="bold" fo:text-transform="uppercase" style:font-size-complex="12pt" fo:language="en" fo:country="US"/>
    </style:style>
    <style:style style:name="T219" style:parent-style-name="DefaultParagraphFont" style:family="text">
      <style:text-properties style:font-weight-complex="bold" fo:text-transform="uppercase" style:font-size-complex="12pt" fo:language="en" fo:country="US"/>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tab-stops>
          <style:tab-stop style:type="left" style:position="0.6895in"/>
          <style:tab-stop style:type="left" style:position="2.9534in"/>
        </style:tab-stops>
      </style:paragraph-properties>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fo:language="en" fo:country="US"/>
    </style:style>
    <style:style style:name="P225" style:parent-style-name="Normal" style:family="paragraph">
      <style:paragraph-properties fo:text-align="justify">
        <style:tab-stops>
          <style:tab-stop style:type="left" style:position="0.6895in"/>
          <style:tab-stop style:type="left" style:position="2.9534in"/>
        </style:tab-stops>
      </style:paragraph-properties>
      <style:text-properties style:font-size-complex="12pt" fo:language="en" fo:country="US"/>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1.5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2.9534in"/>
        </style:tab-stops>
      </style:paragraph-properties>
    </style:style>
    <style:style style:name="T299" style:parent-style-name="DefaultParagraphFont" style:family="text">
      <style:text-properties fo:font-weight="bold" style:font-weight-asian="bold" style:font-weight-complex="bold" fo:text-transform="uppercase" style:font-size-complex="12pt" fo:language="en" fo:country="US"/>
    </style:style>
    <style:style style:name="T300" style:parent-style-name="DefaultParagraphFont" style:family="text">
      <style:text-properties style:font-weight-complex="bold" fo:text-transform="uppercase" style:font-size-complex="12pt" fo:language="en" fo:country="U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fo:text-indent="0.4923in">
        <style:tab-stops>
          <style:tab-stop style:type="left" style:position="0.6895in"/>
        </style:tab-stops>
      </style:paragraph-properties>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MS Mincho"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MS Mincho"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fo:background-color="#FFFFFF"/>
    </style:style>
    <style:style style:name="P573" style:parent-style-name="Normal" style:family="paragraph">
      <style:paragraph-properties fo:text-align="justify" fo:text-indent="0.5118in"/>
    </style:style>
    <style:style style:name="P574" style:parent-style-name="Normal" style:family="paragraph">
      <style:paragraph-properties fo:text-align="center">
        <style:tab-stops>
          <style:tab-stop style:type="left" style:position="2.9534in"/>
        </style:tab-stops>
      </style:paragraph-properties>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fo:text-indent="0.043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text-properties style:font-size-complex="12pt"/>
    </style:style>
    <style:style style:name="P586" style:parent-style-name="Normal" style:family="paragraph">
      <style:text-properties fo:color="#0070C0" style:font-size-complex="12pt"/>
    </style:style>
    <style:style style:name="P587" style:parent-style-name="Normal" style:family="paragraph">
      <style:paragraph-properties fo:text-align="center" fo:text-indent="0.2166in"/>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0 iki 2024-12-09</text:span></text:p>
      <text:p text:style-name="P9"/>
      <text:p text:style-name="P10"><text:span text:style-name="T11">Įsakymas paskelbtas: TAR 2021-12-28, i. k. 2021-27300</text:span></text:p>
      <text:p text:style-name="P12"/>
      <text:p text:style-name="P13"/>
      <text:p text:style-name="P14"/>
      <text:p text:style-name="Normal"/>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VALSTYBINĖS MOKESČIŲ INSPEKCIJOS<text:s/><text:line-break/>PRIE LIETUVOS RESPUBLIKOS FINANSŲ MINISTERIJOS<text:s/><text:line-break/>VIRŠININKAS</text:p>
      <text:p text:style-name="P20"/>
      <text:p text:style-name="P21"/>
      <text:p text:style-name="P22"><text:span text:style-name="T23">ĮSAKYMAS</text:span></text:p>
      <text:p text:style-name="P24"><text:span text:style-name="T25">DĖL MOKESČIŲ ADMINISTRATORIAUS IR SKOLININKO TAIKOS SUTARTIES VYKDYMO PROCESE SUDARYMO TAISYKLIŲ PATVIRTINIMO</text:span></text:p>
      <text:p text:style-name="P26"/>
      <text:p text:style-name="P27"><text:span text:style-name="T28">2021 m. gruodžio 28 d. Nr. VA-94</text:span></text:p>
      <text:p text:style-name="P29"><text:span text:style-name="T30">Vilnius</text:span></text:p>
      <text:p text:style-name="P31"/>
      <text:p text:style-name="P32"/>
      <text:p text:style-name="P33"><text:span text:style-name="T34">Vadovaudamasis Valstybinės<text:s/></text:span><text:span text:style-name="T35">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6">tų patvirtinimo“, 21 punktu ir 22.9 papunkčiu,</text:span></text:p>
      <text:p text:style-name="P37"><text:span text:style-name="T38">tvirtin</text:span><text:span text:style-name="T39">u Mokesčių administratoriaus ir skolininko taikos sutarties vykdymo procese sudarymo taisykles (pridedama).</text:span></text:p>
      <text:p text:style-name="P40"/>
      <text:p text:style-name="P41"/>
      <text:p text:style-name="P42"/>
      <text:p text:style-name="P43"><text:span text:style-name="T44">Viršininko pavaduotojas,<text:s/></text:span></text:p>
      <text:p text:style-name="P45"><text:span text:style-name="T46">atliekantis viršininko funkcijas</text:span><text:span text:style-name="T47"><text:s/></text:span><text:tab/><text:tab/>Martynas Endrijaitis</text:p>
      <text:p text:style-name="P48"/>
      <text:soft-page-break/>
      <text:p text:style-name="P49">PATVIRTINTA</text:p>
      <text:p text:style-name="P56">Valstybinės mokesčių inspekcijos prie Lietuvos Respublikos finansų ministerijos viršininko<text:s/></text:p>
      <text:p text:style-name="P57">2021 m. gruodžio 28 d. įsakymu<text:s/></text:p>
      <text:p text:style-name="P58">Nr. VA-94</text:p>
      <text:p text:style-name="P59"/>
      <text:p text:style-name="P60"/>
      <text:p text:style-name="P61"><text:span text:style-name="T62">mokesčių administratoriaus ir skolininko taikos<text:s/></text:span><text:span text:style-name="T63">sutarties vykdymo procese sudar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čių administratoriaus ir skolininko taikos sutarties vykdymo procese sudarymo taisyklės (toliau – Taisyklės) nustato pasiūlymo sudaryti taikos sutartį vykdymo pro</text:span><text:span text:style-name="T74">cese inicijavimo ir pateikimo, taikos sutarties pasirašymo tvarką, pagrindinius kriterijus, kuriais vadovaudamasis mokesčių administratorius turi įvertinti taikos sutarties vykdymo procese sudarymo pagrįstumą.</text:span></text:p>
      <text:p text:style-name="P75"><text:span text:style-name="T76">2</text:span><text:span text:style-name="T77">. Taisyklės parengtos, vadovaujantis<text:s/></text:span><text:span text:style-name="T78">Lietuvos Respublikos mokesčių administravimo įstatymu (toliau – MAĮ), Lietuvos Respublikos civilinio proceso kodeksu (toliau – CPK) ir kitais teisės aktais.</text:span></text:p>
      <text:p text:style-name="P79"><text:span text:style-name="T80">3</text:span><text:span text:style-name="T81">.</text:span><text:span text:style-name="T82"><text:tab/>Taisyklėse vartojamos sąvokos ir trumpiniai:</text:span></text:p>
      <text:p text:style-name="P83"><text:span text:style-name="T84">3.1</text:span><text:span text:style-name="T85">.<text:s/></text:span><text:span text:style-name="T86">N</text:span><text:span text:style-name="T87">ereikšminga (</text:span><text:span text:style-name="T88">de minimis</text:span><text:span text:style-name="T89">) pagalba</text:span><text:span text:style-name="T90"><text:s/></text:span><text:span text:style-name="T91">–<text:s/></text:span><text:span text:style-name="T92">tai<text:s/></text:span><text:span text:style-name="T93">nustatyto</text:span><text:span text:style-name="T94"><text:s/></text:span><text:span text:style-name="T95">de minimis</text:span><text:span text:style-name="T96"><text:s/></text:span><text:span text:style-name="T97">dydžio neviršijanti pagalba, kuri nedaro poveikio prekybai tarp valstybių narių ir (arba) neiškraipo konkurencijos arba nekelia tokios grėsmės, ir todėl jai netaikoma Sutarties dėl Europos Sąjungos veikimo 107 straipsnio 1 dalis. Bendr</text:span><text:span text:style-name="T98">a<text:s/></text:span><text:span text:style-name="T99">de minimis</text:span><text:span text:style-name="T100"><text:s/>pagalbos suma vienai įmonei per 3 fiskalinius metus neturi viršyti 200 000 Eur (arba 100 000 Eur kelių transporto įmonėms).</text:span></text:p>
      <text:p text:style-name="P101"><text:span text:style-name="T102">3.2</text:span><text:span text:style-name="T103">.</text:span><text:span text:style-name="T104"><text:s/>Privačiose rinkose taikomos palūkanos –<text:s/></text:span><text:span text:style-name="T105">Lietuvos banko skelbiamos Lietuvos pinigų finansų įstaigų euro zonos n</text:span><text:span text:style-name="T106">e finansų bendrovių (įmonių) ir namų ūkių (gyventojų) naujiems paskolų susitarimams eurais taikomos vidutinės metinės palūkanų normos.</text:span><text:s/></text:p>
      <text:p text:style-name="P107">Papildyta papunkčiu:</text:p>
      <text:p text:style-name="P108"><text:span text:style-name="T109">Nr.<text:s/></text:span><text:a xlink:href="https://www.e-tar.lt/portal/legalAct.html?documentId=4859b520367b11ee9de9e7e0fd363afc" office:target-frame-name="_top" xlink:show="replace"><text:span text:style-name="T110">VA-54</text:span></text:a><text:span text:style-name="T111">, 2023-08-09, paskelbta TAR 2023-08-09, i. k. 2023-16004</text:span></text:p>
      <text:p text:style-name="Normal"/>
      <text:p text:style-name="P112"><text:span text:style-name="T113">3.3</text:span><text:span text:style-name="T114">.<text:s/></text:span><text:span text:style-name="T115">Registras</text:span><text:span text:style-name="T116"><text:s/>– suteiktos valstybės pagalbos ir nereikšmingos (</text:span><text:span text:style-name="T117">de minimis</text:span><text:span text:style-name="T118">) pagalbos registra</text:span><text:span text:style-name="T119">s.</text:span></text:p>
      <text:p text:style-name="P120">Papunkčio numeracijos pakeitimas:</text:p>
      <text:p text:style-name="P121"><text:span text:style-name="T122">Nr.<text:s/></text:span><text:a xlink:href="https://www.e-tar.lt/portal/legalAct.html?documentId=4859b520367b11ee9de9e7e0fd363afc" office:target-frame-name="_top" xlink:show="replace"><text:span text:style-name="T123">VA-54</text:span></text:a><text:span text:style-name="T124">, 2023-08-09, paskelbta TAR 2023-08-09, i. k. 2023-16004</text:span></text:p>
      <text:p text:style-name="Normal"/>
      <text:p text:style-name="P125"><text:span text:style-name="T126">3.4</text:span><text:span text:style-name="T127">.<text:s/></text:span><text:span text:style-name="T128">Rinkos vertė –<text:s/></text:span><text:span text:style-name="T129">Nekilnojamojo turto registre n</text:span><text:span text:style-name="T130">urodyta nekilnojamojo turto vidutinė rinkos vertė ir VšĮ „Emprekis“ nurodyta transporto priemonių vidutinė kaina Lietuvoje.</text:span><text:span text:style-name="T131"><text:s/></text:span></text:p>
      <text:p text:style-name="P132">Papunkčio numeracijos pakeitimas:</text:p>
      <text:p text:style-name="P133"><text:span text:style-name="T134">Nr.<text:s/></text:span><text:a xlink:href="https://www.e-tar.lt/portal/legalAct.html?documentId=4859b520367b11ee9de9e7e0fd363afc" office:target-frame-name="_top" xlink:show="replace"><text:span text:style-name="T135">VA-54</text:span></text:a><text:span text:style-name="T136">, 2023-08-09, paskelbta TAR 2023-08-09, i. k. 2023-16004</text:span></text:p>
      <text:p text:style-name="Normal"/>
      <text:p text:style-name="P137"><text:span text:style-name="T138">3.5</text:span><text:span text:style-name="T139">.</text:span><text:span text:style-name="T140"><text:s/>Skolininkas</text:span><text:span text:style-name="T141"><text:s/>– juridinis ar fizinis asmuo, kuriam taikos sutartimi vykdymo procese suteikiama nuolaida (lengvata).</text:span><text:span text:style-name="T142"><text:s/></text:span></text:p>
      <text:p text:style-name="P143">Papunkčio numeracijos pakeitimas:</text:p>
      <text:p text:style-name="P144"><text:span text:style-name="T145">Nr.<text:s/></text:span><text:a xlink:href="https://www.e-tar.lt/portal/legalAct.html?documentId=4859b520367b11ee9de9e7e0fd363afc" office:target-frame-name="_top" xlink:show="replace"><text:span text:style-name="T146">VA-54</text:span></text:a><text:span text:style-name="T147">, 2023-08-09, paskelbta TAR 2023-08-09, i. k. 2023-16004</text:span></text:p>
      <text:p text:style-name="Normal"/>
      <text:p text:style-name="P148"><text:span text:style-name="T149">3.6</text:span><text:span text:style-name="T150">.</text:span><text:span text:style-name="T151"><text:s/></text:span><text:span text:style-name="T152">Su skolininku susiję asmenys<text:s/></text:span><text:span text:style-name="T153">–</text:span><text:span text:style-name="T154"><text:s/></text:span><text:span text:style-name="T155">fiziniai ar juridiniai asmenys, kitos organizacijos ar jų padaliniai, kartu su nuolaidos (lengvatų) gavėju sudarantys vieną ūkio subjektą, kaip apibrėžta 2013 m. gruodžio 18 d. Komisijos reglamente (ES) Nr. 1407/2013 dėl Sutarties dėl Europos Sąjungos veik</text:span><text:span text:style-name="T156">imo 107 ir 108 straipsnių taikymo<text:s/></text:span><text:span text:style-name="T157">de minimis</text:span><text:span text:style-name="T158"><text:s/>pagalbai, 2013 m. gruodžio 18 d. Komisijos reglamente (ES) Nr. 1408/2013 dėl Sutarties dėl Europos Sąjungos veikimo 107 ir 108 straipsnių taikymo<text:s/></text:span><text:span text:style-name="T159">de minimis</text:span><text:span text:style-name="T160"><text:s/>pagalbai žemės ūkio sektoriuje, 2014 m. birželio 27 d.</text:span><text:span text:style-name="T161"><text:s/>Komisijos reglamente (ES) Nr. 717/2014 dėl Sutarties dėl Europos Sąjungos veikimo 107 ir 108 straipsnių taikymo<text:s/></text:span><text:span text:style-name="T162">de minimis</text:span><text:span text:style-name="T163"><text:s/>pagalbai žuvininkystės ir akvakultūros sektoriuje.</text:span></text:p>
      <text:p text:style-name="P164">Papunkčio numeracijos pakeitimas:</text:p>
      <text:p text:style-name="P165"><text:span text:style-name="T166">Nr.<text:s/></text:span><text:a xlink:href="https://www.e-tar.lt/portal/legalAct.html?documentId=4859b520367b11ee9de9e7e0fd363afc" office:target-frame-name="_top" xlink:show="replace"><text:span text:style-name="T167">VA-54</text:span></text:a><text:span text:style-name="T168">, 2023-08-09, paskelbta TAR 2023-08-09, i. k. 2023-16004</text:span></text:p>
      <text:p text:style-name="Normal"/>
      <text:p text:style-name="P169"><text:span text:style-name="T170">3.7</text:span><text:span text:style-name="T171">.</text:span><text:span text:style-name="T172"><text:s/></text:span><text:span text:style-name="T173">Turto balansinė vertė –<text:s/></text:span><text:span text:style-name="T174">suma, kuria turtas yra parodytas balanse</text:span><text:span text:style-name="T175">.</text:span></text:p>
      <text:p text:style-name="P176">Papunkčio numeracijos pakeitimas:</text:p>
      <text:p text:style-name="P177"><text:span text:style-name="T178">Nr.<text:s/></text:span><text:a xlink:href="https://www.e-tar.lt/portal/legalAct.html?documentId=4859b520367b11ee9de9e7e0fd363afc" office:target-frame-name="_top" xlink:show="replace"><text:span text:style-name="T179">VA-54</text:span></text:a><text:span text:style-name="T180">, 2023-08-09, paskelbta TAR 2023-08-09, i. k. 2023-16004</text:span></text:p>
      <text:p text:style-name="Normal"/>
      <text:p text:style-name="P181"><text:span text:style-name="T182">3.8</text:span><text:span text:style-name="T183">.</text:span><text:span text:style-name="T184"><text:s/>V</text:span><text:span text:style-name="T185">alstybės pagalba</text:span><text:span text:style-name="T186"><text:s/></text:span><text:span text:style-name="T187">–</text:span><text:span text:style-name="T188"><text:s/></text:span><text:span text:style-name="T189">bet kokią ūkinę veiklą vykdančiam subjektui, nepaisant jo teisinio statuso ir finansavimo<text:s/></text:span><text:span text:style-name="T190">būdų,</text:span><text:span text:style-name="T191"><text:s/></text:span><text:span text:style-name="T192">suteikta</text:span><text:span text:style-name="T193"><text:s/>pagalba<text:s/></text:span><text:span text:style-name="T194">iš valstybės lėšų arba remiama valstybės, kuri teikia ūkio subjektams išskirtinę ekonominę naudą, kurios jie negautų rinkos sąlygomis, yra skirta kai kurių prekių gamybai ar paslaugoms teikti arba kai kuriems ūkio subjektams (selekty</text:span><text:span text:style-name="T195">vumas), bei iškraipo arba gali iškraipyti konkurenciją ir veikti prekybą tarp ES šalių.</text:span></text:p>
      <text:p text:style-name="P196">Papunkčio numeracijos pakeitimas:</text:p>
      <text:p text:style-name="P197"><text:span text:style-name="T198">Nr.<text:s/></text:span><text:a xlink:href="https://www.e-tar.lt/portal/legalAct.html?documentId=4859b520367b11ee9de9e7e0fd363afc" office:target-frame-name="_top" xlink:show="replace"><text:span text:style-name="T199">VA-54</text:span></text:a><text:span text:style-name="T200">, 2023-08-09, paskelbta TAR</text:span><text:span text:style-name="T201"><text:s/>2023-08-09, i. k. 2023-16004</text:span></text:p>
      <text:p text:style-name="Normal"/>
      <text:p text:style-name="P202"><text:span text:style-name="T203">3.8</text:span><text:span text:style-name="T204">.</text:span><text:span text:style-name="T205"><text:s/>VMI prie FM</text:span><text:span text:style-name="T206"><text:s/>– Valstybinė mokesčių inspekcija prie Lietuvos Respublikos finansų ministerijos.</text:span></text:p>
      <text:p text:style-name="P207"><text:span text:style-name="T208">3.10</text:span><text:span text:style-name="T209">. Kitos Taisyklėse vartojamos sąvokos atitinka MAĮ, CPK ir kituose Lietuvos Respublikos ir Europos Sąjungos teisės<text:s/></text:span><text:span text:style-name="T210">aktuose vartojamas sąvokas.</text:span></text:p>
      <text:p text:style-name="P211"/>
      <text:p text:style-name="P212">Papunkčio numeracijos pakeitimas:</text:p>
      <text:p text:style-name="P213"><text:span text:style-name="T214">Nr.<text:s/></text:span><text:a xlink:href="https://www.e-tar.lt/portal/legalAct.html?documentId=4859b520367b11ee9de9e7e0fd363afc" office:target-frame-name="_top" xlink:show="replace"><text:span text:style-name="T215">VA-54</text:span></text:a><text:span text:style-name="T216">, 2023-08-09, paskelbta TAR 2023-08-09, i. k. 2023-16004</text:span></text:p>
      <text:p text:style-name="Normal"/>
      <text:p text:style-name="P217"><text:span text:style-name="T218">II</text:span><text:span text:style-name="T219"><text:s/></text:span><text:span text:style-name="T220">SKYRIUS</text:span></text:p>
      <text:p text:style-name="P221"><text:span text:style-name="T222">Taikos su</text:span><text:span text:style-name="T223">tarties vykdymo procese BEND</text:span><text:span text:style-name="T224">ROSIOS SĄLYGOS IR PAGRINDAI</text:span></text:p>
      <text:p text:style-name="P225"/>
      <text:p text:style-name="P226"><text:span text:style-name="T227">4</text:span><text:span text:style-name="T228">. VMI prie FM, sudarydama taikos sutartį vykdymo procese, gali taikyti šias nuolaidas:</text:span></text:p>
      <text:p text:style-name="P229"><text:span text:style-name="T230">4.1</text:span><text:span text:style-name="T231">. atidėti piniginės prievolės įvykdymo terminus;</text:span></text:p>
      <text:p text:style-name="P232"><text:span text:style-name="T233">4.2</text:span><text:span text:style-name="T234">. atsisakyti piniginės prievolės (ar jos<text:s/></text:span><text:span text:style-name="T235">dalies).</text:span></text:p>
      <text:p text:style-name="P236"><text:span text:style-name="T237">5</text:span><text:span text:style-name="T238">. Sprendimas pritarti Taisyklių 4.2 papunktyje nurodytai nuolaidai priimamas tik tada, kai<text:s/></text:span><text:span text:style-name="T239">piniginę prievolę nustačiusi institucija pateikia rašytinį sutikimą, kad paskirta piniginė prievolė gali būti sumažinta arba piniginės prievolės gali</text:span><text:span text:style-name="T240">ma atsisakyti.<text:s/></text:span><text:span text:style-name="T241"><text:s text:c="2"/></text:span></text:p>
      <text:p text:style-name="P242"><text:span text:style-name="T243">6</text:span><text:span text:style-name="T244">. Įvertinus Taisyklių III skyriaus nuostatas, sprendimas sudaryti taikos sutartį vykdymo procese priimamas, pasirašant taikos sutartį. Taikos sutartis vykdymo procese laikoma sudaryta, taikos sutartį patvirtinus teismui.<text:s/></text:span></text:p>
      <text:p text:style-name="P245"><text:span text:style-name="T246">7</text:span><text:span text:style-name="T247">. Tais</text:span><text:span text:style-name="T248"><text:s/>atvejais, kai, įvertinus taikos sutarties vykdymo procese reikalavimo dydį, kitus valstybės pagalbos požymius, konstatuojama, kad taikos sutarties vykdymo procese projekte numatomos nuolaidos (lengvatos) viršija<text:s/></text:span><text:span text:style-name="T249">de minimis</text:span><text:span text:style-name="T250"><text:s/>valstybės pagalbos sumą, sprendi</text:span><text:span text:style-name="T251">mas, ar pritarti taikos sutarčiai vykdymo procese, yra priimamas po to, kai gaunamas Europos Komisijos sprendimas.<text:s/></text:span></text:p>
      <text:p text:style-name="P252"><text:span text:style-name="T253">8</text:span><text:span text:style-name="T254">. Siekdamas, kad, priėmus sprendimą dėl taikos sutarties vykdymo procese sudarymo, nebūtų pažeistos nereikšmingos (</text:span><text:span text:style-name="T255">de minimis</text:span><text:span text:style-name="T256">) pagalbos</text:span><text:span text:style-name="T257"><text:s/>sumų viršutinės ribos, VMI prie FM valstybės tarnautojas ar darbuotojas, dirbantis pagal darbo sutartį (toliau – darbuotojas), gavęs prašymą sudaryti taikos sutartį vykdymo procese, Registre privalo:</text:span></text:p>
      <text:p text:style-name="P258"><text:span text:style-name="T259">8.1</text:span><text:span text:style-name="T260">. patikrinti, ar skolininkui ir su juo susijusiems</text:span><text:span text:style-name="T261"><text:s/>asmenims per 3 paskutinius fiskalinius metus buvo suteikta nereikšminga (</text:span><text:span text:style-name="T262">de minimis</text:span><text:span text:style-name="T263">) valstybės pagalba (nuolaida);</text:span></text:p>
      <text:p text:style-name="P264"><text:span text:style-name="T265">8.2</text:span><text:span text:style-name="T266">. patikrinti, ar, skolininkui ir su juo susijusiems asmenims pagal pateiktą taikos sutarties vykdymo procese projektą suteikus nereik</text:span><text:span text:style-name="T267">šmingą (</text:span><text:span text:style-name="T268">de minimis</text:span><text:span text:style-name="T269">) pagalbą, nebus viršytas didžiausias leidžiamas nereikšmingos (</text:span><text:span text:style-name="T270">de minimis</text:span><text:span text:style-name="T271">) pagalbos dydis;</text:span></text:p>
      <text:p text:style-name="P272"><text:span text:style-name="T273">8.3</text:span><text:span text:style-name="T274">. pagal taikos sutarties vykdymo procese projekte pateiktas planuojamas nuolaidos (lengvatos) taikymo sąlygas apskaičiuoja nereikšmingos (</text:span><text:span text:style-name="T275">d</text:span><text:span text:style-name="T276">e minimis</text:span><text:span text:style-name="T277">) pagalbos dydį ir pateikia duomenis Registrui pagalbai rezervuoti.</text:span></text:p>
      <text:p text:style-name="P278"><text:span text:style-name="T279">8</text:span><text:span text:style-name="T280">1</text:span><text:span text:style-name="T281">. Taisyklių 7–8 punktai netaikomi, jeigu skolininkas vykdymo proceso metu sudarytoje taikos sutartyje įsipareigoja mokėti papildomas privačiose rinkose taikomas palūkanas.<text:s/></text:span></text:p>
      <text:p text:style-name="P282">Papildyta punktu:</text:p>
      <text:p text:style-name="P283"><text:span text:style-name="T284">Nr.<text:s/></text:span><text:a xlink:href="https://www.e-tar.lt/portal/legalAct.html?documentId=4859b520367b11ee9de9e7e0fd363afc" office:target-frame-name="_top" xlink:show="replace"><text:span text:style-name="T285">VA-54</text:span></text:a><text:span text:style-name="T286">, 2023-08-09, paskelbta TAR 2023-08-09, i. k. 2023-16004</text:span></text:p>
      <text:p text:style-name="Normal"/>
      <text:p text:style-name="P287"><text:span text:style-name="T288">9</text:span><text:span text:style-name="T289">. Taikos sutarties vykdymo procese pagrįstumas vertinamas, atsižvelgiant į juridinio ar fizinio asmens galimybes įvykdyti piniginę prievolę bei vadovau</text:span><text:span text:style-name="T290">jantis principu, jog, sudarius taikos sutartį vykdymo procese, skolininkas išvengs nemokumo ar bankroto bylos iškėlimo.</text:span></text:p>
      <text:p text:style-name="P291"><text:span text:style-name="T292">Jei vykdymo procese yra išieškoma kitos institucijos paskirta bauda, turi būti įvertinta institucijos, paskyrusios baudą, nuomonė dėl ga</text:span><text:span text:style-name="T293">limybės sudaryti taikos sutartį vykdymo procese.</text:span></text:p>
      <text:p text:style-name="P294"><text:span text:style-name="T295">10</text:span><text:span text:style-name="T296">. Visas taikos sutarties sudarymo vykdymo procese ir vykdomojoje byloje apskaičiuotas vykdymo išlaidas apmoka skolininkas.<text:s/></text:span></text:p>
      <text:p text:style-name="P297"/>
      <text:p text:style-name="P298"><text:span text:style-name="T299">III</text:span><text:span text:style-name="T300"><text:s/></text:span><text:span text:style-name="T301">SKYRIUS</text:span></text:p>
      <text:p text:style-name="P302"><text:span text:style-name="T303">Taikos sutarties vykdymo procese sudarymas ir vykdymas</text:span></text:p>
      <text:p text:style-name="P304"/>
      <text:p text:style-name="P305"><text:span text:style-name="T306">11</text:span><text:span text:style-name="T307">. Sprendimo sudaryti taikos sutartį vykdymo procese procedūra pradedama, kai VMI prie FM gauna motyvuotą skolininko prašymą sudaryti taikos sutartį vykdymo procese ir siūlomos taikos sutarties vykdymo procese projektą.<text:s/></text:span></text:p>
      <text:p text:style-name="P308"><text:span text:style-name="T309">12</text:span><text:span text:style-name="T310">. Taikos sutarties vykdymo</text:span><text:span text:style-name="T311"><text:s/>procese sudarymo su skolininku, juridiniu asmeniu, tikslingumas vertinamas pagal šiuos kriterijus:</text:span></text:p>
      <text:p text:style-name="P312"><text:span text:style-name="T313">12.1</text:span><text:span text:style-name="T314">. skolininko veiklos laikotarpis:<text:s/></text:span></text:p>
      <text:p text:style-name="P315"><text:span text:style-name="T316">12.1.1</text:span><text:span text:style-name="T317">. jeigu skolininko veiklos laikotarpis yra ilgesnis nei 10 metų, skiriami 3 taškai;</text:span></text:p>
      <text:p text:style-name="P318"><text:span text:style-name="T319">12.1.2</text:span><text:span text:style-name="T320">. jeigu<text:s/></text:span><text:span text:style-name="T321">skolininko veiklos laikotarpis yra nuo 5 iki 10 metų, skiriami 2 taškai;</text:span></text:p>
      <text:p text:style-name="P322"><text:span text:style-name="T323">12.1.3</text:span><text:span text:style-name="T324">. jeigu skolininko veiklos laikotarpis yra nuo 3 iki 5 metų, skiriamas 1 taškas;</text:span></text:p>
      <text:p text:style-name="P325"><text:span text:style-name="T326">12.1.4</text:span><text:span text:style-name="T327">. jeigu skolininko veiklos laikotarpis yra trumpesnis nei 3 metai, skiriama 0 tašk</text:span><text:span text:style-name="T328">ų;</text:span></text:p>
      <text:p text:style-name="P329"><text:span text:style-name="T330">12.2</text:span><text:span text:style-name="T331">.<text:s/></text:span><text:span text:style-name="T332">papildomų įsipareigojimų užtikrinimo priemonių taikymo galimybė ir mastas:</text:span></text:p>
      <text:p text:style-name="P333"><text:span text:style-name="T334">12.2.1</text:span><text:span text:style-name="T335">. jei skolininkas taikos sutarties vykdymo procese reikalavimams užtikrinti taikos sutarties vykdymo procese vykdymo laikotarpiui pasiūlo įkeisti turtą, kurio</text:span><text:span text:style-name="T336"><text:s/>rinkos vertė prašymo sudaryti taikos sutartį vykdymo procese nagrinėjimo dieną sudaro ne mažiau kaip 25 proc. viso reikalavimo, skiriami 2 taškai;</text:span></text:p>
      <text:p text:style-name="P337"><text:span text:style-name="T338">12.2.2</text:span><text:span text:style-name="T339">. jei skolininkas taikos sutartis vykdymo procese reikalavimams užtikrinti taikos sutarties vykdym</text:span><text:span text:style-name="T340">o procese vykdymo laikotarpiui pasiūlo įkeisti turtą, kurio rinkos vertė prašymo sudaryti taikos sutartį vykdymo procese nagrinėjimo dieną sudaro mažiau kaip 25 proc. viso reikalavimo, skiriamas 1 taškas;</text:span></text:p>
      <text:p text:style-name="P341"><text:span text:style-name="T342">12.2.3</text:span><text:span text:style-name="T343">. jei skolininkas taikos sutartis vykdymo</text:span><text:span text:style-name="T344"><text:s/>procese reikalavimams užtikrinti taikos sutarties vykdymo procese vykdymo laikotarpiui nesiūlo įkeisti turto, skiriama 0 taškų;</text:span></text:p>
      <text:p text:style-name="P345"><text:span text:style-name="T346">12.3</text:span><text:span text:style-name="T347">. skolininko įsipareigojimų santykis su balansine turto verte:</text:span></text:p>
      <text:p text:style-name="P348"><text:span text:style-name="T349">12.3.1</text:span><text:span text:style-name="T350">. jei skolininko balanse nurodyti įsipareigoji</text:span><text:span text:style-name="T351">mai sudaro mažiau kaip 50 proc. balansinio turto vertės, skiriami 3 taškai;</text:span></text:p>
      <text:p text:style-name="P352"><text:span text:style-name="T353">12.3.2</text:span><text:span text:style-name="T354">. jei skolininko balanse nurodyti įsipareigojimai sudaro nuo 50 proc. iki 75 proc. balansinio turto vertės, skiriami 2 taškai;</text:span></text:p>
      <text:p text:style-name="P355"><text:span text:style-name="T356">12.3.3</text:span><text:span text:style-name="T357">. jei skolininko balanse nurodyti</text:span><text:span text:style-name="T358"><text:s/>įsipareigojimai sudaro nuo 75 proc. iki 100 proc. balansinio turto vertės, skiriamas 1 taškas;</text:span></text:p>
      <text:p text:style-name="P359"><text:span text:style-name="T360">12.3.4</text:span><text:span text:style-name="T361">. jei skolininko balanse nurodyti įsipareigojimai sudaro 100 proc. ir daugiau balansinio turto vertės, skiriama 0 taškų;</text:span></text:p>
      <text:p text:style-name="P362"><text:span text:style-name="T363">12.4</text:span><text:span text:style-name="T364">. skolininko darbuo</text:span><text:span text:style-name="T365">tojų skaičius:</text:span></text:p>
      <text:p text:style-name="P366"><text:span text:style-name="T367">12.4.1</text:span><text:span text:style-name="T368">. jeigu skolininko darbuotojų skaičius yra didesnis nei 100, skiriami 3 taškai;</text:span></text:p>
      <text:p text:style-name="P369"><text:span text:style-name="T370">12.4.2</text:span><text:span text:style-name="T371">. jeigu skolininko darbuotojų skaičius yra nuo 50 iki 100, skiriami 2 taškai;</text:span></text:p>
      <text:p text:style-name="P372"><text:span text:style-name="T373">12.4.3</text:span><text:span text:style-name="T374">. jeigu skolininko darbuotojų skaičius yra nuo 10 iki 5</text:span><text:span text:style-name="T375">0, skiriamas 1 taškas;</text:span></text:p>
      <text:p text:style-name="P376"><text:span text:style-name="T377">12.4.4</text:span><text:span text:style-name="T378">. jeigu skolininko darbuotojų skaičius yra mažesnis nei 10, skiriama 0 taškų.</text:span></text:p>
      <text:p text:style-name="P379">Papunkčio pakeitimai:</text:p>
      <text:p text:style-name="P380"><text:span text:style-name="T381">Nr.<text:s/></text:span><text:a xlink:href="https://www.e-tar.lt/portal/legalAct.html?documentId=4859b520367b11ee9de9e7e0fd363afc" office:target-frame-name="_top" xlink:show="replace"><text:span text:style-name="T382">VA-54</text:span></text:a><text:span text:style-name="T383">, 2023-08-09,<text:s/></text:span><text:span text:style-name="T384">paskelbta TAR 2023-08-09, i. k. 2023-16004</text:span></text:p>
      <text:p text:style-name="Normal"/>
      <text:p text:style-name="P385"><text:span text:style-name="T386">12.5</text:span><text:span text:style-name="T387">. papildomų privačiose rinkose taikomų palūkanų mokėjimas:</text:span></text:p>
      <text:p text:style-name="P388"><text:span text:style-name="T389">12.5.1</text:span><text:span text:style-name="T390">. jeigu skolininkas vykdymo proceso metu sudarytoje taikos sutartyje įsipareigoja mokėti papildomas privačiose rinkose taikomas palūkan</text:span><text:span text:style-name="T391">as, skiriamas 1 taškas;</text:span></text:p>
      <text:p text:style-name="P392"><text:span text:style-name="T393">12.5.2</text:span><text:span text:style-name="T394">. jeigu skolininkas vykdymo proceso metu sudarytoje taikos sutartyje neįsipareigoja mokėti papildomų privačiose rinkose taikomų palūkanų, skiriama 0 taškų.</text:span><text:s/></text:p>
      <text:p text:style-name="P395">Papildyta papunkčiu:</text:p>
      <text:p text:style-name="P396"><text:span text:style-name="T397">Nr.<text:s/></text:span><text:a xlink:href="https://www.e-tar.lt/portal/legalAct.html?documentId=4859b520367b11ee9de9e7e0fd363afc" office:target-frame-name="_top" xlink:show="replace"><text:span text:style-name="T398">VA-54</text:span></text:a><text:span text:style-name="T399">, 2023-08-09, paskelbta TAR 2023-08-09, i. k. 2023-16004</text:span></text:p>
      <text:p text:style-name="Normal"/>
      <text:p text:style-name="P400"><text:span text:style-name="T401">13</text:span><text:span text:style-name="T402">.<text:s/></text:span><text:span text:style-name="T403">Taikos sutarties vykdymo procese sudarymo su skolininku fiziniu asmeniu tikslingumas vertinamas pagal šiuos kriterijus:</text:span></text:p>
      <text:p text:style-name="P404"><text:span text:style-name="T405">13.</text:span><text:span text:style-name="T406">1</text:span><text:span text:style-name="T407">.<text:s/></text:span><text:span text:style-name="T408">papildomų įsipareigojimų užtikrinimo priemonių taikymo galimybė ir mastas:</text:span></text:p>
      <text:p text:style-name="P409"><text:span text:style-name="T410">13.1.1</text:span><text:span text:style-name="T411">. jei skolininkas taikos sutarties vykdymo procese reikalavimams užtikrinti taikos sutarties vykdymo procese vykdymo laikotarpiui pasiūlo įkeisti turtą, kurio rinkos ve</text:span><text:span text:style-name="T412">rtė prašymo sudaryti taikos sutartį vykdymo procese nagrinėjimo dieną sudaro ne mažiau kaip 25 proc. viso reikalavimo, skiriami 2 taškai;</text:span></text:p>
      <text:p text:style-name="P413"><text:span text:style-name="T414">13.1.2</text:span><text:span text:style-name="T415">. jei skolininkas taikos sutarties vykdymo procese reikalavimams užtikrinti taikos sutarties vykdymo procese</text:span><text:span text:style-name="T416"><text:s/>vykdymo laikotarpiui pasiūlo įkeisti turtą, kurio rinkos vertė prašymo sudaryti taikos sutartį vykdymo procese nagrinėjimo dieną sudaro mažiau kaip 25 proc. viso reikalavimo, skiriamas 1 taškas;</text:span></text:p>
      <text:p text:style-name="P417"><text:span text:style-name="T418">13.1.3</text:span><text:span text:style-name="T419">. jei skolininkas taikos sutarties vykdymo procese</text:span><text:span text:style-name="T420"><text:s/>reikalavimams užtikrinti taikos sutarties vykdymo procese vykdymo laikotarpiui nesiūlo įkeisti turto, skiriama 0 taškų;</text:span></text:p>
      <text:p text:style-name="P421"><text:span text:style-name="T422">13.2</text:span><text:span text:style-name="T423">. skolininko priverstinai išieškomų įsipareigojimų santykis su turimo turto rinkos verte:</text:span></text:p>
      <text:p text:style-name="P424"><text:span text:style-name="T425">13.2.1</text:span><text:span text:style-name="T426">. jei iš skolininko turto<text:s/></text:span><text:span text:style-name="T427">išieškomi įsipareigojimai sudaro mažiau kaip 50 proc. turimo turto rinkos vertės, skiriami 3 taškai;</text:span></text:p>
      <text:p text:style-name="P428"><text:span text:style-name="T429">13.2.2</text:span><text:span text:style-name="T430">. jei iš skolininko turto išieškomi įsipareigojimai sudaro nuo 50 proc. iki 75 proc. turimo turto rinkos vertės, skiriami 2 taškai;</text:span></text:p>
      <text:p text:style-name="P431"><text:span text:style-name="T432">13.2.3</text:span><text:span text:style-name="T433">. j</text:span><text:span text:style-name="T434">ei skolininko iš skolininko turto išieškomi įsipareigojimai sudaro nuo 75 proc. iki 100 proc. turimo turto rinkos vertės, skiriamas 1 taškas;</text:span></text:p>
      <text:p text:style-name="P435"><text:span text:style-name="T436">13.2.4</text:span><text:span text:style-name="T437">. jei skolininko iš skolininko turto išieškomi įsipareigojimai sudaro 100 proc. ir daugiau turimo turto<text:s/></text:span><text:span text:style-name="T438">rinkos vertės, skiriama 0 taškų.</text:span><text:s/></text:p>
      <text:p text:style-name="P439">Papunkčio pakeitimai:</text:p>
      <text:p text:style-name="P440"><text:span text:style-name="T441">Nr.<text:s/></text:span><text:a xlink:href="https://www.e-tar.lt/portal/legalAct.html?documentId=4859b520367b11ee9de9e7e0fd363afc" office:target-frame-name="_top" xlink:show="replace"><text:span text:style-name="T442">VA-54</text:span></text:a><text:span text:style-name="T443">, 2023-08-09, paskelbta TAR 2023-08-09, i. k. 2023-16004</text:span></text:p>
      <text:p text:style-name="Normal"/>
      <text:p text:style-name="P444"><text:span text:style-name="T445">13.3</text:span><text:span text:style-name="T446">. papildomų privačiose ri</text:span><text:span text:style-name="T447">nkose taikomų palūkanų mokėjimas:</text:span></text:p>
      <text:p text:style-name="P448"><text:span text:style-name="T449">13.3.1</text:span><text:span text:style-name="T450">. jeigu skolininkas vykdymo proceso metu sudarytoje taikos sutartyje įsipareigoja mokėti papildomas privačiose rinkose taikomas palūkanas, skiriamas 1 taškas;</text:span></text:p>
      <text:p text:style-name="P451"><text:span text:style-name="T452">13.3.2</text:span><text:span text:style-name="T453">. jeigu skolininkas vykdymo proceso metu suda</text:span><text:span text:style-name="T454">rytoje taikos sutartyje neįsipareigoja mokėti papildomų privačiose rinkose taikomų palūkanų, skiriama 0 taškų.</text:span><text:s/></text:p>
      <text:p text:style-name="P455">Papildyta papunkčiu:</text:p>
      <text:p text:style-name="P456"><text:span text:style-name="T457">Nr.<text:s/></text:span><text:a xlink:href="https://www.e-tar.lt/portal/legalAct.html?documentId=4859b520367b11ee9de9e7e0fd363afc" office:target-frame-name="_top" xlink:show="replace"><text:span text:style-name="T458">VA-54</text:span></text:a><text:span text:style-name="T459">, 2023-08-09,<text:s/></text:span><text:span text:style-name="T460">paskelbta TAR 2023-08-09, i. k. 2023-16004</text:span></text:p>
      <text:p text:style-name="Normal"/>
      <text:p text:style-name="P461"><text:span text:style-name="T462">14</text:span><text:span text:style-name="T463">. Taikos sutartis vykdymo procese nėra sudaroma, jeigu:</text:span></text:p>
      <text:p text:style-name="P464"><text:span text:style-name="T465">14.1</text:span><text:span text:style-name="T466">. vykdomojoje byloje vykdomas baudžiamojoje byloje paskirtos baudos išieškojimas;</text:span></text:p>
      <text:p text:style-name="P467"><text:span text:style-name="T468">14.2</text:span><text:span text:style-name="T469">. vykdomojoje byloje vykdomas piniginės prievolės, k</text:span><text:span text:style-name="T470">urios mokėjimo terminą galima išdėstyti / atidėti MAĮ 88 straipsnyje numatyta tvarka arba galima pripažinti beviltiška MAĮ 113 straipsnyje nustatyta tvarka, išieškojimas;</text:span></text:p>
      <text:p text:style-name="P471"><text:span text:style-name="T472">14.3</text:span><text:span text:style-name="T473">. per paskutinius 3 metus sudarytos taikos sutartys vykdymo procese buvo<text:s/></text:span><text:span text:style-name="T474">nevykdomos arba netinkamai vykdomos;</text:span></text:p>
      <text:p text:style-name="P475"><text:span text:style-name="T476">14.4</text:span><text:span text:style-name="T477">.<text:s/></text:span><text:span text:style-name="T478">skolininkas per paskutinius 3 metus nevykdė arba netinkamai vykdė anksčiau sudarytas mokestinės paskolos sutartis</text:span><text:span text:style-name="T479">;</text:span></text:p>
      <text:p text:style-name="P480"><text:span text:style-name="T481">14.5</text:span><text:span text:style-name="T482">. skolininkui juridiniam asmeniui yra inicijuotas nemokumo procesas Lietuvos Respublik</text:span><text:span text:style-name="T483">os juridinių asmenų nemokumo įstatymo 8, 9 straipsnių nustatyta tvarka arba iškelta nemokumo byla Lietuvos Respublikos juridinių asmenų nemokumo įstatymo 25 straipsnio nustatyta tvarka;</text:span></text:p>
      <text:p text:style-name="P484"><text:span text:style-name="T485">14.6</text:span><text:span text:style-name="T486">.<text:s/></text:span><text:span text:style-name="T487">skolininkui, fiziniam asmeniui, yra inicijuota arba iškelta<text:s/></text:span><text:span text:style-name="T488">bankroto byla Lietuvos Respublikos fizinių asmenų bankroto įstatymo 6 straipsnio nustatyta tvarka;</text:span></text:p>
      <text:p text:style-name="P489"><text:span text:style-name="T490">14.7</text:span><text:span text:style-name="T491">. VMI prie FM yra nustačiusi neteisėtus skolininko veiksmus, dėl kurių yra kreiptasi į teismą arba yra pradėtas ikiteisminis tyrimas, o taikos sutart</text:span><text:span text:style-name="T492">is vykdymo procese leistų skolininkui ar jo atstovams išvengti atsakomybės;</text:span></text:p>
      <text:p text:style-name="P493"><text:span text:style-name="T494">14.8</text:span><text:span text:style-name="T495">. skolininkas, juridinis asmuo, teisės aktų nustatyta tvarka Juridinių asmenų registrui nėra pateikęs finansinės atskaitomybės dokumentų.</text:span></text:p>
      <text:p text:style-name="P496"><text:span text:style-name="T497">15</text:span><text:span text:style-name="T498">.<text:s/></text:span><text:span text:style-name="T499">VMI prie FM priima spren</text:span><text:span text:style-name="T500">dimą sudaryti su skolininku, juridiniu asmeniu, taikos sutartį vykdymo procese tais atvejais, kai pagal Taisyklių 12 punkte numatytus kriterijus taikos sutarties vykdymo procese skiriama 8 ir daugiau taškų ir nėra Taisyklių 14 punkte nurodytų aplinkybių.</text:span></text:p>
      <text:p text:style-name="P501"><text:span text:style-name="T502">16</text:span><text:span text:style-name="T503">. VMI prie FM priima sprendimą sudaryti su skolininku, fiziniu asmeniu, taikos sutartį vykdymo procese tais atvejais, kai pagal Taisyklių 13 punkte numatytus kriterijus taikos sutarties vykdymo procese skiriama 4 ir daugiau taškų ir nėra Taisyklių 14<text:s/></text:span><text:span text:style-name="T504">punkte nurodytų aplinkybių.</text:span></text:p>
      <text:p text:style-name="P505"><text:span text:style-name="T506">17</text:span><text:span text:style-name="T507">. VMI prie FM apie sudarytą ir teismo patvirtintą taikos sutartį vykdymo procese per 5 darbo dienas nuo teismo nutarties patvirtinti taikos sutartį vykdymo procese įsiteisėjimo dienos informuoja<text:s/></text:span><text:span text:style-name="T508">piniginę prievolę nustačius</text:span><text:span text:style-name="T509">ią instituciją.</text:span></text:p>
      <text:p text:style-name="P510"><text:span text:style-name="T511">17</text:span><text:span text:style-name="T512">1</text:span><text:span text:style-name="T513">. Jeigu skolininkas taikos sutartyje įsipareigoja mokėti papildomas privačiose rinkose taikomas palūkanas, jos nustatomos pagal taikos sutarties pasirašymo dieną Lietuvos banko taikomas vidutines metinių palūkanų normas. Pasikeitus L</text:span><text:span text:style-name="T514">ietuvos banko taikomų vidutinių metinių palūkanų normoms, nuo atitinkamo ketvirčio pirmos dienos turi būti perskaičiuojamos ir mokamos pakeistos papildomos privačiose rinkose taikomos palūkanos.</text:span><text:s/></text:p>
      <text:p text:style-name="P515">Papildyta punktu:</text:p>
      <text:p text:style-name="P516"><text:span text:style-name="T517">Nr.<text:s/></text:span><text:a xlink:href="https://www.e-tar.lt/portal/legalAct.html?documentId=4859b520367b11ee9de9e7e0fd363afc" office:target-frame-name="_top" xlink:show="replace"><text:span text:style-name="T518">VA-54</text:span></text:a><text:span text:style-name="T519">, 2023-08-09, paskelbta TAR 2023-08-09, i. k. 2023-16004</text:span></text:p>
      <text:p text:style-name="Normal"/>
      <text:p text:style-name="P520"><text:span text:style-name="T521">18</text:span><text:span text:style-name="T522">.<text:s/></text:span><text:span text:style-name="T523">Taikos sutarties vykdymo procese vykdymo metu skolininkas įsipareigoja:</text:span></text:p>
      <text:p text:style-name="P524"><text:span text:style-name="T525">18.1</text:span><text:span text:style-name="T526">.<text:s/></text:span><text:span text:style-name="T527">laiku ir tinkamai mokėti taikos sutartimi vykdymo procese išdėstytas įmokas ir papildomas privačiose rinkose taikomas palūkanas, jei tokios palūkanos yra numatytos taikos sutartyje;<text:s/></text:span></text:p>
      <text:p text:style-name="P528">Papunkčio pakeitimai:</text:p>
      <text:p text:style-name="P529"><text:span text:style-name="T530">Nr.<text:s/></text:span><text:a xlink:href="https://www.e-tar.lt/portal/legalAct.html?documentId=4859b520367b11ee9de9e7e0fd363afc" office:target-frame-name="_top" xlink:show="replace"><text:span text:style-name="T531">VA-54</text:span></text:a><text:span text:style-name="T532">, 2023-08-09, paskelbta TAR 2023-08-09, i. k. 2023-16004</text:span></text:p>
      <text:p text:style-name="Normal"/>
      <text:p text:style-name="P533"><text:span text:style-name="T534">18.2</text:span><text:span text:style-name="T535">.<text:s/></text:span><text:span text:style-name="T536">elgtis sąžiningai, protingai ir teisingai tiek prievolės atsiradimo ir egzistavimo, tiek ir jos vykdymo ar pasibaigimo metu.</text:span></text:p>
      <text:p text:style-name="P537"><text:span text:style-name="T538">19</text:span><text:span text:style-name="T539">. VMI prie FM kreipiasi į teismą dėl t</text:span><text:span text:style-name="T540">aikos sutarties vykdymo procese nevykdymo ir vykdomojo rašto išdavimo, jeigu<text:s/></text:span><text:span text:style-name="T541">yra bent vienas iš nustatytų pagrindų</text:span><text:span text:style-name="T542">:</text:span></text:p>
      <text:p text:style-name="P543"><text:span text:style-name="T544">19.1</text:span><text:span text:style-name="T545">.<text:s/></text:span><text:span text:style-name="T546">skolininkas ilgiau nei 2 mėnesius nesumokėjo<text:s/></text:span><text:span text:style-name="T547">visų ar dalies<text:s/></text:span><text:span text:style-name="T548">taikos sutartimi vykdymo procese<text:s/></text:span><text:span text:style-name="T549">išdėstytų įmokų ir / ar papildomų privačiose rinkose taikomų palūkanų, jei tokios palūkanos yra numatytos taikos sutartyje;<text:s/></text:span></text:p>
      <text:p text:style-name="P550">Papunkčio pakeitimai:</text:p>
      <text:p text:style-name="P551"><text:span text:style-name="T552">Nr.<text:s/></text:span><text:a xlink:href="https://www.e-tar.lt/portal/legalAct.html?documentId=4859b520367b11ee9de9e7e0fd363afc" office:target-frame-name="_top" xlink:show="replace"><text:span text:style-name="T553">VA-54</text:span></text:a><text:span text:style-name="T554">,<text:s/></text:span><text:span text:style-name="T555">2023-08-09, paskelbta TAR 2023-08-09, i. k. 2023-16004</text:span></text:p>
      <text:p text:style-name="Normal"/>
      <text:p text:style-name="P556"><text:span text:style-name="T557">19.2</text:span><text:span text:style-name="T558">.<text:s/></text:span><text:span text:style-name="T559">skolininkui, juridiniam asmeniui, yra<text:s/></text:span><text:span text:style-name="T560">iškeliama nemokumo byla;</text:span></text:p>
      <text:p text:style-name="P561"><text:span text:style-name="T562">19.3</text:span><text:span text:style-name="T563">.<text:s/></text:span><text:span text:style-name="T564">skolininkui, fiziniam asmeniui, yra<text:s/></text:span><text:span text:style-name="T565">iškeliama bankroto byla.<text:s/></text:span></text:p>
      <text:p text:style-name="P566"><text:span text:style-name="T567">20</text:span><text:span text:style-name="T568">.</text:span><text:span text:style-name="T569"><text:s/></text:span><text:span text:style-name="T570">VMI prie FM<text:s/></text:span><text:span text:style-name="T571">apie nevykdomą patvirtintą taikos sutartį vykdymo procese ir teismo išduotą vykdomąjį raštą per 5 darbo dienas nuo teismo išduoto vykdomojo rašto dienos informuoja<text:s/></text:span><text:span text:style-name="T572">piniginę prievolę nustačiusią instituciją.</text:span></text:p>
      <text:p text:style-name="P573"/>
      <text:p text:style-name="P574"><text:span text:style-name="T575">IV</text:span><text:span text:style-name="T576"><text:s/>SKYRIUS</text:span></text:p>
      <text:p text:style-name="P577"><text:span text:style-name="T578">BAIGIAMOSIOS NUOSTATOS</text:span></text:p>
      <text:p text:style-name="P579"/>
      <text:p text:style-name="P580"><text:span text:style-name="T581">21</text:span><text:span text:style-name="T582">.</text:span><text:span text:style-name="T583"><text:s/>Pasikeitus įstatymų ar kitų teisės aktų nuostatoms, vadovaujamasi šiais teisės aktais, nelaukiant Taisyklių nuostatų pakeitimo.</text:span></text:p>
      <text:p text:style-name="P584"/>
      <text:p text:style-name="P585">______________</text:p>
      <text:p text:style-name="P586"/>
      <text:p text:style-name="P587"/>
      <text:p text:style-name="P588"/>
      <text:p text:style-name="P589"/>
      <text:p text:style-name="P590"><text:span text:style-name="T591">Pakeitimai:</text:span></text:p>
      <text:p text:style-name="P592"/>
      <text:p text:style-name="P593"><text:span text:style-name="T594">1.</text:span></text:p>
      <text:p text:style-name="P595"><text:span text:style-name="T596">Valstybinė mokesčių inspekcija prie Lietuvos Respublikos finansų ministerijos, Įsakym</text:span><text:span text:style-name="T597">as</text:span></text:p>
      <text:p text:style-name="P598"><text:span text:style-name="T599">Nr.<text:s/></text:span><text:a xlink:href="https://www.e-tar.lt/portal/legalAct.html?documentId=4859b520367b11ee9de9e7e0fd363afc" office:target-frame-name="_top" xlink:show="replace"><text:span text:style-name="T600">VA-54</text:span></text:a><text:span text:style-name="T601">, 2023-08-09, paskelbta TAR 2023-08-09, i. k. 2023-16004</text:span></text:p>
      <text:p text:style-name="P602"><text:span text:style-name="T603">Dėl Valstybinės mokesčių inspekcijos prie Lietuvos Respublikos finansų ministerijos<text:s/></text:span><text:span text:style-name="T604">viršininko 2021 m. gruodžio 28 d. įsakymo Nr. VA-94 „Dėl Mokesčių administratoriaus ir skolininko taikos sutarties vykdymo procese sudarymo taisykli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0T07:59:00Z</meta:creation-date>
    <dc:date>2024-12-10T07:59:00Z</dc:date>
    <meta:print-date>2021-06-03T07:06:00Z</meta:print-date>
    <meta:template xlink:href="Normal.dotm" xlink:type="simple"/>
    <meta:editing-cycles>2</meta:editing-cycles>
    <meta:editing-duration>PT0S</meta:editing-duration>
    <meta:document-statistic meta:page-count="3" meta:paragraph-count="177" meta:word-count="2468" meta:character-count="20115" meta:row-count="557" meta:non-whitespace-character-count="17824"/>
  </office:meta>
</office:document-meta>
</file>