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line-height="150%" fo:text-indent="0.0201in">
        <style:tab-stops>
          <style:tab-stop style:type="left" style:position="3.3472in"/>
          <style:tab-stop style:type="left" style:position="5.0201in"/>
        </style:tab-stops>
      </style:paragraph-properties>
      <style:text-properties fo:font-size="6pt" style:font-size-asian="6pt" style:font-size-complex="12pt"/>
    </style:style>
    <style:style style:name="P16"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7" style:parent-style-name="DefaultParagraphFont" style:family="text">
      <style:text-properties style:font-name="Trebuchet MS" fo:font-size="11pt" style:font-size-asian="11pt" style:font-size-complex="11pt" fo:language="en" fo:country="US"/>
    </style:style>
    <style:style style:name="P18"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style:font-size-complex="12pt"/>
    </style:style>
    <style:style style:name="P21"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style:font-size-complex="12pt"/>
    </style:style>
    <style:style style:name="P22"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left="-0.0055in" fo:text-indent="0.0055in">
        <style:tab-stops>
          <style:tab-stop style:type="left" style:position="0.6951in"/>
        </style:tab-stops>
      </style:paragraph-properties>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2.759in"/>
          <style:tab-stop style:type="left" style:position="4.33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Trebuchet MS" fo:font-size="11pt" style:font-size-asian="11pt" style:font-size-complex="11p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center" fo:text-indent="0.2166in"/>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text-indent="0.2166in"/>
      <style:text-properties fo:font-weight="bold" style:font-weight-asian="bold" fo:text-transform="uppercase" style:font-size-complex="12pt"/>
    </style:style>
    <style:style style:name="P64" style:parent-style-name="Normal" style:family="paragraph">
      <style:paragraph-properties fo:text-align="center">
        <style:tab-stops>
          <style:tab-stop style:type="left" style:position="2.9534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2.9534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font-style="italic" style:font-style-asian="italic"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tab-stops>
          <style:tab-stop style:type="left" style:position="2.9534in"/>
        </style:tab-stops>
      </style:paragraph-properties>
    </style:style>
    <style:style style:name="T272" style:parent-style-name="DefaultParagraphFont" style:family="text">
      <style:text-properties fo:font-weight="bold" style:font-weight-asian="bold" style:font-weight-complex="bold" fo:text-transform="uppercase" style:font-size-complex="12pt" fo:language="en" fo:country="US"/>
    </style:style>
    <style:style style:name="T273" style:parent-style-name="DefaultParagraphFont" style:family="text">
      <style:text-properties style:font-weight-complex="bold" fo:text-transform="uppercase" style:font-size-complex="12pt" fo:language="en" fo:country="US"/>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style:tab-stops>
          <style:tab-stop style:type="left" style:position="0.6895in"/>
          <style:tab-stop style:type="left" style:position="2.9534in"/>
        </style:tab-stops>
      </style:paragraph-properties>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style:font-size-complex="12pt" fo:language="en" fo:country="US"/>
    </style:style>
    <style:style style:name="P278" style:parent-style-name="Normal" style:family="paragraph">
      <style:paragraph-properties fo:text-align="justify">
        <style:tab-stops>
          <style:tab-stop style:type="left" style:position="0.6895in"/>
          <style:tab-stop style:type="left" style:position="2.9534in"/>
        </style:tab-stops>
      </style:paragraph-properties>
      <style:text-properties style:font-size-complex="12pt" fo:language="en" fo:country="US"/>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1.5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P364" style:parent-style-name="Normal" style:family="paragraph">
      <style:paragraph-properties fo:text-align="center">
        <style:tab-stops>
          <style:tab-stop style:type="left" style:position="2.9534in"/>
        </style:tab-stops>
      </style:paragraph-properties>
    </style:style>
    <style:style style:name="T365" style:parent-style-name="DefaultParagraphFont" style:family="text">
      <style:text-properties fo:font-weight="bold" style:font-weight-asian="bold" style:font-weight-complex="bold" fo:text-transform="uppercase" style:font-size-complex="12pt" fo:language="en" fo:country="US"/>
    </style:style>
    <style:style style:name="T366" style:parent-style-name="DefaultParagraphFont" style:family="text">
      <style:text-properties style:font-weight-complex="bold" fo:text-transform="uppercase" style:font-size-complex="12pt" fo:language="en" fo:country="US"/>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fo:text-indent="0.4923in">
        <style:tab-stops>
          <style:tab-stop style:type="left" style:position="0.6895in"/>
        </style:tab-stops>
      </style:paragraph-properties>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98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MS Mincho"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MS Mincho" style:font-size-complex="12pt" fo:language="en" fo:country="US"/>
    </style:style>
    <style:style style:name="T463" style:parent-style-name="DefaultParagraphFont" style:family="text">
      <style:text-properties style:font-name-asian="MS Mincho" style:font-size-complex="12pt" fo:language="en" fo:country="US"/>
    </style:style>
    <style:style style:name="T464" style:parent-style-name="DefaultParagraphFont" style:family="text">
      <style:text-properties style:font-name-asian="MS Mincho" style:font-size-complex="12pt" fo:language="en" fo:country="US"/>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MS Mincho" style:font-size-complex="12pt"/>
    </style:style>
    <style:style style:name="P494" style:parent-style-name="Normal" style:family="paragraph">
      <style:paragraph-properties fo:text-align="justify" fo:margin-left="0.5in" fo:text-indent="-0.0076in">
        <style:tab-stops/>
      </style:paragraph-properties>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MS Mincho"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1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1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11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18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text-indent="0.4923in">
        <style:tab-stops>
          <style:tab-stop style:type="left" style:position="0.6895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text-position="super 66.6%"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MS Mincho" style:font-size-complex="12p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text-align="justify" fo:text-indent="0.5118in"/>
    </style:style>
    <style:style style:name="P703" style:parent-style-name="Normal" style:family="paragraph">
      <style:paragraph-properties fo:text-align="center">
        <style:tab-stops>
          <style:tab-stop style:type="left" style:position="2.9534in"/>
        </style:tab-stops>
      </style:paragraph-properties>
    </style:style>
    <style:style style:name="T704" style:parent-style-name="DefaultParagraphFont" style:family="text">
      <style:text-properties fo:font-weight="bold" style:font-weight-asian="bold" style:font-weight-complex="bold" fo:text-transform="uppercase" style:font-size-complex="12pt"/>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center" fo:text-indent="0.043in"/>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0</text:span></text:p>
      <text:p text:style-name="P9"/>
      <text:p text:style-name="P10"><text:span text:style-name="T11">Įsakymas paskelbtas: TAR 2021-12-28, i. k. 2021-27300</text:span></text:p>
      <text:p text:style-name="P12"/>
      <text:p text:style-name="P13"/>
      <text:p text:style-name="P14"/>
      <text:p text:style-name="Normal"/>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VALSTYBINĖS MOKESČIŲ INSPEKCIJOS<text:s/><text:line-break/>PRIE LIETUVOS RESPUBLIKOS FINANSŲ MINISTERIJOS<text:s/><text:line-break/>VIRŠININKAS</text:p>
      <text:p text:style-name="P20"/>
      <text:p text:style-name="P21"/>
      <text:p text:style-name="P22"><text:span text:style-name="T23">ĮSAKYMAS</text:span></text:p>
      <text:p text:style-name="P24"><text:span text:style-name="T25">DĖL MOKESČIŲ ADMINISTRATORIAUS IR SKOLININKO TAIKOS SUTARTIES VYKDYMO PROCESE SUDARYMO TAISYKLIŲ PATVIRTINIMO</text:span></text:p>
      <text:p text:style-name="P26"/>
      <text:p text:style-name="P27"><text:span text:style-name="T28">2021 m. gruodžio 28 d. Nr. VA-94</text:span></text:p>
      <text:p text:style-name="P29"><text:span text:style-name="T30">Vilnius</text:span></text:p>
      <text:p text:style-name="P31"/>
      <text:p text:style-name="P32"/>
      <text:p text:style-name="P33"><text:span text:style-name="T34">Vadovaudamasis Valstybinės mokesčių inspekcijos prie Lietuvos Respublikos<text:s/></text:span><text:span text:style-name="T35">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36"><text:span text:style-name="T37">tvirtin</text:span><text:span text:style-name="T38">u Mokesčių administratoriaus ir skolininko taikos sutarties vykdymo procese sudarymo taisykles (pridedama).</text:span></text:p>
      <text:p text:style-name="P39"/>
      <text:p text:style-name="P40"/>
      <text:p text:style-name="P41"/>
      <text:p text:style-name="P42"><text:span text:style-name="T43">Viršininko pavaduotojas,<text:s/></text:span></text:p>
      <text:p text:style-name="P44"><text:span text:style-name="T45">atliekantis viršininko funkcijas</text:span><text:span text:style-name="T46"><text:s/></text:span><text:tab/><text:tab/>Martynas Endrijaitis</text:p>
      <text:p text:style-name="P47"/>
      <text:soft-page-break/>
      <text:p text:style-name="P48">PATVIRTINTA</text:p>
      <text:p text:style-name="P55">Valstybinės mokesčių inspekcijos prie Lietuvos Respublikos finansų ministerijos viršininko<text:s/></text:p>
      <text:p text:style-name="P56">2021 m. gruodžio 28 d. įsakymu<text:s/></text:p>
      <text:p text:style-name="P57">Nr. VA-94</text:p>
      <text:p text:style-name="P58"/>
      <text:p text:style-name="P59"/>
      <text:p text:style-name="P60"><text:span text:style-name="T61">mokesčių administratoriaus ir skolininko taikos sutarties vykdymo procese sudar</text:span><text:span text:style-name="T62">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esčių administratoriaus ir skolininko taikos sutarties vykdymo procese sudarymo taisyklės (toliau – Taisyklės) nustato pasiūlymo sudaryti taikos sutartį vykdymo procese inicijavimo ir pateikimo,<text:s/></text:span><text:span text:style-name="T73">taikos sutarties pasirašymo tvarką, pagrindinius kriterijus, kuriais vadovaudamasis mokesčių administratorius turi įvertinti taikos sutarties vykdymo procese sudarymo pagrįstumą.</text:span></text:p>
      <text:p text:style-name="P74"><text:span text:style-name="T75">2</text:span><text:span text:style-name="T76">. Taisyklės parengtos, vadovaujantis Lietuvos Respublikos mokesčių<text:s/></text:span><text:span text:style-name="T77">administravimo įstatymu (toliau – MAĮ), Lietuvos Respublikos civilinio proceso kodeksu (toliau – CPK) ir kitais teisės aktais.</text:span></text:p>
      <text:p text:style-name="P78"><text:span text:style-name="T79">3</text:span><text:span text:style-name="T80">.</text:span><text:span text:style-name="T81"><text:tab/>Taisyklėse vartojamos sąvokos ir trumpiniai:</text:span></text:p>
      <text:p text:style-name="P82"><text:span text:style-name="T83">3.1</text:span><text:span text:style-name="T84">.<text:s/></text:span><text:span text:style-name="T85">Likvidus turtas<text:s/></text:span><text:span text:style-name="T86">–<text:s/></text:span><text:span text:style-name="T87">turtas</text:span><text:span text:style-name="T88">, kurį galima greitai parduoti, maža nuostolių</text:span><text:span text:style-name="T89"><text:s/>rizika, o pirkimo-pardavimo sandorio kaštai nedideli arba jų nėra.</text:span><text:s/></text:p>
      <text:p text:style-name="P90">Papildyta papunkčiu:</text:p>
      <text:p text:style-name="P91"><text:span text:style-name="T92">Nr.<text:s/></text:span><text:a xlink:href="https://www.e-tar.lt/portal/legalAct.html?documentId=55738451b61f11ef88c08519262548c4" office:target-frame-name="_top" xlink:show="replace"><text:span text:style-name="T93">VA-94</text:span></text:a><text:span text:style-name="T94">, 2024-12-09, paskelbta TAR 2024-12-09, i. k. 2024-21744</text:span></text:p>
      <text:p text:style-name="Normal"/>
      <text:p text:style-name="P95"><text:span text:style-name="T96">3.2</text:span><text:span text:style-name="T97">.<text:s/></text:span><text:span text:style-name="T98">N</text:span><text:span text:style-name="T99">ereikšminga (</text:span><text:span text:style-name="T100">de minimis</text:span><text:span text:style-name="T101">) pagalba</text:span><text:span text:style-name="T102"><text:s/></text:span><text:span text:style-name="T103">–<text:s/></text:span><text:span text:style-name="T104">tai nustatyto</text:span><text:span text:style-name="T105"><text:s/></text:span><text:span text:style-name="T106">de minimis</text:span><text:span text:style-name="T107"><text:s/></text:span><text:span text:style-name="T108">dydžio neviršijanti pagalba, kuri nedaro poveikio prekybai tarp valstybių narių ir (arba) neiškraipo konkurencijos arba nekelia tokios grėsmės, ir todėl jai netaikoma Sutarties dėl Europo</text:span><text:span text:style-name="T109">s Sąjungos veikimo 107 straipsnio 1 dalis. Bendra<text:s/></text:span><text:span text:style-name="T110">de minimis</text:span><text:span text:style-name="T111"><text:s/>pagalbos suma vienai įmonei per 3 fiskalinius metus neturi viršyti 200 000 Eur (arba 100 000 Eur kelių transporto įmonėms).</text:span></text:p>
      <text:p text:style-name="P112">Papunkčio numeracijos pakeitimas:</text:p>
      <text:p text:style-name="P113"><text:span text:style-name="T114">Nr.<text:s/></text:span><text:a xlink:href="https://www.e-tar.lt/portal/legalAct.html?documentId=55738451b61f11ef88c08519262548c4" office:target-frame-name="_top" xlink:show="replace"><text:span text:style-name="T115">VA-94</text:span></text:a><text:span text:style-name="T116">, 2024-12-09, paskelbta TAR 2024-12-09, i. k. 2024-21744</text:span></text:p>
      <text:p text:style-name="Normal"/>
      <text:p text:style-name="P117"><text:span text:style-name="T118">3.3</text:span><text:span text:style-name="T119">.</text:span><text:span text:style-name="T120"><text:s/>Privačiose rinkose taikomos palūkanos –<text:s/></text:span><text:span text:style-name="T121">Lietuvos banko skelbiamos Lietuvos pinigų finansų įstaigų euro zonos ne finansų</text:span><text:span text:style-name="T122"><text:s/>bendrovių (įmonių) ir namų ūkių (gyventojų) naujiems paskolų susitarimams eurais taikomos vidutinės metinės palūkanų normos.</text:span><text:s/></text:p>
      <text:p text:style-name="P123">Papildyta papunkčiu:</text:p>
      <text:p text:style-name="P124"><text:span text:style-name="T125">Nr.<text:s/></text:span><text:a xlink:href="https://www.e-tar.lt/portal/legalAct.html?documentId=4859b520367b11ee9de9e7e0fd363afc" office:target-frame-name="_top" xlink:show="replace"><text:span text:style-name="T126">VA-54</text:span></text:a><text:span text:style-name="T127">,</text:span><text:span text:style-name="T128"><text:s/>2023-08-09, paskelbta TAR 2023-08-09, i. k. 2023-16004</text:span></text:p>
      <text:p text:style-name="P129">Papunkčio numeracijos pakeitimas:</text:p>
      <text:p text:style-name="P130"><text:span text:style-name="T131">Nr.<text:s/></text:span><text:a xlink:href="https://www.e-tar.lt/portal/legalAct.html?documentId=55738451b61f11ef88c08519262548c4" office:target-frame-name="_top" xlink:show="replace"><text:span text:style-name="T132">VA-94</text:span></text:a><text:span text:style-name="T133">, 2024-12-09, paskelbta TAR 2024-12-09, i. k. 2024-21744</text:span></text:p>
      <text:p text:style-name="Normal"/>
      <text:p text:style-name="P134"><text:span text:style-name="T135">3.4</text:span><text:span text:style-name="T136">.<text:s/></text:span><text:span text:style-name="T137">Registras</text:span><text:span text:style-name="T138"><text:s/>– suteiktos valstybės pagalbos ir nereikšmingos (</text:span><text:span text:style-name="T139">de minimis</text:span><text:span text:style-name="T140">) pagalbos registras.</text:span></text:p>
      <text:p text:style-name="P141">Papunkčio numeracijos pakeitimas:</text:p>
      <text:p text:style-name="P142"><text:span text:style-name="T143">Nr.<text:s/></text:span><text:a xlink:href="https://www.e-tar.lt/portal/legalAct.html?documentId=4859b520367b11ee9de9e7e0fd363afc" office:target-frame-name="_top" xlink:show="replace"><text:span text:style-name="T144">VA-54</text:span></text:a><text:span text:style-name="T145">, 2023-08-09,<text:s/></text:span><text:span text:style-name="T146">paskelbta TAR 2023-08-09, i. k. 2023-16004</text:span></text:p>
      <text:p text:style-name="P147"><text:span text:style-name="T148">Nr.<text:s/></text:span><text:a xlink:href="https://www.e-tar.lt/portal/legalAct.html?documentId=55738451b61f11ef88c08519262548c4" office:target-frame-name="_top" xlink:show="replace"><text:span text:style-name="T149">VA-94</text:span></text:a><text:span text:style-name="T150">, 2024-12-09, paskelbta TAR 2024-12-09, i. k. 2024-21744</text:span></text:p>
      <text:p text:style-name="Normal"/>
      <text:p text:style-name="P151"><text:span text:style-name="T152">3.5</text:span><text:span text:style-name="T153">.<text:s/></text:span><text:span text:style-name="T154">Rinkos vertė –<text:s/></text:span><text:span text:style-name="T155">Nekilnojamojo turto regi</text:span><text:span text:style-name="T156">stre nurodyta nekilnojamojo turto vidutinė rinkos vertė ir VšĮ „Emprekis“ nurodyta transporto priemonių vidutinė kaina Lietuvoje.</text:span><text:span text:style-name="T157"><text:s/></text:span></text:p>
      <text:p text:style-name="P158">Papunkčio numeracijos pakeitimas:</text:p>
      <text:p text:style-name="P159"><text:span text:style-name="T160">Nr.<text:s/></text:span><text:a xlink:href="https://www.e-tar.lt/portal/legalAct.html?documentId=4859b520367b11ee9de9e7e0fd363afc" office:target-frame-name="_top" xlink:show="replace"><text:span text:style-name="T161">VA-54</text:span></text:a><text:span text:style-name="T162">, 2023-08-09, paskelbta TAR 2023-08-09, i. k. 2023-16004</text:span></text:p>
      <text:p text:style-name="P163"><text:span text:style-name="T164">Nr.<text:s/></text:span><text:a xlink:href="https://www.e-tar.lt/portal/legalAct.html?documentId=55738451b61f11ef88c08519262548c4" office:target-frame-name="_top" xlink:show="replace"><text:span text:style-name="T165">VA-94</text:span></text:a><text:span text:style-name="T166">, 2024-12-09, paskelbta TAR 2024-12-09, i. k. 2024-21744</text:span></text:p>
      <text:p text:style-name="Normal"/>
      <text:p text:style-name="P167"><text:span text:style-name="T168">3.6</text:span><text:span text:style-name="T169">.</text:span><text:span text:style-name="T170"><text:s/>Skolininkas</text:span><text:span text:style-name="T171"><text:s/>– juridinis ar fizinis asmuo, kuriam taikos sutartimi vykdymo procese suteikiama nuolaida (lengvata).</text:span><text:span text:style-name="T172"><text:s/></text:span></text:p>
      <text:p text:style-name="P173">Papunkčio numeracijos pakeitimas:</text:p>
      <text:p text:style-name="P174"><text:span text:style-name="T175">Nr.<text:s/></text:span><text:a xlink:href="https://www.e-tar.lt/portal/legalAct.html?documentId=4859b520367b11ee9de9e7e0fd363afc" office:target-frame-name="_top" xlink:show="replace"><text:span text:style-name="T176">VA-5</text:span><text:span text:style-name="T177">4</text:span></text:a><text:span text:style-name="T178">, 2023-08-09, paskelbta TAR 2023-08-09, i. k. 2023-16004</text:span></text:p>
      <text:p text:style-name="P179"><text:span text:style-name="T180">Nr.<text:s/></text:span><text:a xlink:href="https://www.e-tar.lt/portal/legalAct.html?documentId=55738451b61f11ef88c08519262548c4" office:target-frame-name="_top" xlink:show="replace"><text:span text:style-name="T181">VA-94</text:span></text:a><text:span text:style-name="T182">, 2024-12-09, paskelbta TAR 2024-12-09, i. k. 2024-21744</text:span></text:p>
      <text:p text:style-name="Normal"/>
      <text:p text:style-name="P183"><text:span text:style-name="T184">3.7</text:span><text:span text:style-name="T185">.</text:span><text:span text:style-name="T186"><text:s/></text:span><text:span text:style-name="T187">Su skolininku susiję asmenys<text:s/></text:span><text:span text:style-name="T188">–</text:span><text:span text:style-name="T189"><text:s/></text:span><text:span text:style-name="T190">fiziniai ar juridiniai asmenys, kitos organizacijos ar jų padaliniai, kartu su nuolaidos (lengvatų) gavėju sudarantys vieną ūkio subjektą, kaip apibrėžta 2013 m. gruodžio 18 d. Komisijos reglamente (ES) Nr. 1407/2013 dėl Suta</text:span><text:span text:style-name="T191">rties dėl Europos Sąjungos veikimo 107 ir 108 straipsnių taikymo<text:s/></text:span><text:span text:style-name="T192">de minimis</text:span><text:span text:style-name="T193"><text:s/>pagalbai, 2013 m. gruodžio 18 d. Komisijos reglamente (ES) Nr. 1408/2013 dėl Sutarties dėl Europos Sąjungos veikimo 107 ir 108 straipsnių taikymo<text:s/></text:span><text:span text:style-name="T194">de minimis</text:span><text:span text:style-name="T195"><text:s/>pagalbai žemės ūkio sek</text:span><text:span text:style-name="T196">toriuje, 2014 m. birželio 27 d. Komisijos reglamente (ES) Nr. 717/2014 dėl Sutarties dėl Europos Sąjungos veikimo 107 ir 108 straipsnių taikymo<text:s/></text:span><text:span text:style-name="T197">de minimis</text:span><text:span text:style-name="T198"><text:s/>pagalbai žuvininkystės ir akvakultūros sektoriuje.</text:span></text:p>
      <text:p text:style-name="P199">Papunkčio numeracijos pakeitimas:</text:p>
      <text:p text:style-name="P200"><text:span text:style-name="T201">Nr.<text:s/></text:span><text:a xlink:href="https://www.e-tar.lt/portal/legalAct.html?documentId=4859b520367b11ee9de9e7e0fd363afc" office:target-frame-name="_top" xlink:show="replace"><text:span text:style-name="T202">VA-54</text:span></text:a><text:span text:style-name="T203">, 2023-08-09, paskelbta TAR 2023-08-09, i. k. 2023-16004</text:span></text:p>
      <text:p text:style-name="P204"><text:span text:style-name="T205">Nr.<text:s/></text:span><text:a xlink:href="https://www.e-tar.lt/portal/legalAct.html?documentId=55738451b61f11ef88c08519262548c4" office:target-frame-name="_top" xlink:show="replace"><text:span text:style-name="T206">VA-94</text:span></text:a><text:span text:style-name="T207">,</text:span><text:span text:style-name="T208"><text:s/>2024-12-09, paskelbta TAR 2024-12-09, i. k. 2024-21744</text:span></text:p>
      <text:p text:style-name="Normal"/>
      <text:p text:style-name="P209"><text:span text:style-name="T210">3.8</text:span><text:span text:style-name="T211">.</text:span><text:span text:style-name="T212"><text:s/></text:span><text:span text:style-name="T213">Turto balansinė vertė –<text:s/></text:span><text:span text:style-name="T214">suma, kuria turtas yra parodytas balanse</text:span><text:span text:style-name="T215">.</text:span></text:p>
      <text:p text:style-name="P216">Papunkčio numeracijos pakeitimas:</text:p>
      <text:p text:style-name="P217"><text:span text:style-name="T218">Nr.<text:s/></text:span><text:a xlink:href="https://www.e-tar.lt/portal/legalAct.html?documentId=4859b520367b11ee9de9e7e0fd363afc" office:target-frame-name="_top" xlink:show="replace"><text:span text:style-name="T219">VA-54</text:span></text:a><text:span text:style-name="T220">, 2023-08-09, paskelbta TAR 2023-08-09, i. k. 2023-16004</text:span></text:p>
      <text:p text:style-name="P221"><text:span text:style-name="T222">Nr.<text:s/></text:span><text:a xlink:href="https://www.e-tar.lt/portal/legalAct.html?documentId=55738451b61f11ef88c08519262548c4" office:target-frame-name="_top" xlink:show="replace"><text:span text:style-name="T223">VA-94</text:span></text:a><text:span text:style-name="T224">, 2024-12-09, paskelbta TAR 2024-12-09, i. k. 2024-21744</text:span></text:p>
      <text:p text:style-name="Normal"/>
      <text:p text:style-name="P225"><text:span text:style-name="T226">3.9</text:span><text:span text:style-name="T227">.</text:span><text:span text:style-name="T228"><text:s/>V</text:span><text:span text:style-name="T229">alstybės pagalba</text:span><text:span text:style-name="T230"><text:s/></text:span><text:span text:style-name="T231">–</text:span><text:span text:style-name="T232"><text:s/></text:span><text:span text:style-name="T233">bet kokią ūkinę veiklą vykdančiam subjektui, nepaisant jo teisinio statuso ir finansavimo būdų,</text:span><text:span text:style-name="T234"><text:s/></text:span><text:span text:style-name="T235">suteikta</text:span><text:span text:style-name="T236"><text:s/>pagalba<text:s/></text:span><text:span text:style-name="T237">iš valstybės lėšų arba remiama valstybės, kuri teikia ūkio subjektams išskirtinę ekonominę naudą, kurios jie negautų rinkos<text:s/></text:span><text:span text:style-name="T238">sąlygomis, yra skirta kai kurių prekių gamybai ar paslaugoms teikti arba kai kuriems ūkio subjektams (selektyvumas), bei iškraipo arba gali iškraipyti konkurenciją ir veikti prekybą tarp ES šalių.</text:span></text:p>
      <text:p text:style-name="P239">Papunkčio numeracijos pakeitimas:</text:p>
      <text:p text:style-name="P240"><text:span text:style-name="T241">Nr.<text:s/></text:span><text:a xlink:href="https://www.e-tar.lt/portal/legalAct.html?documentId=4859b520367b11ee9de9e7e0fd363afc" office:target-frame-name="_top" xlink:show="replace"><text:span text:style-name="T242">VA-54</text:span></text:a><text:span text:style-name="T243">, 2023-08-09, paskelbta TAR 2023-08-09, i. k. 2023-16004</text:span></text:p>
      <text:p text:style-name="P244"><text:span text:style-name="T245">Nr.<text:s/></text:span><text:a xlink:href="https://www.e-tar.lt/portal/legalAct.html?documentId=55738451b61f11ef88c08519262548c4" office:target-frame-name="_top" xlink:show="replace"><text:span text:style-name="T246">VA-94</text:span></text:a><text:span text:style-name="T247">, 2024-12-</text:span><text:span text:style-name="T248">09, paskelbta TAR 2024-12-09, i. k. 2024-21744</text:span></text:p>
      <text:p text:style-name="Normal"/>
      <text:p text:style-name="P249"><text:span text:style-name="T250">3.10</text:span><text:span text:style-name="T251">.</text:span><text:span text:style-name="T252"><text:s/>VMI prie FM</text:span><text:span text:style-name="T253"><text:s/>– Valstybinė mokesčių inspekcija prie Lietuvos Respublikos finansų ministerijos.</text:span></text:p>
      <text:p text:style-name="P254">Papunkčio numeracijos pakeitimas:</text:p>
      <text:p text:style-name="P255"><text:span text:style-name="T256">Nr.<text:s/></text:span><text:a xlink:href="https://www.e-tar.lt/portal/legalAct.html?documentId=55738451b61f11ef88c08519262548c4" office:target-frame-name="_top" xlink:show="replace"><text:span text:style-name="T257">VA-94</text:span></text:a><text:span text:style-name="T258">, 2024-12-09, paskelbta TAR 2024-12-09, i. k. 2024-21744</text:span></text:p>
      <text:p text:style-name="Normal"/>
      <text:p text:style-name="P259"><text:span text:style-name="T260">3.11</text:span><text:span text:style-name="T261">. Kitos Taisyklėse vartojamos sąvokos atitinka MAĮ, CPK ir kituose Lietuvos Respublikos ir Europos Sąjungos teisės aktuose vartojamas sąvokas.</text:span></text:p>
      <text:p text:style-name="P262">Papunkčio numeracijos pakeitimas:</text:p>
      <text:p text:style-name="P263"><text:span text:style-name="T264">Nr.<text:s/></text:span><text:a xlink:href="https://www.e-tar.lt/portal/legalAct.html?documentId=4859b520367b11ee9de9e7e0fd363afc" office:target-frame-name="_top" xlink:show="replace"><text:span text:style-name="T265">VA-54</text:span></text:a><text:span text:style-name="T266">, 2023-08-09, paskelbta TAR 2023-08-09, i. k. 2023-16004</text:span></text:p>
      <text:p text:style-name="P267"><text:span text:style-name="T268">Nr.<text:s/></text:span><text:a xlink:href="https://www.e-tar.lt/portal/legalAct.html?documentId=55738451b61f11ef88c08519262548c4" office:target-frame-name="_top" xlink:show="replace"><text:span text:style-name="T269">VA-94</text:span></text:a><text:span text:style-name="T270">, 2024-12-09, paskelbta TAR 2024-12-09, i. k. 2024-21744</text:span></text:p>
      <text:p text:style-name="Normal"/>
      <text:p text:style-name="P271"><text:span text:style-name="T272">II</text:span><text:span text:style-name="T273"><text:s/></text:span><text:span text:style-name="T274">SKYRIUS</text:span></text:p>
      <text:p text:style-name="P275"><text:span text:style-name="T276">Taikos sutarties vykdymo procese BEND</text:span><text:span text:style-name="T277">ROSIOS SĄLYGOS IR PAGRINDAI</text:span></text:p>
      <text:p text:style-name="P278"/>
      <text:p text:style-name="P279"><text:span text:style-name="T280">4</text:span><text:span text:style-name="T281">. VMI p</text:span><text:span text:style-name="T282">rie FM, sudarydama taikos sutartį vykdymo procese, gali taikyti šias nuolaidas:</text:span></text:p>
      <text:p text:style-name="P283"><text:span text:style-name="T284">4.1</text:span><text:span text:style-name="T285">. atidėti piniginės prievolės įvykdymo terminus;</text:span></text:p>
      <text:p text:style-name="P286"><text:span text:style-name="T287">4.2</text:span><text:span text:style-name="T288">. atsisakyti piniginės prievolės (ar jos dalies).</text:span></text:p>
      <text:p text:style-name="P289"><text:span text:style-name="T290">5</text:span><text:span text:style-name="T291">. Sprendimas pritarti Taisyklių 4.2 papunktyje nurodytai nuolaidai priimamas tik tada, kai<text:s/></text:span><text:span text:style-name="T292">piniginę prievolę nustačiusi institucija pateikia rašytinį sutikimą, kad paskirta piniginė prievolė gali būti sumažinta arba piniginės prievolės galima atsisakyti.<text:s/></text:span><text:span text:style-name="T293"><text:s/></text:span><text:span text:style-name="T294"><text:s/></text:span></text:p>
      <text:p text:style-name="P295"><text:span text:style-name="T296">5</text:span><text:span text:style-name="T297">1</text:span><text:span text:style-name="T298">. Taisyklių 5 punkto nuostatos netaikomos, kai vykdomojoje byloje išieškomą piniginę prievolę yra paskyręs teismas.<text:s/></text:span></text:p>
      <text:p text:style-name="P299">Papildyta punktu:</text:p>
      <text:p text:style-name="P300"><text:span text:style-name="T301">Nr.<text:s/></text:span><text:a xlink:href="https://www.e-tar.lt/portal/legalAct.html?documentId=55738451b61f11ef88c08519262548c4" office:target-frame-name="_top" xlink:show="replace"><text:span text:style-name="T302">VA-94</text:span></text:a><text:span text:style-name="T303">, 2024</text:span><text:span text:style-name="T304">-12-09, paskelbta TAR 2024-12-09, i. k. 2024-21744</text:span></text:p>
      <text:p text:style-name="Normal"/>
      <text:p text:style-name="P305"><text:span text:style-name="T306">6</text:span><text:span text:style-name="T307">. Įvertinus Taisyklių III skyriaus nuostatas, sprendimas sudaryti taikos sutartį vykdymo procese priimamas, pasirašant taikos sutartį. Taikos sutartis vykdymo procese laikoma sudaryta, taikos sutartį</text:span><text:span text:style-name="T308"><text:s/>patvirtinus teismui.<text:s/></text:span></text:p>
      <text:p text:style-name="P309"><text:span text:style-name="T310">7</text:span><text:span text:style-name="T311">. Tais atvejais, kai, įvertinus taikos sutarties vykdymo procese reikalavimo dydį, kitus valstybės pagalbos požymius, konstatuojama, kad taikos sutarties vykdymo procese projekte numatomos nuolaidos (lengvatos) viršija<text:s/></text:span><text:span text:style-name="T312">de minimi</text:span><text:span text:style-name="T313">s</text:span><text:span text:style-name="T314"><text:s/>valstybės pagalbos sumą, sprendimas, ar pritarti taikos sutarčiai vykdymo procese, yra priimamas po to, kai gaunamas Europos Komisijos sprendimas.<text:s/></text:span></text:p>
      <text:p text:style-name="P315"><text:span text:style-name="T316">8</text:span><text:span text:style-name="T317">. Siekdamas, kad, priėmus sprendimą dėl taikos sutarties vykdymo procese sudarymo, nebūtų pažeistos n</text:span><text:span text:style-name="T318">ereikšmingos (</text:span><text:span text:style-name="T319">de minimis</text:span><text:span text:style-name="T320">) pagalbos sumų viršutinės ribos, VMI prie FM valstybės tarnautojas ar darbuotojas, dirbantis pagal darbo sutartį (toliau – darbuotojas), gavęs prašymą sudaryti taikos sutartį vykdymo procese, Registre privalo:</text:span></text:p>
      <text:p text:style-name="P321"><text:span text:style-name="T322">8.1</text:span><text:span text:style-name="T323">. patikrinti, ar</text:span><text:span text:style-name="T324"><text:s/>skolininkui ir su juo susijusiems asmenims per 36 mėnesius buvo suteikta nereikšminga (de minimis) valstybės pagalba (nuolaida);</text:span></text:p>
      <text:p text:style-name="P325">Papunkčio pakeitimai:</text:p>
      <text:p text:style-name="P326"><text:span text:style-name="T327">Nr.<text:s/></text:span><text:a xlink:href="https://www.e-tar.lt/portal/legalAct.html?documentId=55738451b61f11ef88c08519262548c4" office:target-frame-name="_top" xlink:show="replace"><text:span text:style-name="T328">VA-94</text:span></text:a><text:span text:style-name="T329">, 2024-12-09, paskelbta TAR 2024-12-09, i. k. 2024-21744</text:span></text:p>
      <text:p text:style-name="Normal"/>
      <text:p text:style-name="P330"><text:span text:style-name="T331">8.2</text:span><text:span text:style-name="T332">. patikrinti, ar, skolininkui ir su juo susijusiems asmenims pagal pateiktą taikos sutarties vykdymo procese projektą suteikus nereikšmingą (</text:span><text:span text:style-name="T333">de minimis</text:span><text:span text:style-name="T334">) pagalbą, nebus viršytas<text:s/></text:span><text:span text:style-name="T335">didžiausias leidžiamas nereikšmingos (</text:span><text:span text:style-name="T336">de minimis</text:span><text:span text:style-name="T337">) pagalbos dydis;</text:span></text:p>
      <text:p text:style-name="P338"><text:span text:style-name="T339">8.3</text:span><text:span text:style-name="T340">. pagal taikos sutarties vykdymo procese projekte pateiktas planuojamas nuolaidos (lengvatos) taikymo sąlygas apskaičiuoja nereikšmingos (</text:span><text:span text:style-name="T341">de minimis</text:span><text:span text:style-name="T342">) pagalbos dydį ir pateikia duomeni</text:span><text:span text:style-name="T343">s Registrui pagalbai rezervuoti.</text:span></text:p>
      <text:p text:style-name="P344"><text:span text:style-name="T345">8</text:span><text:span text:style-name="T346">1</text:span><text:span text:style-name="T347">. Taisyklių 7–8 punktai netaikomi, jeigu skolininkas vykdymo proceso metu sudarytoje taikos sutartyje įsipareigoja mokėti papildomas privačiose rinkose taikomas palūkanas.<text:s/></text:span></text:p>
      <text:p text:style-name="P348">Papildyta punktu:</text:p>
      <text:p text:style-name="P349"><text:span text:style-name="T350">Nr.<text:s/></text:span><text:a xlink:href="https://www.e-tar.lt/portal/legalAct.html?documentId=4859b520367b11ee9de9e7e0fd363afc" office:target-frame-name="_top" xlink:show="replace"><text:span text:style-name="T351">VA-54</text:span></text:a><text:span text:style-name="T352">, 2023-08-09, paskelbta TAR 2023-08-09, i. k. 2023-16004</text:span></text:p>
      <text:p text:style-name="Normal"/>
      <text:p text:style-name="P353"><text:span text:style-name="T354">9</text:span><text:span text:style-name="T355">. Taikos sutarties vykdymo procese pagrįstumas vertinamas, atsižvelgiant į juridinio ar fizinio asmens galimyb</text:span><text:span text:style-name="T356">es įvykdyti piniginę prievolę bei vadovaujantis principu, jog, sudarius taikos sutartį vykdymo procese, skolininkas išvengs nemokumo ar bankroto bylos iškėlimo.</text:span></text:p>
      <text:p text:style-name="P357"><text:span text:style-name="T358">Jei vykdymo procese yra išieškoma kitos institucijos paskirta bauda, turi būti įvertinta instit</text:span><text:span text:style-name="T359">ucijos, paskyrusios baudą, nuomonė dėl galimybės sudaryti taikos sutartį vykdymo procese.</text:span></text:p>
      <text:p text:style-name="P360"><text:span text:style-name="T361">10</text:span><text:span text:style-name="T362">. Visas taikos sutarties sudarymo vykdymo procese ir vykdomojoje byloje apskaičiuotas vykdymo išlaidas apmoka skolininkas.<text:s/></text:span></text:p>
      <text:p text:style-name="P363"/>
      <text:p text:style-name="P364"><text:span text:style-name="T365">III</text:span><text:span text:style-name="T366"><text:s/></text:span><text:span text:style-name="T367">SKYRIUS</text:span></text:p>
      <text:p text:style-name="P368"><text:span text:style-name="T369">Taikos sutarties<text:s/></text:span><text:span text:style-name="T370">vykdymo procese sudarymas ir vykdymas</text:span></text:p>
      <text:p text:style-name="P371"/>
      <text:p text:style-name="P372"><text:span text:style-name="T373">11</text:span><text:span text:style-name="T374">. Sprendimo sudaryti taikos sutartį vykdymo procese procedūra pradedama, kai VMI prie FM gauna motyvuotą skolininko prašymą sudaryti taikos sutartį vykdymo procese ir siūlomos taikos sutarties vykdymo procese pr</text:span><text:span text:style-name="T375">ojektą.<text:s/></text:span></text:p>
      <text:p text:style-name="P376"><text:span text:style-name="T377">12</text:span><text:span text:style-name="T378">. Taikos sutarties vykdymo procese sudarymo su skolininku, juridiniu asmeniu, tikslingumas vertinamas pagal šiuos kriterijus:</text:span></text:p>
      <text:p text:style-name="P379"><text:span text:style-name="T380">12.1</text:span><text:span text:style-name="T381">.<text:s/></text:span><text:span text:style-name="T382">papildomų įsipareigojimų užtikrinimo priemonių taikymo galimybė ir mastas:</text:span></text:p>
      <text:p text:style-name="P383"><text:span text:style-name="T384">12.1.1</text:span><text:span text:style-name="T385">. jei skolininkas taikos</text:span><text:span text:style-name="T386"><text:s/>sutarties vykdymo procese reikalavimams užtikrinti taikos sutarties vykdymo procese vykdymo laikotarpiui pasiūlo įkeisti likvidų turtą, kurio rinkos vertė prašymo sudaryti taikos sutartį vykdymo procese nagrinėjimo dieną sudaro ne mažiau kaip 100 proc.<text:s/></text:span><text:span text:style-name="T387">ta</text:span><text:span text:style-name="T388">ikos sutartimi prisiimtų įsipareigojimų</text:span><text:span text:style-name="T389">, skiriami 5 taškai;</text:span></text:p>
      <text:p text:style-name="P390"><text:span text:style-name="T391">12.1.2</text:span><text:span text:style-name="T392">. jei skolininkas taikos sutartis vykdymo procese reikalavimams užtikrinti taikos sutarties vykdymo procese vykdymo laikotarpiui pasiūlo įkeisti likvidų turtą, kurio rinkos vertė prašymo</text:span><text:span text:style-name="T393"><text:s/>sudaryti taikos sutartį vykdymo procese nagrinėjimo dieną sudaro nuo 75 proc. iki 99 proc.<text:s/></text:span><text:span text:style-name="T394">taikos sutartimi prisiimtų įsipareigojimų</text:span><text:span text:style-name="T395">, skiriami 4 taškai;</text:span></text:p>
      <text:p text:style-name="P396"><text:span text:style-name="T397">12.1.3</text:span><text:span text:style-name="T398">. jei skolininkas taikos sutartis vykdymo procese reikalavimams užtikrinti taikos sutarties vykdymo procese vykdymo laikotarpiui pasiūlo įkeisti likvidų turtą, kurio rinkos vertė prašymo sudaryti taikos sutartį vykdymo procese nagrinėjimo dieną sudaro nuo<text:s/></text:span><text:span text:style-name="T399">50 proc. iki 74 proc.<text:s/></text:span><text:span text:style-name="T400">taikos sutartimi prisiimtų įsipareigojimų</text:span><text:span text:style-name="T401">, skiriami 3 taškai;</text:span></text:p>
      <text:p text:style-name="P402"><text:span text:style-name="T403">12.1.4</text:span><text:span text:style-name="T404">. jei skolininkas taikos sutartis vykdymo procese reikalavimams užtikrinti taikos sutarties vykdymo procese vykdymo laikotarpiui pasiūlo įkeisti likvidų turtą, ku</text:span><text:span text:style-name="T405">rio rinkos vertė prašymo sudaryti taikos sutartį vykdymo procese nagrinėjimo dieną sudaro nuo 26 proc. iki 49 proc.<text:s/></text:span><text:span text:style-name="T406">taikos sutartimi prisiimtų įsipareigojimų</text:span><text:span text:style-name="T407">, skiriami 2 taškai;</text:span></text:p>
      <text:p text:style-name="P408"><text:span text:style-name="T409">12.1.5</text:span><text:span text:style-name="T410">. jei skolininkas taikos sutartis vykdymo procese reikalavimams užti</text:span><text:span text:style-name="T411">krinti taikos sutarties vykdymo procese vykdymo laikotarpiui pasiūlo įkeisti likvidų turtą, kurio rinkos vertė prašymo sudaryti taikos sutartį vykdymo procese nagrinėjimo dieną sudaro 25 proc. ar mažiau<text:s/></text:span><text:span text:style-name="T412">taikos sutartimi prisiimtų įsipareigojimų, arba<text:s/></text:span><text:span text:style-name="T413">nesiū</text:span><text:span text:style-name="T414">lo įkeisti likvidaus turto, skiriama 0 taškų;</text:span></text:p>
      <text:p text:style-name="P415"><text:span text:style-name="T416">12.2</text:span><text:span text:style-name="T417">. papildomų privačiose rinkose taikomų palūkanų mokėjimas:</text:span></text:p>
      <text:p text:style-name="P418"><text:span text:style-name="T419">12.2.1</text:span><text:span text:style-name="T420">. jeigu skolininkas vykdymo proceso metu sudarytoje taikos sutartyje įsipareigoja mokėti papildomas privačiose rinkose taikomas palūk</text:span><text:span text:style-name="T421">anas, skiriamas 1 taškas;</text:span></text:p>
      <text:p text:style-name="P422"><text:span text:style-name="T423">12.2.2</text:span><text:span text:style-name="T424">. jeigu skolininkas vykdymo proceso metu sudarytoje taikos sutartyje neįsipareigoja mokėti papildomų privačiose rinkose taikomų palūkanų, skiriama 0 taškų;</text:span></text:p>
      <text:p text:style-name="P425"><text:span text:style-name="T426">12.3</text:span><text:span text:style-name="T427">. bylos šalies įsipareigojimai iki taikos sutarties vy</text:span><text:span text:style-name="T428">kdymo proceso metu pasirašymo:<text:s/></text:span></text:p>
      <text:p text:style-name="P429"><text:span text:style-name="T430">12.3.1</text:span><text:span text:style-name="T431">. jeigu bylos šalis iki taikos sutarties vykdymo proceso metu pasirašymo įsipareigoja sumokėti 50 proc. ir daugiau taikos sutartimi prisiimtų įsipareigojimų, skiriami 4 taškai;</text:span></text:p>
      <text:p text:style-name="P432"><text:span text:style-name="T433">12.3.2</text:span><text:span text:style-name="T434">. jeigu bylos šalis iki<text:s/></text:span><text:span text:style-name="T435">taikos sutarties vykdymo proceso metu pasirašymo įsipareigoja sumokėti nuo 30 proc. iki 49 proc. taikos sutartimi prisiimtų įsipareigojimų, skiriami 3 taškai;</text:span></text:p>
      <text:p text:style-name="P436"><text:span text:style-name="T437">12.3.3</text:span><text:span text:style-name="T438">. jeigu bylos šalis iki taikos sutarties vykdymo proceso metu pasirašymo įsipareigoja s</text:span><text:span text:style-name="T439">umokėti nuo 20 proc. iki 29 proc. taikos sutartimi prisiimtų įsipareigojimų, skiriami 2 taškai;</text:span></text:p>
      <text:p text:style-name="P440"><text:span text:style-name="T441">12.3.4</text:span><text:span text:style-name="T442">. jeigu bylos šalis iki taikos sutarties vykdymo proceso metu pasirašymo įsipareigoja sumokėti nuo 10 proc. iki 19 proc. taikos sutartimi prisiimtų įs</text:span><text:span text:style-name="T443">ipareigojimų, skiriamas 1 taškas;</text:span></text:p>
      <text:p text:style-name="P444"><text:span text:style-name="T445">12.3.5</text:span><text:span text:style-name="T446">. jeigu bylos šalis iki taikos sutarties vykdymo proceso metu pasirašymo įsipareigoja sumokėti mažiau nei 9 proc. taikos sutartimi prisiimtų įsipareigojimų, skiriama 0 taškų;</text:span></text:p>
      <text:p text:style-name="P447"><text:span text:style-name="T448">12.4</text:span><text:span text:style-name="T449">. atsiskaitymo su VMI prie<text:s/></text:span><text:span text:style-name="T450">FM terminai:</text:span></text:p>
      <text:p text:style-name="P451"><text:span text:style-name="T452">12.4.1</text:span><text:span text:style-name="T453">. jeigu pagal taikos sutartį vykdymo proceso metu su VMI prie FM numatoma atsiskaityti per mažiau nei 12 mėnesių, skiriami 3 taškai;</text:span></text:p>
      <text:p text:style-name="P454"><text:span text:style-name="T455">12.4.2</text:span><text:span text:style-name="T456">. jeigu pagal taikos sutartį vykdymo proceso metu su VMI prie FM numatoma atsiskaityti per l</text:span><text:span text:style-name="T457">aikotarpį nuo12 iki 23 mėnesių, skiriami 2 taškai;</text:span></text:p>
      <text:p text:style-name="P458"><text:span text:style-name="T459">12.4.3</text:span><text:span text:style-name="T460">. jeigu pagal taikos sutartį vykdymo proceso metu su VMI prie FM numatoma atsiskaityti per laikotarpį nuo 24 iki 35 mėnesių, skiriamas 1 taškas;</text:span></text:p>
      <text:p text:style-name="P461"><text:span text:style-name="T462">12.4.4</text:span><text:span text:style-name="T463">. jeigu pagal taikos sutartį vykdymo pro</text:span><text:span text:style-name="T464">ceso metu su VMI prie FM numatoma atsiskaityti per ilgesnį nei 36 mėnesių<text:s/></text:span><text:span text:style-name="T465">laikotarpį, skiriama 0 taškų</text:span><text:span text:style-name="T466">.</text:span></text:p>
      <text:p text:style-name="P467">Punkto pakeitimai:</text:p>
      <text:p text:style-name="P468"><text:span text:style-name="T469">Nr.<text:s/></text:span><text:a xlink:href="https://www.e-tar.lt/portal/legalAct.html?documentId=55738451b61f11ef88c08519262548c4" office:target-frame-name="_top" xlink:show="replace"><text:span text:style-name="T470">VA-94</text:span></text:a><text:span text:style-name="T471">, 2024-12-09, paskelbt</text:span><text:span text:style-name="T472">a TAR 2024-12-09, i. k. 2024-21744</text:span></text:p>
      <text:p text:style-name="Normal"/>
      <text:p text:style-name="P473"><text:span text:style-name="T474">13</text:span><text:span text:style-name="T475">.<text:s/></text:span><text:span text:style-name="T476">Taikos sutarties vykdymo procese sudarymo su skolininku fiziniu asmeniu tikslingumas vertinamas pagal šiuos kriterijus:</text:span></text:p>
      <text:p text:style-name="P477"><text:span text:style-name="T478">13.1</text:span><text:span text:style-name="T479">.<text:s/></text:span><text:span text:style-name="T480">papildomų įsipareigojimų užtikrinimo priemonių taikymo galimybė ir mastas:</text:span></text:p>
      <text:p text:style-name="P481"><text:span text:style-name="T482">13.1.1</text:span><text:span text:style-name="T483">.</text:span><text:span text:style-name="T484"><text:s/>jei skolininkas taikos sutarties vykdymo procese reikalavimams užtikrinti taikos sutarties vykdymo procese vykdymo laikotarpiui pasiūlo įkeisti likvidų turtą, kurio rinkos vertė prašymo sudaryti taikos sutartį vykdymo procese nagrinėjimo dieną sudaro ne m</text:span><text:span text:style-name="T485">ažiau kaip 50 proc. viso reikalavimo, skiriami 3 taškai;</text:span></text:p>
      <text:p text:style-name="P486"><text:span text:style-name="T487">13.1.2</text:span><text:span text:style-name="T488">. jei skolininkas taikos sutarties vykdymo procese reikalavimams užtikrinti taikos sutarties vykdymo procese vykdymo laikotarpiui pasiūlo įkeisti likvidų turtą, kurio rinkos vertė prašymo s</text:span><text:span text:style-name="T489">udaryti taikos sutartį vykdymo procese nagrinėjimo dieną sudaro nuo 26 proc. iki 49 proc. viso reikalavimo, skiriami 2 taškai;</text:span></text:p>
      <text:p text:style-name="P490"><text:span text:style-name="T491">13.1.3</text:span><text:span text:style-name="T492">. jei skolininkas taikos sutarties vykdymo procese reikalavimams užtikrinti taikos sutarties vykdymo procese vykdymo<text:s/></text:span><text:span text:style-name="T493">laikotarpiui pasiūlo įkeisti likvidų turtą, kurio rinkos vertė prašymo sudaryti taikos sutartį vykdymo procese nagrinėjimo dieną sudaro 25 proc. ar mažiau viso reikalavimo, arba nesiūlo įkeisti likvidaus turto, skiriama 0 taškų;</text:span></text:p>
      <text:p text:style-name="P494"><text:span text:style-name="T495">13.2</text:span><text:span text:style-name="T496">. skolininko priv</text:span><text:span text:style-name="T497">erstinai išieškomų įsipareigojimų santykis su turimo turto rinkos verte:</text:span></text:p>
      <text:p text:style-name="P498"><text:span text:style-name="T499">13.2.1</text:span><text:span text:style-name="T500">. jei iš skolininko turto išieškomi įsipareigojimai sudaro mažiau kaip 50 proc. turimo turto rinkos vertės, skiriami 3 taškai;</text:span></text:p>
      <text:p text:style-name="P501"><text:span text:style-name="T502">13.2.2</text:span><text:span text:style-name="T503">. jei iš skolininko turto išieškomi įs</text:span><text:span text:style-name="T504">ipareigojimai sudaro nuo 51 proc. iki 75 proc. turimo turto rinkos vertės, skiriami 2 taškai;</text:span></text:p>
      <text:p text:style-name="P505"><text:span text:style-name="T506">13.2.3</text:span><text:span text:style-name="T507">. jei iš skolininko turto išieškomi įsipareigojimai sudaro nuo 76 proc. iki 100 proc. turimo turto rinkos vertės, skiriamas 1 taškas;</text:span></text:p>
      <text:p text:style-name="P508"><text:span text:style-name="T509">13.2.4</text:span><text:span text:style-name="T510">.<text:s/></text:span><text:span text:style-name="T511">jei iš</text:span><text:span text:style-name="T512"><text:s/>skolininko turto išieškomi įsipareigojimai sudaro 101 proc. ir daugiau turimo turto rinkos vertės, skiriama 0 taškų</text:span><text:span text:style-name="T513">;</text:span></text:p>
      <text:p text:style-name="P514"><text:span text:style-name="T515">13.3</text:span><text:span text:style-name="T516">. papildomų privačiose rinkose taikomų palūkanų mokėjimas:</text:span></text:p>
      <text:p text:style-name="P517"><text:span text:style-name="T518">13.3.1</text:span><text:span text:style-name="T519">. jeigu skolininkas vykdymo proceso metu sudarytoje taikos su</text:span><text:span text:style-name="T520">tartyje įsipareigoja mokėti papildomas privačiose rinkose taikomas palūkanas, skiriamas 1 taškas;</text:span></text:p>
      <text:p text:style-name="P521"><text:span text:style-name="T522">13.3.2</text:span><text:span text:style-name="T523">. jeigu skolininkas vykdymo proceso metu sudarytoje taikos sutartyje neįsipareigoja mokėti papildomų privačiose rinkose taikomų palūkanų, skiriama 0</text:span><text:span text:style-name="T524"><text:s/>taškų;</text:span></text:p>
      <text:p text:style-name="P525"><text:span text:style-name="T526">13.4</text:span><text:span text:style-name="T527">. atsiskaitymo su VMI prie FM terminai:</text:span></text:p>
      <text:p text:style-name="P528"><text:span text:style-name="T529">13.4.1</text:span><text:span text:style-name="T530">. jeigu vykdymo proceso metu sudarytoje taikos sutartyje su VMI prie FM numatoma atsiskaityti per mažiau nei 12 mėnesių, skiriami 3 taškai;</text:span></text:p>
      <text:p text:style-name="P531"><text:span text:style-name="T532">13.4.2</text:span><text:span text:style-name="T533">. jeigu vykdymo proceso metu sudarytoje<text:s/></text:span><text:span text:style-name="T534">taikos sutartyje su VMI prie FM numatoma atsiskaityti per laikotarpį nuo12 iki 23 mėnesių, skiriami 2 taškai;</text:span></text:p>
      <text:p text:style-name="P535"><text:span text:style-name="T536">13.4.3</text:span><text:span text:style-name="T537">. jeigu vykdymo proceso metu sudarytoje taikos sutartyje su VMI prie FM numatoma atsiskaityti per laikotarpį nuo 24 iki 35 mėnesių, skir</text:span><text:span text:style-name="T538">iamas 1 taškas;</text:span></text:p>
      <text:p text:style-name="P539"><text:span text:style-name="T540">13.4.4</text:span><text:span text:style-name="T541">. jeigu vykdymo proceso metu sudarytoje taikos sutartyje su VMI prie FM numatoma atsiskaityti per ilgesnį nei 36 mėnesių laikotarpį, skiriama 0 taškų.</text:span></text:p>
      <text:p text:style-name="P542">Punkto pakeitimai:</text:p>
      <text:p text:style-name="P543"><text:span text:style-name="T544">Nr.<text:s/></text:span><text:a xlink:href="https://www.e-tar.lt/portal/legalAct.html?documentId=55738451b61f11ef88c08519262548c4" office:target-frame-name="_top" xlink:show="replace"><text:span text:style-name="T545">VA-94</text:span></text:a><text:span text:style-name="T546">, 2024-12-09, paskelbta TAR 2024-12-09, i. k. 2024-21744</text:span></text:p>
      <text:p text:style-name="Normal"/>
      <text:p text:style-name="P547"><text:span text:style-name="T548">14</text:span><text:span text:style-name="T549">. Taikos sutartis vykdymo procese nėra sudaroma, jeigu:</text:span></text:p>
      <text:p text:style-name="P550"><text:span text:style-name="T551">14.1</text:span><text:span text:style-name="T552">. vykdomojoje byloje vykdomas</text:span><text:span text:style-name="T553"><text:s/>baudžiamojoje byloje paskirtos baudos, baudžiamojo ar administracinio poveikio priemonės išieškojimas;</text:span></text:p>
      <text:p text:style-name="P554"><text:span text:style-name="T555">14.2</text:span><text:span text:style-name="T556">. vykdomojoje byloje vykdomas piniginės prievolės, kurios mokėjimo terminą galima ar buvo galima išdėstyti / atidėti MAĮ 88 straipsnyje numatyta</text:span><text:span text:style-name="T557"><text:s/>tvarka arba galima pripažinti beviltiška MAĮ 113 straipsnyje nustatyta tvarka, išieškojimas;</text:span></text:p>
      <text:p text:style-name="P558"><text:span text:style-name="T559">14.3</text:span><text:span text:style-name="T560">. per paskutinius 3 metus sudarytos taikos sutartys vykdymo procese buvo nevykdomos arba netinkamai vykdomos;</text:span></text:p>
      <text:p text:style-name="P561"><text:span text:style-name="T562">14.4</text:span><text:span text:style-name="T563">.<text:s/></text:span><text:span text:style-name="T564">skolininkas per paskutinius 3 metu</text:span><text:span text:style-name="T565">s nevykdė arba netinkamai vykdė anksčiau sudarytas mokestinės paskolos sutartis</text:span><text:span text:style-name="T566">;</text:span></text:p>
      <text:p text:style-name="P567"><text:span text:style-name="T568">14.5</text:span><text:span text:style-name="T569">. skolininkui juridiniam asmeniui yra inicijuotas nemokumo procesas Lietuvos Respublikos juridinių asmenų nemokumo įstatymo 8, 9 straipsnių nustatyta tvarka arba<text:s/></text:span><text:span text:style-name="T570">iškelta nemokumo byla Lietuvos Respublikos juridinių asmenų nemokumo įstatymo 25 straipsnio nustatyta tvarka;</text:span></text:p>
      <text:p text:style-name="P571"><text:span text:style-name="T572">14.6</text:span><text:span text:style-name="T573">.<text:s/></text:span><text:span text:style-name="T574">skolininkui, fiziniam asmeniui, yra inicijuota arba iškelta bankroto byla Lietuvos Respublikos fizinių asmenų bankroto įstatymo 6 straip</text:span><text:span text:style-name="T575">snio nustatyta tvarka;</text:span></text:p>
      <text:p text:style-name="P576"><text:span text:style-name="T577">14.7</text:span><text:span text:style-name="T578">. VMI prie FM yra nustačiusi neteisėtus skolininko veiksmus, dėl kurių yra kreiptasi į teismą arba yra pradėtas ikiteisminis tyrimas, o taikos sutartis vykdymo procese leistų skolininkui ar jo atstovams išvengti atsakomybės;</text:span></text:p>
      <text:p text:style-name="P579"><text:span text:style-name="T580">14.8</text:span><text:span text:style-name="T581">. skolininkas, juridinis asmuo, teisės aktų nustatyta tvarka Juridinių asmenų registrui nėra pateikęs finansinės atskaitomybės dokumentų;</text:span></text:p>
      <text:p text:style-name="P582"><text:span text:style-name="T583">14.9</text:span><text:span text:style-name="T584">. antstolis yra paskelbęs apie skolininko turto pardavimą. Šio papunkčio nuostatos galioja iki turto<text:s/></text:span><text:span text:style-name="T585">realizavimo pabaigos;</text:span></text:p>
      <text:p text:style-name="P586"><text:span text:style-name="T587">14.10</text:span><text:span text:style-name="T588">. skolininkui, juridiniam asmeniui, juridinių asmenų registro tvarkytojas išsiuntė pranešimą apie numatomą inicijuoti juridinio asmens likvidavimą arba juridinių asmenų registro tvarkytojas inicijavo juridinio asmens likvidav</text:span><text:span text:style-name="T589">imą.</text:span></text:p>
      <text:p text:style-name="P590">Punkto pakeitimai:</text:p>
      <text:p text:style-name="P591"><text:span text:style-name="T592">Nr.<text:s/></text:span><text:a xlink:href="https://www.e-tar.lt/portal/legalAct.html?documentId=55738451b61f11ef88c08519262548c4" office:target-frame-name="_top" xlink:show="replace"><text:span text:style-name="T593">VA-94</text:span></text:a><text:span text:style-name="T594">, 2024-12-09, paskelbta TAR 2024-12-09, i. k. 2024-21744</text:span></text:p>
      <text:p text:style-name="Normal"/>
      <text:p text:style-name="P595"><text:span text:style-name="T596">14</text:span><text:span text:style-name="T597">1</text:span><text:span text:style-name="T598">.<text:s/></text:span><text:span text:style-name="T599">Taisyklių 14.3 ir 14.4 papunkčių nuostatos netaikomos, j</text:span><text:span text:style-name="T600">eigu<text:s/></text:span><text:span text:style-name="T601">skolininkas juridinis asmuo taikos sutarties vykdymo procese reikalavimams užtikrinti taikos sutarties vykdymo procese vykdymo laikotarpiui pasiūlo įkeisti likvidų nekilnojamąjį turtą, kurio rinkos vertė prašymo sudaryti taikos sutartį vykdymo procese</text:span><text:span text:style-name="T602"><text:s/>nagrinėjimo dieną sudaro 100 procentų ar daugiau<text:s/></text:span><text:span text:style-name="T603">taikos sutartimi prisiimtų įsipareigojimų</text:span><text:span text:style-name="T604"><text:s/>sumos, o siūlomos taikos sutarties vykdymo procese terminas neviršija 5 metų.</text:span><text:s/></text:p>
      <text:p text:style-name="P605">Papildyta punktu:</text:p>
      <text:p text:style-name="P606"><text:span text:style-name="T607">Nr.<text:s/></text:span><text:a xlink:href="https://www.e-tar.lt/portal/legalAct.html?documentId=55738451b61f11ef88c08519262548c4" office:target-frame-name="_top" xlink:show="replace"><text:span text:style-name="T608">VA-94</text:span></text:a><text:span text:style-name="T609">, 2024-12-09, paskelbta TAR 2024-12-09, i. k. 2024-21744</text:span></text:p>
      <text:p text:style-name="Normal"/>
      <text:p text:style-name="P610"><text:span text:style-name="T611">15</text:span><text:span text:style-name="T612">. VMI prie FM priima sprendimą sudaryti su skolininku, juridiniu asmeniu, taikos sutartį vykdymo procese tais atvejais, kai pagal Taisyklių 12 punkte nu</text:span><text:span text:style-name="T613">matytus kriterijus taikos sutarties vykdymo procese skiriama 8 ir daugiau taškų ir nėra Taisyklių 14 punkte nurodytų aplinkybių.<text:s/></text:span></text:p>
      <text:p text:style-name="P614"><text:span text:style-name="T615">Tais atvejais, kai<text:s/></text:span><text:span text:style-name="T616">skolininkas, juridinis asmuo, taikos sutarties vykdymo procese reikalavimams užtikrinti taikos sutarties vy</text:span><text:span text:style-name="T617">kdymo procese vykdymo laikotarpiui pasiūlo įkeisti likvidų nekilnojamąjį turtą, kurio rinkos vertė prašymo sudaryti taikos sutartį vykdymo procese nagrinėjimo dieną sudaro 100 procentų ar daugiau<text:s/></text:span><text:span text:style-name="T618">taikos sutartimi prisiimtų įsipareigojimų</text:span><text:span text:style-name="T619"><text:s/>sumos, o siūlomos<text:s/></text:span><text:span text:style-name="T620">taikos sutarties vykdymo procese terminas neviršija 5 metų, VMI prie FM priima sprendimą sudaryti su skolininku, juridiniu asmeniu, taikos sutartį vykdymo procese, kai pagal Taisyklių 12 punkte numatytus kriterijus taikos sutarties vykdymo procese skiriama</text:span><text:span text:style-name="T621"><text:s/>5 ir daugiau taškų ir nėra Taisyklių 14 punkte nurodytų aplinkybių.</text:span></text:p>
      <text:p text:style-name="P622">Punkto pakeitimai:</text:p>
      <text:p text:style-name="P623"><text:span text:style-name="T624">Nr.<text:s/></text:span><text:a xlink:href="https://www.e-tar.lt/portal/legalAct.html?documentId=55738451b61f11ef88c08519262548c4" office:target-frame-name="_top" xlink:show="replace"><text:span text:style-name="T625">VA-94</text:span></text:a><text:span text:style-name="T626">, 2024-12-09, paskelbta TAR 2024-12-09, i. k. 2024-21744</text:span></text:p>
      <text:p text:style-name="Normal"/>
      <text:p text:style-name="P627"><text:span text:style-name="T628">1</text:span><text:span text:style-name="T629">6</text:span><text:span text:style-name="T630">. VMI prie FM priima sprendimą sudaryti su skolininku, fiziniu asmeniu, taikos sutartį vykdymo procese tais atvejais, kai pagal Taisyklių 13 punkte numatytus kriterijus taikos sutarties vykdymo procese skiriama 4 ir daugiau taškų ir nėra Taisyklių 14 pu</text:span><text:span text:style-name="T631">nkte nurodytų aplinkybių.</text:span></text:p>
      <text:p text:style-name="P632"><text:span text:style-name="T633">17</text:span><text:span text:style-name="T634">. VMI prie FM apie sudarytą ir teismo patvirtintą taikos sutartį vykdymo procese per 5 darbo dienas nuo teismo nutarties patvirtinti taikos sutartį vykdymo procese įsiteisėjimo dienos informuoja<text:s/></text:span><text:span text:style-name="T635">piniginę prievolę nustačiusią</text:span><text:span text:style-name="T636"><text:s/>instituciją.</text:span></text:p>
      <text:p text:style-name="P637"><text:span text:style-name="T638">17</text:span><text:span text:style-name="T639">1</text:span><text:span text:style-name="T640">. Jeigu skolininkas taikos sutartyje įsipareigoja mokėti papildomas privačiose rinkose taikomas palūkanas, jos nustatomos pagal taikos sutarties pasirašymo dieną Lietuvos banko taikomas vidutines metinių palūkanų normas. Pasikeitus Lie</text:span><text:span text:style-name="T641">tuvos banko taikomų vidutinių metinių palūkanų normoms, nuo atitinkamo ketvirčio pirmos dienos turi būti perskaičiuojamos ir mokamos pakeistos papildomos privačiose rinkose taikomos palūkanos.</text:span><text:s/></text:p>
      <text:p text:style-name="P642">Papildyta punktu:</text:p>
      <text:p text:style-name="P643"><text:span text:style-name="T644">Nr.<text:s/></text:span><text:a xlink:href="https://www.e-tar.lt/portal/legalAct.html?documentId=4859b520367b11ee9de9e7e0fd363afc" office:target-frame-name="_top" xlink:show="replace"><text:span text:style-name="T645">VA-54</text:span></text:a><text:span text:style-name="T646">, 2023-08-09, paskelbta TAR 2023-08-09, i. k. 2023-16004</text:span></text:p>
      <text:p text:style-name="Normal"/>
      <text:p text:style-name="P647"><text:span text:style-name="T648">18</text:span><text:span text:style-name="T649">.<text:s/></text:span><text:span text:style-name="T650">Taikos sutarties vykdymo procese vykdymo metu skolininkas įsipareigoja:</text:span></text:p>
      <text:p text:style-name="P651"><text:span text:style-name="T652">18.1</text:span><text:span text:style-name="T653">.<text:s/></text:span><text:span text:style-name="T654">laiku ir tinkamai mokėti taikos sutartimi vykdymo procese išdėstytas įmokas ir papildomas privačiose rinkose taikomas palūkanas, jei tokios palūkanos yra numatytos taikos sutartyje;<text:s/></text:span></text:p>
      <text:p text:style-name="P655">Papunkčio pakeitimai:</text:p>
      <text:p text:style-name="P656"><text:span text:style-name="T657">Nr.<text:s/></text:span><text:a xlink:href="https://www.e-tar.lt/portal/legalAct.html?documentId=4859b520367b11ee9de9e7e0fd363afc" office:target-frame-name="_top" xlink:show="replace"><text:span text:style-name="T658">VA-54</text:span></text:a><text:span text:style-name="T659">, 2023-08-09, paskelbta TAR 2023-08-09, i. k. 2023-16004</text:span></text:p>
      <text:p text:style-name="Normal"/>
      <text:p text:style-name="P660"><text:span text:style-name="T661">18.2</text:span><text:span text:style-name="T662">.<text:s/></text:span><text:span text:style-name="T663">elgtis sąžiningai, protingai ir teisingai tiek prievolės atsiradimo ir egzistavimo, tiek ir jos vykdymo ar pasibaigimo metu.</text:span></text:p>
      <text:p text:style-name="P664"><text:span text:style-name="T665">19</text:span><text:span text:style-name="T666">. VMI prie FM kreipiasi į teismą dėl t</text:span><text:span text:style-name="T667">aikos sutarties vykdymo procese nevykdymo ir vykdomojo rašto išdavimo, jeigu<text:s/></text:span><text:span text:style-name="T668">yra bent vienas iš nustatytų pagrindų</text:span><text:span text:style-name="T669">:</text:span></text:p>
      <text:p text:style-name="P670"><text:span text:style-name="T671">19.1</text:span><text:span text:style-name="T672">. skolininkas ilgiau nei 2 mėnesius nesumokėjo<text:s/></text:span><text:span text:style-name="T673">visų ar dalies<text:s/></text:span><text:span text:style-name="T674">taikos sutartimi vykdymo procese<text:s/></text:span><text:span text:style-name="T675">išdėstytų įmokų ir/ar papildomų privačiose rinkose taikomų palūkanų, jei tokios palūkanos yra numatytos taikos sutartyje;</text:span></text:p>
      <text:p text:style-name="P676"><text:span text:style-name="T677">19.2</text:span><text:span text:style-name="T678">. skolininkui, juridiniam asmeniui, yra iškeliama nemokumo byla;</text:span></text:p>
      <text:p text:style-name="P679"><text:span text:style-name="T680">19.3</text:span><text:span text:style-name="T681">.<text:s/></text:span><text:span text:style-name="T682">skolininkui, fiziniam asmeniui, yra<text:s/></text:span><text:span text:style-name="T683">iškeliama bankr</text:span><text:span text:style-name="T684">oto byla;</text:span></text:p>
      <text:p text:style-name="P685"><text:span text:style-name="T686">19.4</text:span><text:span text:style-name="T687">. skolininkui, juridiniam asmeniui, juridinių asmenų registro tvarkytojas inicijavo juridinio asmens likvidavimą.</text:span></text:p>
      <text:p text:style-name="P688">Punkto pakeitimai:</text:p>
      <text:p text:style-name="P689"><text:span text:style-name="T690">Nr.<text:s/></text:span><text:a xlink:href="https://www.e-tar.lt/portal/legalAct.html?documentId=55738451b61f11ef88c08519262548c4" office:target-frame-name="_top" xlink:show="replace"><text:span text:style-name="T691">V</text:span><text:span text:style-name="T692">A-94</text:span></text:a><text:span text:style-name="T693">, 2024-12-09, paskelbta TAR 2024-12-09, i. k. 2024-21744</text:span></text:p>
      <text:p text:style-name="Normal"/>
      <text:p text:style-name="P694"><text:span text:style-name="T695">20</text:span><text:span text:style-name="T696">.</text:span><text:span text:style-name="T697"><text:s/></text:span><text:span text:style-name="T698">VMI prie FM<text:s/></text:span><text:span text:style-name="T699">apie nevykdomą patvirtintą taikos sutartį vykdymo procese ir teismo išduotą vykdomąjį raštą per 5 darbo dienas nuo teismo išduoto vykdomojo rašto dienos informuoja<text:s/></text:span><text:span text:style-name="T700">piniginę p</text:span><text:span text:style-name="T701">rievolę nustačiusią instituciją.</text:span></text:p>
      <text:p text:style-name="P702"/>
      <text:p text:style-name="P703"><text:span text:style-name="T704">IV</text:span><text:span text:style-name="T705"><text:s/>SKYRIUS</text:span></text:p>
      <text:p text:style-name="P706"><text:span text:style-name="T707">BAIGIAMOSIOS NUOSTATOS</text:span></text:p>
      <text:p text:style-name="P708"/>
      <text:p text:style-name="P709"><text:span text:style-name="T710">21</text:span><text:span text:style-name="T711">. Pasikeitus įstatymų ar kitų teisės aktų nuostatoms, vadovaujamasi šiais teisės aktais, nelaukiant Taisyklių nuostatų pakeitimo.</text:span></text:p>
      <text:p text:style-name="P712"><text:span text:style-name="T713">22</text:span><text:span text:style-name="T714">. Už Taisyklių nevykdymą ar netinkamą<text:s/></text:span><text:span text:style-name="T715">vykdymą atsakoma Lietuvos Respublikos teisės aktų nustatyta tvarka.</text:span><text:s/></text:p>
      <text:p text:style-name="P716">Papildyta punktu:</text:p>
      <text:p text:style-name="P717"><text:span text:style-name="T718">Nr.<text:s/></text:span><text:a xlink:href="https://www.e-tar.lt/portal/legalAct.html?documentId=55738451b61f11ef88c08519262548c4" office:target-frame-name="_top" xlink:show="replace"><text:span text:style-name="T719">VA-94</text:span></text:a><text:span text:style-name="T720">, 2024-12-09, paskelbta TAR 2024-12-09, i. k. 2024-21744</text:span></text:p>
      <text:p text:style-name="Normal"/>
      <text:p text:style-name="P721"/>
      <text:p text:style-name="P722"><text:span text:style-name="T723">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Valstybinė mokesčių inspekcija prie Lietuvos Respublikos finansų ministerijos, Įsakymas</text:span></text:p>
      <text:p text:style-name="P733"><text:span text:style-name="T734">Nr.<text:s/></text:span><text:a xlink:href="https://www.e-tar.lt/portal/legalAct.html?documentId=4859b520367b11ee9de9e7e0fd363afc" office:target-frame-name="_top" xlink:show="replace"><text:span text:style-name="T735">VA-54</text:span></text:a><text:span text:style-name="T736">, 2023-08-09, paskelbta T</text:span><text:span text:style-name="T737">AR 2023-08-09, i. k. 2023-16004</text:span></text:p>
      <text:p text:style-name="P738"><text:span text:style-name="T739">Dėl Valstybinės mokesčių inspekcijos prie Lietuvos Respublikos finansų ministerijos viršininko 2021 m. gruodžio 28 d. įsakymo Nr. VA-94 „Dėl Mokesčių administratoriaus ir skolininko taikos sutarties vykdymo procese sudarymo<text:s/></text:span><text:span text:style-name="T740">taisyklių patvirtinimo“ pakeitimo</text:span></text:p>
      <text:p text:style-name="P741"/>
      <text:p text:style-name="P742"><text:span text:style-name="T743">2.</text:span></text:p>
      <text:p text:style-name="P744"><text:span text:style-name="T745">Valstybinė mokesčių inspekcija prie Lietuvos Respublikos finansų ministerijos, Įsakymas</text:span></text:p>
      <text:p text:style-name="P746"><text:span text:style-name="T747">Nr.<text:s/></text:span><text:a xlink:href="https://www.e-tar.lt/portal/legalAct.html?documentId=55738451b61f11ef88c08519262548c4" office:target-frame-name="_top" xlink:show="replace"><text:span text:style-name="T748">VA-94</text:span></text:a><text:span text:style-name="T749">, 2024-12-09, paskelbta</text:span><text:span text:style-name="T750"><text:s/>TAR 2024-12-09, i. k. 2024-21744</text:span></text:p>
      <text:p text:style-name="P751"><text:span text:style-name="T752">Dėl Valstybinės mokesčių inspekcijos prie Lietuvos Respublikos finansų ministerijos viršininko 2021 m. gruodžio 28 d. įsakymo Nr. VA-94 „Dėl Mokesčių administratoriaus ir skolininko taikos sutarties vykdymo procese sudarym</text:span><text:span text:style-name="T753">o taisykli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0T07:59:00Z</meta:creation-date>
    <dc:date>2024-12-10T07:59:00Z</dc:date>
    <meta:print-date>2021-06-03T07:06:00Z</meta:print-date>
    <meta:template xlink:href="Normal.dotm" xlink:type="simple"/>
    <meta:editing-cycles>2</meta:editing-cycles>
    <meta:editing-duration>PT0S</meta:editing-duration>
    <meta:document-statistic meta:page-count="3" meta:paragraph-count="214" meta:word-count="3328" meta:character-count="27447" meta:row-count="760" meta:non-whitespace-character-count="24333"/>
  </office:meta>
</office:document-meta>
</file>