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fo:text-indent="0.875in"/>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87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875in">
        <style:tab-stops>
          <style:tab-stop style:type="left" style:position="0in"/>
          <style:tab-stop style:type="left" style:position="1.1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margin-left="1.75in" fo:text-indent="-0.875in">
        <style:tab-stops>
          <style:tab-stop style:type="left" style:position="-0.625in"/>
          <style:tab-stop style:type="left" style:position="0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margin-left="1.75in" fo:text-indent="-0.875in">
        <style:tab-stops>
          <style:tab-stop style:type="left" style:position="-0.625in"/>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margin-left="1.75in" fo:text-indent="-0.875in">
        <style:tab-stops>
          <style:tab-stop style:type="left" style:position="-0.625in"/>
          <style:tab-stop style:type="left" style:position="0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875in">
        <style:tab-stops>
          <style:tab-stop style:type="left" style:position="1.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875in">
        <style:tab-stops>
          <style:tab-stop style:type="left" style:position="0.25in"/>
          <style:tab-stop style:type="left" style:position="1.1875in"/>
          <style:tab-stop style:type="left" style:position="1.3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margin-left="0.25in" fo:text-indent="0.625in">
        <style:tab-stops>
          <style:tab-stop style:type="left" style:position="0in"/>
          <style:tab-stop style:type="left" style:position="0.93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margin-left="1.25in" fo:text-indent="-0.375in">
        <style:tab-stops>
          <style:tab-stop style:type="left" style:position="-0.7in"/>
          <style:tab-stop style:type="left" style:position="-0.3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5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text-indent="0.875in">
        <style:tab-stops>
          <style:tab-stop style:type="left" style:position="1in"/>
          <style:tab-stop style:type="left" style:position="1.125in"/>
          <style:tab-stop style:type="left" style:position="1.3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text-indent="0.875in">
        <style:tab-stops>
          <style:tab-stop style:type="left" style:position="1in"/>
          <style:tab-stop style:type="left" style:position="1.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875in">
        <style:tab-stops>
          <style:tab-stop style:type="left" style:position="1in"/>
          <style:tab-stop style:type="left" style:position="1.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margin-left="0.55in" fo:text-indent="0.325in">
        <style:tab-stops>
          <style:tab-stop style:type="left" style:position="0in"/>
          <style:tab-stop style:type="left" style:position="0.7in"/>
          <style:tab-stop style:type="left" style:position="0.8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875in">
        <style:tab-stops>
          <style:tab-stop style:type="left" style:position="0.55in"/>
          <style:tab-stop style:type="left" style:position="1.25in"/>
          <style:tab-stop style:type="left" style:position="1.3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text-indent="0.875in">
        <style:tab-stops>
          <style:tab-stop style:type="left" style:position="0in"/>
          <style:tab-stop style:type="left" style:position="0.55in"/>
          <style:tab-stop style:type="left" style:position="1.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875in">
        <style:tab-stops>
          <style:tab-stop style:type="left" style:position="0in"/>
          <style:tab-stop style:type="left" style:position="0.55in"/>
          <style:tab-stop style:type="left" style:position="1.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875in">
        <style:tab-stops>
          <style:tab-stop style:type="left" style:position="0.55in"/>
          <style:tab-stop style:type="left" style:position="1.2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margin-left="1.25in" fo:text-indent="-0.375in">
        <style:tab-stops>
          <style:tab-stop style:type="left" style:position="-0.25in"/>
          <style:tab-stop style:type="left" style:position="0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margin-left="1.25in" fo:text-indent="-0.375in">
        <style:tab-stops>
          <style:tab-stop style:type="left" style:position="-0.25in"/>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margin-left="1.25in" fo:text-indent="-0.375in">
        <style:tab-stops>
          <style:tab-stop style:type="left" style:position="-0.25in"/>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fo:margin-left="1.25in" fo:text-indent="-0.375in">
        <style:tab-stops>
          <style:tab-stop style:type="left" style:position="-0.25in"/>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margin-left="1.25in" fo:text-indent="-0.375in">
        <style:tab-stops>
          <style:tab-stop style:type="left" style:position="-0.25in"/>
          <style:tab-stop style:type="left" style:position="0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text-indent="0.8708in">
        <style:tab-stops>
          <style:tab-stop style:type="left" style:position="0.25in"/>
          <style:tab-stop style:type="left" style:position="1.1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text-indent="0.875in">
        <style:tab-stops>
          <style:tab-stop style:type="left" style:position="0.55in"/>
          <style:tab-stop style:type="left" style:position="1.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text-indent="0.875in">
        <style:tab-stops>
          <style:tab-stop style:type="left" style:position="1in"/>
          <style:tab-stop style:type="left" style:position="1.3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text-indent="0.875in">
        <style:tab-stops>
          <style:tab-stop style:type="left" style:position="1in"/>
          <style:tab-stop style:type="left" style:position="1.3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5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text-indent="0.875in">
        <style:tab-stops>
          <style:tab-stop style:type="left" style:position="1in"/>
          <style:tab-stop style:type="left" style:position="1.3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text-indent="0.875in">
        <style:tab-stops>
          <style:tab-stop style:type="left" style:position="1in"/>
          <style:tab-stop style:type="left" style:position="1.3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style:vertical-align="baseline" fo:margin-left="0.55in" fo:text-indent="0.325in">
        <style:tab-stops>
          <style:tab-stop style:type="left" style:position="0in"/>
          <style:tab-stop style:type="left" style:position="0.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4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875in">
        <style:tab-stops>
          <style:tab-stop style:type="left" style:position="0.55in"/>
          <style:tab-stop style:type="left" style:position="1.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4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8861in">
        <style:tab-stops>
          <style:tab-stop style:type="left" style:position="1.1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4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text-indent="0.875in">
        <style:tab-stops>
          <style:tab-stop style:type="left" style:position="0.55in"/>
          <style:tab-stop style:type="left" style:position="1.3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5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5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875in">
        <style:tab-stops>
          <style:tab-stop style:type="left" style:position="1in"/>
          <style:tab-stop style:type="left" style:position="1.3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text-indent="0.875in">
        <style:tab-stops>
          <style:tab-stop style:type="left" style:position="0.55in"/>
          <style:tab-stop style:type="left" style:position="1.3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8861in">
        <style:tab-stops>
          <style:tab-stop style:type="left" style:position="0.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5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5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text-indent="0.875in">
        <style:tab-stops>
          <style:tab-stop style:type="left" style:position="0.55in"/>
          <style:tab-stop style:type="left" style:position="1.3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5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justify" style:vertical-align="baseline" fo:margin-left="0.85in" fo:text-indent="0.025in">
        <style:tab-stops>
          <style:tab-stop style:type="left" style:position="0.15in"/>
          <style:tab-stop style:type="left" style:position="0.5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text-indent="0.9in">
        <style:tab-stops>
          <style:tab-stop style:type="left" style:position="1in"/>
          <style:tab-stop style:type="left" style:position="1.3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875in">
        <style:tab-stops>
          <style:tab-stop style:type="left" style:position="0.25in"/>
          <style:tab-stop style:type="left" style:position="1.3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complex="Arial Unicode MS"/>
    </style:style>
    <style:style style:name="T223" style:parent-style-name="DefaultParagraphFont" style:family="text">
      <style:text-properties style:font-name-complex="Arial Unicode MS"/>
    </style:style>
    <style:style style:name="T224" style:parent-style-name="DefaultParagraphFont" style:family="text">
      <style:text-properties style:font-name-complex="Arial Unicode MS"/>
    </style:style>
    <style:style style:name="T225" style:parent-style-name="DefaultParagraphFont" style:family="text">
      <style:text-properties style:font-name-complex="Arial Unicode MS"/>
    </style:style>
    <style:style style:name="T226" style:parent-style-name="DefaultParagraphFont" style:family="text">
      <style:text-properties style:font-name-complex="Arial Unicode MS"/>
    </style:style>
    <style:style style:name="T227" style:parent-style-name="DefaultParagraphFont" style:family="text">
      <style:text-properties style:font-name-complex="Arial Unicode MS"/>
    </style:style>
    <style:style style:name="T228" style:parent-style-name="DefaultParagraphFont" style:family="text">
      <style:text-properties style:font-name-complex="Arial Unicode MS"/>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5-06-27</text:span></text:p>
      <text:p text:style-name="P3"/>
      <text:p text:style-name="P4"><text:span text:style-name="T5">Potvarkis paskelbtas: TAR 2015-06-23, i. k. 2015-10064</text:span></text:p>
      <text:p text:style-name="P6"/>
      <text:p text:style-name="P7"><draw:frame draw:z-index="0" draw:id="id0" draw:style-name="a0" draw:name="Picture 1" text:anchor-type="as-char" svg:x="0in" svg:y="0in" svg:width="0.5in" svg:height="0.6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PAGĖGIŲ SAVIVALDYBĖS MERAS</text:p>
      <text:p text:style-name="P9"/>
      <text:p text:style-name="P10">POTVARKIS</text:p>
      <text:p text:style-name="P11">DĖL VIETOS GYVENTOJŲ APKLAUSOS SKELBIMO</text:p>
      <text:p text:style-name="P12"/>
      <text:p text:style-name="P13">2015 m. birželio 12 d. Nr. M1-22</text:p>
      <text:p text:style-name="P14">Pagėgiai</text:p>
      <text:p text:style-name="P15"/>
      <text:p text:style-name="P16"/>
      <text:p text:style-name="P17"><text:span text:style-name="T18">Vadovaudamasis Lietuvos Respublikos vietos savivaldos įstatymo 20 straipsnio 2 dalies 22 punktu 38 straipsnio 2 dalimi, 42 straipsnio 2 ir <text:s/>4 dalimis, Pagėgių savivaldybės tarybos veiklos reglamento, patvirtinto Pagėgių savivaldybės tarybos 2015 m. balandž</text:span><text:span text:style-name="T19">io 2 d. sprendimu Nr. T-66, 290.2 ir 291 punktais punktu, Vietos gyventojų apklausos organizavimo tvarkos aprašu, patvirtintu Pagėgių savivaldybės tarybos 2013 m. kovo 26 d. sprendimu Nr. T-68, atsižvelgdamas į Pagėgių savivaldybės tarybos mažumos (opozici</text:span><text:span text:style-name="T20">jos) 2015 m. gegužės 14 d. reikalavimą, Pagėgių savivaldybės tarybos Tvarka ir teisingumas partijos narių 2015 m. gegužės 26 d. reikalavimą ir Pagėgių savivaldybės tarybos 2015 m. birželio 11 d. sprendimu Nr</text:span><text:span text:style-name="T21">. T- 113 „Dėl vietos gyventojų apklausos būdo nus</text:span><text:span text:style-name="T22">tatymo“:</text:span></text:p>
      <text:p text:style-name="P23"><text:span text:style-name="T24">1</text:span><text:span text:style-name="T25">.</text:span><text:span text:style-name="T26"><text:tab/>S k e l b i u Pagėgių savivaldybės gyventojų apklausai teikiamų klausimų tekstus:</text:span></text:p>
      <text:p text:style-name="P27"><text:span text:style-name="T28">1.1</text:span><text:span text:style-name="T29">. Ar pritariate vėjo jėgainių parkų steigimui Pagėgių savivaldybėje?</text:span></text:p>
      <text:p text:style-name="P30"><text:span text:style-name="T31">1.2</text:span><text:span text:style-name="T32">. Ar Pagėgių savivaldybės lopšelyje-darželyje turėtų būti įrengtas baseinas?</text:span></text:p>
      <text:p text:style-name="P33"><text:span text:style-name="T34">1.3</text:span><text:span text:style-name="T35">. Ar Pagėgių savivaldybės gyventojams reikalingas baseinas?</text:span></text:p>
      <text:p text:style-name="P36"><text:span text:style-name="T37">1.4</text:span><text:span text:style-name="T38">. Ar Vilkyškių miestelyje, prie Vilkyškių Johaneso Bobrovskio gimnazijos, turėtų būti statoma sporto salė?</text:span></text:p>
      <text:p text:style-name="P39"><text:span text:style-name="T40">2</text:span><text:span text:style-name="T41">.</text:span><text:span text:style-name="T42"><text:tab/>P a v e d u Pagėgių savivaldybės administracijos direktorei<text:s/></text:span><text:span text:style-name="T43">organizuoti Pagėgių savivaldybės gyventojų apklausą</text:span></text:p>
      <text:p text:style-name="P44"><text:span text:style-name="T45">3</text:span><text:span text:style-name="T46">.</text:span><text:span text:style-name="T47"><text:tab/>N u s t a t a u:<text:s/></text:span></text:p>
      <text:p text:style-name="P48"><text:span text:style-name="T49">3.1</text:span><text:span text:style-name="T50">.</text:span><text:span text:style-name="T51"><text:tab/>Apklausai teikiamo klausimų tekstus:</text:span></text:p>
      <text:p text:style-name="P52"><text:span text:style-name="T53">3.1.1</text:span><text:span text:style-name="T54">.</text:span><text:span text:style-name="T55"><text:tab/>„Ar pritariate vėjo jėgainių parkų steigimui Pagėgių savivaldybėje? TAIP/NE“;</text:span></text:p>
      <text:p text:style-name="P56"><text:span text:style-name="T57">3.1.2</text:span><text:span text:style-name="T58">.</text:span><text:span text:style-name="T59"><text:tab/>„Ar Pagėgių savivaldybės<text:s/></text:span><text:span text:style-name="T60">lopšelyje-darželyje turėtų būti įrengtas baseinas? TAIP/NE“;</text:span></text:p>
      <text:p text:style-name="P61"><text:span text:style-name="T62">3.1.3</text:span><text:span text:style-name="T63">. „Ar Pagėgių savivaldybės gyventojams reikalingas baseinas? TAIP/NE“</text:span></text:p>
      <text:p text:style-name="P64"><text:span text:style-name="T65">3.1.4</text:span><text:span text:style-name="T66">. „Ar Vilkyškių miestelyje, prie Vilkyškių Johaneso Bobrovskio gimnazijos, turėtų būti statoma sporto salė?</text:span><text:span text:style-name="T67"><text:s/>TAIP/NE“;</text:span></text:p>
      <text:p text:style-name="P68"><text:span text:style-name="T69">3.2</text:span><text:span text:style-name="T70">. Apklausos teritorija - Pagėgių savivaldybės teritorija (5 seniūnijos);</text:span></text:p>
      <text:p text:style-name="P71"><text:span text:style-name="T72">3.3</text:span><text:span text:style-name="T73">. Apklausos būdas – tiesioginis <text:s/>gyventojų nuomonės įrašymas apklausos dalyvių sąrašo lapuose;</text:span></text:p>
      <text:p text:style-name="P74"><text:span text:style-name="T75">3.4</text:span><text:span text:style-name="T76">. Apklausos data – nuo 2015 m. birželio 22 d. iki 2015</text:span><text:span text:style-name="T77"><text:s/>m. liepos 3 d.;</text:span></text:p>
      <text:p text:style-name="P78"><text:span text:style-name="T79">3.5</text:span><text:span text:style-name="T80">. Apklausos vykdymo laikas – apklausa vykdoma darbo dienomis, nuo 13:30 val. iki 15:30 val.;</text:span></text:p>
      <text:p text:style-name="P81"><text:span text:style-name="T82">3.6</text:span><text:span text:style-name="T83">. Apklausos vieta – Pagėgių savivaldybės administracijos seniūnijų administracinėse patalpose pagal gyvenamosios vietovės priklausym</text:span><text:span text:style-name="T84">ą seniūnijai:</text:span></text:p>
      <text:p text:style-name="P85"><text:span text:style-name="T86">3.6.1</text:span><text:span text:style-name="T87">. Pagėgių seniūnija, adresas: Vilniaus g. 25, Pagėgiai, raštvedės kabinetas;</text:span></text:p>
      <text:p text:style-name="P88"><text:span text:style-name="T89">3.6.2</text:span><text:span text:style-name="T90">. Lumpėnų seniūnija, adresas: Rambyno g. 22, Lumpėnų k, raštvedės kabinetas;</text:span></text:p>
      <text:p text:style-name="P91"><text:span text:style-name="T92">3.6.3</text:span><text:span text:style-name="T93">. Vilkyškių seniūnija, adresas: Dvaro g. 1, Vilkyškių miestelis</text:span><text:span text:style-name="T94">, raštvedės kabinetas;</text:span></text:p>
      <text:p text:style-name="P95"><text:span text:style-name="T96">3.6.4</text:span><text:span text:style-name="T97">. Stoniškių seniūnija, adresas: Aušros g. 8, Stoniškių k, raštvedės kabinetas;</text:span></text:p>
      <text:p text:style-name="P98"><text:span text:style-name="T99">3.6.5</text:span><text:span text:style-name="T100">. Natkiškių seniūnija, adresas: Sodo g. 18, Natkiškių k, raštvedės kabinetas.</text:span></text:p>
      <text:p text:style-name="P101"><text:span text:style-name="T102">4</text:span><text:span text:style-name="T103">. Sudaryti Vietos gyventojų apklausos komisijas:</text:span></text:p>
      <text:p text:style-name="P104"><text:span text:style-name="T105">4.1</text:span><text:span text:style-name="T106">. Pagėgių savivaldybės:</text:span></text:p>
      <text:p text:style-name="P107"><text:span text:style-name="T108">4.1.1</text:span><text:span text:style-name="T109">. Palmira Kinderienė – Centralizuoto savivaldybės vidaus audito skyriaus vedėja, komisijos pirmininkė.</text:span></text:p>
      <text:p text:style-name="P110"><text:span text:style-name="T111">4.1.2</text:span><text:span text:style-name="T112">. Dalia Šėperienė – Bendrojo ir juridinio skyriaus vedėja, komisijos pirmininko pavaduotoja;</text:span></text:p>
      <text:p text:style-name="P113"><text:span text:style-name="T114">4.1.3</text:span><text:span text:style-name="T115">.<text:s/></text:span><text:span text:style-name="T116">Virginija Sirvidienė – Švietimo skyriaus vedėja, komisijos narė;</text:span></text:p>
      <text:p text:style-name="P117"><text:span text:style-name="T118">4.1.4</text:span><text:span text:style-name="T119">. Gražina Jankauskienė - Pagėgių savivaldybės tarybos mažumos (opozicijos) atstovė, komisijos narė;</text:span></text:p>
      <text:p text:style-name="P120"><text:span text:style-name="T121">4.1.5</text:span><text:span text:style-name="T122">. Adelija Truškauskienė – Bendrojo ir juridinio skyriaus vyriausioji<text:s/></text:span><text:span text:style-name="T123">specialistė, komisijos sekretorė.</text:span></text:p>
      <text:p text:style-name="P124"><text:span text:style-name="T125">4.2</text:span><text:span text:style-name="T126">. Pagėgių seniūnijos:</text:span></text:p>
      <text:p text:style-name="P127"><text:span text:style-name="T128">4.2.1</text:span><text:span text:style-name="T129">. Dainius Maciukevičius – seniūnas, komisijos pirmininkas;</text:span></text:p>
      <text:p text:style-name="P130"><text:span text:style-name="T131">4.2.2</text:span><text:span text:style-name="T132">. Daiva Banienė – socialinio darbo organizatorė, komisijos narė;</text:span></text:p>
      <text:p text:style-name="P133"><text:span text:style-name="T134">4.2.3</text:span><text:span text:style-name="T135">. Virginija Kubilienė – komisijos narė.</text:span></text:p>
      <text:p text:style-name="P136"><text:span text:style-name="T137">4.3</text:span><text:span text:style-name="T138">.</text:span><text:span text:style-name="T139"><text:tab/>Stoniškių seniūnija:</text:span></text:p>
      <text:p text:style-name="P140"><text:span text:style-name="T141">4.3.1</text:span><text:span text:style-name="T142">. Ričardas Bartkevičius – seniūnas, komisijos pirmininkas;</text:span></text:p>
      <text:p text:style-name="P143"><text:span text:style-name="T144">4.3.2</text:span><text:span text:style-name="T145">. Romualda Gadeikienė – socialinio darbuotojo padėjėja, komisijos narė;</text:span><text:s/></text:p>
      <text:p text:style-name="P146">Punkto pakeitimai:</text:p>
      <text:p text:style-name="P147"><text:span text:style-name="T148">Nr.<text:s/></text:span><text:a xlink:href="https://www.e-tar.lt/portal/legalAct.html?documentId=22a2a3a01bdb11e586708c6593c243ce" office:target-frame-name="_top" xlink:show="replace"><text:span text:style-name="T149">M1-23</text:span></text:a><text:span text:style-name="T150">, 2015-06-22, paskelbta TAR 2015-06-26, i. k. 2015-10173</text:span></text:p>
      <text:p text:style-name="Normal"/>
      <text:p text:style-name="P151"><text:span text:style-name="T152">4.3.3</text:span><text:span text:style-name="T153">. Kazimiera Gudaitienė – komisijos narė.</text:span></text:p>
      <text:p text:style-name="P154"><text:span text:style-name="T155">4.4</text:span><text:span text:style-name="T156">.</text:span><text:span text:style-name="T157"><text:tab/>Natkiškių seniūnijos:</text:span></text:p>
      <text:p text:style-name="P158"><text:span text:style-name="T159">4.4.1</text:span><text:span text:style-name="T160">.</text:span><text:span text:style-name="T161"><text:tab/>Vilita Sirtautienė – Natkiškių seniūnijos seniūnė,<text:s/></text:span><text:span text:style-name="T162">komisijos pirmininkė;</text:span></text:p>
      <text:p text:style-name="P163"><text:span text:style-name="T164">4.4.2</text:span><text:span text:style-name="T165">.</text:span><text:span text:style-name="T166"><text:tab/>Milda Kesarauskienė – Natkiškių seniūnijos raštvedė, komisijos narė;</text:span></text:p>
      <text:p text:style-name="P167"><text:span text:style-name="T168">4.4.3</text:span><text:span text:style-name="T169">.</text:span><text:span text:style-name="T170"><text:tab/>Tadas Girčius – komisijos narys.</text:span></text:p>
      <text:p text:style-name="P171"><text:span text:style-name="T172">4.5</text:span><text:span text:style-name="T173">.</text:span><text:span text:style-name="T174"><text:tab/>Vilkyškių seniūnijos:</text:span></text:p>
      <text:p text:style-name="P175"><text:span text:style-name="T176">4.5.1</text:span><text:span text:style-name="T177">. Elena Smulkienė – raštvedė, komisijos pirmininkė;</text:span><text:s/></text:p>
      <text:p text:style-name="P178">Punkto<text:s/>pakeitimai:</text:p>
      <text:p text:style-name="P179"><text:span text:style-name="T180">Nr.<text:s/></text:span><text:a xlink:href="https://www.e-tar.lt/portal/legalAct.html?documentId=22a2a3a01bdb11e586708c6593c243ce" office:target-frame-name="_top" xlink:show="replace"><text:span text:style-name="T181">M1-23</text:span></text:a><text:span text:style-name="T182">, 2015-06-22, paskelbta TAR 2015-06-26, i. k. 2015-10173</text:span></text:p>
      <text:p text:style-name="Normal"/>
      <text:p text:style-name="P183"><text:span text:style-name="T184">4.5.2</text:span><text:span text:style-name="T185">.</text:span><text:span text:style-name="T186"><text:tab/>Darius Jurkšaitis – seniūnas, komisijos narys;</text:span></text:p>
      <text:p text:style-name="P187"><text:span text:style-name="T188">4.5.3</text:span><text:span text:style-name="T189">.</text:span><text:span text:style-name="T190"><text:tab/>Vytautas M</text:span><text:span text:style-name="T191">ažutis – komisijos narys.</text:span></text:p>
      <text:p text:style-name="P192"><text:span text:style-name="T193">4.6</text:span><text:span text:style-name="T194">.</text:span><text:span text:style-name="T195"><text:tab/>Lumpėnų seniūnijos:</text:span></text:p>
      <text:p text:style-name="P196"><text:span text:style-name="T197">4.6.1</text:span><text:span text:style-name="T198">.</text:span><text:span text:style-name="T199"><text:tab/>Danguolė Mikelienė – seniūnė, komisijos pirmininkė;</text:span></text:p>
      <text:p text:style-name="P200"><text:span text:style-name="T201">4.6.2</text:span><text:span text:style-name="T202">.</text:span><text:span text:style-name="T203"><text:tab/>Jūratė Dargienė - raštvedė, komisijos narė;</text:span></text:p>
      <text:p text:style-name="P204"><text:span text:style-name="T205">4.6.3</text:span><text:span text:style-name="T206">.</text:span><text:span text:style-name="T207"><text:tab/>Kristina Gorodeckienė – komisijos narė.</text:span></text:p>
      <text:p text:style-name="P208"><text:span text:style-name="T209">5</text:span><text:span text:style-name="T210">.</text:span><text:span text:style-name="T211"><text:tab/></text:span><text:span text:style-name="T212">Apie potvarkio priėmimą oficialiai paskelbti Teisės aktų registre, laikraštyje „Šilokarčema“, Pagėgių savivaldybės internetinėje svetainėje<text:s/></text:span><text:span text:style-name="T213">www.pagegiai.lt<text:s/></text:span><text:span text:style-name="T214">ir <text:s/>Pagėgių, Vilkyškių, Stoniškių, Lumpėnų ir Natkiškių seniūnijų, kurių teritorijose vyks apklausa,</text:span><text:span text:style-name="T215"><text:s/>skelbimų lentose.</text:span></text:p>
      <text:p text:style-name="P216"><text:span text:style-name="T217">Šis potvarkis gali būti skundžiamas Lietuvos Respublikos administracinių bylų teisenos įstatymo nustatyta tvarka.</text:span></text:p>
      <text:p text:style-name="P218"/>
      <text:p text:style-name="P219"/>
      <text:p text:style-name="P220"/>
      <text:p text:style-name="P221"><text:span text:style-name="T222">Savivaldybės meras</text:span><text:span text:style-name="T223"><text:tab/></text:span><text:span text:style-name="T224"><text:tab/></text:span><text:span text:style-name="T225"><text:tab/></text:span><text:span text:style-name="T226"><text:tab/></text:span><text:span text:style-name="T227"><text:tab/></text:span><text:span text:style-name="T228"><text:tab/>Virginijus Komskis</text:span></text:p>
      <text:p text:style-name="P229"/>
      <text:p text:style-name="P230"/>
      <text:p text:style-name="P231"><text:span text:style-name="T232">Pakeitimai:</text:span></text:p>
      <text:p text:style-name="P233"/>
      <text:p text:style-name="P234"><text:span text:style-name="T235">1.</text:span></text:p>
      <text:p text:style-name="P236"><text:span text:style-name="T237">Pagėgių savivaldybės taryba, Potvarkis</text:span></text:p>
      <text:p text:style-name="P238"><text:span text:style-name="T239">Nr.<text:s/></text:span><text:a xlink:href="https://www.e-tar.lt/portal/legalAct.html?documentId=22a2a3a01bdb11e586708c6593c243ce" office:target-frame-name="_top" xlink:show="replace"><text:span text:style-name="T240">M1-23</text:span></text:a><text:span text:style-name="T241">, 2015-06-22, paskelbta TAR 2015-06-26, i. k. 2015-10173</text:span></text:p>
      <text:p text:style-name="P242"><text:span text:style-name="T243">Dėl 2015 m. birželio 12 d. potvarkio Nr. M1-22 „Dėl vietos gyventojų apklausos skelbimo“ 4.3.2., 4</text:span><text:span text:style-name="T244">.4.2. ir 4.5.1. punktų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yd</meta:initial-creator>
    <dc:creator>Adlib User</dc:creator>
    <meta:creation-date>2016-02-09T09:42:00Z</meta:creation-date>
    <dc:date>2016-02-09T09:42:00Z</dc:date>
    <meta:print-date>2015-06-15T13:40:00Z</meta:print-date>
    <meta:template xlink:href="Normal" xlink:type="simple"/>
    <meta:editing-cycles>2</meta:editing-cycles>
    <meta:editing-duration>PT0S</meta:editing-duration>
    <meta:document-statistic meta:page-count="3" meta:paragraph-count="124" meta:word-count="805" meta:character-count="5715" meta:row-count="264" meta:non-whitespace-character-count="5034"/>
  </office:meta>
</office:document-meta>
</file>