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style:font-name="TimesLT"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8" style:parent-style-name="DefaultParagraphFont" style:family="text">
      <style:text-properties style:font-name="Times New Roman Bold" fo:font-weight="bold" style:font-weight-asian="bold" style:font-size-complex="12pt"/>
    </style:style>
    <style:style style:name="T1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  <style:text-properties style:font-name="TimesLT"/>
    </style:style>
    <style:style style:name="P25" style:parent-style-name="Normal" style:family="paragraph">
      <style:paragraph-properties fo:text-align="center"/>
      <style:text-properties style:font-name="TimesLT"/>
    </style:style>
    <style:style style:name="P26" style:parent-style-name="Normal" style:family="paragraph">
      <style:paragraph-properties fo:text-align="justify" fo:text-indent="0.5909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 fo:background-color="#FFFFFF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 fo:background-color="#FFFFFF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 fo:background-color="#FFFFFF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 fo:background-color="#FFFFFF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 fo:background-color="#FFFFFF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 fo:background-color="#FFFFFF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 fo:background-color="#FFFFFF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 fo:background-color="#FFFFFF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 fo:background-color="#FFFFFF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 fo:background-color="#FFFFFF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 fo:background-color="#FFFFFF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 fo:background-color="#FFFFFF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 fo:background-color="#FFFFFF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6.6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6.6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 fo:background-color="#FFFFFF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6.6%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 fo:background-color="#FFFFFF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6.6%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 fo:background-color="#FFFFFF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6.6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 fo:background-color="#FFFFFF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 fo:background-color="#FFFFFF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 fo:background-color="#FFFFFF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6.6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 fo:background-color="#FFFFFF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 fo:background-color="#FFFFFF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6.6%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 fo:background-color="#FFFFFF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 fo:background-color="#FFFFFF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 fo:background-color="#FFFFFF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 fo:background-color="#FFFFFF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 fo:background-color="#FFFFFF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 fo:background-color="#FFFFFF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 fo:background-color="#FFFFFF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 fo:background-color="#FFFFFF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 fo:background-color="#FFFFFF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 fo:background-color="#FFFFFF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 fo:background-color="#FFFFFF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 fo:background-color="#FFFFFF"/>
    </style:style>
    <style:style style:name="T271" style:parent-style-name="DefaultParagraphFont" style:family="text">
      <style:text-properties style:font-name="TimesLT"/>
    </style:style>
    <style:style style:name="T272" style:parent-style-name="DefaultParagraphFont" style:family="text">
      <style:text-properties style:font-name="TimesLT"/>
    </style:style>
    <style:style style:name="T273" style:parent-style-name="DefaultParagraphFont" style:family="text">
      <style:text-properties style:font-name="TimesLT"/>
    </style:style>
    <style:style style:name="P274" style:parent-style-name="Normal" style:family="paragraph">
      <style:paragraph-properties fo:text-align="justify" fo:text-indent="0.5909in" fo:background-color="#FFFFFF"/>
    </style:style>
    <style:style style:name="T275" style:parent-style-name="DefaultParagraphFont" style:family="text">
      <style:text-properties style:font-name="TimesLT"/>
    </style:style>
    <style:style style:name="T276" style:parent-style-name="DefaultParagraphFont" style:family="text">
      <style:text-properties style:font-name="TimesLT"/>
    </style:style>
    <style:style style:name="P277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name="T281" style:parent-style-name="DefaultParagraphFont" style:family="text">
      <style:text-properties style:font-name="TimesLT"/>
    </style:style>
    <style:style style:name="T282" style:parent-style-name="DefaultParagraphFont" style:family="text">
      <style:text-properties style:font-name="TimesLT"/>
    </style:style>
    <style:style style:name="T283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2"/>
      <text:h text:style-name="P13" text:outline-level="4">VILKAVIŠKIO RAJONO SAVIVALDYBĖS TARYBA</text:h>
      <text:p text:style-name="P14"/>
      <text:p text:style-name="P15"/>
      <text:h text:style-name="P16" text:outline-level="2">SpREndimas</text:h>
      <text:p text:style-name="P17"><text:span text:style-name="T18">D</text:span><text:span text:style-name="T19">ėl <text:s/>vilkaviškio rajono savivaldybės tarybos veiklos reglamento paKEITIMO</text:span></text:p>
      <text:p text:style-name="P20"/>
      <text:p text:style-name="P21"/>
      <text:p text:style-name="P22">2021 m. gruodžio 21 d. Nr. B-TS-927</text:p>
      <text:p text:style-name="P23">Vilkaviškis</text:p>
      <text:p text:style-name="P24"/>
      <text:p text:style-name="P25"/>
      <text:p text:style-name="P26"><text:span text:style-name="T27">Vadovaudamasi Lietuvos Respublikos vietos savivaldos įstatymo 16<text:s/></text:span><text:span text:style-name="T28">straipsnio 2 dalies 1 punktu, 18 straipsnio 1 dalimi, atsižvelgdama į</text:span><text:span text:style-name="T29"><text:s/></text:span><text:span text:style-name="T30">Lietuvos Respublikos vietos savivaldos įstatymo Nr. I-533 19, 27 ir 51 straipsnių pakeitimo įstatymą, Lietuvos Respublikos vietos savivaldos įstatymo Nr. I-533 29 straipsnio pakeitimo įs</text:span><text:span text:style-name="T31">tatymą ir Lietuvos Respublikos vietos savivaldos įstatymo Nr. I-533 4, 12, 16, 20, 27, 29, 57 straipsnių ir trečiojo</text:span><text:span text:style-name="T32">1</text:span><text:span text:style-name="T33"><text:s/>skirsnio pavadinimo pakeitimo ir įstatymo papildymo 10</text:span><text:span text:style-name="T34">5</text:span><text:span text:style-name="T35"><text:s/>straipsniu įstatymą, Vilkaviškio rajono savivaldybės taryba<text:s/></text:span><text:span text:style-name="T36">nusprendžia</text:span><text:span text:style-name="T37">:</text:span></text:p>
      <text:p text:style-name="P38"><text:span text:style-name="T39">1</text:span><text:span text:style-name="T40">. Pa</text:span><text:span text:style-name="T41">keisti Vilkaviškio rajono savivaldybės tarybos veiklos reglamentą, patvirtintą Vilkaviškio rajono savivaldybės tarybos 2020 m. gruodžio 23 d. sprendimu Nr. B-TS-607 „Dėl Vilkaviškio rajono savivaldybės tarybos veiklos reglamento patvirtinimo“:</text:span></text:p>
      <text:p text:style-name="P42"><text:span text:style-name="T43">1.1</text:span><text:span text:style-name="T44">. pakei</text:span><text:span text:style-name="T45">sti 76.7 papunktį ir jį išdėstyti taip:</text:span></text:p>
      <text:p text:style-name="P46"><text:span text:style-name="T47">„</text:span><text:span text:style-name="T48">76.7</text:span><text:span text:style-name="T49">. sprendimų dėl Savivaldybės kontrolieriaus priėmimo į pareigas ir atleidimo iš jų priėmimas, Savivaldybės kontrolės ir audito tarnybos steigimas, didžiausio valstybės tarnautojų pareigybių ir darbuotojų, dirb</text:span><text:span text:style-name="T50">ančių pagal darbo sutartis, skaičiaus šioje tarnyboje nustatymas, Savivaldybės kontrolės ir audito tarnybos metinio ataskaitų rinkinio svarstymas ir sprendimo dėl jo priėmimas, įstatymų numatyto Savivaldybės kontrolieriaus darbo užmokesčio nustatymas, Savi</text:span><text:span text:style-name="T51">valdybės kontrolės ir audito tarnybos nuostatų tvirtinimas;“; <text:s/></text:span></text:p>
      <text:p text:style-name="P52"><text:span text:style-name="T53">1.2</text:span><text:span text:style-name="T54">. pakeisti <text:s/>76.13 papunktį ir jį išdėstyti taip:</text:span></text:p>
      <text:p text:style-name="P55"><text:span text:style-name="T56">„</text:span><text:span text:style-name="T57">76.13</text:span><text:span text:style-name="T58">. Savivaldybės biudžeto ir Savivaldybės metinių ataskaitų rinkinio tvirtinimas, prireikus Savivaldybės biudžeto<text:s/></text:span><text:span text:style-name="T59">tikslinimas;“;</text:span></text:p>
      <text:p text:style-name="P60"><text:span text:style-name="T61">1.3</text:span><text:span text:style-name="T62">. pakeisti 76.17 papunktį ir jį išdėstyti taip:</text:span></text:p>
      <text:p text:style-name="P63"><text:span text:style-name="T64">„</text:span><text:span text:style-name="T65">76.17</text:span><text:span text:style-name="T66">. Savivaldybės kontrolės ir audito tarnybos metinių ataskaitų rinkinio tvirtinimas; “;</text:span></text:p>
      <text:p text:style-name="P67"><text:span text:style-name="T68">1.4</text:span><text:span text:style-name="T69">. pakeisti 77.1 papunktį ir jį išdėstyti taip:</text:span></text:p>
      <text:p text:style-name="P70"><text:span text:style-name="T71">„</text:span><text:span text:style-name="T72">77.1</text:span><text:span text:style-name="T73">. Savivaldybės biudžet</text:span><text:span text:style-name="T74">inių įstaigų metinių ataskaitų rinkinių tvirtinimas;“;</text:span></text:p>
      <text:p text:style-name="P75"><text:span text:style-name="T76">1.5</text:span><text:span text:style-name="T77">. pakeisti 77.3 papunktį ir jį išdėstyti taip:</text:span></text:p>
      <text:p text:style-name="P78"><text:span text:style-name="T79">„</text:span><text:span text:style-name="T80">77.3</text:span><text:span text:style-name="T81">. viešųjų įstaigų (kurių savininkė yra Savivaldybė) metinių ataskaitų rinkinių tvirtinimas;“;</text:span></text:p>
      <text:p text:style-name="P82"><text:span text:style-name="T83">1.6</text:span><text:span text:style-name="T84">. papildyti 77.3</text:span><text:span text:style-name="T85">1</text:span><text:span text:style-name="T86"><text:s/>papunkčiu ir<text:s/></text:span><text:span text:style-name="T87">jį išdėstyti taip:</text:span></text:p>
      <text:p text:style-name="P88"><text:span text:style-name="T89">„</text:span><text:span text:style-name="T90">77.3</text:span><text:span text:style-name="T91">1</text:span><text:span text:style-name="T92">. Savivaldybės valdomų įmonių metinių finansinių ataskaitų, metinių pranešimų ir veiklos ataskaitų tvirtinimas;“;<text:s/></text:span></text:p>
      <text:p text:style-name="P93"><text:span text:style-name="T94">1.7</text:span><text:span text:style-name="T95">. pakeisti 88.1 papunktį ir jį išdėstyti taip:</text:span></text:p>
      <text:p text:style-name="P96"><text:span text:style-name="T97">„</text:span><text:span text:style-name="T98">88.1</text:span><text:span text:style-name="T99">. Vyriausybės siūlymu už įstatymų ar kitų teisės<text:s/></text:span><text:span text:style-name="T100">aktų pažeidimus, dėl kurių padaryta esminės žalos valstybės ar Savivaldybės interesams ir nuosavybei;“;</text:span></text:p>
      <text:p text:style-name="P101"><text:span text:style-name="T102">1.8</text:span><text:span text:style-name="T103">. pakeisti 116 punktą ir jį išdėstyti taip:</text:span></text:p>
      <text:p text:style-name="P104"><text:span text:style-name="T105">„</text:span><text:span text:style-name="T106">116</text:span><text:span text:style-name="T107">. Meras atsiskaito bendruomenei už savo veiklą. Ši informacija apie Mero veiklos rezultatus</text:span><text:span text:style-name="T108"><text:s/>įtraukiama į šio Reglamento 301 punkte nurodytą Savivaldybės metinių ataskaitų rinkinį.“;</text:span></text:p>
      <text:p text:style-name="P109"><text:span text:style-name="T110">1.9</text:span><text:span text:style-name="T111">. pakeisti 145.2.1 papunktį ir jį išdėstyti taip:</text:span></text:p>
      <text:p text:style-name="P112"><text:span text:style-name="T113">„</text:span><text:span text:style-name="T114">145.2.1</text:span><text:span text:style-name="T115">. kanceliarijos išlaidos: raštinės reikmenys (žirklės, vokų peiliai, liniuotės, spaustukai, sm</text:span><text:span text:style-name="T116">eigtukai, drožtukai, rašymo priemonės, skylamušiai); popierius ir popieriaus gaminiai (biuro, spalvotas, faksimilinis, pergamentinis popieriai, vokai, užrašų knygutės, stalo kalendoriai,<text:s/></text:span><text:span text:style-name="T117">segtuvai)</text:span><text:span text:style-name="T118">;<text:s/></text:span><text:span text:style-name="T119">kompiuterinės technikos įranga (kopijavimo aparatas, spaus</text:span><text:span text:style-name="T120">dintuvas</text:span><text:span text:style-name="T121">),<text:s/></text:span><text:span text:style-name="T122">jos remontas</text:span><text:span text:style-name="T123"><text:s/>ir eksploatacijos medžiagos (spausdintuvų toneriai ir rašalo kasetės); darbo stalo reikmenys (pieštukinės, stovai brošiūroms);“;</text:span></text:p>
      <text:p text:style-name="P124"><text:span text:style-name="T125">1.10</text:span><text:span text:style-name="T126">. pakeisti 145.2.3 papunktį ir jį išdėstyti taip:</text:span></text:p>
      <text:p text:style-name="P127"><text:span text:style-name="T128">„</text:span><text:span text:style-name="T129">145.2.3</text:span><text:span text:style-name="T130">. telefono ir internetinio ryši</text:span><text:span text:style-name="T131">o<text:s/></text:span><text:span text:style-name="T132">įrangos įsigijimo</text:span><text:span text:style-name="T133"><text:s/>ir ryšio paslaugų (fiksuoto ir / ar judriojo ryšio mėnesio mokestis už pokalbių planą, vietinius ir tarpmiestinius pokalbius, už internetą) išlaidos;“;</text:span></text:p>
      <text:p text:style-name="P134"><text:span text:style-name="T135">1.11</text:span><text:span text:style-name="T136">. pakeisti 145.2.4 papunktį ir jį išdėstyti taip:</text:span></text:p>
      <text:p text:style-name="P137"><text:span text:style-name="T138">„</text:span><text:span text:style-name="T139">145.2.4</text:span><text:span text:style-name="T140">. transporto</text:span><text:span text:style-name="T141"><text:s/>išlaidos (transporto priemonės nuoma, išskyrus išperkamąją nuomą, transporto priemonės eksploatavimas (remontas ir priežiūra), kuro (benzino, dyzelino, dujų, elektros) įsigijimas, draudimo, taksi paslaugų, viešojo transporto bilietų įsigijimo, automobilio</text:span><text:span text:style-name="T142"><text:s/>statymo išlaidos);“;</text:span></text:p>
      <text:p text:style-name="P143"><text:span text:style-name="T144">1.12</text:span><text:span text:style-name="T145">. pakeisti 244 punktą ir jį išdėstyti taip:</text:span></text:p>
      <text:p text:style-name="P146"><text:span text:style-name="T147">„</text:span><text:span text:style-name="T148">244</text:span><text:span text:style-name="T149">. Meras gali inicijuoti Administracijos direktoriaus (Administracijos direktoriaus pavaduotojo) atleidimo praradus pasitikėjimą procedūrą arba tarnybinio nusižengimo tyrimą</text:span><text:span text:style-name="T150">. Meras privalo inicijuoti Administracijos direktoriaus (Administracijos direktoriaus pavaduotojo) atleidimo iš pareigų praradus pasitikėjimą procedūrą ar tarnybinio nusižengimo tyrimą gavęs oficialią informaciją apie Administracijos direktoriaus (Administ</text:span><text:span text:style-name="T151">racijos direktoriaus<text:s/></text:span><text:soft-page-break/><text:span text:style-name="T152">pavaduotojo) galimą tarnybinį nusižengimą arba gavęs ne mažiau kaip 1/2 visų Tarybos narių raštu pateiktus nepasitikėjimo Administracijos direktoriumi (Administracijos direktoriaus pavaduotoju) motyvus. Meras Administracijos direktoria</text:span><text:span text:style-name="T153">us (Administracijos direktoriaus pavaduotojo) tarnybinio nusižengimo tyrimą pradeda teisės aktų, reglamentuojančių valstybės tarnybos santykius, nustatytais terminais, o atleidimo praradus pasitikėjimą procedūrą inicijuoja artimiausiame Savivaldybės tarybo</text:span><text:span text:style-name="T154">s posėdyje.“;</text:span></text:p>
      <text:p text:style-name="P155"><text:span text:style-name="T156">1.13</text:span><text:span text:style-name="T157">. pakeisti 258 punktą ir jį išdėstyti taip:</text:span></text:p>
      <text:p text:style-name="P158"><text:span text:style-name="T159">„</text:span><text:span text:style-name="T160">258</text:span><text:span text:style-name="T161">. Savivaldybės tarybos posėdžio darbotvarkės klausimams svarstyti gali būti rengiamas konsultacinis posėdis, į kurį kviečiami visi Tarybos nariai.“;</text:span></text:p>
      <text:p text:style-name="P162"><text:span text:style-name="T163">1.14</text:span><text:span text:style-name="T164">. pakeisti 301 punk</text:span><text:span text:style-name="T165">tą ir jį išdėstyti taip:</text:span></text:p>
      <text:p text:style-name="P166"><text:span text:style-name="T167">„</text:span><text:span text:style-name="T168">301</text:span><text:span text:style-name="T169">. Savivaldybės taryba ne rečiau kaip vieną kartą per metus iki birželio 30 d. už savo veiklą atsiskaito bendruomenei teikdama Savivaldybės metinių ataskaitų rinkinį.“;</text:span></text:p>
      <text:p text:style-name="P170"><text:span text:style-name="T171">1.15</text:span><text:span text:style-name="T172">. papildyti 301</text:span><text:span text:style-name="T173">1</text:span><text:span text:style-name="T174">– 301</text:span><text:span text:style-name="T175">3</text:span><text:span text:style-name="T176"><text:s/>punktais ir juos išdės</text:span><text:span text:style-name="T177">tyti taip:</text:span></text:p>
      <text:p text:style-name="P178"><text:span text:style-name="T179">„</text:span><text:span text:style-name="T180">301</text:span><text:span text:style-name="T181">1</text:span><text:span text:style-name="T182">. Savivaldybės metinių ataskaitų rinkinį sudaro Savivaldybės veiklos ataskaita, finansinių ataskaitų rinkinys ir biudžeto vykdymo ataskaitų rinkinys.<text:s/></text:span></text:p>
      <text:p text:style-name="P183"><text:span text:style-name="T184">301</text:span><text:span text:style-name="T185">2</text:span><text:span text:style-name="T186">. Savivaldybės veiklos ataskaita apima:<text:s/></text:span></text:p>
      <text:p text:style-name="P187"><text:span text:style-name="T188">301</text:span><text:span text:style-name="T189">2</text:span><text:span text:style-name="T190">.1</text:span><text:span text:style-name="T191">. Mero pranešimą, informaciją apie Mero veiklos rezultatus;<text:s/></text:span></text:p>
      <text:p text:style-name="P192"><text:span text:style-name="T193">301</text:span><text:span text:style-name="T194">2</text:span><text:span text:style-name="T195">.2</text:span><text:span text:style-name="T196">. informaciją apie regionų plėtros programoje, regiono plėtros plane nustatytų uždavinių ir jų vertinimo rodiklių reikšmių pasiekimą atitinkamais finansiniais metais;<text:s/></text:span></text:p>
      <text:p text:style-name="P197"><text:span text:style-name="T198">301</text:span><text:span text:style-name="T199">2</text:span><text:span text:style-name="T200">.3</text:span><text:span text:style-name="T201">. infor</text:span><text:span text:style-name="T202">macija apie Savivaldybės (viešojo sektoriaus subjekto) metinius veiklos rezultatus, atsižvelgiant į veiklos tikslų pasiekimą vykdant viešojo sektoriaus subjekto metinį veiklos planą;</text:span></text:p>
      <text:p text:style-name="P203"><text:span text:style-name="T204">301</text:span><text:span text:style-name="T205">2</text:span><text:span text:style-name="T206">.4</text:span><text:span text:style-name="T207">. informacija apie atliktus darbus ir kita su Savivaldybės (vie</text:span><text:span text:style-name="T208">šojo sektoriaus subjekto) metiniais veiklos rezultatais susijusi informacija;</text:span></text:p>
      <text:p text:style-name="P209"><text:span text:style-name="T210">301</text:span><text:span text:style-name="T211">2</text:span><text:span text:style-name="T212">.5</text:span><text:span text:style-name="T213">. finansinių ir nefinansinių veiklos rezultatų analizė, leidžianti veiklos rezultatus susieti su atliktais darbais ar įgyvendintomis priemonėmis ir jiems sunaudotais iš</text:span><text:span text:style-name="T214">tekliais, kai reikia, – nuorodos į kitose ataskaitose pateiktus duomenis ir papildomi šių duomenų paaiškinimai;<text:s/></text:span></text:p>
      <text:p text:style-name="P215"><text:span text:style-name="T216">301</text:span><text:span text:style-name="T217">2</text:span><text:span text:style-name="T218">.6</text:span><text:span text:style-name="T219">. papildomą informaciją, jeigu Savivaldybės taryba nurodo tokią informaciją pateikti.<text:s/></text:span></text:p>
      <text:p text:style-name="P220"><text:span text:style-name="T221">301</text:span><text:span text:style-name="T222">3</text:span><text:span text:style-name="T223">. Savivaldybės metinių ataskaitų<text:s/></text:span><text:span text:style-name="T224">rinkinį rengia Savivaldybės administracija ir (arba) kitas Savivaldybės tarybos įgaliotas viešojo sektoriaus subjektas. Savivaldybės administracijos direktorius Savivaldybės metinių ataskaitų rinkinį teikia svarstyti ir tvirtinti Savivaldybės tarybai. Savi</text:span><text:span text:style-name="T225">valdybės metinių ataskaitų rinkinio ataskaitas pasirašo Savivaldybės meras ir Administracijos direktorius. Šiame punkte nurodytas ataskaitas, išskyrus Savivaldybės veiklos ataskaitą, taip pat pasirašo už ataskaitų parengimą atsakingas asmuo. Savivaldybės m</text:span><text:span text:style-name="T226">etinių ataskaitų rinkinį kartu su Savivaldybės kontrolės ir audito tarnybos išvada savo interneto svetainėje skelbia Savivaldybės administracija per 10 dienų nuo jo patvirtinimo Savivaldybės taryboje.“;</text:span></text:p>
      <text:p text:style-name="P227"><text:span text:style-name="T228">1.16</text:span><text:span text:style-name="T229">. pakeisti 302 punktą ir jį išdėstyti tai</text:span><text:span text:style-name="T230">p:</text:span></text:p>
      <text:p text:style-name="P231"><text:span text:style-name="T232">„</text:span><text:span text:style-name="T233">302</text:span><text:span text:style-name="T234">. <text:s/>Savivaldybės valdomos įmonės, kiti juridiniai asmenys, kurių dalyviai yra viešojo sektoriaus subjektai, teikia tvirtinimui savo finansinių ataskaitų rinkinius, jų duomenis, metinį pranešimą ar veiklos ataskaitą kartu su auditoriaus išvada, jeig</text:span><text:span text:style-name="T235">u auditas buvo privalomas arba atliktas šio juridinio asmens ar viešojo sektoriaus subjekto iniciatyva, Savivaldybės tarybai ne rečiau kaip 1 kartą per metus iki gegužės 15 d. Metinių ataskaitų rinkinys rengiamas, pasirašomas, teikiamas tvirtinimui ir pask</text:span><text:span text:style-name="T236">elbiamas vadovaujantis Savivaldybės tarybos patvirtintu Vilkaviškio rajono savivaldybės biudžetinių, viešųjų įstaigų ir Savivaldybės valdomų įmonių metinių ataskaitų, ataskaitų rinkinių rengimo, teikimo tvirtinimui ir paskelbimo tvarkos aprašu.“;</text:span></text:p>
      <text:p text:style-name="P237"><text:span text:style-name="T238">1.1</text:span><text:span text:style-name="T239">7</text:span><text:span text:style-name="T240">. pripažinti netekusiu galios 304 punktą;</text:span></text:p>
      <text:p text:style-name="P241"><text:span text:style-name="T242">1.18</text:span><text:span text:style-name="T243">. pakeisti 305 punktą ir jį išdėstyti taip:</text:span></text:p>
      <text:p text:style-name="P244"><text:span text:style-name="T245">„</text:span><text:span text:style-name="T246">305</text:span><text:span text:style-name="T247">. Savivaldybės kontrolierius ne rečiau kaip 1 kartą per metus iki balandžio 30 d. pateikia Savivaldybės kontrolės ir audito tarnybos metinį ataskaitų rin</text:span><text:span text:style-name="T248">kinį. Savivaldybės kontrolės ir audito tarnybos metinį ataskaitų rinkinį arba jo santrauką vietinėje spaudoje ir Savivaldybės<text:s/></text:span><text:soft-page-break/><text:span text:style-name="T249">interneto svetainėje</text:span><text:span text:style-name="T250"><text:s/>pa</text:span><text:span text:style-name="T251">skelbia Savivaldybės administracija per 10 dienų nuo jo patvirtinimo Savivaldybės taryboje.“;</text:span></text:p>
      <text:p text:style-name="P252"><text:span text:style-name="T253">1.19</text:span><text:span text:style-name="T254">.</text:span><text:span text:style-name="T255"><text:s/>pakeisti 306 punktą ir jį išdėstyti taip:</text:span></text:p>
      <text:p text:style-name="P256"><text:span text:style-name="T257">„</text:span><text:span text:style-name="T258">306</text:span><text:span text:style-name="T259">. Savivaldybės kontrolierius kiekvienais metais iki gegužės 15 dienos raštu pateikia Savivaldybės tarybai išvadą dėl:</text:span></text:p>
      <text:p text:style-name="P260"><text:span text:style-name="T261">306.1</text:span><text:span text:style-name="T262">. pateikto tvirtinti Savivaldybės metinių ataskaitų rinkinio;</text:span></text:p>
      <text:p text:style-name="P263"><text:span text:style-name="T264">306.2</text:span><text:span text:style-name="T265">. Savivaldy</text:span><text:span text:style-name="T266">bės biudžeto ir turto naudojimo.“.</text:span></text:p>
      <text:p text:style-name="P267"><text:span text:style-name="T268">2</text:span><text:span text:style-name="T269">. Šio sprendimo 1.1–1.6, 1.8, 1.14–1.19 punktai įsigalioja nuo 2022 m. sausio 1 d.</text:span></text:p>
      <text:p text:style-name="P270"><text:span text:style-name="T271">3</text:span><text:span text:style-name="T272">. Šio sprendimo 1.1–1.6, 1.8, 1.14–1.19 punktai taikomi 2022 metų ir vėlesnių ataskaitinių laikotarpių ataskaitų rinkini</text:span><text:span text:style-name="T273">ams. Rengiamiems ataskaitinių laikotarpių iki 2022 metų ataskaitų rinkiniams taikomos iki šio sprendimo įsigaliojimo galiojusios Lietuvos Respublikos vietos savivaldos įstatymo ir Vilkaviškio rajono savivaldybės tarybos veiklos reglamento nuostatos.</text:span></text:p>
      <text:p text:style-name="P274"><text:span text:style-name="T275">Šis<text:s/></text:span><text:span text:style-name="T276">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77"/>
      <text:p text:style-name="P278"/>
      <text:p text:style-name="P279"/>
      <text:p text:style-name="P280"><text:span text:style-name="T281">Saviv</text:span><text:span text:style-name="T282">aldybės meras</text:span><text:span text:style-name="T283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AJONO SAVIVALDYBĖS TARYBOS VEIKLOS REGLAMENTO PATVIRTINIMO</dc:title>
    <dc:subject>B-TS-186</dc:subject>
    <meta:initial-creator>VILKAVIŠKIO RAJONO SAVIVALDYBĖS TARYBA</meta:initial-creator>
    <dc:creator>adlibuser</dc:creator>
    <meta:creation-date>2023-04-05T09:29:00Z</meta:creation-date>
    <dc:date>2023-04-05T09:29:00Z</dc:date>
    <meta:print-date>2020-12-04T13:40:00Z</meta:print-date>
    <meta:template xlink:href="Normal.dotm" xlink:type="simple"/>
    <meta:editing-cycles>2</meta:editing-cycles>
    <meta:editing-duration>PT0S</meta:editing-duration>
    <meta:document-statistic meta:page-count="6" meta:paragraph-count="144" meta:word-count="1203" meta:character-count="9823" meta:row-count="796" meta:non-whitespace-character-count="8764"/>
  </office:meta>
</office:document-meta>
</file>