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FF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694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694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line-height="107%">
        <style:tab-stops>
          <style:tab-stop style:type="left" style:position="4.0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line-height="107%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24-12-03:</text:span></text:p>
      <text:p text:style-name="P3"><text:span text:style-name="T4">Lietuvos Respublikos vidaus reikalų ministerija, Įsakymas</text:span></text:p>
      <text:p text:style-name="P5"><text:span text:style-name="T6">Nr.<text:s/></text:span><text:a xlink:href="https://www.e-tar.lt/portal/legalAct.html?documentId=87660332b0ba11ef88c08519262548c4" office:target-frame-name="_top" xlink:show="replace"><text:span text:style-name="T7">1V-700</text:span></text:a><text:span text:style-name="T8">, 2024-12-02, paskelbta TAR 2024-12-02, i. k.<text:s/></text:span><text:span text:style-name="T9">2024-21220</text:span></text:p>
      <text:p text:style-name="P10"><text:span text:style-name="T11">Dėl Vidaus reikalų ministerijos darbo apmokėjimo sistemos panaikinimo</text:span></text:p>
      <text:p text:style-name="P12"/>
      <text:p text:style-name="P13"><text:span text:style-name="T14">Suvestinė redakcija nuo 2024-09-03 iki 2024-12-02</text:span></text:p>
      <text:p text:style-name="P15"/>
      <text:p text:style-name="P16"><text:span text:style-name="T17">Įsakymas paskelbtas: TAR 2024-01-02, i. k. 2024-00036</text:span></text:p>
      <text:p text:style-name="P18"/>
      <text:p text:style-name="P19"><text:span text:style-name="T20"><draw:frame draw:z-index="0" draw:id="id0" draw:style-name="a0" draw:name="Picture 1" text:anchor-type="as-char" svg:x="0in" svg:y="0in" svg:width="0.53125in" svg:height="0.61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/>
      <text:p text:style-name="P22">LIETUVOS RESPUBLIKOS VIDAUS REIKALŲ MINISTRAS</text:p>
      <text:p text:style-name="P23"/>
      <text:p text:style-name="P24">ĮSAKYMAS</text:p>
      <text:p text:style-name="P25">DĖL LIETUVOS RESPUBLIKOS VIDAUS REIKALŲ MINISTERIJOS DARBO APMOKĖJIMO SISTEMOS PATVIRTINIMO</text:p>
      <text:p text:style-name="P26"/>
      <text:p text:style-name="P27">2024 m. sausio 2 d. Nr. 1V-3</text:p>
      <text:p text:style-name="P28">Vilnius</text:p>
      <text:p text:style-name="P29"/>
      <text:p text:style-name="P30"><text:span text:style-name="T31">Vadovaudamasi Lietuvos Respublikos valstybės tarnybos įstatymo 19 straipsnio 3 dalimi, bei siekdama nustatyti teising</text:span><text:span text:style-name="T32">us, aiškius ir skaidrius Lietuvos Respublikos vidaus reikalų ministerijos darbuotojų darbo užmokesčio už darbą principus ir jais paremtą darbuotojų darbo apmokėjimo sistemą:</text:span></text:p>
      <text:p text:style-name="P33"><text:span text:style-name="T34">1</text:span><text:span text:style-name="T35">. </text:span><text:span text:style-name="T36">Tvirtinu</text:span><text:span text:style-name="T37"><text:s/>Lietuvos Respublikos vidaus reikalų ministerijos darbo apmokėjimo sistemą (pridedama).</text:span></text:p>
      <text:p text:style-name="P38"><text:span text:style-name="T39">2</text:span><text:span text:style-name="T40">. </text:span><text:span text:style-name="T41">Nustata</text:span><text:span text:style-name="T42">u, kad šis įsakymas įsigalioja 2024 m. sausio 2 d.</text:span></text:p>
      <text:p text:style-name="P43"/>
      <text:p text:style-name="P44"/>
      <text:p text:style-name="Normal"/>
      <text:p text:style-name="P45"><text:span text:style-name="T46">Vidaus reikalų ministrė<text:s/></text:span><text:span text:style-name="T47"><text:tab/>Agnė Bilotaitė</text:span></text:p>
      <text:p text:style-name="P48"/>
      <text:p text:style-name="P49"/>
      <text:p text:style-name="Normal"/>
      <text:p text:style-name="Normal"/>
      <text:p text:style-name="Normal"/>
      <text:p text:style-name="P50">Priedų pakeitimai:</text:p>
      <text:p text:style-name="Normal"/>
      <text:p text:style-name="P51">Darbo apmokėjimo sistema</text:p>
      <text:p text:style-name="P52">Priedo<text:s/>pakeitimai:</text:p>
      <text:p text:style-name="P53"><text:span text:style-name="T54">Nr.<text:s/></text:span><text:a xlink:href="https://www.e-tar.lt/portal/legalAct.html?documentId=0c18d8a0c10b11eea5a28c81c82193a8" office:target-frame-name="_top" xlink:show="replace"><text:span text:style-name="T55">1V-93</text:span></text:a><text:span text:style-name="T56">, 2024-02-01, paskelbta TAR 2024-02-01, i. k. 2024-01917</text:span></text:p>
      <text:p text:style-name="P57"><text:span text:style-name="T58">Nr.<text:s/></text:span><text:a xlink:href="https://www.e-tar.lt/portal/legalAct.html?documentId=a4013660691411efafbb8694c098bac5" office:target-frame-name="_top" xlink:show="replace"><text:span text:style-name="T59">1V-542</text:span></text:a><text:span text:style-name="T60">, 2024-09-02, paskelbta TAR 2024-09-02, i. k. 2024-15273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idaus reikalų ministerija, Įsakymas</text:span></text:p>
      <text:p text:style-name="P70"><text:span text:style-name="T71">Nr.<text:s/></text:span><text:a xlink:href="https://www.e-tar.lt/portal/legalAct.html?documentId=0c18d8a0c10b11eea5a28c81c82193a8" office:target-frame-name="_top" xlink:show="replace"><text:span text:style-name="T72">1V-93</text:span></text:a><text:span text:style-name="T73">, 2024-02-01, paskelbta TAR 2024-02-01, i. k. 2024-01917</text:span></text:p>
      <text:p text:style-name="P74"><text:span text:style-name="T75">Dėl Lietuvos Respublikos vidaus reikalų ministro 2024 m. sausio 2 d. įsakymo Nr. 1V-3 „Dėl Lietuvo</text:span><text:span text:style-name="T76">s Respublikos vidaus reikalų ministerijos darbo apmokėjimo sistemos patvirtinimo“ pakeitimo</text:span></text:p>
      <text:p text:style-name="P77"/>
      <text:p text:style-name="P78"><text:span text:style-name="T79">2.</text:span></text:p>
      <text:p text:style-name="P80"><text:span text:style-name="T81">Lietuvos Respublikos vidaus reikalų ministerija, Įsakymas</text:span></text:p>
      <text:p text:style-name="P82"><text:span text:style-name="T83">Nr.<text:s/></text:span><text:a xlink:href="https://www.e-tar.lt/portal/legalAct.html?documentId=a4013660691411efafbb8694c098bac5" office:target-frame-name="_top" xlink:show="replace"><text:span text:style-name="T84">1V-542</text:span></text:a><text:span text:style-name="T85">, 2024-09-02, paskelbta TAR 2024-09-02, i. k. 2024-15273</text:span></text:p>
      <text:soft-page-break/>
      <text:p text:style-name="P86"><text:span text:style-name="T87">Dėl Lietuvos Respublikos vidaus reikalų ministro 2024 m. sausio 2 d. įsakymo Nr. 1V-3 „Dėl Lietuvos Respublikos vidaus reikalų ministerijos darbo apmokėjimo sistemos patvirtini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12-05T13:00:00Z</meta:creation-date>
    <dc:date>2024-12-05T13:00:00Z</dc:date>
    <meta:template xlink:href="Normal.dotm" xlink:type="simple"/>
    <meta:editing-cycles>2</meta:editing-cycles>
    <meta:editing-duration>PT0S</meta:editing-duration>
    <meta:document-statistic meta:page-count="3" meta:paragraph-count="40" meta:word-count="309" meta:character-count="2359" meta:row-count="139" meta:non-whitespace-character-count="2090"/>
  </office:meta>
</office:document-meta>
</file>