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694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694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line-height="107%">
        <style:tab-stops>
          <style:tab-stop style:type="left" style:position="4.0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line-height="107%"/>
    </style:style>
    <style:style style:name="P3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style:font-name="Arial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fo:font-size="10pt" style:font-size-asian="10pt"/>
    </style:style>
    <style:style style:name="T5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fo:font-size="10pt" style:font-size-asian="10pt"/>
    </style:style>
    <style:style style:name="P63" style:parent-style-name="Normal" style:family="paragraph">
      <style:paragraph-properties fo:text-align="justify"/>
      <style:text-properties style:font-name="Arial"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2-02 iki 2024-09-02</text:span></text:p>
      <text:p text:style-name="P3"/>
      <text:p text:style-name="P4"><text:span text:style-name="T5">Įsakymas paskelbtas: TAR 2024-01-02, i. k. 2024-00036</text:span></text:p>
      <text:p text:style-name="P6"/>
      <text:p text:style-name="P7"><text:span text:style-name="T8"><draw:frame draw:z-index="0" draw:id="id0" draw:style-name="a0" draw:name="Picture 1" text:anchor-type="as-char" svg:x="0in" svg:y="0in" svg:width="0.53125in" svg:height="0.61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VIDAUS REIKALŲ MINISTERIJOS DARBO APMOKĖJIMO<text:s/>SISTEMOS PATVIRTINIMO</text:p>
      <text:p text:style-name="P14"/>
      <text:p text:style-name="P15">2024 m. sausio 2 d. Nr. 1V-3</text:p>
      <text:p text:style-name="P16">Vilnius</text:p>
      <text:p text:style-name="P17"/>
      <text:p text:style-name="P18"><text:span text:style-name="T19">Vadovaudamasi Lietuvos Respublikos valstybės tarnybos įstatymo 19 straipsnio 3 dalimi, bei siekdama nustatyti teisingus, aiškius ir skaidrius Lietuvos Respublikos vidaus reikalų ministerijos darb</text:span><text:span text:style-name="T20">uotojų darbo užmokesčio už darbą principus ir jais paremtą darbuotojų darbo apmokėjimo sistemą:</text:span></text:p>
      <text:p text:style-name="P21"><text:span text:style-name="T22">1</text:span><text:span text:style-name="T23">. </text:span><text:span text:style-name="T24">Tvirtinu</text:span><text:span text:style-name="T25"><text:s/>Lietuvos Respublikos vidaus reikalų ministerijos darbo apmokėjimo sistemą (pridedama).</text:span></text:p>
      <text:p text:style-name="P26"><text:span text:style-name="T27">2</text:span><text:span text:style-name="T28">. </text:span><text:span text:style-name="T29">Nustata</text:span><text:span text:style-name="T30">u, kad šis įsakymas įsigalioja 2024 m. saus</text:span><text:span text:style-name="T31">io 2 d.</text:span></text:p>
      <text:p text:style-name="P32"/>
      <text:p text:style-name="P33"/>
      <text:p text:style-name="Normal"/>
      <text:p text:style-name="P34"><text:span text:style-name="T35">Vidaus reikalų ministrė<text:s/></text:span><text:span text:style-name="T36"><text:tab/>Agnė Bilotaitė</text:span></text:p>
      <text:p text:style-name="P37"/>
      <text:p text:style-name="P38"/>
      <text:p text:style-name="Normal"/>
      <text:p text:style-name="Normal"/>
      <text:p text:style-name="Normal"/>
      <text:p text:style-name="P39">Priedų pakeitimai:</text:p>
      <text:p text:style-name="Normal"/>
      <text:p text:style-name="P40">Darbo apmokėjimo sistema</text:p>
      <text:p text:style-name="P41">Priedo pakeitimai:</text:p>
      <text:p text:style-name="P42"><text:span text:style-name="T43">Nr.<text:s/></text:span><text:a xlink:href="https://www.e-tar.lt/portal/legalAct.html?documentId=0c18d8a0c10b11eea5a28c81c82193a8" office:target-frame-name="_top" xlink:show="replace"><text:span text:style-name="T44">1V-93</text:span></text:a><text:span text:style-name="T45">, 2024-02-01, paskelbta<text:s/></text:span><text:span text:style-name="T46">TAR 2024-02-01, i. k. 2024-01917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vidaus reikalų ministerija, Įsakymas</text:span></text:p>
      <text:p text:style-name="P56"><text:span text:style-name="T57">Nr.<text:s/></text:span><text:a xlink:href="https://www.e-tar.lt/portal/legalAct.html?documentId=0c18d8a0c10b11eea5a28c81c82193a8" office:target-frame-name="_top" xlink:show="replace"><text:span text:style-name="T58">1V-93</text:span></text:a><text:span text:style-name="T59">, 2024-02-01, paskelbta TAR 2024-02-01,</text:span><text:span text:style-name="T60"><text:s/>i. k. 2024-01917</text:span></text:p>
      <text:p text:style-name="P61"><text:span text:style-name="T62">Dėl Lietuvos Respublikos vidaus reikalų ministro 2024 m. sausio 2 d. įsakymo Nr. 1V-3 „Dėl Lietuvos Respublikos vidaus reikalų ministerijos darbo apmokėjimo sistemos patvirtinimo“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9-03T17:24:00Z</meta:creation-date>
    <dc:date>2024-09-03T17:24:00Z</dc:date>
    <meta:template xlink:href="Normal.dotm" xlink:type="simple"/>
    <meta:editing-cycles>2</meta:editing-cycles>
    <meta:editing-duration>PT0S</meta:editing-duration>
    <meta:document-statistic meta:page-count="2" meta:paragraph-count="41" meta:word-count="182" meta:character-count="1446" meta:row-count="130" meta:non-whitespace-character-count="1305"/>
  </office:meta>
</office:document-meta>
</file>