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ext-properties fo:font-weight="bold" style:font-weight-asian="bold" style:font-size-complex="12pt" style:language-asian="lt" style:country-asian="LT"/>
    </style:style>
    <style:style style:name="P37" style:parent-style-name="Normal" style:family="paragraph">
      <style:paragraph-properties fo:text-align="justify" fo:text-indent="0.4923in"/>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689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6361in"/>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master-page-name="MPF1" style:family="paragraph">
      <style:paragraph-properties fo:break-before="page" fo:margin-left="0.9013in" fo:text-indent="2.8395in" style:page-number="1">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49" style:parent-style-name="Normal" style:family="paragraph">
      <style:paragraph-properties fo:margin-left="2.5444in" fo:text-indent="1.1965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size-complex="12pt" style:language-asian="lt" style:country-asian="LT"/>
    </style:style>
    <style:style style:name="P50" style:parent-style-name="Normal" style:family="paragraph">
      <style:paragraph-properties fo:margin-left="0.9013in" fo:text-indent="2.8395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51" style:parent-style-name="Normal" style:family="paragraph">
      <style:paragraph-properties fo:margin-left="3.5in" fo:text-indent="0.2409in">
        <style:tab-stops/>
      </style:paragraph-properties>
      <style:text-properties style:font-size-complex="12pt" style:language-asian="lt" style:country-asian="LT"/>
    </style:style>
    <style:style style:name="P52" style:parent-style-name="Normal" style:family="paragraph">
      <style:paragraph-properties fo:margin-left="3.5in" fo:text-indent="0.2409in">
        <style:tab-stops/>
      </style:paragraph-properties>
      <style:text-properties style:font-size-complex="12pt" style:language-asian="lt" style:country-asian="LT"/>
    </style:style>
    <style:style style:name="P53" style:parent-style-name="Normal" style:family="paragraph">
      <style:paragraph-properties fo:margin-left="3.5in" fo:text-indent="0.2409in">
        <style:tab-stops/>
      </style:paragraph-properties>
      <style:text-properties style:font-size-complex="12pt" style:language-asian="lt" style:country-asian="LT"/>
    </style:style>
    <style:style style:name="P54" style:parent-style-name="Normal" style:family="paragraph">
      <style:paragraph-properties fo:margin-left="3.5in" fo:text-indent="0.2409in">
        <style:tab-stops/>
      </style:paragraph-properties>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4923in"/>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5in"/>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justify"/>
      <style:text-properties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5in"/>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justify"/>
      <style:text-properties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5in"/>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justify"/>
      <style:text-properties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5in"/>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style:font-size-complex="11p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justify"/>
      <style:text-properties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text-indent="0.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language-asian="lt" style:country-asian="LT"/>
    </style:style>
    <style:style style:name="P258" style:parent-style-name="Normal" style:family="paragraph">
      <style:paragraph-properties fo:text-align="justify"/>
      <style:text-properties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5in"/>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justify"/>
      <style:text-properties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5in"/>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language-asian="lt" style:country-asian="LT"/>
    </style:style>
    <style:style style:name="P303" style:parent-style-name="Normal" style:family="paragraph">
      <style:paragraph-properties fo:text-align="justify"/>
      <style:text-properties style:font-name-asian="Calibri"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fo:font-weight="bold" style:font-weight-asian="bold" style:language-asian="lt" style:country-asian="LT"/>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paragraph-properties fo:text-align="justify"/>
      <style:text-properties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center"/>
    </style:style>
    <style:style style:name="T339" style:parent-style-name="DefaultParagraphFont" style:family="text">
      <style:text-properties style:font-size-complex="11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6">Įsakymas netenka galios 2021-12-01:</text:span></text:p>
      <text:p text:style-name="P7"><text:span text:style-name="T8">Lietuvos Respublikos finansų ministerija, Įsakymas</text:span></text:p>
      <text:p text:style-name="P9"><text:span text:style-name="T10">Nr.<text:s/></text:span><text:a xlink:href="https://www.e-tar.lt/portal/legalAct.html?documentId=29aad9d051a111ec862fdcbc8b3e3e05" office:target-frame-name="_top" xlink:show="replace"><text:span text:style-name="T11">1K-372</text:span></text:a><text:span text:style-name="T12">, 2021-11-30, paskelbta TAR 2021-11-30, i. k. 2021-24688</text:span></text:p>
      <text:p text:style-name="P13"><text:span text:style-name="T14">Dėl</text:span><text:span text:style-name="T15"><text:s/>Finansų ministerijos išlaidų priskyrimo apmokėtinoms iš techninės paramos lėšų išlaidoms</text:span></text:p>
      <text:p text:style-name="P16"/>
      <text:p text:style-name="P17"><text:span text:style-name="T18">Suvestinė redakcija nuo 2020-03-01 iki 2021-11-30</text:span></text:p>
      <text:p text:style-name="P19"/>
      <text:p text:style-name="P20"><text:span text:style-name="T21">Įsakymas paskelbtas: TAR 2016-01-12, i. k. 2016-00518</text:span></text:p>
      <text:p text:style-name="P22"/>
      <text:p text:style-name="P23">Nauja redakcija nuo 2020-03-01:</text:p>
      <text:p text:style-name="Normal"><text:span text:style-name="T24">Nr.<text:s/></text:span><text:a xlink:href="https://www.e-tar.lt/portal/legalAct.html?documentId=aad502f0548d11ea931dbf3357b5b1c0" office:target-frame-name="_top" xlink:show="replace"><text:span text:style-name="T25">1K-48</text:span></text:a><text:span text:style-name="T26">, 2020-02-20, paskelbta TAR 2020-02-21, i. k. 2020-03847</text:span></text:p>
      <text:p text:style-name="P27"/>
      <text:p text:style-name="P28">LIETUVOS RESPUBLIKOS FINANSŲ MINISTRAS</text:p>
      <text:p text:style-name="P29"/>
      <text:p text:style-name="P30">ĮSAKYMAS</text:p>
      <text:p text:style-name="P31">DĖL IŠLAIDŲ PRISKYRIMO APMOKĖTINOMS IŠ TECHNINĖS PARAMOS LĖŠŲ METODIKOS PATVIRTINIMO</text:p>
      <text:p text:style-name="P32"/>
      <text:p text:style-name="P33">2016 m. sausio 7 d. Nr. 1K-10</text:p>
      <text:p text:style-name="P34"><text:span text:style-name="T35">Vilnius</text:span></text:p>
      <text:p text:style-name="P36"/>
      <text:p text:style-name="P37"/>
      <text:p text:style-name="P38"><text:span text:style-name="T39">Vadovaudamasis Techninės paramos administravimo taisyklių, patvirtintų Lietuvos Respublikos finansų ministro 2014 m. spalio 28 d. įsakymu Nr. 1K-337 „Dėl Techninės paramos administravimo taisyklių<text:s/></text:span><text:span text:style-name="T40">patvirtinimo“, 124 punktu,</text:span></text:p>
      <text:p text:style-name="P41"><text:span text:style-name="T42">t v i r t i n u Išlaidų priskyrimo apmokėtinoms iš techninės paramos lėšų metodiką (pridedama).</text:span><text:s/></text:p>
      <text:p text:style-name="Normal"/>
      <text:p text:style-name="Normal"/>
      <text:p text:style-name="Normal"/>
      <text:p text:style-name="P43">Finansų ministras<text:tab/><text:tab/><text:tab/><text:tab/><text:tab/><text:tab/><text:tab/><text:tab/>Rimantas Šadžius</text:p>
      <text:p text:style-name="Normal"/>
      <text:p text:style-name="Normal"/>
      <text:soft-page-break/>
      <text:p text:style-name="P44">PATVIRTINTA</text:p>
      <text:p text:style-name="P49">Lietuvos Respublikos finansų ministro</text:p>
      <text:p text:style-name="P50">2016 m. sausio 7 d. įsakymu Nr. 1K-10</text:p>
      <text:p text:style-name="P51">(Lietuvos Respublikos finansų ministro</text:p>
      <text:p text:style-name="P52">2020 m. vasario 20 d. įsakymo Nr. 1K-48</text:p>
      <text:p text:style-name="P53">redakcija)</text:p>
      <text:p text:style-name="P54"/>
      <text:p text:style-name="P55"><text:span text:style-name="T56">IŠLAIDŲ PRISKYRIMO<text:s/></text:span><text:span text:style-name="T57">APMOKĖTINOMS IŠ TECHNINĖS PARAMOS LĖŠŲ METODIK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Išlaidų priskyrimo apmokėtinoms iš techninės paramos lėšų metodikoje (toliau – Metodika) reglamentuojama:</text:span></text:p>
      <text:p text:style-name="P68"><text:span text:style-name="T69">1.1</text:span><text:span text:style-name="T70">. Lietuvos Respublikos finansų ministro (toliau –<text:s/></text:span><text:span text:style-name="T71">ministras) ir Lietuvos Respublikos finansų ministerijos (toliau – ministerija) valstybės tarnautojų ir darbuotojų, dirbančių pagal darbo sutartis (toliau kartu – darbuotojai), pareigybių funkcijų susiejimo su ministerijai pavestomis Europos Sąjungos (tolia</text:span><text:span text:style-name="T72">u – ES) struktūrinių fondų lėšų administravimo funkcijomis – projektų, finansuotų iš 2000−2006 m. Sanglaudos fondo lėšų, užbaigimo, Žmogiškųjų išteklių plėtros veiksmų programos, patvirtintos Europos Komisijos 2007 m. rugsėjo 24 d. sprendimu Nr. K(2007)447</text:span><text:span text:style-name="T73">5, Ekonomikos augimo veiksmų programos, patvirtintos Europos Komisijos 2007 m. liepos 30 d. sprendimu Nr. K(2007)3740, Sanglaudos skatinimo veiksmų programos, patvirtintos Europos Komisijos 2007 m. liepos 30 d. sprendimu Nr. K(2007)3738, ir Techninės param</text:span><text:span text:style-name="T74">os veiksmų programos, patvirtintos Europos Komisijos 2007 m. gruodžio 18 d. sprendimu Nr. K(2007)6717, įgyvendinimo ir užbaigimo, 2014−2020 metų Europos Sąjungos fondų investicijų<text:s/></text:span><text:soft-page-break/><text:span text:style-name="T75">veiksmų programos, patvirtintos Europos Komisijos 2014 m. rugsėjo 8 d. spren</text:span><text:span text:style-name="T76">dimu Nr. C(2014)6397 (toliau – Veiksmų programa), įgyvendinimo, pasirengimo įgyvendinti programą, kitą finansavimo laikotarpį pakeisiančią Veiksmų programą, ir (ar) techninės paramos projektų administravimo funkcijomis tvarka;</text:span></text:p>
      <text:p text:style-name="P77"><text:span text:style-name="T78">1.2</text:span><text:span text:style-name="T79">. informacijos apie pa</text:span><text:span text:style-name="T80">reigybių funkcijų susiejimą su ES struktūrinių fondų lėšų administravimo funkcijomis teikimo ir įsakymo dėl pareigybių funkcijų susiejimo su ES struktūrinių fondų lėšų administravimo funkcijomis (toliau – Įsakymas dėl pareigybių funkcijų susiejimo) rengimo</text:span><text:span text:style-name="T81"><text:s/>tvarka.</text:span></text:p>
      <text:p text:style-name="P82"><text:span text:style-name="T83">1.3</text:span><text:span text:style-name="T84">. apmokėjimo techninės paramos lėšomis tvarka;<text:s/></text:span></text:p>
      <text:p text:style-name="P85"><text:span text:style-name="T86">1.4</text:span><text:span text:style-name="T87">. reikalavimai perduodant iš techninės paramos lėšų įsigytą ilgalaikį turtą.</text:span></text:p>
      <text:p text:style-name="P88"/>
      <text:p text:style-name="P89"><text:span text:style-name="T90">II</text:span><text:span text:style-name="T91"><text:s/>SKYRIUS</text:span></text:p>
      <text:p text:style-name="P92"><text:span text:style-name="T93">PAREIGYBIŲ FUNKCIJŲ SUSIEJIMO SU ES STRUKTŪRINIŲ FONDŲ LĖŠŲ ADMINISTRAVIMO FUNKCIJOMIS<text:s/></text:span><text:span text:style-name="T94">TVARKA</text:span></text:p>
      <text:p text:style-name="P95"/>
      <text:p text:style-name="P96"><text:span text:style-name="T97">2</text:span><text:span text:style-name="T98">. Pareigybės funkcijos su ES struktūrinių fondų lėšų administravimo funkcijomis susiejamos taip:</text:span></text:p>
      <text:p text:style-name="P99"><text:span text:style-name="T100">2.1</text:span><text:span text:style-name="T101">. Grupės vadovas, departamento direktorius, savarankiško skyriaus (išskyrus Centralizuoto vidaus audito skyrių) vedėjas, departamento skyriau</text:span><text:span text:style-name="T102">s vedėjas, įvertinęs jam tiesiogiai pavaldžių darbuotojų atliekamas ES struktūrinių fondų lėšų administravimo funkcijas ir kitas su ES struktūrinių fondų lėšų administravimo funkcijomis nesusijusias pareigybės funkcijas bei jam tiesiogiai pavaldžių darbuot</text:span><text:span text:style-name="T103">ojų darbo laiko, skiriamo minėtoms funkcijoms atlikti, pasiskirstymą, apskaičiuoja jam tiesiogiai pavaldžių darbuotojų pareigybių funkcijų susiejimą su ES struktūrinių fondų lėšų administravimo funkcijomis procentine išraiška, apvalinant iki sveiko skaičia</text:span><text:span text:style-name="T104">us.</text:span></text:p>
      <text:p text:style-name="P105"><text:span text:style-name="T106">2.2</text:span><text:span text:style-name="T107">. Grupės vadovo, departamento direktoriaus, savarankiško skyriaus (išskyrus Centralizuoto vidaus audito skyrių) vedėjo, departamento skyriaus vedėjo pareigybės funkcijų<text:s/></text:span><text:soft-page-break/><text:span text:style-name="T108">susiejimas su ES struktūrinių fondų lėšų administravimo funkcijomis apskaiči</text:span><text:span text:style-name="T109">uojamas visų jam tiesiogiai pavaldžių darbuotojų pareigybių funkcijų susiejimo su ES struktūrinių fondų lėšų administravimo funkcijomis procentų sumą dalijant iš visų jam tiesiogiai pavaldžių darbuotojų pareigybių skaičiaus, apvalinant iki sveiko skaičiaus</text:span><text:span text:style-name="T110">.</text:span></text:p>
      <text:p text:style-name="P111"><text:span text:style-name="T112">2.3</text:span><text:span text:style-name="T113">. Ministrui tiesiogiai pavaldūs darbuotojai (išskyrus ministerijos kanclerį, Lietuvos Respublikos finansų viceministrus (toliau – viceministras) ir Centralizuoto vidaus audito skyriaus vedėją), įvertinę savo atliekamas ES struktūrinių fondų lėšų a</text:span><text:span text:style-name="T114">dministravimo funkcijas ir kitas su ES struktūrinių fondų lėšų administravimo funkcijomis nesusijusias pareigybės funkcijas bei darbo laiko, skiriamo minėtoms funkcijoms atlikti, pasiskirstymą, apskaičiuoja savo pareigybės funkcijų susiejimą su ES struktūr</text:span><text:span text:style-name="T115">inių fondų lėšų administravimo funkcijomis procentine išraiška, apvalinant iki sveiko skaičiaus.<text:s/></text:span></text:p>
      <text:p text:style-name="P116"><text:span text:style-name="T117">2.4</text:span><text:span text:style-name="T118">. Viceministro pareigybės funkcijų susiejimas su ES struktūrinių fondų lėšų administravimo funkcijomis apskaičiuojamas pagal viceministrui nustatytas v</text:span><text:span text:style-name="T119">eiklos sritis priskirtų ministerijos administracijos padalinių darbuotojų pareigybių funkcijų susiejimo su ES struktūrinių fondų lėšų administravimo funkcijomis procentų sumą dalijant iš visų pagal viceministrui nustatytas veiklos sritis priskirtų minister</text:span><text:span text:style-name="T120">ijos administracijos padalinių darbuotojų pareigybių skaičiaus, apvalinant iki sveiko skaičiaus.</text:span></text:p>
      <text:p text:style-name="P121"><text:span text:style-name="T122">2.5</text:span><text:span text:style-name="T123">. Ministerijos kanclerio pareigybės funkcijų susiejimas su ES struktūrinių fondų lėšų administravimo funkcijomis apskaičiuojamas visų ministerijos admin</text:span><text:span text:style-name="T124">istracijos padalinių (išskyrus Centralizuoto vidaus audito skyrių) darbuotojų pareigybių funkcijų susiejimo su ES struktūrinių fondų lėšų administravimo funkcijomis procentų sumą dalijant iš visų ministerijos administracijos padalinių (išskyrus Centralizuo</text:span><text:span text:style-name="T125">to vidaus audito skyrių) darbuotojų pareigybių skaičiaus, apvalinant iki sveiko skaičiaus.</text:span></text:p>
      <text:p text:style-name="P126"><text:span text:style-name="T127">2.6</text:span><text:span text:style-name="T128">. Ministro pareigybės ir Centralizuoto vidaus audito skyriaus darbuotojų pareigybių funkcijų susiejimas su ES struktūrinių fondų lėšų administravimo funkcijom</text:span><text:span text:style-name="T129">is apskaičiuojamas visų ministerijos darbuotojų pareigybių funkcijų susiejimo su ES struktūrinių fondų lėšų<text:s/></text:span><text:soft-page-break/><text:span text:style-name="T130">administravimo funkcijomis procentų sumą dalijant iš visų ministerijos darbuotojų pareigybių skaičiaus, apvalinant iki sveiko skaičiaus.</text:span></text:p>
      <text:p text:style-name="P131"><text:span text:style-name="T132">2.7</text:span><text:span text:style-name="T133">. Be</text:span><text:span text:style-name="T134">ndras funkcijų susiejimas – bendras ministro, visų ministerijos darbuotojų pareigybių funkcijų susiejimo su ES struktūrinių fondų lėšų administravimo funkcijomis vidurkis – apskaičiuojamas ministro, visų ministerijos darbuotojų (išskyrus ministerijos speci</text:span><text:span text:style-name="T135">aliuosius atašė (toliau – atašė) pareigybių funkcijų susiejimo su ES struktūrinių fondų lėšų administravimo funkcijomis procentų sumą dalijant iš ministro, visų ministerijos darbuotojų (išskyrus atašė) pareigybių skaičiaus, apvalinant iki sveiko skaičiaus.</text:span></text:p>
      <text:p text:style-name="P136"><text:span text:style-name="T137">2.8</text:span><text:span text:style-name="T138">. Konkretaus ministerijos administracijos padalinio funkcijų susiejimas su ES struktūrinių fondų lėšų administravimo funkcijomis apskaičiuojamas visų konkretaus ministerijos administracijos padalinio darbuotojų pareigybių funkcijų susiejimo su ES s</text:span><text:span text:style-name="T139">truktūrinių fondų lėšų administravimo funkcijomis procentų sumą dalijant iš visų konkretaus ministerijos administracijos padalinio darbuotojų pareigybių skaičiaus, apvalinant iki sveiko skaičiaus.</text:span></text:p>
      <text:p text:style-name="P140"/>
      <text:p text:style-name="P141"><text:span text:style-name="T142">III</text:span><text:span text:style-name="T143"><text:s/>SKYRIUS</text:span></text:p>
      <text:p text:style-name="P144"><text:span text:style-name="T145">INFORMACIJOS APIE PAREIGYBIŲ FUNKCIJŲ<text:s/></text:span><text:span text:style-name="T146">SUSIEJIMĄ PATEIKIMO IR ĮSAKYMO DĖL PAREIGYBIŲ FUNKCIJŲ SUSIEJIMO RENGIMO TVARKA</text:span></text:p>
      <text:p text:style-name="P147"/>
      <text:p text:style-name="P148"><text:span text:style-name="T149">3</text:span><text:span text:style-name="T150">. Pareigybių funkcijų susiejimas su ES struktūrinių fondų lėšų administravimo funkcijomis ir bendras funkcijų susiejimas tvirtinami Įsakymu dėl pareigybių funkcijų susiej</text:span><text:span text:style-name="T151">imo.</text:span></text:p>
      <text:p text:style-name="P152"><text:span text:style-name="T153">4</text:span><text:span text:style-name="T154">. Kai atsiranda poreikis keisti Įsakymą dėl pareigybių funkcijų susiejimo, ministerijos administracijos padaliniai ir (arba) ministrui tiesiogiai pavaldūs darbuotojai per kompiuterinę administracinę sistemą (AIS) arba pateikdami popierinį dokumen</text:span><text:span text:style-name="T155">tą kreipiasi į ministerijos Veiklos valdymo departamentą (toliau – VVD), nurodydami Įsakymo dėl pareigybių funkcijų susiejimo keitimo priežastis ir informaciją apie pareigybių funkcijų susiejimo atsiradimą arba pasikeitimą.</text:span></text:p>
      <text:p text:style-name="P156"><text:span text:style-name="T157">5</text:span><text:span text:style-name="T158">. Ministerijos Personalo<text:s/></text:span><text:span text:style-name="T159">valdymo skyrius per kompiuterinę administracinę informacinę sistemą (AIS) arba popieriniu dokumentu informuoja VVD apie priimtus įsakymus dėl naujai įsteigtų ir (arba) panaikintų darbuotojų pareigybių ir viceministrų veiklos sričių arba ministerijos kancle</text:span><text:span text:style-name="T160">rio administravimo sričių pasikeitimo per 3 darbo dienas nuo šių įsakymų priėmimo dienos.</text:span></text:p>
      <text:p text:style-name="P161"><text:span text:style-name="T162">6</text:span><text:span text:style-name="T163">. VVD, atsižvelgdamas į ministerijos administracijos padalinių ir (arba) ministrui tiesiogiai pavaldžių darbuotojų pateiktą informaciją apie pareigybių funkcijų<text:s/></text:span><text:span text:style-name="T164">susiejimo su ES struktūrinių fondų lėšų administravimo funkcijomis atsiradimą ir (arba) pasikeitimą ir Personalo valdymo skyriaus pateiktą informaciją apie ministerijoje naujai įsteigtas ir (arba) panaikintas darbuotojų pareigybes, viceministrų veiklos sri</text:span><text:span text:style-name="T165">čių arba ministerijos kanclerio administravimo sričių pasikeitimus, rengia Įsakymo dėl pareigybių funkcijų susiejimo pakeitimo projektą.</text:span></text:p>
      <text:p text:style-name="P166"/>
      <text:p text:style-name="P167"><text:span text:style-name="T168">IV</text:span><text:span text:style-name="T169"><text:s/>SKYRIUS</text:span></text:p>
      <text:p text:style-name="P170"><text:span text:style-name="T171">APMOKĖJIMO TECHNINĖS PARAMOS LĖŠOMIS TVARKA</text:span></text:p>
      <text:p text:style-name="P172"/>
      <text:p text:style-name="P173"><text:span text:style-name="T174">PIRMASIS</text:span><text:span text:style-name="T175"><text:s/>SKIRSNIS</text:span></text:p>
      <text:p text:style-name="P176"><text:span text:style-name="T177">DARBO UŽMOKESČIO IR KITŲ SU DARBO<text:s/></text:span><text:span text:style-name="T178">UŽMOKESČIU SUSIJUSIŲ IŠLAIDŲ APMOKĖJIMO TECHNINĖS PARAMOS LĖŠOMIS TVARKA</text:span></text:p>
      <text:p text:style-name="P179"/>
      <text:p text:style-name="P180"><text:span text:style-name="T181">7</text:span><text:span text:style-name="T182">. Darbo užmokesčio ir kitos su darbo užmokesčiu susijusios išlaidos apmokamos:</text:span></text:p>
      <text:p text:style-name="P183"><text:span text:style-name="T184">7.1</text:span><text:span text:style-name="T185">. techninės paramos lėšomis, skirtomis Veiksmų programos 11 prioritetui „Techninė parama veik</text:span><text:span text:style-name="T186">smų programai administruoti“ įgyvendinti pagal kiekvienos pareigybės funkcijų susiejimą su ES struktūrinių fondų lėšų administravimo funkcijomis, jeigu pareigybės funkcijų susiejimas su ES struktūrinių fondų lėšų administravimo funkcijomis yra 11 procentų<text:s/></text:span><text:span text:style-name="T187">ir didesnis;</text:span></text:p>
      <text:p text:style-name="P188"><text:span text:style-name="T189">7.2</text:span><text:span text:style-name="T190">. kitomis lėšomis nei techninės paramos lėšos, jeigu pareigybės funkcijų susiejimas su ES struktūrinių fondų lėšų administravimo funkcijomis yra <text:s/>mažesnis negu 11 procentų.</text:span></text:p>
      <text:p text:style-name="P191"/>
      <text:p text:style-name="P192"><text:span text:style-name="T193">ANTRASIS</text:span><text:span text:style-name="T194"><text:s/>SKIRSNIS</text:span></text:p>
      <text:p text:style-name="P195"><text:span text:style-name="T196">PREKIŲ, PASLAUGŲ, DARBŲ IR TURTO ĮSI</text:span><text:span text:style-name="T197">GIJIMO IŠLAIDŲ APMOKĖJIMO TECHNINĖS PARAMOS LĖŠOMIS TVARKA</text:span></text:p>
      <text:p text:style-name="P198"/>
      <text:p text:style-name="P199"><text:span text:style-name="T200">8</text:span><text:span text:style-name="T201">. Ministerijos prekių, paslaugų, darbų ir turto įsigijimo išlaidos (išskyrus kvalifikacijos kėlimo, tarnybinių komandiruočių, konsultavimo, vertimo, studijų, tyrimų, audito ir kitų patikrinim</text:span><text:span text:style-name="T202">ų, renginių organizavimo paslaugų, ES struktūrinės paramos kompiuterinės informacinės valdymo ir priežiūros sistemos (toliau – SFMIS) išlaidas):</text:span></text:p>
      <text:p text:style-name="P203"><text:span text:style-name="T204">8.1</text:span><text:span text:style-name="T205">. apmokamos 100 procentų techninės paramos lėšomis, jeigu šios išlaidos tiesiogiai ir pagrįstai susijusios</text:span><text:span text:style-name="T206"><text:s/>tik su ES struktūrinių fondų lėšų administravimo funkcijomis. Tuo atveju, kai tik dalis išlaidų tiesiogiai ir pagrįstai susijusi su ES struktūrinių fondų lėšų administravimo funkcijomis ir yra galimybė apskaičiuoti, kuri išlaidų dalis susijusi su ES struk</text:span><text:span text:style-name="T207">tūrinių fondų lėšų administravimo funkcijomis, 100 procentų techninės paramos lėšomis apmokama tik ta išlaidų dalis, kuri tiesiogiai ir pagrįstai susijusi su ES struktūrinių fondų lėšų administravimo funkcijomis;</text:span></text:p>
      <text:p text:style-name="P208"><text:span text:style-name="T209">8.2</text:span><text:span text:style-name="T210">. apmokamos techninės paramos lėšomi</text:span><text:span text:style-name="T211">s pagal bendrą funkcijų susiejimą, kai šios išlaidos būtinos ministerijos darbuotojų ES struktūrinių fondų lėšų administravimo funkcijų vykdymui užtikrinti ir nėra galimybės apskaičiuoti, kuri minėtų išlaidų dalis tenka ES struktūrinių fondų lėšų administr</text:span><text:span text:style-name="T212">avimo funkcijoms;</text:span></text:p>
      <text:p text:style-name="P213"><text:span text:style-name="T214">8.3</text:span><text:span text:style-name="T215">. apmokamos techninės paramos lėšomis pagal ministro arba konkretaus ministerijos administracijos padalinio, arba konkretaus darbuotojo pareigybės funkcijų susiejimą su ES struktūrinių fondų lėšų administravimo funkcijomis, kai šio</text:span><text:span text:style-name="T216">s išlaidos būtinos ministro arba konkretaus ministerijos administracijos padalinio, arba konkretaus darbuotojo ES struktūrinių fondų lėšų administravimo funkcijų vykdymui užtikrinti ir nėra galimybės apskaičiuoti, kuri minėtų išlaidų dalis tenka ES struktū</text:span><text:span text:style-name="T217">rinių fondų lėšų administravimo funkcijoms.<text:s/></text:span></text:p>
      <text:p text:style-name="P218"/>
      <text:p text:style-name="P219"><text:span text:style-name="T220">TREČIASIS</text:span><text:span text:style-name="T221"><text:s/>SKIRSNIS</text:span></text:p>
      <text:p text:style-name="P222"><text:span text:style-name="T223">KVALIFIKACIJOS KĖLIMO, TARNYBINIŲ KOMANDIRUOČIŲ IŠLAIDŲ APMOKĖJIMO</text:span><text:span text:style-name="T224"><text:s/></text:span><text:span text:style-name="T225">TECHNINĖS PARAMOS LĖŠOMIS TVARKA</text:span></text:p>
      <text:p text:style-name="P226"/>
      <text:p text:style-name="P227"><text:span text:style-name="T228">9</text:span><text:span text:style-name="T229">. Kvalifikacijos kėlimo išlaidos apmokamos 100 procentų techninės paramos<text:s/></text:span><text:span text:style-name="T230">lėšomis, kai:</text:span></text:p>
      <text:p text:style-name="P231"><text:span text:style-name="T232">9.1</text:span><text:span text:style-name="T233">. kvalifikacijos kėlimo išlaidos skirtos darbuotojų, atliekančių ES struktūrinių fondų lėšų administravimo funkcijas, administraciniams gebėjimams stiprinti ir kvalifikacijos kėlimas reikalingas jų vykdomoms funkcijoms tinkamai atlikti;</text:span></text:p>
      <text:p text:style-name="P234"><text:span text:style-name="T235">9.2</text:span><text:span text:style-name="T236">. kvalifikacijos kėlimo išlaidos skirtos kompetentingų regioninių, vietos savivaldos ir kitų institucijų, ekonominių ir socialinių partnerių ir atitinkamų subjektų, atstovaujančių pilietinei visuomenei, įskaitant aplinkosaugos partnerius, nevyriausy</text:span><text:span text:style-name="T237">bines organizacijas ir asociacijas, subjektų, atsakingų už socialinės įtraukties, lyčių lygybės ir nediskriminavimo skatinimą, nurodytų Europos Parlamento ir Tarybos 2013 m. gruodžio 17 d. reglamento (ES) Nr. 1303/2013, kuriuo nustatomos Europos regioninės</text:span><text:span text:style-name="T238"><text:s/>plėtros fondui, Europos socialiniam fondui, Sanglaudos fondui, Europos žemės ūkio fondui kaimo plėtrai ir Europos jūros reikalų ir žuvininkystės fondui bendros nuostatos ir Europos regioninės plėtros fondui, Europos socialiniam fondui, Sanglaudos fondui i</text:span><text:span text:style-name="T239">r Europos jūros reikalų ir žuvininkystės fondui taikytinos bendrosios nuostatos ir panaikinamas Tarybos reglamentas (EB) Nr. 1083/2006 (OL L 347, 2013, p. 320), 5 straipsnyje, ir institucijų, kurių veikla prisideda prie Veiksmų programos rengimo, įgyvendin</text:span><text:span text:style-name="T240">imo, stebėsenos ir vertinimo, kompetencijoms, reikalingoms prisidedant prie Veiksmų programos rengimo, įgyvendinimo, stebėsenos ir vertinimo, ugdyti.</text:span></text:p>
      <text:p text:style-name="P241"><text:span text:style-name="T242">10</text:span><text:span text:style-name="T243">. Tarnybinių komandiruočių išlaidos apmokamos:</text:span></text:p>
      <text:p text:style-name="P244"><text:span text:style-name="T245">10.1</text:span><text:span text:style-name="T246">. 100 procentų techninės paramos lėšomis, kai</text:span><text:span text:style-name="T247"><text:s/>tarnybinės komandiruotės tikslas susijęs tik su ES struktūrinių fondų lėšų administravimo funkcijomis;</text:span></text:p>
      <text:p text:style-name="P248"><text:span text:style-name="T249">10.2</text:span><text:span text:style-name="T250">. kitomis lėšomis nei techninės paramos lėšos, kai tarnybinės komandiruotės tikslas tik iš dalies susijęs su ES struktūrinių fondų lėšų administ</text:span><text:span text:style-name="T251">ravimo funkcijomis.</text:span></text:p>
      <text:p text:style-name="P252"/>
      <text:p text:style-name="P253"><text:span text:style-name="T254">KETVIRTASIS</text:span><text:span text:style-name="T255"><text:s/>SKIRSNIS</text:span></text:p>
      <text:p text:style-name="P256"><text:span text:style-name="T257">KONSULTAVIMO, VERTIMO, STUDIJŲ IR TYRIMŲ, AUDITO IR KITŲ PATIKRINIMŲ, RENGINIŲ ORGANIZAVIMO IŠLAIDŲ APMOKĖJIMO TECHNINĖS PARAMOS LĖŠOMIS TVARKA</text:span></text:p>
      <text:p text:style-name="P258"/>
      <text:p text:style-name="P259"><text:span text:style-name="T260">11</text:span><text:span text:style-name="T261">. Konsultavimo, vertimo, studijų, tyrimų, audito ir kitų patikrinimų, renginių organizavimo paslaugų išlaidos apmokamos:<text:s/></text:span></text:p>
      <text:p text:style-name="P262"><text:span text:style-name="T263">11.1</text:span><text:span text:style-name="T264">. 100 procentų techninės paramos lėšomis, kai paslaugos skirtos tik ES struktūrinių fondų lėšų administravimo funkcijoms atlikti</text:span><text:span text:style-name="T265">;</text:span></text:p>
      <text:p text:style-name="P266"><text:span text:style-name="T267">11.2</text:span><text:span text:style-name="T268">. techninės paramos lėšomis ta dalimi, kuri tiesiogiai ir pagrįstai susijusi su ES struktūrinių fondų lėšų administravimo veiklomis, kai paslaugos skirtos ne tik ES struktūrinių fondų lėšų administravimo funkcijoms atlikti.</text:span></text:p>
      <text:p text:style-name="P269"/>
      <text:p text:style-name="P270"><text:span text:style-name="T271">PENKTASIS</text:span><text:span text:style-name="T272"><text:s/>SKI</text:span><text:span text:style-name="T273">RSNIS</text:span></text:p>
      <text:p text:style-name="P274"><text:span text:style-name="T275">SFMIS IŠLAIDŲ APMOKĖJIMO TECHNINĖS PARAMOS LĖŠOMIS TVARKA</text:span></text:p>
      <text:p text:style-name="P276"/>
      <text:p text:style-name="P277"><text:span text:style-name="T278">12</text:span><text:span text:style-name="T279">. SFMIS sukūrimo, eksploatavimo, tobulinimo išlaidos apmokamos:</text:span></text:p>
      <text:p text:style-name="P280"><text:span text:style-name="T281">12.1</text:span><text:span text:style-name="T282">. 100 procentų techninės paramos lėšomis, kai<text:s/></text:span><text:span text:style-name="T283">šios išlaidos susijusios tik su ES struktūrinių fondų lėšų administra</text:span><text:span text:style-name="T284">vimo funkcijomis;</text:span></text:p>
      <text:p text:style-name="P285"><text:span text:style-name="T286">12.2</text:span><text:span text:style-name="T287">.</text:span><text:span text:style-name="T288"><text:s/>techninės paramos lėšomis ta dalimi, kuri tiesiogiai ir pagrįstai susijusi su ES struktūrinių fondų lėšų administravimo funkcijomis, kai išlaidos susijusios su ES struktūrinių fondų lėšų administravimo funkcijomis ir paramos pag</text:span><text:span text:style-name="T289">al 2009−2014 m. Europos ekonominės erdvės ir Norvegijos finansinius mechanizmus lėšų valdymu ir kontrole ir yra galimybė apskaičiuoti, kuri išlaidų dalis tenka ES struktūrinių fondų lėšų administravimo funkcijoms.</text:span></text:p>
      <text:p text:style-name="P290"><text:span text:style-name="T291">13</text:span><text:span text:style-name="T292">. Jeigu turtas skirtas SFMIS, jo<text:s/></text:span><text:span text:style-name="T293">įsigijimo išlaidos buvo apmokėtos iš techninės paramos lėšų ir jis pradedamas naudoti ne tik ES struktūrinių fondų lėšų administravimo funkcijoms, kai šio<text:s/></text:span><text:soft-page-break/><text:span text:style-name="T294">turto naudingo tarnavimo laikas dar nėra pasibaigęs, turto įsigijimo išlaidos, tenkančios jo naudingo</text:span><text:span text:style-name="T295"><text:s/>tarnavimo laikui, apmokėtos techninės paramos lėšomis, turi būti sugrąžintos, o jeigu jos buvo deklaruotos Europos Komisijai ir pripažintos tinkamomis finansuoti, turi būti grąžintos iš kitų lėšų nei techninės paramos lėšos proporcingai tai daliai, kuri n</text:span><text:span text:style-name="T296">ėra susijusi su ES struktūrinių fondų lėšų administravimo funkcijomis.</text:span></text:p>
      <text:p text:style-name="P297"/>
      <text:p text:style-name="P298"><text:span text:style-name="T299">ŠEŠTASIS</text:span><text:span text:style-name="T300"><text:s/>SKIRSNIS</text:span></text:p>
      <text:p text:style-name="P301"><text:span text:style-name="T302">ATAŠĖ IŠLAIDŲ APMOKĖJIMO TECHNINĖS PARAMOS LĖŠOMIS TVARKA</text:span></text:p>
      <text:p text:style-name="P303"/>
      <text:p text:style-name="P304"><text:span text:style-name="T305">14</text:span><text:span text:style-name="T306">. Atašė patirtos išlaidos, išskyrus kvalifikacijos kėlimo ir tarnybinių komandiruočių išlaidas,</text:span><text:span text:style-name="T307"><text:s/>apmokamos techninės paramos lėšomis pagal atašė pareigybės funkcijų susiejimą su ES struktūrinių fondų lėšų administravimo funkcijomis.</text:span></text:p>
      <text:p text:style-name="P308"><text:span text:style-name="T309">15</text:span><text:span text:style-name="T310">. Atašė kvalifikacijos kėlimo ir tarnybinių komandiruočių išlaidos apmokamos vadovaujantis Metodikos 9 ir 10 punk</text:span><text:span text:style-name="T311">tais.</text:span><text:span text:style-name="T312"><text:s/></text:span></text:p>
      <text:p text:style-name="P313"/>
      <text:p text:style-name="P314"><text:span text:style-name="T315">V</text:span><text:span text:style-name="T316"><text:s/>SKYRIUS</text:span></text:p>
      <text:p text:style-name="P317"><text:span text:style-name="T318">REIKALAVIMAI PERDUODANT IŠ TECHNINĖS PARAMOS LĖŠŲ ĮSIGYTĄ ILGALAIKĮ TURTĄ</text:span></text:p>
      <text:p text:style-name="P319"/>
      <text:p text:style-name="P320"><text:span text:style-name="T321">16</text:span><text:span text:style-name="T322">. Iš techninės paramos lėšų įsigytas ilgalaikis turtas esant pagrįstoms ir objektyvioms aplinkybėms gali būti perduotas kitam ministerijos<text:s/></text:span><text:span text:style-name="T323">administracijos padaliniui, kitam darbuotojui, kai ilgalaikio turto perdavimas suderinamas su VVD. Tuo atveju, kai iš techninės paramos lėšų įsigytas ilgalaikis turtas, kurio naudingo tarnavimo laikas dar nėra pasibaigęs, perduodamas:</text:span></text:p>
      <text:p text:style-name="P324"><text:span text:style-name="T325">16.1</text:span><text:span text:style-name="T326">. kitam ministe</text:span><text:span text:style-name="T327">rijos administracijos padaliniui, kitam darbuotojui, kuris ilgalaikio turto perdavimo dieną neatlieka ES struktūrinių fondų lėšų administravimo funkcijų, šio turto įsigijimo<text:s/></text:span><text:soft-page-break/><text:span text:style-name="T328">išlaidos turi būti sugrąžintos iš kitų lėšų nei techninės paramos lėšos ta dalimi,</text:span><text:span text:style-name="T329"><text:s/>kuri tenka ilgalaikio turto naudingo tarnavimo laikui nuo šio turto perdavimo dienos;</text:span></text:p>
      <text:p text:style-name="P330"><text:span text:style-name="T331">16.2</text:span><text:span text:style-name="T332">. kitam darbuotojui, kuris ilgalaikio turto perdavimo dieną atlieka ES struktūrinių fondų lėšų administravimo funkcijas, šio turto įsigijimo išlaidų dalis, tenka</text:span><text:span text:style-name="T333">nti ilgalaikio turto naudingo tarnavimo laikui nuo šio turto perdavimo dienos, turi būti perskaičiuojama pagal ilgalaikio turto perdavimo dieną galiojantį to darbuotojo pareigybės funkcijų susiejimą su ES struktūrinių fondų lėšų administravimo funkcijomis;</text:span></text:p>
      <text:p text:style-name="P334"><text:span text:style-name="T335">16.3</text:span><text:span text:style-name="T336">. kitam ministerijos administracijos padaliniui, šio turto įsigijimo išlaidų dalis, tenkanti ilgalaikio turto naudingo tarnavimo laikui nuo šio turto perdavimo dienos, turi būti perskaičiuojama pagal turto perdavimo dieną galiojantį konkretaus min</text:span><text:span text:style-name="T337">isterijos administracijos padalinio funkcijų susiejimą su ES struktūrinių fondų lėšų administravimo funkcijomis.</text:span></text:p>
      <text:p text:style-name="P338"><text:span text:style-name="T339">____________________</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finansų ministerija, Įsakymas</text:span></text:p>
      <text:p text:style-name="P349"><text:span text:style-name="T350">Nr.<text:s/></text:span><text:a xlink:href="https://www.e-tar.lt/portal/legalAct.html?documentId=aad502f0548d11ea931dbf3357b5b1c0" office:target-frame-name="_top" xlink:show="replace"><text:span text:style-name="T351">1K-48</text:span></text:a><text:span text:style-name="T352">, 2020-02-20, paskelbta TAR 2020-02-21, i. k. 2020-03847</text:span></text:p>
      <text:p text:style-name="P353"><text:span text:style-name="T354">Dėl finansų ministro 2016 m. sausio 7 d. įsakymo Nr. 1K-10 „Dėl Lietuvos Respublikos finansų minis</text:span><text:span text:style-name="T355">terijos patiriamų išlaidų priskyrimo apmokėtinoms iš techninės paramos lėšų metodikos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9</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altronaitė</meta:initial-creator>
    <dc:creator>adlibuser</dc:creator>
    <meta:creation-date>2021-12-02T06:38:00Z</meta:creation-date>
    <dc:date>2021-12-02T06:38:00Z</dc:date>
    <meta:print-date>2008-12-29T11:20:00Z</meta:print-date>
    <meta:template xlink:href="Normal.dotm" xlink:type="simple"/>
    <meta:editing-cycles>2</meta:editing-cycles>
    <meta:editing-duration>PT0S</meta:editing-duration>
    <meta:document-statistic meta:page-count="12" meta:paragraph-count="145" meta:word-count="2299" meta:character-count="18663" meta:row-count="351" meta:non-whitespace-character-count="16509"/>
  </office:meta>
</office:document-meta>
</file>