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03</text:span></text:p>
      <text:p text:style-name="P5"/>
      <text:p text:style-name="P6"><text:span text:style-name="T7">Sprendimas paskelbtas: TAR 2020-08-31, i. k. 2020-18202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2"><text:line-break/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DĖL JONIŠKIO RAJONO VAIKO IR ŠEIMOS<text:s/>GEROVĖS CENTRO NUOSTATŲ PATVIRTINIMO</text:p>
      <text:p text:style-name="P18"/>
      <text:p text:style-name="P19">2020 m. rugpjūčio 27 d. Nr. T-16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ipsnio 3 dalies 1 punktu, 6<text:s/></text:span><text:span text:style-name="T25">straipsnio 5 dalimi</text:span><text:span text:style-name="T26">, Joniškio rajono savivaldybės taryba<text:s/></text:span><text:span text:style-name="T27">nusprendžia</text:span><text:span text:style-name="T28">:<text:s/></text:span></text:p>
      <text:p text:style-name="P29"><text:span text:style-name="T30">1.</text:span><text:span text:style-name="T31"><text:s/>Neteko galios nuo 2021-02-03</text:span></text:p>
      <text:p text:style-name="P32">Punkto naikinimas:</text:p>
      <text:p text:style-name="P33"><text:span text:style-name="T34">Nr.<text:s/></text:span><text:a xlink:href="https://www.e-tar.lt/portal/legalAct.html?documentId=7403c5b049b311eb8d9fe110e148c770" office:target-frame-name="_top" xlink:show="replace"><text:span text:style-name="T35">T-237</text:span></text:a><text:span text:style-name="T36">, 2020-12-22, paskelbta<text:s/></text:span><text:span text:style-name="T37">TAR 2020-12-29, i. k. 2020-28880</text:span></text:p>
      <text:p text:style-name="Normal"/>
      <text:p text:style-name="P38"><text:span text:style-name="T39">2</text:span><text:span text:style-name="T40">. Įgalioti Joniškio rajono vaiko ir šeimos gerovės centro direktorę Raimondą Doviltienę pasirašyti patvirtintus Joniškio rajono vaiko ir šeimos gerovės centro nuostatus, pateikti juos<text:s/></text:span><text:span text:style-name="T41">valstybės įmonei Registrų centrui</text:span><text:span text:style-name="T42"><text:s/></text:span><text:span text:style-name="T43">ir atlikti kitus veiksmus, susijusius su nuostatų registravimu.</text:span></text:p>
      <text:p text:style-name="P44"><text:span text:style-name="T45">3</text:span><text:span text:style-name="T46">. Pripažinti netekusiu galios Joniškio rajono savivaldybės tarybos 2018 m. spalio 25 d. sprendimo Nr. T-223 „Dėl Savarankiško gyvenimo namų steigimo ir Joniškio rajono vaiko ir šeimos ge</text:span><text:span text:style-name="T47">rovės centro nuostatų patvirtinimo“ 2 punktą.</text:span></text:p>
      <text:p text:style-name="P48"><text:span text:style-name="T49">4</text:span><text:span text:style-name="T50">. Nustatyti, kad šio sprendimo 3 punktas įsigalioja nuo šio sprendimo 1 punktu patvirtintų Joniškio rajono vaiko ir šeimos gerovės centro nuostatų įregistravimo Juridinių asmenų registre dienos.</text:span></text:p>
      <text:p text:style-name="Normal"/>
      <text:p text:style-name="Normal"/>
      <text:p text:style-name="Normal"/>
      <text:p text:style-name="Normal"><text:span text:style-name="T51">Saviv</text:span><text:span text:style-name="T52">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  <text:p text:style-name="P61"><text:span text:style-name="T62">Patvirtinta.</text:span><text:span text:style-name="T63"><text:s/>Neteko galios nuo 2021-02-03</text:span></text:p>
      <text:p text:style-name="P64">Priedo naikinimas:</text:p>
      <text:p text:style-name="P65"><text:span text:style-name="T66">Nr.<text:s/></text:span><text:a xlink:href="https://www.e-tar.lt/portal/legalAct.html?documentId=7403c5b049b311eb8d9fe110e148c770" office:target-frame-name="_top" xlink:show="replace"><text:span text:style-name="T67">T-237</text:span></text:a><text:span text:style-name="T68">, 2020-12-22, paskelbta TAR 2020-12-29, i. k</text:span><text:span text:style-name="T69">. 2020-28880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7403c5b049b311eb8d9fe110e148c770" office:target-frame-name="_top" xlink:show="replace"><text:span text:style-name="T81">T-237</text:span></text:a><text:span text:style-name="T82">, 2020-12-22, paskelbta TAR 2020-12-29, i. k. 2020-28880</text:span></text:p>
      <text:p text:style-name="P83"><text:span text:style-name="T84">Dėl Joniškio</text:span><text:span text:style-name="T85"><text:s/>rajono vaiko ir šeimos gerovės centro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02T13:19:00Z</meta:creation-date>
    <dc:date>2021-03-02T13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2024" meta:row-count="36" meta:non-whitespace-character-count="1795"/>
  </office:meta>
</office:document-meta>
</file>