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2-28</text:span></text:p>
      <text:p text:style-name="P9"/>
      <text:p text:style-name="P10"><text:span text:style-name="T11">Sprendimas paskelbtas: TAR 2016-11-02, i. k. 2016-2610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167in" svg:height="0.71181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 SAVIVALDYBĖS TARYBOS 2016 M. VASARIO 22 D. SPRENDIMO NR. TS-42 „DĖL KUPIŠKIO RAJONO<text:s/>SAVIVALDYBĖS 2016 METŲ BIUDŽETO PATVIRTINIMO“ PAKEITIMO</text:p>
      <text:p text:style-name="P20"/>
      <text:p text:style-name="P21">2016 m. spalio 27 d. Nr. TS-290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ir 17 punktais ir 18 straipsnio 1 dalimi, Lietuvos Respublikos biudž</text:span><text:span text:style-name="T27">eto sandaros įstatymo 21 straipsnio 3 dalimi ir 26 straipsnio 4 dalimi, Lietuvos Respublikos 2016 metų valstybės biudžeto ir savivaldybių biudžetų finansinių rodiklių patvirtinimo įstatymo 4 straipsnio 5 dalimi, Kupiškio rajono savivaldybės taryba <text:s/>n u s p</text:span><text:span text:style-name="T28"><text:s/>r e n d ž i a:</text:span></text:p>
      <text:p text:style-name="P29"><text:span text:style-name="T30">1.</text:span><text:span text:style-name="T31"><text:s/>Neteko galios nuo 2016-12-28</text:span></text:p>
      <text:p text:style-name="P32">Punkto naikinimas:</text:p>
      <text:p text:style-name="P33"><text:span text:style-name="T34">Nr.<text:s/></text:span><text:a xlink:href="https://www.e-tar.lt/portal/legalAct.html?documentId=08c04660cbfa11e6a2cac7383cbb90a3" office:target-frame-name="_top" xlink:show="replace"><text:span text:style-name="T35">TS-339</text:span></text:a><text:span text:style-name="T36">, 2016-12-22, paskelbta TAR 2016-12-27, i. k. 2016-29542</text:span></text:p>
      <text:p text:style-name="Normal"/>
      <text:p text:style-name="P37"><text:span text:style-name="T38">2.</text:span><text:span text:style-name="T39"><text:s/>Neteko galios nuo 2016-12-28</text:span></text:p>
      <text:p text:style-name="P40">Punkto naikinimas:</text:p>
      <text:p text:style-name="P41"><text:span text:style-name="T42">Nr.<text:s/></text:span><text:a xlink:href="https://www.e-tar.lt/portal/legalAct.html?documentId=08c04660cbfa11e6a2cac7383cbb90a3" office:target-frame-name="_top" xlink:show="replace"><text:span text:style-name="T43">TS-339</text:span></text:a><text:span text:style-name="T44">, 2016-12-22, paskelbta TAR 2016-12-27, i. k. 2016-29542</text:span></text:p>
      <text:p text:style-name="Normal"/>
      <text:p text:style-name="P45"><text:span text:style-name="T46">3</text:span><text:span text:style-name="T47">. Pakeisti 7 priedą „Kupiškio rajono</text:span><text:span text:style-name="T48"><text:s/>savivaldybės 2015 metų biudžeto nepanaudotų lėšų paskirstymas“ ir išdėstyti jį nauja redakcija (pridedama).</text:span></text:p>
      <text:p text:style-name="P49"><text:span text:style-name="T50">4</text:span><text:span text:style-name="T51">. Pripažinti netekusiu galios Kupiškio rajono savivaldybės tarybos 2016 m. gegužės <text:s text:c="3"/>26 d. sprendimą Nr. TS-184 „Dėl Kupiškio rajono savivald</text:span><text:span text:style-name="T52">ybės tarybos 2016 m. vasario 22 d. sprendimo Nr. TS-72 „Dėl Kupiškio rajono savivaldybės 2016 metų biudžeto patvirtinimo“ pakeitimo“.<text:s/></text:span></text:p>
      <text:p text:style-name="P53"><text:span text:style-name="T5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5">S</text:span><text:span text:style-name="T56">avivaldybės meras</text:span><text:span text:style-name="T57"><text:tab/><text:s/></text:span><text:span text:style-name="T58"><text:tab/></text:span><text:span text:style-name="T59"><text:tab/><text:s text:c="41"/>Dainius Bardauskas</text:span></text:p>
      <text:p text:style-name="Normal"/>
      <text:p text:style-name="P60"/>
      <text:p text:style-name="P61"/>
      <text:soft-page-break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Kupiškio rajono savivaldybės taryba, Sprendimas</text:span></text:p>
      <text:p text:style-name="P69"><text:span text:style-name="T70">Nr.<text:s/></text:span><text:a xlink:href="https://www.e-tar.lt/portal/legalAct.html?documentId=08c04660cbfa11e6a2cac7383cbb90a3" office:target-frame-name="_top" xlink:show="replace"><text:span text:style-name="T71">TS-3</text:span><text:span text:style-name="T72">39</text:span></text:a><text:span text:style-name="T73">, 2016-12-22, paskelbta TAR 2016-12-27, i. k. 2016-29542</text:span></text:p>
      <text:p text:style-name="P74"><text:span text:style-name="T75">Dėl Kupiškio rajono savivaldybės tarybos 2016 m. vasario 22 d. sprendimo Nr. TS-42 „Dėl Kupiškio rajono savivaldybės 2016 metų biudžet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7-01-16T11:22:00Z</meta:creation-date>
    <dc:date>2017-01-16T11:22:00Z</dc:date>
    <meta:print-date>2016-05-16T09:58:00Z</meta:print-date>
    <meta:template xlink:href="Normal.dotm" xlink:type="simple"/>
    <meta:editing-cycles>2</meta:editing-cycles>
    <meta:editing-duration>PT0S</meta:editing-duration>
    <meta:user-defined meta:name="LabbisDVSAttachmentId">d42face8-64ce-46df-aeef-9654679d1e87</meta:user-defined>
    <meta:document-statistic meta:page-count="2" meta:paragraph-count="17" meta:word-count="323" meta:character-count="2229" meta:row-count="58" meta:non-whitespace-character-count="1923"/>
  </office:meta>
</office:document-meta>
</file>