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07%"/>
      <style:text-properties fo:font-weight="bold" style:font-weight-asian="bold" fo:letter-spacing="0.0104in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weight-complex="bold" fo:color="#000000"/>
    </style:style>
    <style:style style:name="P31" style:parent-style-name="Normal" style:family="paragraph">
      <style:paragraph-properties style:punctuation-wrap="simple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555in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punctuation-wrap="simple" style:vertical-align="baseline"/>
    </style:style>
    <style:style style:name="P59" style:parent-style-name="Normal" style:family="paragraph">
      <style:paragraph-properties style:punctuation-wrap="simple" style:vertical-align="baseline"/>
    </style:style>
    <style:style style:name="P60" style:parent-style-name="Normal" style:family="paragraph">
      <style:paragraph-properties style:punctuation-wrap="simple" style:vertical-align="baseline"/>
    </style:style>
    <style:style style:name="P61" style:parent-style-name="Normal" style:family="paragraph">
      <style:paragraph-properties style:punctuation-wrap="simple" style:vertical-align="baseline"/>
    </style:style>
    <style:style style:name="T62" style:parent-style-name="DefaultParagraphFont" style:family="text">
      <style:text-properties fo:language="en" fo:country="GB"/>
    </style:style>
    <style:style style:name="T63" style:parent-style-name="DefaultParagraphFont" style:family="text">
      <style:text-properties fo:language="en" fo:country="GB"/>
    </style:style>
    <style:style style:name="T64" style:parent-style-name="DefaultParagraphFont" style:family="text">
      <style:text-properties fo:language="en" fo:country="GB"/>
    </style:style>
    <style:style style:name="T65" style:parent-style-name="DefaultParagraphFont" style:family="text">
      <style:text-properties fo:language="en" fo:country="GB"/>
    </style:style>
    <style:style style:name="T66" style:parent-style-name="DefaultParagraphFont" style:family="text">
      <style:text-properties fo:language="en" fo:country="GB"/>
    </style:style>
    <style:style style:name="T67" style:parent-style-name="DefaultParagraphFont" style:family="text">
      <style:text-properties fo:language="en" fo:country="GB"/>
    </style:style>
    <style:style style:name="T68" style:parent-style-name="DefaultParagraphFont" style:family="text">
      <style:text-properties fo:language="en" fo:country="GB"/>
    </style:style>
    <style:style style:name="T69" style:parent-style-name="DefaultParagraphFont" style:family="text">
      <style:text-properties fo:language="en" fo:country="GB"/>
    </style:style>
    <style:style style:name="T70" style:parent-style-name="DefaultParagraphFont" style:family="text">
      <style:text-properties fo:language="en" fo:country="GB"/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2-10</text:span></text:p>
      <text:p text:style-name="P7"/>
      <text:p text:style-name="P8"><text:span text:style-name="T9">Įsakymas paskelbtas: TAR 2023-12-08, i. k. 2023-23860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>NACIONALINĖS ŠVIETIMO AGENTŪROS</text:p>
      <text:p text:style-name="P15"/>
      <text:p text:style-name="P16"><text:span text:style-name="T17">DIREKTORIUS</text:span></text:p>
      <text:p text:style-name="P18"/>
      <text:p text:style-name="P19">ĮSAKYMAS</text:p>
      <text:p text:style-name="P20">DĖL 2023–2024 MOKSLO METŲ<text:s/>VISUOMENINIO UGDYMO DALYKŲ ELEKTRONINIŲ TARPINIŲ PATIKRINIMŲ VYKDYMO INSTRUKCIJŲ PATVIRTINIMO</text:p>
      <text:p text:style-name="P21"/>
      <text:p text:style-name="P22">2023 m. gruodžio 8 d. Nr. VK-810</text:p>
      <text:p text:style-name="P23">Vilnius</text:p>
      <text:p text:style-name="P24"/>
      <text:p text:style-name="P25"/>
      <text:p text:style-name="P26"/>
      <text:p text:style-name="P27">Vadovaudamasi Valstybinių brandos egzaminų organizavimo ir vykdymo tvarkos aprašo, patvirtinto Lietuvos Respublikos švietimo, mokslo ir sporto ministro 2023 m. rugsėjo 11 d. įsakymu Nr. V-1187<text:s/><text:span text:style-name="T28">„Dėl<text:s/></text:span>Valstybinių brandos egzaminų<text:s/><text:span text:style-name="T29">organizavimo ir vykdymo tvark</text:span><text:span text:style-name="T30">os aprašo patvirtinimo“</text:span>, 43.3 papunkčiu,</text:p>
      <text:p text:style-name="P31"><text:span text:style-name="T32">tvirtinu</text:span><text:span text:style-name="T33"><text:s/></text:span>pridedamas:</text:p>
      <text:p text:style-name="P34"><text:span text:style-name="T35">1</text:span><text:span text:style-name="T36">. 2023–2024 mokslo metų<text:s/></text:span><text:span text:style-name="T37">ekonomikos ir verslumo elektroninio tarpinio<text:s/></text:span><text:span text:style-name="T38">patikrinimo vykdymo<text:s/></text:span><text:span text:style-name="T39">instrukciją</text:span>;</text:p>
      <text:p text:style-name="P40"><text:span text:style-name="T41">2</text:span><text:span text:style-name="T42">. 2023–2024 mokslo metų<text:s/></text:span><text:span text:style-name="T43">filosofijos elektroninio tarpinio<text:s/></text:span><text:span text:style-name="T44">patikrinimo vykdymo</text:span><text:span text:style-name="T45"><text:s/>instrukciją</text:span>;</text:p>
      <text:p text:style-name="P46"><text:span text:style-name="T47">3</text:span><text:span text:style-name="T48">. 2023–2024 mokslo metų<text:s/></text:span><text:span text:style-name="T49">geografijos elektroninio tarpinio<text:s/></text:span><text:span text:style-name="T50">patikrinimo vykdymo</text:span><text:span text:style-name="T51"><text:s/>instrukciją</text:span>;</text:p>
      <text:p text:style-name="P52"><text:span text:style-name="T53">4</text:span><text:span text:style-name="T54">. 2023–2024 mokslo metų<text:s/></text:span><text:span text:style-name="T55">istorijos elektroninio tarpinio<text:s/></text:span><text:span text:style-name="T56">patikrinimo vykdymo</text:span><text:span text:style-name="T57"><text:s/>instrukciją</text:span>.</text:p>
      <text:p text:style-name="Normal"/>
      <text:p text:style-name="P58"/>
      <text:p text:style-name="P59"/>
      <text:p text:style-name="P60"/>
      <text:p text:style-name="P61"><text:span text:style-name="T62">Direktorė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Rūta Krasauskienė</text:span></text:p>
      <text:p text:style-name="Normal"/>
      <text:p text:style-name="Normal"/>
      <text:p text:style-name="Normal"/>
      <text:p text:style-name="P72">Priedų pakeitimai:</text:p>
      <text:p text:style-name="Normal"/>
      <text:p text:style-name="P73">2023-2024_geografijos_tarp_el. vykd_instr.red</text:p>
      <text:p text:style-name="P74">Priedo pakeitimai:</text:p>
      <text:p text:style-name="P75"><text:span text:style-name="T76">Nr.<text:s/></text:span><text:a xlink:href="https://www.e-tar.lt/portal/legalAct.html?documentId=64a4b710c70e11eea5a28c81c82193a8" office:target-frame-name="_top" xlink:show="replace"><text:span text:style-name="T77">VK-100</text:span></text:a><text:span text:style-name="T78">, 2024-02-08, paskelbta TAR 2024-02-09, i. k. 2024-02425</text:span></text:p>
      <text:p text:style-name="Normal"/>
      <text:p text:style-name="P79"/>
      <text:p text:style-name="P80"/>
      <text:soft-page-break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Nacionalinė švietimo agentūra, Įsakymas</text:span></text:p>
      <text:p text:style-name="P88"><text:span text:style-name="T89">Nr.<text:s/></text:span><text:a xlink:href="https://www.e-tar.lt/portal/legalAct.html?documentId=64a4b710c70e11eea5a28c81c82193a8" office:target-frame-name="_top" xlink:show="replace"><text:span text:style-name="T90">VK-100</text:span></text:a><text:span text:style-name="T91">, 2024-02-08, paskelbta TAR 2024-02-09, i. k. 2024-02425</text:span></text:p>
      <text:p text:style-name="P92"><text:span text:style-name="T93">Dėl Nacionalinės švietimo agentūros</text:span><text:span text:style-name="T94"><text:s/>direktoriaus 2023 m. gruodžio 8 d. įsakymo Nr. VK-810 „Dėl 2023–2024 mokslo metų visuomeninio ugdymo dalykų elektroninių tarpinių patikrinimų vykdymo instrukcijų patvirtini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Zakarauskienė</meta:initial-creator>
    <dc:creator>adlibuser</dc:creator>
    <meta:creation-date>2024-02-26T10:05:00Z</meta:creation-date>
    <dc:date>2024-02-26T10:05:00Z</dc:date>
    <meta:print-date>2010-03-17T08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28" meta:word-count="215" meta:character-count="1746" meta:row-count="67" meta:non-whitespace-character-count="1559"/>
  </office:meta>
</office:document-meta>
</file>