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3-06</text:span></text:p>
      <text:p text:style-name="P10"/>
      <text:p text:style-name="P11"><text:span text:style-name="T12">Nutarimas paskelbtas: TAR 2018-07-20, i. k. 2018-12238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34739df02c6711ee9de9e7e0fd363afc" office:target-frame-name="_top" xlink:show="replace"><text:span text:style-name="T16">596</text:span></text:a><text:span text:style-name="T17">, 2023-07-26, paskelbta TAR 2023-07-27, i. k. 2023-15280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ŠEŠĖLINĖS EKONOMIKOS MAŽINIMO KOORDINAVIMO KOMISIJOS</text:span><text:span text:style-name="T25"><text:s/>SUDARYMO IR DUOMENŲ ANALIZĖS ŠEŠĖLINEI EKONOMIKAI MAŽINTI</text:span></text:p>
      <text:p text:style-name="P26"/>
      <text:p text:style-name="P27">2018 m. liepos 18 d. Nr. 697</text:p>
      <text:p text:style-name="P28">Vilnius</text:p>
      <text:p text:style-name="P29"/>
      <text:p text:style-name="P30"/>
      <text:p text:style-name="P31"><text:span text:style-name="T32">Vadovaudamasi Lietuvos Respublikos Vyriausybės įstatymo 22 straipsnio 15 punktu, 27 straipsnio 1, 4 ir 5 dalimis, įgyvendindama Devynioliktosios Lietuvos Respublikos Vyriausybės programos, kuriai pritarta Lietuvos Respublikos Seimo 2024 m. gruodžio 12 d. n</text:span><text:span text:style-name="T33">utarimu Nr. XV-54 „Dėl Devynioliktosios Lietuvos Respublikos Vyriausybės programos“, 112 punktą ir siekdama mažinti šešėlinės ekonomikos mastą bei užtikrinti valstybės finansinių ir<text:s/></text:span><text:soft-page-break/><text:span text:style-name="T34">ekonominių interesų apsaugą, Lietuvos Respublikos<text:s/></text:span><text:span text:style-name="T35">Vyriausybė</text:span><text:span text:style-name="T36"><text:s/>nutari</text:span><text:span text:style-name="T37">a</text:span>:</text:p>
      <text:p text:style-name="P38">Preambulės pakeitimai:</text:p>
      <text:p text:style-name="P39"><text:span text:style-name="T40">Nr.<text:s/></text:span><text:a xlink:href="https://www.e-tar.lt/portal/legalAct.html?documentId=18fdfab0f9cb11ef8619bb348379608d" office:target-frame-name="_top" xlink:show="replace"><text:span text:style-name="T41">109</text:span></text:a><text:span text:style-name="T42">, 2025-03-05, paskelbta TAR 2025-03-05, i. k. 2025-03752</text:span></text:p>
      <text:p text:style-name="Normal"/>
      <text:p text:style-name="P43"><text:span text:style-name="T44">1</text:span><text:span text:style-name="T45">.<text:s/></text:span><text:span text:style-name="T46">Sudaryti Šešėlinės ekonomikos mažinimo koordinavimo komisiją (t</text:span><text:span text:style-name="T47">oliau – Komisija):<text:s/></text:span></text:p>
      <text:p text:style-name="P48">Lietuvos Respublikos Vyriausybės kancleris (Komisijos pirmininkas);</text:p>
      <text:p text:style-name="P49">finansų viceministras (Komisijos pirmininko pavaduotojas);</text:p>
      <text:p text:style-name="P50">du Ministro Pirmininko patarėjai;</text:p>
      <text:p text:style-name="P51">aplinkos viceministras;</text:p>
      <text:p text:style-name="P52">ekonomikos ir inovacijų viceministras;</text:p>
      <text:p text:style-name="P53">socialinės apsaugos ir darbo viceministras;</text:p>
      <text:p text:style-name="P54">susisiekimo viceministras;</text:p>
      <text:p text:style-name="P55">sveikatos apsaugos viceministras;</text:p>
      <text:p text:style-name="P56">teisingumo viceministras;</text:p>
      <text:p text:style-name="P57">vidaus reikalų viceministras;</text:p>
      <text:p text:style-name="P58">žemės ūkio viceministras;</text:p>
      <text:p text:style-name="P59">Lietuvos Respublikos generalinio prokuroro pavaduotojas;</text:p>
      <text:p text:style-name="P60">Lietuvos Respublikos specialiųjų tyrimų tarnybos direktoriaus pirmasis pavaduotojas;</text:p>
      <text:p text:style-name="P61"><text:span text:style-name="T62">Nacionalinės teismų administracijos direktorius.</text:span><text:s/></text:p>
      <text:p text:style-name="P63">Punkto pakeitimai:</text:p>
      <text:p text:style-name="P64"><text:span text:style-name="T65">Nr.<text:s/></text:span><text:a xlink:href="https://www.e-tar.lt/portal/legalAct.html?documentId=18fdfab0f9cb11ef8619bb348379608d" office:target-frame-name="_top" xlink:show="replace"><text:span text:style-name="T66">109</text:span></text:a><text:span text:style-name="T67">, 2025-03-05, paskelb</text:span><text:span text:style-name="T68">ta TAR 2025-03-05, i. k. 2025-03752</text:span></text:p>
      <text:p text:style-name="Normal"/>
      <text:p text:style-name="P69"><text:span text:style-name="T70">2</text:span><text:span text:style-name="T71">. Suteikti teisę Komisijos pirmininkui kviesti į Komisijos posėdžius šiuos asmenis:</text:span></text:p>
      <text:p text:style-name="P72">valstybės kontrolierių;</text:p>
      <text:p text:style-name="P73">Valstybinės mokesčių inspekcijos prie Lietuvos Respublikos finansų ministerijos (toliau – Valstybinė<text:s/>mokesčių inspekcija) viršininką;</text:p>
      <text:p text:style-name="P74">vyriausiąjį valstybinį darbo inspektorių;</text:p>
      <text:p text:style-name="P75">Valstybinio socialinio draudimo fondo valdybos prie Socialinės apsaugos ir darbo ministerijos direktorių;</text:p>
      <text:p text:style-name="P76">Lietuvos policijos generalinį komisarą;</text:p>
      <text:p text:style-name="P77">Muitinės departamento prie Lietuvos<text:s/>Respublikos finansų ministerijos generalinį direktorių;</text:p>
      <text:p text:style-name="P78">Valstybės sienos apsaugos tarnybos prie Lietuvos Respublikos vidaus reikalų ministerijos vadą;</text:p>
      <text:p text:style-name="P79">Finansinių nusikaltimų tyrimo tarnybos prie Lietuvos Respublikos vidaus reikalų ministerijos direktorių;</text:p>
      <text:p text:style-name="P80">Migracijos departamento prie Lietuvos Respublikos vidaus reikalų ministerijos direktorių;</text:p>
      <text:p text:style-name="P81">Valstybinės maisto ir veterinarijos tarnybos direktorių;</text:p>
      <text:p text:style-name="P82">Valstybės duomenų agentūros generalinį direktorių;</text:p>
      <text:p text:style-name="P83">Narkotikų, tabako ir alkoholio kontrolės departamento direktorių;</text:p>
      <text:p text:style-name="P84">Lietuvos profesinės sąjungos „Solidarumas“ pirmininką;</text:p>
      <text:p text:style-name="P85">Lietuvos pramonininkų konfederacijos prezidentą;</text:p>
      <text:soft-page-break/>
      <text:p text:style-name="P86">Lietuvos prekybos, pramonės ir amatų rūmų asociacijos generalinį direktorių;</text:p>
      <text:p text:style-name="P87">Lietuvos darbdavių konfederacijos generalinį direktorių;</text:p>
      <text:p text:style-name="P88">asociacijos „Investorsʼ Forum“ vykdantįjį direktorių;</text:p>
      <text:p text:style-name="P89">Lietuvos verslo konfederacijos prezidentą;</text:p>
      <text:p text:style-name="P90"><text:span text:style-name="T91">kitus asmenis.</text:span></text:p>
      <text:p text:style-name="P92"><text:span text:style-name="T93">3</text:span><text:span text:style-name="T94">. Pavesti:</text:span></text:p>
      <text:p text:style-name="P95"><text:span text:style-name="T96">3.1</text:span><text:span text:style-name="T97">. Komisijai įgyvendinti šiuos uždavinius:</text:span></text:p>
      <text:p text:style-name="P98"><text:span text:style-name="T99">3.1.1</text:span><text:span text:style-name="T100">. koordinuoti valstybės institucijų ir įstaigų šešėlinės ekonomikos mažinimo priemo</text:span><text:span text:style-name="T101">nių nustatymą ir įgyvendinimą, joms atliekant ūkio subjektų priežiūrą, keičiantis informacija ir rengiant teisės aktų projektus;</text:span></text:p>
      <text:p text:style-name="P102"><text:span text:style-name="T103">3.1.2</text:span><text:span text:style-name="T104">. koordinuoti ekonominių paskatų pereiti iš šešėlinės į oficialią veiklą nustatymo, viešojo sektoriaus skaidrumo didin</text:span><text:span text:style-name="T105">imo bei gyventojų netolerancijos šešėlinei ekonomikai skatinimo iniciatyvų rengimą ir teikimą Vyriausybei;</text:span></text:p>
      <text:p text:style-name="P106"><text:span text:style-name="T107">3.2</text:span><text:span text:style-name="T108">. Valstybės duomenų agentūrai:<text:s/></text:span></text:p>
      <text:p text:style-name="P109"><text:span text:style-name="T110">3.2.1</text:span><text:span text:style-name="T111">. atlikti su šešėlinės ekonomikos analize susijusius darbus (analizuoti, tvarkyti valstybės duomenis, viešinti analizės rezultatus, kita), kurie įtraukiami į Valstybės duomenų valdysenos programą (toliau – Programa), tvirtinamą<text:s/></text:span><text:span text:style-name="T112">Lietuvos Respublikos oficial</text:span><text:span text:style-name="T113">iosios statistikos ir valstybės duomenų valdysenos įstatymo 5 straipsnio 2 dalies 1 punkte nustatyta tvarka</text:span><text:span text:style-name="T114">;</text:span><text:s/></text:p>
      <text:p text:style-name="P115">Papunkčio pakeitimai:</text:p>
      <text:soft-page-break/>
      <text:p text:style-name="P116"><text:span text:style-name="T117">Nr.<text:s/></text:span><text:a xlink:href="https://www.e-tar.lt/portal/legalAct.html?documentId=18fdfab0f9cb11ef8619bb348379608d" office:target-frame-name="_top" xlink:show="replace"><text:span text:style-name="T118">109</text:span></text:a><text:span text:style-name="T119">, 2025-03-05,<text:s/></text:span><text:span text:style-name="T120">paskelbta TAR 2025-03-05, i. k. 2025-03752</text:span></text:p>
      <text:p text:style-name="Normal"/>
      <text:p text:style-name="P121"><text:span text:style-name="T122">3.2.2</text:span><text:span text:style-name="T123">. koordinuoti valstybės institucijų ir įstaigų su šešėlinės ekonomikos analize susijusių darbų, kurie numatyti Programoje, atlikimą;</text:span></text:p>
      <text:p text:style-name="P124"><text:span text:style-name="T125">3.2.3.</text:span><text:span text:style-name="T126"><text:s/>Neteko galios nuo 2025-03-06</text:span></text:p>
      <text:p text:style-name="P127">Papunkčio naikinimas:</text:p>
      <text:p text:style-name="P128"><text:span text:style-name="T129">Nr.<text:s/></text:span><text:a xlink:href="https://www.e-tar.lt/portal/legalAct.html?documentId=18fdfab0f9cb11ef8619bb348379608d" office:target-frame-name="_top" xlink:show="replace"><text:span text:style-name="T130">109</text:span></text:a><text:span text:style-name="T131">, 2025-03-05, paskelbta TAR 2025-03-05, i. k. 2025-03752</text:span></text:p>
      <text:p text:style-name="Normal"/>
      <text:p text:style-name="P132"><text:span text:style-name="T133">3.2.4</text:span><text:span text:style-name="T134">. kasmet iki einamųjų metų spalio 1 dienos parengti ir pateikti Valstybinei mokesčių inspekcij</text:span><text:span text:style-name="T135">ai statistinę informaciją, skirtą pridėtinės vertės mokesčio atotrūkiui vertinti pagal Europos Komisijos naudojamą metodiką.</text:span></text:p>
      <text:p text:style-name="P136"><text:span text:style-name="T137">4</text:span><text:span text:style-name="T138">. Nustatyti, kad Komisija, įgyvendindama savo uždavinius, atlieka šias funkcijas:</text:span></text:p>
      <text:p text:style-name="P139"><text:span text:style-name="T140">4.1</text:span><text:span text:style-name="T141">. vertina valstybės institucijų ir<text:s/></text:span><text:span text:style-name="T142">įstaigų įgyvendinamas bei siūlomas šešėlinės ekonomikos mažinimo priemones ūkio subjektų priežiūros, valstybės institucijų ir įstaigų keitimosi informacija ir teisės aktų, kuriais siekiama užkardyti nedeklaruotas ekonomines veiklas ir mokesčių vengimą, ren</text:span><text:span text:style-name="T143">gimo srityse, teikia dėl jų išvadas bei pasiūlymus valstybės institucijoms ir įstaigoms bei Vyriausybei;</text:span><text:s/></text:p>
      <text:p text:style-name="P144">Papunkčio pakeitimai:</text:p>
      <text:p text:style-name="P145"><text:span text:style-name="T146">Nr.<text:s/></text:span><text:a xlink:href="https://www.e-tar.lt/portal/legalAct.html?documentId=18fdfab0f9cb11ef8619bb348379608d" office:target-frame-name="_top" xlink:show="replace"><text:span text:style-name="T147">109</text:span></text:a><text:span text:style-name="T148">, 2025-03-05, paskelbta</text:span><text:span text:style-name="T149"><text:s/>TAR 2025-03-05, i. k. 2025-03752</text:span></text:p>
      <text:p text:style-name="Normal"/>
      <text:p text:style-name="P150"><text:span text:style-name="T151">4.2</text:span><text:span text:style-name="T152">. vertina valstybės institucijų ir įstaigų, kitų asmenų pateiktas šešėlinės ekonomikos mažinimo iniciatyvas, numatančias sumažinti administracinę naštą, plėsti ekonomines paskatas pereiti iš šešėlinės į oficialią v</text:span><text:span text:style-name="T153">eiklą, skatinti gyventojų netoleranciją šešėlinei ekonomikai bei didinti viešojo sektoriaus skaidrumą, ir teikia dėl jų išvadas bei pasiūlymus valstybės institucijoms ir įstaigoms bei Vyriausybei;</text:span></text:p>
      <text:p text:style-name="P154"><text:span text:style-name="T155">4.3</text:span><text:span text:style-name="T156">. vertina Valstybės duomenų agentūros, kitų valstybė</text:span><text:span text:style-name="T157">s institucijų ir įstaigų siūlymus dėl<text:s/></text:span><text:span text:style-name="T158">su šešėlinės ekonomikos analize susijusių darbų</text:span><text:span text:style-name="T159"><text:s/>prioritetinių krypčių, poreikio, apimties, šiems analizės darbams atlikti reikalingų išteklių ir teikia dėl to išvadas bei pasiūlymus Vyriausybei, Valstybės duomenų agentūrai, kitoms valstybės institucijoms ir įstaigoms;</text:span></text:p>
      <text:p text:style-name="P160"><text:span text:style-name="T161">4.4</text:span><text:span text:style-name="T162">. atlieka kitas funkcijas,<text:s/></text:span><text:span text:style-name="T163">susijusias su Komisijos uždavinių įgyvendinimu.<text:s/></text:span></text:p>
      <text:p text:style-name="P164"><text:span text:style-name="T165">5</text:span><text:span text:style-name="T166">. Įpareigoti Komisiją kartą per metus atsiskaityti Vyriausybei už savo uždavinių įgyvendinimą ir funkcijų atlikimą.<text:s/></text:span></text:p>
      <text:p text:style-name="P167"><text:span text:style-name="T168">6</text:span><text:span text:style-name="T169">. Pavesti Vyriausybės kancleriui patvirtinti personalinę Komisijos sudėtį.</text:span></text:p>
      <text:p text:style-name="P170"/>
      <text:p text:style-name="P171"/>
      <text:p text:style-name="P172"/>
      <text:p text:style-name="P173">Ministrą Pirmininką pavaduojantis</text:p>
      <text:p text:style-name="P174">finansų ministras<text:tab/><text:tab/>Vilius Šapoka</text:p>
      <text:p text:style-name="P175"/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2e74f810601811e98b599e654d7d03a0" office:target-frame-name="_top" xlink:show="replace"><text:span text:style-name="T187">333</text:span></text:a><text:span text:style-name="T188">, 2019-04-10, pas</text:span><text:span text:style-name="T189">kelbta TAR 2019-04-16, i. k. 2019-06205</text:span></text:p>
      <text:p text:style-name="P190"><text:span text:style-name="T191">Dėl Lietuvos Respublikos Vyriausybės 2018 m. liepos 18 d. nutarimo Nr. 697 „Dėl Šešėlinės ekonomikos mažinimo koordinavimo komisijos sudarymo“ pakeitimo</text:span></text:p>
      <text:p text:style-name="P192"/>
      <text:p text:style-name="P193"><text:span text:style-name="T194">2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dc25a440b3e111eb8371ea260d59d64b" office:target-frame-name="_top" xlink:show="replace"><text:span text:style-name="T199">334</text:span></text:a><text:span text:style-name="T200">, 2021-05-12, paskelbta TAR 2021-05-13, i. k. 2021-10711</text:span></text:p>
      <text:p text:style-name="P201"><text:span text:style-name="T202">Dėl Lietuvos Respublikos Vyriausybės 2018 m. liepos 18 d. nutarimo Nr. 697 „Dėl Šešėlinės ekonomikos</text:span><text:span text:style-name="T203"><text:s/>mažinimo koordinavimo komisijos sudarymo“ pakeitimo</text:span></text:p>
      <text:p text:style-name="P204"/>
      <text:p text:style-name="P205"><text:span text:style-name="T206">3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02d70d20178511ec9f09e7df20500045" office:target-frame-name="_top" xlink:show="replace"><text:span text:style-name="T211">737</text:span></text:a><text:span text:style-name="T212">, 2021-09-15, paskelbta TAR 2021-09-17, i. k. 2021-</text:span><text:span text:style-name="T213">19569</text:span></text:p>
      <text:p text:style-name="P214"><text:span text:style-name="T215">Dėl Lietuvos Respublikos Vyriausybės 2018 m. liepos 18 d. nutarimo Nr. 697 „Dėl Šešėlinės ekonomikos mažinimo koordinavimo komisijos sudarymo“ pakeitimo</text:span></text:p>
      <text:p text:style-name="P216"/>
      <text:p text:style-name="P217"><text:span text:style-name="T218">4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e83afbb0eb0b11ecb369fde863feb27d" office:target-frame-name="_top" xlink:show="replace"><text:span text:style-name="T223">616</text:span></text:a><text:span text:style-name="T224">, 2022-06-08, paskelbta TAR 2022-06-13, i. k. 2022-12680</text:span></text:p>
      <text:p text:style-name="P225"><text:span text:style-name="T226">Dėl Lietuvos Respublikos Vyriausybės 2018 m. liepos 18 d. nutarimo Nr. 697 „Dėl Šešėlinės ekonomikos</text:span><text:span text:style-name="T227"><text:s/>mažinimo koordinavimo komisijos sudarymo“ pakeitimo</text:span></text:p>
      <text:p text:style-name="P228"/>
      <text:p text:style-name="P229"><text:span text:style-name="T230">5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34739df02c6711ee9de9e7e0fd363afc" office:target-frame-name="_top" xlink:show="replace"><text:span text:style-name="T235">596</text:span></text:a><text:span text:style-name="T236">, 2023-07-26, paskelbta TAR 2023-07-27, i. k. 2023-</text:span><text:span text:style-name="T237">15280</text:span></text:p>
      <text:p text:style-name="P238"><text:span text:style-name="T239">Dėl Lietuvos Respublikos Vyriausybės 2018 m. liepos 18 d. nutarimo Nr. 697 „Dėl Šešėlinės ekonomikos mažinimo koordinavimo komisijos sudarymo“ pakeitimo</text:span></text:p>
      <text:p text:style-name="P240"/>
      <text:p text:style-name="P241"><text:span text:style-name="T242">6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18fdfab0f9cb11ef8619bb348379608d" office:target-frame-name="_top" xlink:show="replace"><text:span text:style-name="T247">109</text:span></text:a><text:span text:style-name="T248">, 2025-03-05, paskelbta TAR 2025-03-05, i. k. 2025-03752</text:span></text:p>
      <text:p text:style-name="P249"><text:span text:style-name="T250">Dėl Lietuvos Respublikos Vyriausybės 2018 m. liepos 18 d. nutarimo Nr. 697 „Dėl Šešėlinės ekonomikos mažinimo koordinavimo komisijos sudarymo ir</text:span><text:span text:style-name="T251"><text:s/>duomenų analizės šešėlinei ekonomikai mažinti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5-03-07T07:17:00Z</meta:creation-date>
    <dc:date>2025-03-07T07:1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1108" meta:character-count="9107" meta:row-count="217" meta:non-whitespace-character-count="8059"/>
  </office:meta>
</office:document-meta>
</file>