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order="0in solid #FFFFFF" fo:padding="0.4305in" style:shadow="#000000 0in 0in"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7" style:parent-style-name="Normal" style:family="paragraph">
      <style:paragraph-properties fo:border="0in solid #FFFFFF" fo:padding="0.4305in" style:shadow="#000000 0in 0in" fo:text-align="center"/>
      <style:text-properties style:font-size-complex="12pt"/>
    </style:style>
    <style:style style:name="P18" style:parent-style-name="Normal" style:family="paragraph">
      <style:paragraph-properties fo:border="0in solid #FFFFFF" fo:padding="0.4305in" style:shadow="#000000 0in 0in" fo:text-align="center"/>
      <style:text-properties style:font-size-complex="12pt"/>
    </style:style>
    <style:style style:name="P19" style:parent-style-name="Normal" style:family="paragraph">
      <style:paragraph-properties fo:border="0in solid #FFFFFF" fo:padding="0.4305in" style:shadow="#000000 0in 0in"/>
      <style:text-properties style:font-size-complex="12pt"/>
    </style:style>
    <style:style style:name="P20" style:parent-style-name="Normal" style:family="paragraph">
      <style:paragraph-properties fo:border="0in solid #FFFFFF" fo:padding="0.4305in" style:shadow="#000000 0in 0in" fo:text-align="justify"/>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LT"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LT"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order="0in solid #FFFFFF" fo:padding="0.4305in" style:shadow="#000000 0in 0in"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70"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71"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2"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3"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74"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75"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36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36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Georgia"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36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36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3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3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together="always" fo:line-height="115%" fo:text-indent="0.5909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5909in"/>
      <style:text-properties style:font-size-complex="12pt"/>
    </style:style>
    <style:style style:name="P181" style:parent-style-name="Normal" style:family="paragraph">
      <style:paragraph-properties fo:text-align="justify" fo:line-height="115%" fo:text-indent="0.5909in">
        <style:tab-stops>
          <style:tab-stop style:type="left" style:position="1.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line-height="115%" fo:text-indent="0.5909in">
        <style:tab-stops>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4465in"/>
          <style:tab-stop style:type="left" style:position="1.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543in"/>
          <style:tab-stop style:type="left" style:position="1.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margin-left="0.5909in">
        <style:tab-stops/>
      </style:paragraph-properties>
      <style:text-properties style:font-size-complex="12pt"/>
    </style:style>
    <style:style style:name="P298" style:parent-style-name="Normal" style:family="paragraph">
      <style:paragraph-properties fo:text-align="justify" fo:line-height="115%"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fo:font-variant="small-caps" style:font-size-complex="12pt"/>
    </style:style>
    <style:style style:name="T350" style:parent-style-name="DefaultParagraphFont" style:family="text">
      <style:text-properties fo:font-weight="bold" style:font-weight-asian="bold" fo:font-variant="small-caps" style:font-size-complex="12pt"/>
    </style:style>
    <style:style style:name="P351" style:parent-style-name="Normal" style:family="paragraph">
      <style:paragraph-properties fo:keep-together="always" fo:text-align="center" fo:line-height="115%"/>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together="always" fo:text-align="center" fo:line-height="115%"/>
      <style:text-properties fo:font-weight="bold" style:font-weight-asian="bold" style:font-size-complex="12pt"/>
    </style:style>
    <style:style style:name="P354" style:parent-style-name="Normal" style:family="paragraph">
      <style:paragraph-properties fo:text-align="justify" fo:line-height="115%" fo:text-indent="0.5909in">
        <style:tab-stops>
          <style:tab-stop style:type="left" style:position="0.35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356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446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446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446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446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1.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57"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fo:font-variant="small-caps" style:font-size-complex="12pt"/>
    </style:style>
    <style:style style:name="T473" style:parent-style-name="DefaultParagraphFont" style:family="text">
      <style:text-properties fo:font-weight="bold" style:font-weight-asian="bold" fo:font-variant="small-caps" style:font-size-complex="12p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15%" fo:text-indent="0.5909in"/>
      <style:text-properties style:font-size-complex="12pt"/>
    </style:style>
    <style:style style:name="P478" style:parent-style-name="Normal" style:family="paragraph">
      <style:paragraph-properties fo:text-align="justify" fo:line-height="115%" fo:text-indent="0.5in">
        <style:tab-stops>
          <style:tab-stop style:type="left" style:position="0.4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0.53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ab-stops>
          <style:tab-stop style:type="left" style:position="0.53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0.53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53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53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ja" style:country-asian="JP"/>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ja" style:country-asian="JP"/>
    </style:style>
    <style:style style:name="P531" style:parent-style-name="Normal" style:family="paragraph">
      <style:paragraph-properties fo:text-align="justify" fo:line-height="115%" fo:text-indent="0.5in">
        <style:tab-stops>
          <style:tab-stop style:type="left" style:position="0.53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0.53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ja" style:country-asian="JP"/>
    </style:style>
    <style:style style:name="P548" style:parent-style-name="Normal" style:family="paragraph">
      <style:paragraph-properties fo:text-align="justify" fo:line-height="115%" fo:text-indent="0.5in">
        <style:tab-stops>
          <style:tab-stop style:type="left" style:position="0.53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52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5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52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ja" style:country-asian="JP"/>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52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ab-stops>
          <style:tab-stop style:type="left" style:position="0.520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ja" style:country-asian="JP"/>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ja" style:country-asian="JP"/>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font-size-complex="12pt" style:language-asian="ja" style:country-asian="JP"/>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line-height="115%"/>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15%"/>
      <style:text-properties fo:font-weight="bold" style:font-weight-asian="bold"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0.4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4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in"/>
      <style:text-properties fo:color="#000000"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tab-stops>
          <style:tab-stop style:type="left" style:position="0.4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5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5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tab-stops>
          <style:tab-stop style:type="left" style:position="0.5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0.5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909in">
        <style:tab-stops>
          <style:tab-stop style:type="left" style:position="0.5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0.4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0.4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4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tab-stops>
          <style:tab-stop style:type="left" style:position="0.41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909in">
        <style:tab-stops>
          <style:tab-stop style:type="left" style:position="0.4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0.4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41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ext-properties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4131in"/>
        </style:tab-stops>
      </style:paragraph-properties>
    </style:style>
    <style:style style:name="T795" style:parent-style-name="DefaultParagraphFont" style:family="text">
      <style:text-properties style:font-name-asian="MS Mincho" style:font-style-complex="italic" style:font-size-complex="12pt"/>
    </style:style>
    <style:style style:name="T796" style:parent-style-name="DefaultParagraphFont" style:family="text">
      <style:text-properties style:font-name-asian="MS Mincho"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0.413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909in">
        <style:tab-stops>
          <style:tab-stop style:type="left" style:position="0.4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ab-stops>
          <style:tab-stop style:type="left" style:position="0.4166in"/>
        </style:tab-stops>
      </style:paragraph-properties>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15%"/>
      <style:text-properties fo:font-weight="bold" style:font-weight-asian="bold" style:font-size-complex="12pt"/>
    </style:style>
    <style:style style:name="P836" style:parent-style-name="Normal" style:family="paragraph">
      <style:paragraph-properties fo:text-align="justify" fo:line-height="115%"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909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909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909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15%"/>
      <style:text-properties fo:font-weight="bold" style:font-weight-asian="bold" style:font-size-complex="12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text-properties style:font-size-complex="12p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in">
        <style:tab-stops>
          <style:tab-stop style:type="left" style:position="0.413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909in">
        <style:tab-stops>
          <style:tab-stop style:type="left" style:position="0.409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909in">
        <style:tab-stops>
          <style:tab-stop style:type="left" style:position="0.409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909in">
        <style:tab-stops>
          <style:tab-stop style:type="left" style:position="0.53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909in">
        <style:tab-stops>
          <style:tab-stop style:type="left" style:position="0.53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0.53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5909in">
        <style:tab-stops>
          <style:tab-stop style:type="left" style:position="0.53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909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en" fo:country="U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5909in"/>
    </style:style>
    <style:style style:name="P1301" style:parent-style-name="Normal" style:family="paragraph">
      <style:paragraph-properties fo:keep-together="always" fo:text-align="center" fo:line-height="115%"/>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keep-together="always" fo:text-align="center" fo:line-height="115%"/>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15%"/>
      <style:text-properties style:font-size-complex="12pt"/>
    </style:style>
    <style:style style:name="P1307" style:parent-style-name="Normal" style:family="paragraph">
      <style:paragraph-properties fo:text-align="justify" fo:line-height="115%" fo:text-indent="0.5in">
        <style:tab-stops>
          <style:tab-stop style:type="left" style:position="0.409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409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5in">
        <style:tab-stops>
          <style:tab-stop style:type="left" style:position="0.409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5in">
        <style:tab-stops>
          <style:tab-stop style:type="left" style:position="0.409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15%" fo:text-indent="0.5in">
        <style:tab-stops>
          <style:tab-stop style:type="left" style:position="0.409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409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tab-stops>
          <style:tab-stop style:type="left" style:position="0.409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in">
        <style:tab-stops>
          <style:tab-stop style:type="left" style:position="0.409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in">
        <style:tab-stops>
          <style:tab-stop style:type="left" style:position="0.409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in">
        <style:tab-stops>
          <style:tab-stop style:type="left" style:position="0.409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09 iki 2018-08-02</text:span></text:p>
      <text:p text:style-name="P4"/>
      <text:p text:style-name="P5"><text:span text:style-name="T6">Įsakymas paskelbtas: TAR 2018-04-12, i. k. 2018-05883</text:span></text:p>
      <text:p text:style-name="P7"/>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text:span><text:span text:style-name="T12"><text:line-break/>SOCIALINĖS APSAUGOS IR DARBO MINISTRAS</text:span></text:p>
      <text:p text:style-name="P13"/>
      <text:p text:style-name="P14">ĮSAKYMAS</text:p>
      <text:p text:style-name="P15">DĖL NACIONALINIŲ NEVYRIAUSYBINIŲ ORGANIZACIJŲ INSTITUCINIO STIPRINIMO<text:s/>PROJEKTŲ FINANSAVIMO 2018 METAIS ATRANKOS KONKURSO ORGANIZAVIMO NUOSTATŲ PATVIRTINIMO IR KOMISIJOS SUDARYMO</text:p>
      <text:p text:style-name="P16"/>
      <text:p text:style-name="P17">2018 m. balandžio 10 d. Nr. A1-150</text:p>
      <text:p text:style-name="P18">Vilnius</text:p>
      <text:p text:style-name="P19"/>
      <text:p text:style-name="P20"/>
      <text:p text:style-name="P21"><text:span text:style-name="T22">Įgyvendindamas Nevyriausybinių organizacijų ir bendruomeninės veiklos stiprinimo 2017–2019 metų<text:s/></text:span><text:span text:style-name="T23">veiksmų plano, patvirtinto Lietuvos Respublikos socialinės apsaugos ir darbo ministro 2017 m. vasario 28 d. įsakymu Nr. A1-99 „Dėl Nevyriausybinių organizacijų ir bendruomeninės veiklos stiprinimo 2017–2019 metų veiksmų plano patvirtinimo“, 1 priedo 2.1.1 </text:span><text:span text:style-name="T24">papunktyje nurodytą priemonę:</text:span></text:p>
      <text:p text:style-name="P25"><text:span text:style-name="T26">1</text:span><text:span text:style-name="T27">. T v i r t i n u Nacionalinių nevyriausybinių organizacijų institucinio stiprinimo projektų finansavimo 201</text:span><text:span text:style-name="T28">8</text:span><text:span text:style-name="T29"><text:s/>metais atrankos konkurso organizavimo nuostatus (pridedama).</text:span></text:p>
      <text:p text:style-name="P30"><text:span text:style-name="T31">2</text:span><text:span text:style-name="T32">. S u d a r a u šios sudėties komisiją:</text:span></text:p>
      <text:p text:style-name="P33">Aurelija Mineikaitė – Lietuvos Respublikos socialinės apsaugos ir darbo ministerijos Šeimos ir bendruomenių departamento Bendruomenių reikalų skyriaus vedėja (komisijos pirmininkė);<text:s/></text:p>
      <text:p text:style-name="P34">Jolanta Sakalauskienė – Lietuvos Respublikos socialinės apsaugos ir darbo ministerijos Šeimos ir bendruomenių departamento Jaunimo skyriaus vedėja (komisijos pirmininko pavaduotoja, vykdanti komisijos pirmininko funkcijas, jo laikinai nesant);</text:p>
      <text:p text:style-name="P35">Liongina Beinoravičienė – Lietuvos Respublikos socialinės apsaugos ir darbo ministerijos Europos Sąjungos struktūrinės paramos departamento Struktūrinės paramos politikos skyriaus vyriausioji specialistė (jos laikinai nesant, pavaduoja Rimantas Garbštas – Lietuvos Respublikos socialinės apsaugos ir darbo ministerijos Europos Sąjungos struktūrinės paramos departamento Struktūrinės paramos politikos skyriaus vyriausiasis specialistas);</text:p>
      <text:p text:style-name="P36">Neringa Česnulaitė – Neįgaliųjų reikalų departamento prie Socialinės apsaugos ir darbo ministerijos Programų stebėsenos ir kontrolės skyriaus vyriausioji specialistė (jos laikinai nesant, pavaduoja Aušra Bubulytė – Neįgaliųjų reikalų departamento prie Socialinės apsaugos ir darbo ministerijos Programų stebėsenos ir kontrolės skyriaus vyriausioji specialistė);</text:p>
      <text:p text:style-name="P37">Ieva Markevičienė – Lietuvos Respublikos socialinės apsaugos ir darbo ministerijos Europos Sąjungos struktūrinės paramos departamento Struktūrinės paramos valdymo skyriaus vyriausioji specialistė (jos laikinai nesant, pavaduoja Artūras Bytautas – Lietuvos Respublikos socialinės apsaugos ir darbo ministerijos Europos Sąjungos struktūrinės paramos departamento Struktūrinės paramos valdymo skyriaus vedėjas);</text:p>
      <text:p text:style-name="P38">Irma Mituzienė – Lietuvos Respublikos socialinės apsaugos ir darbo ministerijos Socialinės aprėpties departamento Socialinių paslaugų skyriaus vyriausioji specialistė (jos laikinai nesant, pavaduoja Ieva Ručinskaitė – Lietuvos Respublikos socialinės apsaugos ir darbo ministerijos Socialinės aprėpties departamento Lygių galimybių skyriaus vyriausioji specialistė);</text:p>
      <text:soft-page-break/>
      <text:p text:style-name="P39">Gintarė Urbonienė – Lietuvos Respublikos socialinės<text:s/>apsaugos ir darbo ministerijos Socialinės aprėpties departamento Socialinių paslaugų skyriaus vyriausioji specialistė (jos laikinai nesant, pavaduoja Aušrinė Garbačiauskienė – Lietuvos Respublikos socialinės apsaugos ir darbo ministerijos Socialinės aprėpties departamento Socialinių paslaugų skyriaus vyriausioji specialistė);</text:p>
      <text:p text:style-name="P40"><text:span text:style-name="T41">Gailė Veršekienė – Lietuvos Respublikos socialinės apsaugos ir darbo ministerijos Šeimos ir bendruomenių departamento Šeimos politikos skyriaus vyriausioji specialistė (jos laikinai n</text:span><text:span text:style-name="T42">esant, pavaduoja Mantas Stulgaitis – Lietuvos Respublikos socialinės apsaugos ir darbo ministerijos Šeimos ir bendruomenių departamento Šeimos politikos skyriaus vyriausiasis specialistas).</text:span></text:p>
      <text:p text:style-name="P43">Punkto pakeitimai:</text:p>
      <text:p text:style-name="P44"><text:span text:style-name="T45">Nr.<text:s/></text:span><text:a xlink:href="https://www.e-tar.lt/portal/legalAct.html?documentId=4f9711d04f6211e8bfc4ce79f90502d4" office:target-frame-name="_top" xlink:show="replace"><text:span text:style-name="T46">A1-190</text:span></text:a><text:span text:style-name="T47">, 2018-05-03, paskelbta TAR 2018-05-08, i. k. 2018-07415</text:span></text:p>
      <text:p text:style-name="Normal"/>
      <text:p text:style-name="P48"><text:span text:style-name="T49">3</text:span><text:span text:style-name="T50">.</text:span><text:span text:style-name="T51"><text:s/></text:span><text:span text:style-name="T52">S k i r i u Redą Beržinskaitę –</text:span><text:span text:style-name="T53"><text:s/></text:span><text:span text:style-name="T54">Lietuvos Respublikos socialinės apsaugos ir darbo ministe</text:span><text:span text:style-name="T55">rijos Šeimos ir bendruomenių departamento Bendruomenių reikalų skyriaus specialistę (jos laikinai nesant, Ritą Andrejevą –<text:s/></text:span><text:span text:style-name="T56">Lietuvos Respublikos socialinės apsaugos ir darbo ministerijos Šeimos ir bendruomenių departamento Jaunimo skyriaus vyriausiąją speci</text:span><text:span text:style-name="T57">alistę</text:span><text:span text:style-name="T58">) vykdyti komisijos sekretoriaus funkcijas.</text:span></text:p>
      <text:p text:style-name="P59"><text:span text:style-name="T60">4</text:span><text:span text:style-name="T61">. P a v e d u šio įsakymo vykdymo kontrolę viceministrui pagal veiklos sritį. <text:s/></text:span></text:p>
      <text:p text:style-name="P62"/>
      <text:p text:style-name="P63"/>
      <text:p text:style-name="P64"/>
      <text:p text:style-name="P65"><text:span text:style-name="T66">Socialinės apsaugos ir darbo ministras</text:span><text:span text:style-name="T67"><text:tab/>Linas Kukuraitis <text:s/></text:span></text:p>
      <text:soft-page-break/>
      <text:p text:style-name="P68">PATVIRTINTA</text:p>
      <text:p text:style-name="P70">Lietuvos Respublikos socialinės<text:s/></text:p>
      <text:p text:style-name="P71">apsaugos ir darbo ministro<text:s/></text:p>
      <text:p text:style-name="P72">2018 m. balandžio 10 d. įsakymu<text:s/></text:p>
      <text:p text:style-name="P73">Nr. A1-150</text:p>
      <text:p text:style-name="P74"/>
      <text:p text:style-name="P75"/>
      <text:p text:style-name="P76"><text:span text:style-name="T77">NACIONALINIŲ NEVYRIAUSYBINIŲ ORGANIZACIJŲ INSTITUCINIO STIPRINIMO<text:s/></text:span><text:span text:style-name="T78">PROJEKTŲ FINANSAVIMO 2018</text:span><text:span text:style-name="T79"><text:s/></text:span><text:span text:style-name="T80">METAIS ATRANKOS KONKURSO ORGANIZAV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cionalinių nevyriausybinių organizacijų institucinio stiprinimo projektų finansavimo 2018 metais atrankos konkurso organizavimo nuostatai (toliau – Nuostatai) nustato nevyriausybinių organizacijų (toliau – NVO) veiklos projektų finansavimo<text:s/></text:span><text:span text:style-name="T91"><text:line-break/>2018 metais</text:span><text:span text:style-name="T92"><text:s/>atrankos konkurso (toliau – konkursas) organizavimo bendrąsias nuostatas, finansavimo prioritetus, projektų turinio reikalavimus, paraiškų teikimo tvarką, socialinės apsaugos ir darbo ministro įsakymu, kuriuo tvirtinami Nuostatai, sudaromos komisijos (tol</text:span><text:span text:style-name="T93">iau – komisija) darbo organizavimo, paraiškų atitikties formaliesiems kriterijams ir projektų vertinimo, lėšų skyrimo projektams, projektų vykdymo ir kontrolės tvarką, projektų įgyvendinimo kriterijus.</text:span></text:p>
      <text:p text:style-name="P94"><text:span text:style-name="T95">2</text:span><text:span text:style-name="T96">. Nuostatuose vartojamos sąvokos:</text:span></text:p>
      <text:p text:style-name="P97"><text:span text:style-name="T98">2.1</text:span><text:span text:style-name="T99">.</text:span><text:span text:style-name="T100"><text:s/>Nacional</text:span><text:span text:style-name="T101">inė nevyriausybinė organizacija</text:span><text:span text:style-name="T102"><text:s/>(toliau – nacionalinė NVO) – nevyriausybinė organizacija, veikianti vienoje ar keliose viešosios politikos srityse Lietuvos Respublikos mastu.</text:span></text:p>
      <text:p text:style-name="P103"><text:span text:style-name="T104">2.</text:span><text:span text:style-name="T105">2</text:span><text:span text:style-name="T106">. Kitos Nuostatuose vartojamos sąvokos suprantamos taip, kaip jos apibrėžt</text:span><text:span text:style-name="T107">os Lietuvos Respublikos nevyriausybinių organizacijų plėtros įstatyme, Lietuvos Respublikos viešųjų įstaigų įstatyme, Lietuvos Respublikos asociacijų įstatyme, Lietuvos Respublikos labdaros ir paramos fondų įstatyme, Lietuvos Respublikos civiliniame kodeks</text:span><text:span text:style-name="T108">e, Lietuvos Respublikos vietos savivaldos įstatyme, Lietuvos Respublikos</text:span><text:span text:style-name="T109"><text:s/>savanoriškos veiklos įstatyme,<text:s/></text:span><text:span text:style-name="T110">Lietuvos Respublikos viešojo administravimo įstatyme, Lietuvos Respublikos teritorijos administracinių vienetų ir jų ribų įstatyme.<text:s/></text:span></text:p>
      <text:p text:style-name="P111"><text:span text:style-name="T112">3</text:span><text:span text:style-name="T113">. Konkursą o</text:span><text:span text:style-name="T114">rganizuoja Lietuvos Respublikos socialinės apsaugos ir darbo ministerija (toliau – Ministerija). Konkursas laikomas įvykusiu, jei pateikiama bent viena paraiška. Konkursas skelbiamas viešai Ministerijos interneto svetainėje<text:s/></text:span><text:span text:style-name="T115">www.socmin.lt.</text:span><text:span text:style-name="T116"><text:s/>Skelbime nurodoma</text:span><text:span text:style-name="T117">:</text:span></text:p>
      <text:p text:style-name="P118"><text:span text:style-name="T119">3.1</text:span><text:span text:style-name="T120">. konkurso tikslas;<text:s/></text:span></text:p>
      <text:p text:style-name="P121"><text:span text:style-name="T122">3.2</text:span><text:span text:style-name="T123">. projektų priėmimo pradžia ir terminas, kuris yra ne trumpesnis kaip vienas mėnuo nuo kvietimo teikti paraiškas paskelbimo dienos;</text:span></text:p>
      <text:p text:style-name="P124"><text:span text:style-name="T125">3.3</text:span><text:span text:style-name="T126">.<text:s/></text:span><text:span text:style-name="T127">informacija apie tai, kad p</text:span><text:span text:style-name="T128">rojektai Ministerijai turi būti siunčiami elektronini</text:span><text:span text:style-name="T129">u paštu<text:s/></text:span><text:span text:style-name="T130">post@socmin.lt,</text:span><text:span text:style-name="T131"><text:s/>elektroninio laiško pavadinime nurodant konkurso pavadinimą „</text:span><text:span text:style-name="T132">Nacionalinių nevyriausybinių organizacijų institucinio stiprinimo projektų finansavimo 2018 metais atrankos konkursui“</text:span><text:span text:style-name="T133">;<text:s/></text:span></text:p>
      <text:p text:style-name="P134"><text:span text:style-name="T135">3.4</text:span><text:span text:style-name="T136">. kontaktinis asmuo ir jį pavaduojantis asm</text:span><text:span text:style-name="T137">uo (nurodant jų pareigas, vardus ir pavardes), teikiantys konsultacijas pareiškėjams su konkursu susijusiais klausimais, telefono numeriai, elektroninio pašto adresai ir laikas pasiteirauti;</text:span></text:p>
      <text:p text:style-name="P138"><text:span text:style-name="T139">3.5</text:span><text:span text:style-name="T140">. projekto paraiškos bei Nuostatų 17.3 papunktyje nurodyto</text:span><text:span text:style-name="T141">s deklaracijos (toliau –deklaracija) formos;</text:span></text:p>
      <text:p text:style-name="P142"><text:span text:style-name="T143">3.6</text:span><text:span text:style-name="T144">. konkursui numatyta skirti Lietuvos Respublikos valstybės biudžeto (toliau – valstybės biudžetas) lėšų suma;</text:span></text:p>
      <text:p text:style-name="P145"><text:span text:style-name="T146">3.7</text:span><text:span text:style-name="T147">. didžiausia ir mažiausia vienam projektui galima skirti valstybės biudžeto lėšų suma.</text:span></text:p>
      <text:p text:style-name="P148"><text:span text:style-name="T149">4</text:span><text:span text:style-name="T150">. Konkurso tikslas – stiprinti NVO sektorių, konkurso būdu finansuojant nacionalinių NVO institucinio stiprinimo projektus: didinti nacionalinių NVO darbo efektyvumą, teikti konkrečius pasiūlymus dėl viešųjų paslaugų teikimo ir piliečių įtraukimo į<text:s/></text:span><text:span text:style-name="T151">sprendimų priėmimo procesus, stiprinti teikiamas viešąsias paslaugas ir gerinti šių paslaugų kokybę bei vykdyti savanoriškos veiklos plėtrą.<text:s/></text:span></text:p>
      <text:p text:style-name="P152"><text:span text:style-name="T153">5</text:span><text:span text:style-name="T154">. Galimi pareiškėjai – nacionalinės NVO, kurios atitinka visus šiuos reikalavimus:</text:span></text:p>
      <text:p text:style-name="P155"><text:span text:style-name="T156">5.1</text:span><text:span text:style-name="T157">. jų vykdoma veikla<text:s/></text:span><text:span text:style-name="T158">prisideda prie savanoriškos veiklos plėtros;</text:span></text:p>
      <text:p text:style-name="P159"><text:span text:style-name="T160">5.2</text:span><text:span text:style-name="T161">. jų vykdoma veikla prisideda prie NVO teikiamų viešųjų paslaugų gerinimo.<text:s/></text:span></text:p>
      <text:p text:style-name="P162"><text:span text:style-name="T163">6</text:span><text:span text:style-name="T164">. Vienam projektui mažiausia galima skirti valstybės biudžeto lėšų suma – 30 000 (trisdešimt tūkstančių) Eur, didžiausia<text:s/></text:span><text:span text:style-name="T165">galima skirti valstybės biudžeto lėšų suma – 55 000 (penkiasdešimt penki tūkstančiai) Eur. Konkursui numatyta skirti valstybės biudžeto lėšų suma – 450 000 (keturi šimtai penkiasdešimt tūkstančių) Eur.</text:span></text:p>
      <text:p text:style-name="P166"><text:span text:style-name="T167">7</text:span><text:span text:style-name="T168">. Projektų įgyvendinimo trukmė – nuo valstybės bi</text:span><text:span text:style-name="T169">udžeto lėšų naudojimo sutarties pasirašymo dienos iki einamųjų metų gruodžio 31 d.<text:s/></text:span></text:p>
      <text:p text:style-name="P170"><text:span text:style-name="T171">8</text:span><text:span text:style-name="T172">. Projektas gali būti įgyvendinamas kartu su partneriu (-iais) (juridiniu(-iais) asmeniu (-imis), kuris (-ie) kartu su pareiškėju pagal pasirašytą sutartį įgyvendins d</text:span><text:span text:style-name="T173">alį projekte numatytų veiklų ir (ar) kuriam pareiškėjas perves dalį lėšų).</text:span></text:p>
      <text:p text:style-name="P174"/>
      <text:p text:style-name="P175"><text:span text:style-name="T176">II</text:span><text:span text:style-name="T177"><text:s/>SKYRIUS</text:span></text:p>
      <text:p text:style-name="P178"><text:span text:style-name="T179">FINANSAVIMO PRIORITETAI IR PROJEKTŲ TURINIO REIKALAVIMAI</text:span></text:p>
      <text:p text:style-name="P180"/>
      <text:p text:style-name="P181"><text:span text:style-name="T182">9</text:span><text:span text:style-name="T183">. Finansavimo prioritetai teikiami pareiškėjams, kurie:</text:span></text:p>
      <text:p text:style-name="P184"><text:span text:style-name="T185">9.1</text:span><text:span text:style-name="T186">. dirba socialinės atskirties ir skurdo</text:span><text:span text:style-name="T187"><text:s/>mažinimo srityje;</text:span></text:p>
      <text:p text:style-name="P188"><text:span text:style-name="T189">9.2</text:span><text:span text:style-name="T190">. iki konkurso paskelbimo datos veikia ne mažiau kaip<text:s/></text:span><text:span text:style-name="T191">3</text:span><text:span text:style-name="T192"> </text:span><text:span text:style-name="T193">metus;</text:span></text:p>
      <text:p text:style-name="P194"><text:span text:style-name="T195">9.3</text:span><text:span text:style-name="T196">. numato inicijuoti, plėtoti ir (ar) stiprinti viešųjų paslaugų teikimą ne mažiau nei 7 savivaldybėse;<text:s/></text:span></text:p>
      <text:p text:style-name="P197"><text:span text:style-name="T198">9.4</text:span><text:span text:style-name="T199">. per 2015–2017 metus yra įgyvendinę bent vieną n</text:span><text:span text:style-name="T200">e mažesnės kaip 1</text:span><text:span text:style-name="T201">5</text:span><text:span text:style-name="T202"><text:s/>000 (penkiolikos tūkstančių) Eur vertės projektą;</text:span></text:p>
      <text:p text:style-name="P203"><text:span text:style-name="T204">9.5</text:span><text:span text:style-name="T205">. bendradarbiauja paslaugų teikimo ir (ar) savanoriškos veiklos organizavimo srityje su valstybės ir (ar) savivaldybių institucija (-omis);</text:span></text:p>
      <text:p text:style-name="P206"><text:span text:style-name="T207">9.6</text:span><text:span text:style-name="T208">.<text:s/></text:span><text:span text:style-name="T209">viešai internete yra paskelbę 2</text:span><text:span text:style-name="T210">016 ar 2017 metų metinį finansinių ataskaitų rinkinį ar metinę finansinę ataskaitą ir veiklos ataskaitą ar metinį pranešimą;</text:span></text:p>
      <text:p text:style-name="P211"><text:span text:style-name="T212">9.7</text:span><text:span text:style-name="T213">. viešai internete yra paskelbę 2016 ar 2017 metų<text:s/></text:span><text:span text:style-name="T214">audituotą metinių finansinių ataskaitų rinkinį kartu su auditoriaus išvada</text:span><text:span text:style-name="T215"><text:s/>arba<text:s/></text:span><text:span text:style-name="T216">2016 ar 2017 metų</text:span><text:span text:style-name="T217"><text:s/>audituotą finansinę metinę ataskaitą kartu su auditoriaus išvada.</text:span></text:p>
      <text:p text:style-name="P218"><text:span text:style-name="T219">10</text:span><text:span text:style-name="T220">. Paraiškoje, kurią sudaro užpildyta paraiškos forma (Nuostatų 1 priedas) ir detali projekto įgyvendinimo sąmata (Nuostatų 2 priedas) (toliau – paraiška), tur</text:span><text:span text:style-name="T221">i būti nurodoma:</text:span></text:p>
      <text:p text:style-name="P222"><text:span text:style-name="T223">10.1</text:span><text:span text:style-name="T224">.<text:s/></text:span><text:span text:style-name="T225">informacija apie pareiškėją ir projekto vadovą;</text:span></text:p>
      <text:p text:style-name="P226"><text:span text:style-name="T227">10.2</text:span><text:span text:style-name="T228">. projekto pavadinimas;</text:span></text:p>
      <text:p text:style-name="P229"><text:span text:style-name="T230">10.3</text:span><text:span text:style-name="T231">. paraiškos užpildymo data ir vieta;</text:span></text:p>
      <text:p text:style-name="P232"><text:span text:style-name="T233">10.4</text:span><text:span text:style-name="T234">. informacija apie pareiškėjo atitiktį Nuostatų<text:s/></text:span><text:span text:style-name="T235">9</text:span><text:span text:style-name="T236"><text:s/>punkte nurodytiems finansavimo prioritetams;</text:span></text:p>
      <text:p text:style-name="P237"><text:span text:style-name="T238">10.5</text:span><text:span text:style-name="T239">. informacija apie projekto įgyvendinimo partnerį (-ius) (jei yra);</text:span></text:p>
      <text:p text:style-name="P240"><text:span text:style-name="T241">10.6</text:span><text:span text:style-name="T242">. trumpas projekto aprašymas (santrauka);</text:span></text:p>
      <text:p text:style-name="P243"><text:span text:style-name="T244">10.7</text:span><text:span text:style-name="T245">. problemos iškėlimas ir pagrindimas;</text:span></text:p>
      <text:p text:style-name="P246"><text:span text:style-name="T247">10.8</text:span><text:span text:style-name="T248">.<text:s/></text:span><text:span text:style-name="T249">projekto tikslai (ilgalaikiai ir trumpalaikiai);<text:s/></text:span></text:p>
      <text:p text:style-name="P250"><text:span text:style-name="T251">10.9</text:span><text:span text:style-name="T252">. projekto uždavin</text:span><text:span text:style-name="T253">iai;</text:span></text:p>
      <text:p text:style-name="P254"><text:span text:style-name="T255">10.10</text:span><text:span text:style-name="T256">. tikslinė (-ės) projekto grupė (-ės);</text:span></text:p>
      <text:p text:style-name="P257"><text:span text:style-name="T258">10.11</text:span><text:span text:style-name="T259">. projekto įgyvendinimo laikotarpis;</text:span></text:p>
      <text:p text:style-name="P260"><text:span text:style-name="T261">10.12</text:span><text:span text:style-name="T262">. priemonių ir (ar) veiklų planas, kuriame turi būti nurodytas projekto veiklos pavadinimas, jos vykdytojas (-ai), projekto veiklos įgyvendinimo<text:s/></text:span><text:span text:style-name="T263">pradžia, pabaiga, kokybiniai ir kiekybiniai vertinimo kriterijai, nustatyti atsižvelgiant į Nuostatų 77 punkte nustatytus siektinus rezultatus, taip pat nurodoma informacija apie planuojamą projekto viešinimą;</text:span></text:p>
      <text:p text:style-name="P264"><text:span text:style-name="T265">10.13</text:span><text:span text:style-name="T266">. laukiami rezultatai (įgyvendinus pr</text:span><text:span text:style-name="T267">ojektą);</text:span></text:p>
      <text:p text:style-name="P268"><text:span text:style-name="T269">10.14</text:span><text:span text:style-name="T270">. veiklos vykdymą užtikrinantys ištekliai: darbuotojų ir savanorių skaičius, projekto įgyvendinimo laikotarpiui pasibaigus planuojamos turėti ar gauti lėšos ir kita;</text:span></text:p>
      <text:p text:style-name="P271"><text:span text:style-name="T272">10.15</text:span><text:span text:style-name="T273">. detali projekto įgyvendinimo sąmata (toliau – sąmata), nuroda</text:span><text:span text:style-name="T274">nt lėšų šaltinius ir kiek lėšų prašoma iš Ministerijai skirtų valstybės biudžeto asignavimų</text:span><text:span text:style-name="T275">;</text:span></text:p>
      <text:p text:style-name="P276"><text:span text:style-name="T277">10.16</text:span><text:span text:style-name="T278">. pagrindinio (-ių) projekto vykdytojo (-ų) kvalifikacija, patirtis ir gebėjimai įgyvendinti planuojamą projektą;</text:span><text:span text:style-name="T279"><text:s/></text:span></text:p>
      <text:p text:style-name="P280"><text:span text:style-name="T281">10.17</text:span><text:span text:style-name="T282">. informacija apie pareiškėjo<text:s/></text:span><text:span text:style-name="T283">dalyvavimą kituose Ministerijos organizuojamuose konkursuose ir (ar) einamaisiais ar praėjusiais kalendoriniais metais iš Ministerijos gautas lėšas pagal kitas programas (priemones);</text:span></text:p>
      <text:p text:style-name="P284"><text:span text:style-name="T285">10.18</text:span><text:span text:style-name="T286">. pridedamų dokumentų sąrašas;</text:span></text:p>
      <text:p text:style-name="P287"><text:span text:style-name="T288">10.19</text:span><text:span text:style-name="T289">. pareiškėjo pateikiama<text:s/></text:span><text:span text:style-name="T290">papildoma informacija, susijusi su projektu.</text:span></text:p>
      <text:p text:style-name="P291"/>
      <text:p text:style-name="P292"><text:span text:style-name="T293">III</text:span><text:span text:style-name="T294"><text:s/>SKYRIUS</text:span></text:p>
      <text:p text:style-name="P295"><text:span text:style-name="T296">FINANSUOTINOS VEIKLOS</text:span></text:p>
      <text:p text:style-name="P297"/>
      <text:p text:style-name="P298"><text:span text:style-name="T299">11</text:span><text:span text:style-name="T300">. Konkurso būdu finansuotinos projektų veiklos:</text:span></text:p>
      <text:p text:style-name="P301"><text:span text:style-name="T302">11.1</text:span><text:span text:style-name="T303">. NVO narių kompetencijų didinimas, siekiant kokybiškai teikti viešąsias paslaugas bei gerinant savanoriško</text:span><text:span text:style-name="T304">s veiklos kokybę;<text:s/></text:span></text:p>
      <text:p text:style-name="P305"><text:span text:style-name="T306">11.2</text:span><text:span text:style-name="T307">. NVO teikiamų viešųjų paslaugų stiprinimas ir jų kokybės gerinimas;</text:span></text:p>
      <text:p text:style-name="P308"><text:span text:style-name="T309">11.3</text:span><text:span text:style-name="T310">. savanoriškos veiklos organizavimas;</text:span></text:p>
      <text:p text:style-name="P311"><text:span text:style-name="T312">11.4</text:span><text:span text:style-name="T313">. iniciatyvų socialiniam verslui plėtoti kūrimas;</text:span></text:p>
      <text:p text:style-name="P314"><text:span text:style-name="T315">11.5</text:span><text:span text:style-name="T316">. tarpsektorinio NVO, valstybės (savivaldybių)<text:s/></text:span><text:span text:style-name="T317">institucijų ir (ar) verslo subjektų (pavyzdžiui, įmonių) bendradarbiavimo mechanizmų sukūrimas ir stiprinimas, siekiant ilgalaikės strateginės jų partnerystės;</text:span></text:p>
      <text:p text:style-name="P318"><text:span text:style-name="T319">11.6</text:span><text:span text:style-name="T320">. nacionalinių NVO institucinių gebėjimų, reikalingų lygiaverčiai dalyvauti priimant vie</text:span><text:span text:style-name="T321">šojo valdymo sprendimus, stiprinimas;</text:span></text:p>
      <text:p text:style-name="P322"><text:span text:style-name="T323">11.7</text:span><text:span text:style-name="T324">. siūlymų ir (ar) rekomendacijų dėl paskatų sistemos, užtikrinančios NVO ir bendruomenių teikiamų paslaugų kokybės gerėjimą, sukūrimą ir veiksmingą viešųjų išteklių viešosioms paslaugoms teikti paskirstymą, tei</text:span><text:span text:style-name="T325">kimas kompetentingai (-oms) valstybės ar savivaldybės institucijai (-oms) ir (arba) įstaigai (-oms).</text:span></text:p>
      <text:p text:style-name="P326"><text:span text:style-name="T327">12</text:span><text:span text:style-name="T328">. Pareiškėjas privalo paraiškoje numatyti vykdyti Nuostatų<text:s/></text:span><text:span text:style-name="T329"><text:line-break/>11.1–11.3 papunkčiuose nurodytas veiklas bei ne mažiau nei 3 kitas skirtingas veiklas,<text:s/></text:span><text:span text:style-name="T330">nurodytas Nuostatų 11.4–11.7 papunkčiuose pasirinktinai.</text:span></text:p>
      <text:p text:style-name="P331"><text:span text:style-name="T332">13</text:span><text:span text:style-name="T333">. Konkursui negali būti teikiami projektai, kurie:</text:span></text:p>
      <text:p text:style-name="P334"><text:span text:style-name="T335">13.1</text:span><text:span text:style-name="T336">. tikslingai skirti atostogoms ir (ar) turizmui;</text:span></text:p>
      <text:p text:style-name="P337"><text:span text:style-name="T338">13.2</text:span><text:span text:style-name="T339">. kelia grėsmę žmonių sveikatai, garbei ir orumui, viešajai tvarkai;</text:span></text:p>
      <text:p text:style-name="P340"><text:span text:style-name="T341">13.3</text:span><text:span text:style-name="T342">.<text:s/></text:span><text:span text:style-name="T343">bet kokiomis formomis ir būdais populiarina smurtą, neapykantą;</text:span></text:p>
      <text:p text:style-name="P344"><text:span text:style-name="T345">13.4</text:span><text:span text:style-name="T346">. bet kokiomis formomis ir būdais pažeidžia Lietuvos Respublikos Konstituciją, įstatymus ir (ar) kitus teisės aktus.</text:span></text:p>
      <text:p text:style-name="P347"/>
      <text:p text:style-name="P348"><text:span text:style-name="T349">IV</text:span><text:span text:style-name="T350"><text:s/>SKYRIUS</text:span></text:p>
      <text:p text:style-name="P351"><text:span text:style-name="T352">PARAIŠKŲ TEIKIMAS</text:span></text:p>
      <text:p text:style-name="P353"/>
      <text:p text:style-name="P354"><text:span text:style-name="T355">1</text:span><text:span text:style-name="T356">4</text:span><text:span text:style-name="T357">. Konkursui teikiami p</text:span><text:span text:style-name="T358">rojektai aprašomi, užpildant paraišką (Nuostatų 1 ir 2 priedai).<text:s/></text:span><text:span text:style-name="T359">Paraiška turi būti užpildyta lietuvių kalba ir pasirašyta pareiškėjo vadovo arba jo įgalioto asmens, turinčio teisę veikti pareiškėjo vardu, nurodant vardą, pavardę ir pareigas, bei patvirtin</text:span><text:span text:style-name="T360">ta antspaudu, jei pareiškėjas antspaudą privalo turėti. Paraiška turi būti užpildyta kompiuteriu ir pateikta .</text:span><text:span text:style-name="T361">pdf</text:span><text:span text:style-name="T362"><text:s/>formatu (nuskenuota užpildyta projekto paraiška ir visi jos priedai).</text:span></text:p>
      <text:p text:style-name="P363"><text:span text:style-name="T364">15</text:span><text:span text:style-name="T365">. Pareiškėjas konkursui gali pateikti tik vieną paraišką.</text:span></text:p>
      <text:p text:style-name="P366"><text:span text:style-name="T367">16</text:span><text:span text:style-name="T368">.<text:s/></text:span><text:span text:style-name="T369">Siekiant užtikrinti projektų vertinimo skaidrumą ir pareiškėjų lygiateisiškumą, pateikus paraišką Ministerijai, jos taisymas, tikslinimas, pildymas ar papildomų dokumentų teikimas pareiškėjo iniciatyva negalimas.</text:span></text:p>
      <text:p text:style-name="P370"><text:span text:style-name="T371">17</text:span><text:span text:style-name="T372">. Pareiškėjas kartu su paraiška priva</text:span><text:span text:style-name="T373">lo pateikti šių lietuvių kalba surašytų dokumentų (arba jų vertimų, patvirtintų vertėjo arba pareiškėjo vadovo ar jo įgalioto asmens, kaip numatyta Nuostatų 14 punkte) elektronines kopijas:</text:span></text:p>
      <text:p text:style-name="P374"><text:span text:style-name="T375">17.1</text:span><text:span text:style-name="T376">. pareiškėjo steigimo dokumentą (pvz., nuostatai, įstatai,<text:s/></text:span><text:span text:style-name="T377">steigimo sutartis) (religinės bendruomenės ir bendrijos gali pateikti Kanonų teisės kodekso ištrauką, kurioje būtų nurodyta, kad jos gali verstis atitinkama veikla);</text:span></text:p>
      <text:p text:style-name="P378"><text:span text:style-name="T379">17.2</text:span><text:span text:style-name="T380">. jei pareiškėjui atstovauja ne jo vadovas, – dokumentą, patvirtinantį asmens teis</text:span><text:span text:style-name="T381">ę veikti pareiškėjo vardu;</text:span></text:p>
      <text:p text:style-name="P382"><text:span text:style-name="T383">17.3</text:span><text:span text:style-name="T384">. asmens, turinčio teisę veikti pareiškėjo vardu, pasirašytą deklaraciją (Nuostatų<text:s/></text:span><text:span text:style-name="T385">5<text:s/></text:span><text:span text:style-name="T386">priedas);<text:s/></text:span></text:p>
      <text:p text:style-name="P387"><text:span text:style-name="T388">17.4</text:span><text:span text:style-name="T389">.<text:s/></text:span><text:span text:style-name="T390">pagrindinio (-ių) projekto vykdytojo (-ų) kvalifikaciją, patirtį ir gebėjimus įgyvendinti planuojamą projektą patvi</text:span><text:span text:style-name="T391">rtinančius dokumentus;</text:span></text:p>
      <text:p text:style-name="P392"><text:span text:style-name="T393">17.5</text:span><text:span text:style-name="T394">. galiojančią paslaugų teikimo sutartį, kai paslauga perkama iš buhalterinės apskaitos paslaugas teikiančios įmonės (įstaigos) ar buhalterinės apskaitos paslaugas savarankiškai teikiančio asmens;</text:span></text:p>
      <text:p text:style-name="P395"><text:span text:style-name="T396">17.6</text:span><text:span text:style-name="T397">. prašant lėšų biurui</text:span><text:span text:style-name="T398"><text:s/>nuomoti ir (ar) išlaikyti – dokumentus, patvirtinančius teisę naudotis nekilnojamuoju turtu. Jeigu pareiškėjas tik planuoja naudotis biuro patalpomis (panaudos, nuomos ar nuosavybės pagrindais), jis turi pateikti rašytinę (preliminarią) sutartį ar kitus d</text:span><text:span text:style-name="T399">okumentus, patvirtinančius, kad, sudarius valstybės biudžeto lėšų naudojimo sutartį, pareiškėjas naudosis biuro patalpomis;</text:span></text:p>
      <text:p text:style-name="P400"><text:span text:style-name="T401">17.7</text:span><text:span text:style-name="T402">. Valstybinės mokesčių inspekcijos prie Lietuvos Respublikos finansų ministerijos ne anksčiau kaip likus 15 darbo dienų iki<text:s/></text:span><text:span text:style-name="T403">paraiškos pateikimo konkursui dienos išduotą pažymą, patvirtinančią, kad pareiškėjas neturi mokesčių (išskyrus valstybinio socialinio draudimo įmokas) mokėjimo įsipareigojimų (skolų), viršijančių 150 Eur sumą;</text:span></text:p>
      <text:p text:style-name="P404"><text:span text:style-name="T405">17.8</text:span><text:span text:style-name="T406">. dokumentus (sutartis, susitarimus),<text:s/></text:span><text:span text:style-name="T407">įrodančius pareiškėjo bendradarbiavimą su partneriu (-iais) (jei yra);</text:span></text:p>
      <text:p text:style-name="P408"><text:span text:style-name="T409">17.9</text:span><text:span text:style-name="T410">. 2016 ar 2017 metų metinį finansinių ataskaitų rinkinį ar metinę finansinę ataskaitą ir veiklos ataskaitą ar metinį pranešimą, pasirašytą<text:s/></text:span><text:span text:style-name="T411">asmens, turinčio teisę veikti pareiškė</text:span><text:span text:style-name="T412">jo vardu (jei dokumentas viešai skelbiamas internete, paraiškoje<text:s/></text:span><text:span text:style-name="T413">pateikti aktyvią nuorodą, leidžiančią<text:s/></text:span><text:span text:style-name="T414">susipažinti su internete viešai paskelbtu dokumentu)</text:span><text:span text:style-name="T415">;</text:span><text:span text:style-name="T416"><text:s/></text:span></text:p>
      <text:p text:style-name="P417"><text:span text:style-name="T418">17.10</text:span><text:span text:style-name="T419">. pareiškėjo atitiktį finansavimo prioritetams (jei pretenduoja atitikti atitinkamą (-us)</text:span><text:span text:style-name="T420"><text:s/>Nuostatų 9.4–9.5 papunkčiuose nurodytą (-us) finansavimo prioritetą (-us)) pagrindžiantį (-čius) dokumentą (-us):</text:span></text:p>
      <text:p text:style-name="P421"><text:span text:style-name="T422">17.10.1</text:span><text:span text:style-name="T423">. dokumentus (pavyzdžiui, įgyvendinto projekto sutarties kopija), įrodančius, kad pareiškėjas per 2015–2017 metus yra įgyvendinęs be</text:span><text:span text:style-name="T424">nt vieną ne mažesnės kaip 1</text:span><text:span text:style-name="T425">5</text:span><text:span text:style-name="T426"><text:s/>000 (penkiolika tūkstančių) Eur vertės projektą (jei pretenduoja atitikti Nuostatų 9.4 papunktyje nurodytą finansavimo prioritetą);<text:s/></text:span></text:p>
      <text:p text:style-name="P427"><text:span text:style-name="T428">17.10.2</text:span><text:span text:style-name="T429">. dokumentus (sutartis, susitarimus), įrodančius pareiškėjo bendradarbiavimą dėl pa</text:span><text:span text:style-name="T430">slaugų teikimo ir (ar) savanoriškos veiklos organizavimo su valstybės ir (ar) savivaldybių institucijomis (jei pretenduoja atitikti Nuostatų 9.5 papunktyje nurodytą finansavimo prioritetą);</text:span></text:p>
      <text:p text:style-name="P431"><text:span text:style-name="T432">17.11</text:span><text:span text:style-name="T433">. kitus dokumentus, kuriuos, pareiškėjo nuomone, tiksli</text:span><text:span text:style-name="T434">nga pateikti.</text:span></text:p>
      <text:p text:style-name="P435"><text:span text:style-name="T436">18</text:span><text:span text:style-name="T437">. Pareiškėjai<text:s/></text:span><text:span text:style-name="T438">vienu elektroniniu laišku<text:s/></text:span><text:span text:style-name="T439">paraišką ir Nuostatų<text:s/></text:span><text:span text:style-name="T440">17</text:span><text:span text:style-name="T441"><text:s/>punkte nurodytus dokumentus pateikia konkurso skelbime nurodytu elektroninio pašto adresu<text:s/></text:span><text:span text:style-name="T442">(</text:span><text:span text:style-name="T443">post@socmin.lt</text:span><text:span text:style-name="T444">)<text:s/></text:span><text:span text:style-name="T445">iki konkurso skelbime nurodytos paskutinės projektų pateikimo d</text:span><text:span text:style-name="T446">ienos 23.59 val</text:span><text:span text:style-name="T447">.<text:s/></text:span></text:p>
      <text:p text:style-name="P448"><text:span text:style-name="T449">Paraiška ir visi kiti kartu su paraiška privalomi pateikti dokumentai vienu laišku gali būti pateikiami naudojant specialias didelės apimties byloms siųsti pritaikytas programas ir (ar) mainavietes internete.</text:span><text:span text:style-name="T450"><text:s/></text:span></text:p>
      <text:p text:style-name="P451"><text:span text:style-name="T452">19</text:span><text:span text:style-name="T453">.<text:s/></text:span><text:span text:style-name="T454">Pareiškėjai, rengdam</text:span><text:span text:style-name="T455">i paraiškas, turi teisę gauti informaciją ir konsultacijas su konkursu susijusiais klausimais, kurias teikia Ministerijos Šeimos ir bendruomenių departamento Bendruomenių reikalų skyriaus specialistė Reda Beržinskaitė, tel. 8 706 68 133, el. p.<text:s/></text:span><text:span text:style-name="T456">reda.berzin</text:span><text:span text:style-name="T457">skaite@socmin.lt</text:span><text:span text:style-name="T458">, jos laikinai nesant, Ministerijos Šeimos ir bendruomenių departamento Bendruomenių reikalų skyriaus vedėja Aurelija Mineikaitė, tel. <text:s/>8 706 68 249, el. p. aurelija.mineikaite</text:span><text:span text:style-name="T459">@socmin.lt</text:span><text:span text:style-name="T460">. Informacija pareiškėjams teikiama darbo dienomis, vi</text:span><text:span text:style-name="T461">są darbo dieną iki paskutinės paraiškų pateikimo dienos įskaitytinai.</text:span></text:p>
      <text:p text:style-name="P462"><text:span text:style-name="T463">20</text:span><text:span text:style-name="T464">. Paraiškos, pateiktos kitu nei skelbime nurodytu elektroninio pašto adresu (post@socmin.lt) ar kitu nei Nuostatuose nurodytu būdu, konkurso paraiškų registre neregistruojamos ir n</text:span><text:span text:style-name="T465">evertinamos. Informacija, kad paraiška gauta ir kad paraiškai suteiktas numeris, skelbiama Socialinių paslaugų priežiūros departamento prie Socialinės apsaugos ir darbo ministerijos (toliau – SPPD) ir Ministerijos interneto svetainėse per 3 darbo dienas nu</text:span><text:span text:style-name="T466">o paraiškos perdavimo SPPD dienos.<text:s/></text:span></text:p>
      <text:p text:style-name="P467"><text:span text:style-name="T468">21</text:span><text:span text:style-name="T469">. Konkursui pasibaigus, paraiškos pareiškėjams negrąžinamos. Paraiškos, kurios nebuvo atrinktos finansuoti, saugomos ne trumpiau nei vienus metus, kitos – Lietuvos Respublikos teisės aktų nustatyta tvarka.</text:span></text:p>
      <text:p text:style-name="P470"/>
      <text:p text:style-name="P471"><text:span text:style-name="T472">V</text:span><text:span text:style-name="T473"><text:s/>SKYRIUS</text:span><text:span text:style-name="T474"><text:s/></text:span></text:p>
      <text:p text:style-name="P475"><text:span text:style-name="T476">PROJEKTŲ ATITIKTIES FORMALIESIEMS KRITERIJAMS VERTINIMAS, PARAIŠKŲ ATMETIMO TVARKA IR PAGRINDAI</text:span></text:p>
      <text:p text:style-name="P477"/>
      <text:p text:style-name="P478"><text:span text:style-name="T479">22</text:span><text:span text:style-name="T480">.<text:s/></text:span><text:span text:style-name="T481">Ministerija gautas paraiškas perduoda SPPD ne vėliau nei per 1 darbo dieną nuo paskutinės paraiškų pateikimo dienos. SPPD,<text:s/></text:span><text:span text:style-name="T482">gavęs paraiškas, ne ilgiau nei per 5 darbo dienas nuo jų gavimo SPPD dienos užregistruoja paraiškas ir patikrina, ar:<text:s/></text:span></text:p>
      <text:p text:style-name="P483"><text:span text:style-name="T484">22.1</text:span><text:span text:style-name="T485">. paraišką pateikė pareiškėjas, kuris patenka į Nuostatuose nurodytų subjektų, turinčių teisę teikti projektus, grupę, t. y. atitin</text:span><text:span text:style-name="T486">ka Nuostatų 5 punkte nustatytus reikalavimus;</text:span></text:p>
      <text:p text:style-name="P487"><text:span text:style-name="T488">22.2</text:span><text:span text:style-name="T489">. paraiška pateikta iki konkurso skelbime nurodytos paskutinės projektų pateikimo dienos;</text:span></text:p>
      <text:p text:style-name="P490"><text:span text:style-name="T491">22.3</text:span><text:span text:style-name="T492">. paraiška atitinka Nuostatų 14 punkte nustatytus reikalavimus;</text:span></text:p>
      <text:p text:style-name="P493"><text:span text:style-name="T494">22.4</text:span><text:span text:style-name="T495">. pareiškėjas nėra likviduojamas</text:span><text:span text:style-name="T496"><text:s/>(pagal viešus Juridinių asmenų registro duomenis);</text:span></text:p>
      <text:p text:style-name="P497"><text:span text:style-name="T498">22.5</text:span><text:span text:style-name="T499">.</text:span><text:span text:style-name="T500"><text:s/>pareiškėjas nėra skolingas Lietuvos Respublikos valstybinio socialinio draudimo fondo biudžetui (pagal viešus Valstybinio socialinio draudimo fondo valdybos prie Socialinės apsaugos ir darbo min</text:span><text:span text:style-name="T501">isterijos duomenis) daugiau nei 150 Eur;</text:span></text:p>
      <text:p text:style-name="P502"><text:span text:style-name="T503">22.6</text:span><text:span text:style-name="T504">. pareiškėjas yra įvykdęs mokesčių (išskyrus valstybinio socialinio draudimo įmokas) mokėjimo įsipareigojimus, viršijančius 150 Eur sumą (pagal Valstybinės mokesčių inspekcijos prie Lietuvos Respublikos fina</text:span><text:span text:style-name="T505">nsų ministerijos išduotą pažymą);</text:span></text:p>
      <text:p text:style-name="P506"><text:span text:style-name="T507">22.7</text:span><text:span text:style-name="T508">. pareiškėjas pateikė visus Nuostatuose reikalaujamus dokumentus;</text:span></text:p>
      <text:p text:style-name="P509"><text:span text:style-name="T510">22.8</text:span><text:span text:style-name="T511">.<text:s/></text:span><text:span text:style-name="T512">deklaracija užpildyta pagal nustatytą formą (pagal Nuostatų 5 priedą)</text:span><text:span text:style-name="T513">;</text:span></text:p>
      <text:p text:style-name="P514"><text:span text:style-name="T515">22.9</text:span><text:span text:style-name="T516">. pareiškėjas yra atsiskaitęs už ankstesniais metais iš Min</text:span><text:span text:style-name="T517">isterijos, biudžetinių įstaigų, kurių savininko teises įgyvendina Ministerija, ir viešosios įstaigos „Jaunimo tarptautinio bendradarbiavimo agentūra“ gautų lėšų panaudojimą valstybės biudžeto lėšų ir (ar) Europos Sąjungos lėšų naudojimo sutartyje bei atiti</text:span><text:span text:style-name="T518">nkamo konkurso finansavimo nuostatuose nustatyta tvarka</text:span><text:span text:style-name="T519"><text:s/>(pagal Ministerijos administracijos padalinių, biudžetinių įstaigų, kurių savininko teises įgyvendina Ministerija, ir viešosios įstaigos „Jaunimo tarptautinio bendradarbiavimo agentūra“, administruoja</text:span><text:span text:style-name="T520">nčių konkursus, pateiktą informaciją)</text:span><text:span text:style-name="T521">;</text:span></text:p>
      <text:p text:style-name="P522"><text:span text:style-name="T523">22.10</text:span><text:span text:style-name="T524">.<text:s/></text:span><text:span text:style-name="T525">nėra įsiteisėjusio teismo sprendimo, kad iš Ministerijos,<text:s/></text:span><text:span text:style-name="T526">biudžetinių įstaigų, kurių savininko teises įgyvendina Ministerija, ir (ar) viešosios įstaigos „Jaunimo tarptautinio bendradarbiavimo agentūra“<text:s/></text:span><text:span text:style-name="T527">gaut</text:span><text:span text:style-name="T528">as lėšas pareiškėjas yra panaudojęs ne pagal tikslinę paskirtį<text:s/></text:span><text:span text:style-name="T529">ir (ar) yra pasibaigęs Nuostatų 76 punkte numatytas trejų metų terminas</text:span><text:span text:style-name="T530">;</text:span></text:p>
      <text:p text:style-name="P531"><text:span text:style-name="T532">22.11</text:span><text:span text:style-name="T533">. paraiška ir kartu su ja pateikti dokumentai surašyti lietuvių kalba, pateikti dokumentų užsienio kalba<text:s/></text:span><text:span text:style-name="T534">vertimai, patvirtinti vertėjo arba pareiškėjo vadovo ar jo įgalioto asmens, kaip numatyta Nuostatų 14 punkte;</text:span></text:p>
      <text:p text:style-name="P535"><text:span text:style-name="T536">22.12</text:span><text:span text:style-name="T537">. tas pats pareiškėjas konkursui nėra pateikęs kelių savo turiniu tapačių paraiškų.</text:span></text:p>
      <text:p text:style-name="P538"><text:span text:style-name="T539">23</text:span><text:span text:style-name="T540">.<text:s/></text:span><text:span text:style-name="T541">Jeigu kartu su paraiška nepateikti visi<text:s/></text:span><text:span text:style-name="T542">Nuo</text:span><text:span text:style-name="T543">statuose<text:s/></text:span><text:span text:style-name="T544">nurodyti privalomi pateikti dokumentai arba nepateikti užsienio kalba surašytų dokumentų vertimai į lietuvių kalbą, patvirtinti vertėjo</text:span><text:span text:style-name="T545"><text:s/>arba pareiškėjo vadovo ar jo įgalioto asmens, kaip numatyta Nuostatų 14 punkte, SPPD</text:span><text:span text:style-name="T546"><text:s/>kreipiasi į pareiškėją su<text:s/></text:span><text:span text:style-name="T547">nurodymu pareiškėjui pateikti privalomus dokumentus per 3 darbo dienas nuo nurodymo gavimo dienos. SPPD prašo pareiškėjo pateikti trūkstamus dokumentus vieną kartą.<text:s/></text:span></text:p>
      <text:p text:style-name="P548"><text:span text:style-name="T549">24</text:span><text:span text:style-name="T550">. Nustatęs, kad tas pats pareiškėjas konkursui pateikė kelias savo turiniu tapačias<text:s/></text:span><text:span text:style-name="T551">paraiškas, SPPD kreipiasi į pareiškėją ir nurodo per 3 darbo dienas nuo nurodymo gavimo dienos informuoti, kuri paraiška turėtų būti vertinama. Per nustatytą terminą pareiškėjui neinformavus SPPD, vertinama ta paraiška, kuri pateikta vėliausiai. Paraiška,<text:s/></text:span><text:span text:style-name="T552">kurios nevertinti nurodė pareiškėjas, arba paraiška, kuri buvo pateikta anksčiau (kai pareiškėjas neinformavo, kurią paraišką vertinti), atmetama Nuostatų 26 punkte nustatyta tvarka.<text:s/></text:span></text:p>
      <text:p text:style-name="P553"><text:span text:style-name="T554">25</text:span><text:span text:style-name="T555">. Paraiškos atmetamos, nevertinamos ir lėšos projektams neskiriamo</text:span><text:span text:style-name="T556">s, jeigu paraiška ar pareiškėjas atitinka bent vieną iš šių kriterijų:</text:span></text:p>
      <text:p text:style-name="P557"><text:span text:style-name="T558">25.1</text:span><text:span text:style-name="T559">. paraišką pateikė pareiškėjas, kuris nepatenka į Nuostatuose nurodytų subjektų, turinčių teisę teikti paraiškas, grupę;</text:span></text:p>
      <text:p text:style-name="P560"><text:span text:style-name="T561">25.2</text:span><text:span text:style-name="T562">. paraiška pateikta po paskutinės projektų pateiki</text:span><text:span text:style-name="T563">mo dienos;</text:span></text:p>
      <text:p text:style-name="P564"><text:span text:style-name="T565">25.3</text:span><text:span text:style-name="T566">. pareiškėjas per 3 darbo dienas nepateikė visų reikalaujamų dokumentų ir (ar) nepateikė paaiškinimų ir patikslinimų, ir (ar)</text:span><text:span text:style-name="T567"><text:s/>nepateikė užsienio kalba surašytų dokumentų vertimų į lietuvių kalbą, patvirtintų vertėjo</text:span><text:span text:style-name="T568"><text:s/>arba pareiškėjo vadov</text:span><text:span text:style-name="T569">o ar jo įgalioto asmens, kaip numatyta Nuostatų 14 punkte;<text:s/></text:span></text:p>
      <text:p text:style-name="P570"><text:span text:style-name="T571">25.4</text:span><text:span text:style-name="T572">. paraiška neatitinka Nuostatų 14 punkte nustatytų reikalavimų;</text:span></text:p>
      <text:p text:style-name="P573"><text:span text:style-name="T574">25.5</text:span><text:span text:style-name="T575">. pareiškėjas yra likviduojamas;</text:span></text:p>
      <text:p text:style-name="P576"><text:span text:style-name="T577">25.6</text:span><text:span text:style-name="T578">. pareiškėjas yra neatsiskaitęs už ankstesniais metais iš Ministerijos, biudžetinių įstaigų, kurių savininko teises įgyvendina Ministerija, ir viešosios įstaigos „Jaunimo tarptautinio bendradarbiavimo agentūra“ gautų lėšų panaudojimą valstybės biudžeto lėš</text:span><text:span text:style-name="T579">ų ir (ar) Europos Sąjungos lėšų naudojimo sutartyje bei atitinkamo konkurso finansavimo nuostatuose nustatyta tvarka;<text:s/></text:span></text:p>
      <text:p text:style-name="P580"><text:span text:style-name="T581">25.7</text:span><text:span text:style-name="T582">.</text:span><text:span text:style-name="T583"><text:s/>yra įsiteisėjęs teismo sprendimas, kad iš Ministerijos,<text:s/></text:span><text:span text:style-name="T584">biudžetinių įstaigų, kurių savininko teises įgyvendina Ministerija, ir<text:s/></text:span><text:span text:style-name="T585">(ar) viešosios įstaigos „Jaunimo tarptautinio bendradarbiavimo agentūra“<text:s/></text:span><text:span text:style-name="T586">gautas lėšas pareiškėjas yra panaudojęs ne pagal tikslinę paskirtį</text:span><text:span text:style-name="T587"><text:s/>ir nėra pasibaigęs Nuostatų 76 punkte numatytas trejų metų terminas</text:span><text:span text:style-name="T588">;</text:span></text:p>
      <text:p text:style-name="P589"><text:span text:style-name="T590">25.8</text:span><text:span text:style-name="T591">.<text:s/></text:span><text:span text:style-name="T592">pareiškėjas yra skolingas Lietuvos Re</text:span><text:span text:style-name="T593">spublikos valstybinio socialinio draudimo fondo biudžetui, jei ši skola viršija 150 Eur sumą;</text:span></text:p>
      <text:p text:style-name="P594"><text:span text:style-name="T595">25.9</text:span><text:span text:style-name="T596">. pareiškėjas nėra įvykdęs mokesčių (išskyrus valstybinio socialinio draudimo įmokų) mokėjimo įsipareigojimų, viršijančių 150 Eur sumą.</text:span></text:p>
      <text:p text:style-name="P597"><text:span text:style-name="T598">26</text:span><text:span text:style-name="T599">.</text:span><text:span text:style-name="T600"><text:s/>Projektų atitiktis nustatytiems formaliesiems kriterijams vertinama ir projektai, neatitinkantys formaliųjų kriterijų, atmetami Projektų administravimo taisyklių, patvirtintų Lietuvos Respublikos socialinės apsaugos ir darbo ministro 2007 m. birželio 6 d.</text:span><text:span text:style-name="T601"><text:s/>įsakymu Nr.</text:span><text:span text:style-name="T602"><text:s/> </text:span><text:span text:style-name="T603">A1-155 „Dėl Projektų administravimo taisyklių patvirtinimo“ (toliau – Taisyklės), 17</text:span><text:span text:style-name="T604"> </text:span><text:span text:style-name="T605">punkte nustatyta tvarka.</text:span></text:p>
      <text:p text:style-name="P606"/>
      <text:p text:style-name="P607"><text:span text:style-name="T608">VI</text:span><text:span text:style-name="T609"><text:s/>SKYRIUS</text:span></text:p>
      <text:p text:style-name="P610"><text:span text:style-name="T611">PROJEKTŲ VERTINIMAS</text:span></text:p>
      <text:p text:style-name="P612"/>
      <text:p text:style-name="P613"><text:span text:style-name="T614">27</text:span><text:span text:style-name="T615">. Projektai, kuriems siūloma skirti valstybės biudžeto lėšų, atrenkami laikantis Nuosta</text:span><text:span text:style-name="T616">tuose nustatytos tvarkos.<text:s/></text:span></text:p>
      <text:p text:style-name="P617"><text:span text:style-name="T618">28</text:span><text:span text:style-name="T619">. Projektus vertina ekspertai</text:span><text:span text:style-name="T620">, kuriuos Lietuvos Respublikos viešųjų pirkimų įstatymo nustatyta tvarka atrenka SPPD. Ekspertu negali būti asmuo, dirbantis<text:s/></text:span><text:span text:style-name="T621">Ministerijoje ar SPPD</text:span><text:span text:style-name="T622">, susijęs su pareiškėju, kurio projektą vertina<text:s/></text:span><text:span text:style-name="T623">(pvz., iš pareiškėjo, kurio projektą vertina, ekspertas ar jam artimi asmenys negauna bet kokios rūšies pajamų ar kitokio pobūdžio naudos; ekspertas ar jam artimi asmenys nėra pareiškėjo, kurio paraišką ekspertas vertina, steigėjas, akcininkas ar dalininka</text:span><text:span text:style-name="T624">s, darbuotojas ar valdymo organo narys).</text:span></text:p>
      <text:p text:style-name="P625"><text:span text:style-name="T626">Ekspertų darbas organizuojamas vadovaujantis SPPD patvirtintu ekspertų darbo reglamentu. Kartu su nurodytu reglamentu turi būti patvirtinama kandidato į ekspertus paraiškos forma, kvalifikaciniai reikalavimai eksper</text:span><text:span text:style-name="T627">tams, eksperto konfidencialumo pasižadėjimo ir nešališkumo deklaracijos bei sutarties<text:s/></text:span><text:span text:style-name="T628">dėl ekspertų paslaugų teikimo <text:s text:c="7"/>forma (-os), kurioje (-iose) turi būti apibrėžta ekspertų atsakomybė už jiems paskirtų paraiškų vertinimų teisėtumą ir pagrįstumą.</text:span><text:span text:style-name="T629"><text:s/></text:span></text:p>
      <text:p text:style-name="P630"><text:span text:style-name="T631">E</text:span><text:span text:style-name="T632">kspertai, prieš pradėdami vertinti paraiškas, pasirašo konfidencialumo pasižadėjimus ir<text:s/></text:span><text:span text:style-name="T633">nešališkumo deklaracijas.</text:span><text:span text:style-name="T634"><text:s/>Ekspertams pasirašius šiame punkte nurodytus dokumentus, SPPD<text:s/></text:span><text:soft-page-break/><text:span text:style-name="T635">trumpai supažindina ekspertus su konkurso tikslais, numatoma darbo organizavimo<text:s/></text:span><text:span text:style-name="T636">tvarka, paaiškina, kaip pildyti vertinimo anketas, į ką tikslinga atsižvelgti vertinant projektus, apžvelgia vertinimo ypatumus, kitas aplinkybes, atsako į ekspertų klausimus.<text:s/></text:span><text:span text:style-name="T637">SPPD ekspertų pasirašytų</text:span><text:span text:style-name="T638"><text:s/>konfidencialumo pasižadėjimų ir nešališkumo deklaracijų</text:span><text:span text:style-name="T639"><text:s/>kopijas perduoda komisijos sekretoriui.</text:span></text:p>
      <text:p text:style-name="P640"><text:span text:style-name="T641">29</text:span><text:span text:style-name="T642">. Vertintinus projektus SPPD paskirsto ekspertams.<text:s/></text:span></text:p>
      <text:p text:style-name="P643"><text:span text:style-name="T644">30</text:span><text:span text:style-name="T645">. Vieną projektą vertina ne mažiau kaip du ekspertai. SPPD gali projektą paskirti papildomai įvertinti trečiajam ekspertui Taisyklių 20 punkte nurodyta</text:span><text:span text:style-name="T646">is pagrindais.<text:s/></text:span></text:p>
      <text:p text:style-name="P647"><text:span text:style-name="T648">31</text:span><text:span text:style-name="T649">. Jeigu ekspertams vertinant gautą paraišką ir su ja pateiktus dokumentus kyla neaiškumų, trūksta informacijos, galinčios turėti esminę įtaką vertinant projektą, ekspertai raštu arba elektroniniu paštu kreipiasi į SPPD su prašymu pati</text:span><text:span text:style-name="T650">kslinti pareiškėjo pateiktą informaciją, nurodydami savo prašymo motyvus.</text:span><text:span text:style-name="T651"><text:s/>SPPD</text:span><text:span text:style-name="T652"><text:s/>elektroniniu paštu nurodo pareiškėjui elektroniniu paštu pateikti patikslintą informaciją per 3 darbo dienas nuo šio nurodymo gavimo dienos. Pareiškėjo gali būti prašoma tik tos</text:span><text:span text:style-name="T653"><text:s/>informacijos, kurios pats SPPD negali gauti. Pareiškėjo negali būti prašoma pateikti nepagrįstai daug informacijos, kuri nebūtų svarbi vertinant projektus. Jeigu pareiškėjas per SPPD nustatytą terminą informacijos nepaaiškina ar nepatikslina, SPPD apie ta</text:span><text:span text:style-name="T654">i informuoja komisiją bei nurodo priežastis, kodėl pareiškėjo nepatikslinta ar nepaaiškinta informacija turi esminę įtaką vertinant projektą. Apibendrinęs SPPD argumentus dėl projekto atmetimo pareiškėjui nepatikslinus ar nepateikus trūkstamos informacijos</text:span><text:span text:style-name="T655">, komisijos sekretorius pateikia komisijai SPPD siūlymą</text:span><text:span text:style-name="T656"><text:s/></text:span><text:span text:style-name="T657">tokį projektą atmesti.<text:s/></text:span><text:span text:style-name="T658">Komisija, atsižvelgdama į<text:s/></text:span><text:span text:style-name="T659">SPPD<text:s/></text:span><text:span text:style-name="T660">siūlymą ir argumentus, pritaria arba nepritaria projekto atmetimui.<text:s/></text:span></text:p>
      <text:p text:style-name="P661"><text:span text:style-name="T662">32</text:span><text:span text:style-name="T663">. Ekspertas projektus vertina pildydamas vertinimo anketą (Nuostatų<text:s/></text:span><text:span text:style-name="T664">3<text:s/></text:span><text:span text:style-name="T665">priedas)</text:span><text:span text:style-name="T666">, vadovaudamasis šioje anketoje nurodytais vertinimo kriterijais.<text:s/></text:span></text:p>
      <text:p text:style-name="P667">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68"><text:span text:style-name="T669">Vertin</text:span><text:span text:style-name="T670">imo anketoje privalo būti pateikiamas išsamus eksperto kiekvieno skirto balo pagrindimas. Jeigu eksperto siūlymu yra mažinamas pareiškėjo prašomas finansavimas, turi būti išsamiai pagrįstos to siūlymo priežastys.</text:span></text:p>
      <text:p text:style-name="P671"><text:span text:style-name="T672">33</text:span><text:span text:style-name="T673">. Ekspertai turi įvertinti ir skirti<text:s/></text:span><text:span text:style-name="T674">balus už šias aplinkybes:<text:s/></text:span></text:p>
      <text:p text:style-name="P675"><text:span text:style-name="T676">33.1</text:span><text:span text:style-name="T677">. projekto numatyto tikslo, uždavinių ir trumpo aprašymo aiškumą, atitiktį konkurso tikslui;</text:span></text:p>
      <text:p text:style-name="P678"><text:span text:style-name="T679">33.2</text:span><text:span text:style-name="T680">. projekto atitiktį nustatytiems finansavimo prioritetams;</text:span></text:p>
      <text:p text:style-name="P681"><text:span text:style-name="T682">33.3</text:span><text:span text:style-name="T683">. projekto priemonių ir (ar) veiklų įgyvendinimo plane<text:s/></text:span><text:span text:style-name="T684">numatytų veiklų nuoseklumą, pagrįstumą ir tinkamumą projekto tikslui ir uždaviniams pasiekti;</text:span></text:p>
      <text:p text:style-name="P685"><text:span text:style-name="T686">33.4</text:span><text:span text:style-name="T687">. projekto vertinimo rodiklių ir planuojamų rezultatų aiškumą ir konkretumą;</text:span></text:p>
      <text:p text:style-name="P688"><text:span text:style-name="T689">33.5</text:span><text:span text:style-name="T690">. sąmatos aiškumą, detalumą ir racionalumą, pagrįstumą ir sąsają su v</text:span><text:span text:style-name="T691">eiklomis;</text:span></text:p>
      <text:p text:style-name="P692"><text:span text:style-name="T693">33.6</text:span><text:span text:style-name="T694">. pagrindinio (-ių) projekto vykdytojo (-ų) patirtį, kvalifikaciją ir gebėjimus įgyvendinti projektą.</text:span></text:p>
      <text:p text:style-name="P695"><text:span text:style-name="T696">34</text:span><text:span text:style-name="T697">. Galimas didžiausias paraiškai skirtinų balų skaičius – 90</text:span><text:span text:style-name="T698">,<text:s/></text:span><text:span text:style-name="T699">privaloma surinkti minimali balų suma – 45. Projektai, kurie nesuri</text:span><text:span text:style-name="T700">nko 45 balų sumos, nefinansuojami.<text:s/></text:span></text:p>
      <text:p text:style-name="P701">Projektai reitinguojami ekspertų skirtų balų vidurkių mažėjimo tvarka.</text:p>
      <text:p text:style-name="P702"><text:span text:style-name="T703">Jei, atlikus projektų vertinimą, sutampa kelių pareiškėjų projektams skirtų balų vidurkis ir neužtenka konkursui įgyvendinti numatytų valstybės biudž</text:span><text:span text:style-name="T704">eto lėšų, pirmenybė teikiama tam projektui, kurio sąmatoje administravimui skirta lėšų dalis yra mažesnė. Projektas, kuriam neužteko konkursui įgyvendinti numatytų valstybės biudžeto lėšų, įtraukiamas į rezervinių projektų sąrašą.<text:s/></text:span><text:soft-page-break/><text:span text:style-name="T705">Lėšos rezervinių projektų</text:span><text:span text:style-name="T706"><text:s/>sąraše esantiems projektams skiriamos Nuostatų 43 punkte nustatyta tvarka. Projektai, esantys rezervinių projektų sąraše, reitinguojami šiame punkte nustatyta tvarka.<text:s/></text:span></text:p>
      <text:p text:style-name="P707"><text:span text:style-name="T708">35</text:span><text:span text:style-name="T709">. Projektai turi būti įvertinti per laikotarpį, ne ilgesnį kaip 15 darbo dienų, p</text:span><text:span text:style-name="T710">radedant skaičiuoti nuo vertintinų projektų pateikimo ekspertams dienos iki SPPD parengtos ekspertų vertinimo suvestinės pateikimo komisijai dienos. Komisijos pirmininkas, atsižvelgdamas į gautų projektų skaičių ir apimtį, gali terminą pratęsti ne ilgiau k</text:span><text:span text:style-name="T711">aip 10 darbo dienų.</text:span></text:p>
      <text:p text:style-name="P712"><text:span text:style-name="T713">36</text:span><text:span text:style-name="T714">. SPPD apibendrina gautus ekspertų vertinimus ir siūlymus dėl projektų finansavimo, parengdamas projektų vertinimo suvestinę (joje nurodydamas<text:s/></text:span><text:span text:style-name="T715">dviejų projektą vertinusių ekspertų skirtų balų ir siūlomų skirti lėšų sumų vidurkį) (N</text:span><text:span text:style-name="T716">uostatų<text:s/></text:span><text:span text:style-name="T717">4</text:span><text:span text:style-name="T718"><text:s/>priedas)</text:span><text:span text:style-name="T719">, ją kartu su ekspertų vertinimo anketomis ir jų vertintomis paraiškomis (elektroninėmis jų versijomis) pateikia komisijai ir komisijos pirmininko prašo organizuoti komisijos posėdį.<text:s/></text:span></text:p>
      <text:p text:style-name="P720"><text:span text:style-name="T721">37</text:span><text:span text:style-name="T722">. Gavęs projektų vertinimo suvestinę, ekspertų v</text:span><text:span text:style-name="T723">ertinimo anketas ir vertintus projektus (elektronines nurodytų dokumentų versijas su patikslintais dokumentais), komisijos sekretorius komisijos pirmininko pavedimu ne vėliau kaip per 3 darbo dienas organizuoja komisijos posėdį, kurio metu SPPD atstovas (-</text:span><text:span text:style-name="T724">ai) ir (ar) ekspertas (-ai), vertinęs (-ę) paraiškas, supažindina komisiją su ekspertų projektų vertinimais, išvadomis ir siūlymais, atsako į komisijos narių ir (ar) kitų posėdyje dalyvaujančių asmenų klausimus.</text:span></text:p>
      <text:p text:style-name="P725"><text:span text:style-name="T726">38</text:span><text:span text:style-name="T727">. Komisijos posėdžio metu komisija, at</text:span><text:span text:style-name="T728">sižvelgdama į ekspertų vertinimus, išvadas bei siūlymus dėl projektų finansavimo ir įvertinusi SPPD projektų vertinimo suvestinėje pateiktus duomenis bei kitą su projektais, jų vertinimu susijusią informaciją, pritaria arba nepritaria ekspertų skirtų balų<text:s/></text:span><text:span text:style-name="T729">vidurkiui ir jų siūlomų skirti projektams įgyvendinti sumų vidurkiui, priima protokolinį sprendimą ir pateikia<text:s/></text:span><text:span text:style-name="T730">Ministerijos kancleriui<text:s/></text:span><text:span text:style-name="T731">siūlymus dėl lėšų skyrimo.<text:s/></text:span></text:p>
      <text:p text:style-name="P732">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733"><text:span text:style-name="T734">Jeigu komisija nepritaria dviejų ekspert</text:span><text:span text:style-name="T735">ų skirtų balų vidurkiui ir (ar) siūlomų skirti lėšų sumų vidurkiui, komisijos sprendimu projektas perduodamas SPPD, kuris projektą skiria vertinti trečiajam ekspertui. Gavusi trečiojo eksperto vertinimą, komisija pritaria arba nepritaria jo vertinimui ir (</text:span><text:span text:style-name="T736">ar) siūlomai skirti sumai. Jeigu komisija priima sprendimą nepritarti trečiojo eksperto vertinimui, ji sprendžia klausimą dėl pakartotinio projekto vertinimo, kurį atlieka komisijos nariai. Atliekant pakartotinį vertinimą, vieną projektą turi vertinti ne m</text:span><text:span text:style-name="T737">ažiau kaip du komisijos nariai. Projektus komisijos nariams paskirsto komisijos pirmininkas. Komisijos nariai šį vertinimą atlieka užpildydami vertinimo anketą (Nuostatų<text:s/></text:span><text:span text:style-name="T738">3<text:s/></text:span><text:span text:style-name="T739">priedas), kurią pristato kitame komisijos posėdyje.<text:s/></text:span></text:p>
      <text:p text:style-name="P740"><text:span text:style-name="T741">39</text:span><text:span text:style-name="T742">. Tuo atveju, kai komisij</text:span><text:span text:style-name="T743">a, įvertinusi projektų vertinimo suvestinę, ekspertų vertinimo anketas bei vadovaudamasi Nuostatų 32 punkto antroje pastraipoje nustatytais kriterijais, priima sprendimą siūlyti Ministerijos kancleriui skirti dalį paraiškoje prašomų lėšų, ji priima protoko</text:span><text:span text:style-name="T744">linį sprendimą, kuriame nurodo, kokias priemones (veiklas) ir (ar) išlaidas siūloma finansuoti.</text:span></text:p>
      <text:p text:style-name="P745"><text:span text:style-name="T746">Komisijos sekretorius nedelsdamas, bet ne vėliau nei per 3 darbo dienas nuo komisijos priimto sprendimo siūlyti<text:s/></text:span><text:span text:style-name="T747">Ministerijos kancleriui<text:s/></text:span><text:span text:style-name="T748">skirti dalį paraiškoje p</text:span><text:span text:style-name="T749">rašomų lėšų elektroniniu paštu informuoja pareiškėją apie komisijos siūlomų skirti lėšų dydį, nurodo, kokios priemonės (veiklos) ir (ar) išlaidos yra siūlomos finansuoti, taip pat nurodo patvirtinti, kad pareiškėjas sutinka su siūloma skirti suma</text:span><text:span text:style-name="T750"><text:s/>ir kad<text:s/></text:span><text:span text:style-name="T751">si</text:span><text:span text:style-name="T752">ūlomas priimti sprendimas skirti dalį lėšų neturės neigiamos įtakos įgyvendinant Nuostatuose bei projekte numatytus tikslus, ir pagal komisijos priimtą protokolinį sprendimą<text:s/></text:span><text:span text:style-name="T753">prašo patikslinti sąmatas ir (ar) priemonių ir (ar) veiklų planus</text:span><text:span text:style-name="T754">.</text:span></text:p>
      <text:soft-page-break/>
      <text:p text:style-name="P755"><text:span text:style-name="T756">Jei pareiškėjas</text:span><text:span text:style-name="T757"><text:s/>sutinka su komisijos siūloma skirti suma, jis per 3 darbo dienas nuo pranešimo gavimo elektroniniu paštu dienos komisijai patvirtina, kad sutinka su siūloma skirti suma ir kad komisijos siūlomas priimti sprendimas skirti dalį lėšų neturės neigiamos įtakos</text:span><text:span text:style-name="T758"><text:s/>įgyvendinant Nuostatuose bei projekte numatytus tikslus, ir, atsižvelgdamas į komisijos rašte pateiktus nurodymus, pateikia patikslintą sąmatą ir (ar) priemonių ir (ar) veiklų planą.<text:s/></text:span></text:p>
      <text:p text:style-name="P759"><text:span text:style-name="T760">Komisijai iš pareiškėjo gavus patvirtinimą, kad jis sutinka su komisijo</text:span><text:span text:style-name="T761">s siūloma skirti suma ir kad komisijos siūlomas priimti sprendimas skirti dalį lėšų neturės neigiamos įtakos įgyvendinant Nuostatuose ir projekte numatytus tikslus, bei patikslintas sąmatas ir (ar) priemonių ir (ar) veiklų planus, ne vėliau kaip kitą darbo</text:span><text:span text:style-name="T762"><text:s/>dieną nuo patikslintų sąmatų ir (ar) priemonių ir (ar) veiklų planų gavimo dienos šie dokumentai perduodami įvertinti ekspertams Nuostatuose ir SPPD</text:span><text:span text:style-name="T763"><text:s/>patvirtinto ekspertų darbo reglamento</text:span><text:span text:style-name="T764"><text:s/>nustatyta tvarka. Ekspertai patikslintas sąmatas ir (ar) priemonių i</text:span><text:span text:style-name="T765">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766"><text:s/>Gavus</text:span><text:span text:style-name="T767">i ekspertų<text:s/></text:span><text:span text:style-name="T768">vertinimų suvestinę ir ekspertų vertinimo anketas bei vadovaudamasi kriterijais, nurodytais Nuostatų 32 punkto antroje pastraipoje,<text:s/></text:span><text:span text:style-name="T769">komisija posėdyje svarsto patikslintas sąmatas ir (ar) priemonių ir (ar) veiklų planus ir jiems pritaria arba nep</text:span><text:span text:style-name="T770">ritaria.</text:span><text:span text:style-name="T771"><text:s/></text:span></text:p>
      <text:p text:style-name="P772"><text:span text:style-name="T773">Pareiškėjui per šiame punkte nurodytą terminą nepatvirtinus, kad sutinka su komisijos siūloma skirti suma ir (ar) kad komisijos siūlomas priimti sprendimas skirti dalį lėšų neturės neigiamos įtakos įgyvendinant projekte ir Nuostatuose numatytus t</text:span><text:span text:style-name="T774">ikslus, ir (ar) nepatikslinus sąmatos ir (ar) priemonių ir (ar) veiklų plano, laikoma, kad jis nesutinka su komisijos siūloma skirti suma. Jei pareiškėjas nesutinka su komisijos priimtu sprendimu siūlyti<text:s/></text:span><text:span text:style-name="T775">Ministerijos kancleriui<text:s/></text:span><text:span text:style-name="T776">skirti dalį projektui įgyven</text:span><text:span text:style-name="T777">dinti prašomų lėšų arba jei komisija nepritaria pareiškėjo patikslintoms sąmatoms ir (ar) priemonių ir (ar) veiklų planams, projektui lėšų neskiriama ir jis įtraukiamas į nefinansuotinų projektų sąrašą.</text:span></text:p>
      <text:p text:style-name="P778"><text:span text:style-name="T779">40</text:span><text:span text:style-name="T780">. Pasiūlymus dėl lėšų paskirstymo komisija<text:s/></text:span><text:span text:style-name="T781">pateikia Ministerijos kancleriui per 1 darbo dieną nuo posėdžio, kuriame priimtas sprendimas dėl projektų finansavimo siūlymų pateikimo Ministerijos kancleriui, protokolo pasirašymo ir užregistravimo dienos.</text:span></text:p>
      <text:p text:style-name="P782">Ministerijos kancleris per 5 darbo dienas nuo komisijos pasiūlymų gavimo dienos priima sprendimą dėl lėšų skyrimo projektams.</text:p>
      <text:p text:style-name="P783"><text:span text:style-name="T784">Ministerijos kanclerio potvarkio turinys turi atitikti Taisyklių 31 punkte nurodytus reikalavimus.<text:s/></text:span></text:p>
      <text:p text:style-name="P785"><text:span text:style-name="T786">41</text:span><text:span text:style-name="T787">. Komisijos sekretorius perduoda SPPD patvirtintą Ministerijos kanclerio</text:span><text:span text:style-name="T788"><text:s/>potvarkio dėl lėšų skyrimo projektams kopiją ir visus komisijos protokolinius sprendimus per vieną darbo dieną nuo potvarkio priėmimo dienos.<text:s/></text:span></text:p>
      <text:p text:style-name="P789"><text:span text:style-name="T790">42</text:span><text:span text:style-name="T791">. Valstybės biudžeto lėšų naudojimo sutartis tarp pareiškėjo ir SPPD sudaroma ne vėliau nei per 20 darbo d</text:span><text:span text:style-name="T792">ienų nuo Ministerijos kanclerio potvarkio dėl lėšų skyrimo projektui priėmimo dienos. Valstybės biudžeto lėšų naudojimo sutartyse turi būti pateikta informacija, nurodyta Lietuvos Respublikos valstybės biudžeto ir savivaldybių biudžetų sudarymo ir vykdymo<text:s/></text:span><text:span text:style-name="T793">taisyklių, patvirtintų Lietuvos Respublikos Vyriausybės 2001 m. gegužės 14 d. nutarimu Nr. 543 „Dėl Lietuvos Respublikos valstybės biudžeto ir savivaldybių biudžetų sudarymo ir vykdymo taisyklių patvirtinimo“, 61 punkte.<text:s/></text:span></text:p>
      <text:p text:style-name="P794"><text:span text:style-name="T795">43</text:span><text:span text:style-name="T796">.</text:span><text:span text:style-name="T797"><text:s/>Nesudarius valstybės biudž</text:span><text:span text:style-name="T798">eto lėšų naudojimo sutarties per Nuostatų 42 punkte nurodytą terminą, nutraukus sudarytą sutartį, SPPD teikia<text:s/></text:span><text:span text:style-name="T799">Ministerijos kancleriui<text:s/></text:span><text:span text:style-name="T800">pasiūlymą panaikinti sprendimą projektui skirti lėšų.</text:span></text:p>
      <text:soft-page-break/>
      <text:p text:style-name="P801"><text:span text:style-name="T802">Pareiškėjui nesudarius valstybės biudžeto lėšų naudojimo sutarties p</text:span><text:span text:style-name="T803">er Nuostatų 42 punkte nurodytą terminą, atsisakius dalies lėšų ar toliau vykdyti finansuojamą projektą, nutraukus sudarytą sutartį, taip pat Nuostatų 39 punkte numatytu atveju per nustatytą terminą nepatikslinus sąmatos ir (ar) priemonių ir (ar) veiklų pla</text:span><text:span text:style-name="T804">no, likusios nepanaudotos lėšos komisijos siūlymu ir<text:s/></text:span><text:span text:style-name="T805">Ministerijos kanclerio<text:s/></text:span><text:span text:style-name="T806">sprendimu eilės tvarka skiriamos įvertintiems projektams, esantiems rezervinių projektų sąraše. Finansavimas projektams, esantiems rezervinių projektų sąraše, skiriamas neviršijant</text:span><text:span text:style-name="T807"><text:s/>nepaskirstytų lėšų sumos. Rezervinių projektų <text:s/>sąraše esantiems projektams siūlant skirti dalį projekte prašomų lėšų, sąmata ir (ar) priemonių ir (ar) veiklų planas tikslinami Nuostatų 39 punkte nustatyta tvarka.<text:s/></text:span><text:span text:style-name="T808">Ministerijos kanclerio<text:s/></text:span><text:span text:style-name="T809">sprendimas dėl lėšų</text:span><text:span text:style-name="T810"><text:s/>skyrimo priimamas per 3 darbo dienas nuo komisijos siūlymo gavimo dienos.</text:span></text:p>
      <text:p text:style-name="P811"><text:span text:style-name="T812">44</text:span><text:span text:style-name="T813">. Pareiškėjai raštu informuojami apie<text:s/></text:span><text:span text:style-name="T814">Ministerijos kanclerio<text:s/></text:span><text:span text:style-name="T815">priimtą sprendimą per 3 darbo dienas nuo šio sprendimo priėmimo dienos, pateikiant<text:s/></text:span><text:span text:style-name="T816">Ministerijos kanclerio<text:s/></text:span><text:span text:style-name="T817">potvarkio</text:span><text:span text:style-name="T818"><text:s/>dėl lėšų skyrimo išrašą. Pareiškėjai, kurių projektai buvo įrašyti į atmestinų ar nefinansuotinų projektų sąrašą, apie sprendimą informuojami raštu, nurodant atmetimo ar lėšų neskyrimo priežastis.</text:span><text:span text:style-name="T819"><text:s/></text:span></text:p>
      <text:p text:style-name="P820"><text:span text:style-name="T821">Esant būtinybei (pavyzdžiui, pareiškėjui pateiku</text:span><text:span text:style-name="T822">s skundą dėl paraiškų vertinimo ir (ar) projektui įgyvendinti skiriamų lėšų), SPPD, rengdamas atsakymus, kitą reikalingą informaciją, gali pasitelkti ekspertus.<text:s/></text:span></text:p>
      <text:p text:style-name="P823"><text:span text:style-name="T824">45</text:span><text:span text:style-name="T825">. Informacija apie konkurso rezultatus per 1 darbo dieną nuo<text:s/></text:span><text:span text:style-name="T826">Ministerijos kanclerio potv</text:span><text:span text:style-name="T827">arkio<text:s/></text:span><text:span text:style-name="T828">dėl lėšų skyrimo priėmimo dienos skelbiama Ministerijos interneto svetainėje.</text:span></text:p>
      <text:p text:style-name="P829"/>
      <text:p text:style-name="P830"><text:span text:style-name="T831">VII</text:span><text:span text:style-name="T832"><text:s/>SKYRIUS</text:span></text:p>
      <text:p text:style-name="P833"><text:span text:style-name="T834">KOMISIJOS DARBO ORGANIZAVIMAS</text:span></text:p>
      <text:p text:style-name="P835"/>
      <text:p text:style-name="P836"><text:span text:style-name="T837">46</text:span><text:span text:style-name="T838">. Komisijos darbą organizuoja ir jai vadovauja komisijos pirmininkas. Laikinai nesant komisijos pirmininko, jo funkc</text:span><text:span text:style-name="T839">ijas atlieka komisijos pirmininko pavaduotojas. Komisiją techniškai aptarnauja komisijos sekretorius. Komisijos sekretorius nėra komisijos narys. Komisija savo darbe vadovaujasi Lietuvos Respublikos įstatymais, Lietuvos Respublikos Vyriausybės nutarimais,<text:s/></text:span><text:span text:style-name="T840">Taisyklėmis, Nuostatais ir kitais teisės aktais.</text:span></text:p>
      <text:p text:style-name="P841"><text:span text:style-name="T842">47</text:span><text:span text:style-name="T843">. Komisijos sekretorius:</text:span></text:p>
      <text:p text:style-name="P844"><text:span text:style-name="T845">47.1</text:span><text:span text:style-name="T846">. rengia skelbimus apie konkursą ir organizuoja jų paskelbimą;</text:span></text:p>
      <text:p text:style-name="P847"><text:span text:style-name="T848">47.2</text:span><text:span text:style-name="T849">. techniškai aptarnauja komisiją, organizuoja ir protokoluoja komisijos posėdžius, pasirašo posėdži</text:span><text:span text:style-name="T850">ų protokolus;</text:span></text:p>
      <text:p text:style-name="P851"><text:span text:style-name="T852">47.3</text:span><text:span text:style-name="T853">. skelbia informaciją apie komisijos posėdžius, kuriuose bus svarstomi su projektų finansavimu susiję klausimai, Ministerijos<text:s/></text:span><text:span text:style-name="T854">interneto svetainėje</text:span><text:span text:style-name="T855"><text:s/>ir ne vėliau kaip likus 3 darbo dienoms iki komisijos posėdžio Ministerijos interneto svetainėje paskelbia planuojamo posėdžio darbotvarkę bei šios informacijos pasikeitimus (jei jų yra);</text:span></text:p>
      <text:p text:style-name="P856"><text:span text:style-name="T857">47.4</text:span><text:span text:style-name="T858">. renka komisijos narių, SPPD bei ekspertų raštu pateiktą i</text:span><text:span text:style-name="T859">nformaciją apie galimą viešųjų ir privačių interesų konfliktą ir jų pasirašytas nešališkumo deklaracijas bei konfidencialumo pasižadėjimus;</text:span></text:p>
      <text:p text:style-name="P860"><text:span text:style-name="T861">47.5</text:span><text:span text:style-name="T862">. rengia<text:s/></text:span><text:span text:style-name="T863">Ministerijos kanclerio potvarkio</text:span><text:span text:style-name="T864"><text:s/>dėl lėšų skyrimo, dokumentų perdavimo–priėmimo aktų, kuriais Minis</text:span><text:span text:style-name="T865">terija perduoda dokumentus, susijusius su konkursu, SPPD, ir kitų komisijos veiklos dokumentų projektus;</text:span></text:p>
      <text:p text:style-name="P866"><text:span text:style-name="T867">47.6</text:span><text:span text:style-name="T868">. elektroniniu būdu siunčia derinti komisijos posėdžio protokolą komisijos nariams;</text:span></text:p>
      <text:p text:style-name="P869"><text:span text:style-name="T870">47.7</text:span><text:span text:style-name="T871">. skelbia konkurso rezultatus Ministerijos internet</text:span><text:span text:style-name="T872">o svetainėje.</text:span></text:p>
      <text:p text:style-name="P873"><text:span text:style-name="T874">48</text:span><text:span text:style-name="T875">. Pagrindinė komisijos darbo forma yra posėdžiai. Posėdžiai vyksta komisijos pirmininko nustatytu laiku. Posėdžiai yra teisėti, kai juose dalyvauja ne mažiau kaip du trečdaliai komisijos narių.<text:s/></text:span></text:p>
      <text:p text:style-name="P876"><text:span text:style-name="T877">49</text:span><text:span text:style-name="T878">. Komisijos posėdžiuose dalyvauja</text:span><text:span text:style-name="T879"><text:s/>SPPD atstovas (-ai) bei projektus vertinę ekspertai. Jeigu SPPD atstovas (-ai) arba projektus vertinę ekspertai negali dalyvauti posėdyje, komisija Nuostatų 52 punkte nustatyta tvarka sprendžia, ar rengti posėdį SPPD atstovui (-ams) arba projektą (-us) ve</text:span><text:span text:style-name="T880">rtinusiems ekspertams nedalyvaujant, ar posėdį atidėti iki tol, kol galės dalyvauti SPPD atstovas (-ai) ir (ar) projektus vertinę ekspertai.</text:span></text:p>
      <text:p text:style-name="P881"><text:span text:style-name="T882">50</text:span><text:span text:style-name="T883">. Komisijos posėdžiuose stebėtojų teisėmis turi teisę dalyvauti pareiškėjų atstovai ir kiti asmenys.</text:span><text:span text:style-name="T884"><text:s/>Pareiškėjo atstovas gali dalyvauti tik posėdžio dalyje, kurioje svarstomas jo projekto klausimas. Komisija posėdžio pradžioje nustato, kuriuos klausimus svarstant gali dalyvauti kiti asmenys. Pareiškėjo atstovas turi teisę pareikšti savo pastabas, paaiški</text:span><text:span text:style-name="T885">nimus, susijusius su pareiškėjo pateiktu projektu, taip pat pastabas dėl komisijos posėdžio eigos komisijai, kurie įrašomi į posėdžio protokolą. Pareiškėjo atstovui pateikus pastabą dėl komisijos posėdžio eigos, komisija pastabą įvertina ir į ją atsižvelgi</text:span><text:span text:style-name="T886">a ar neatsižvelgia, nurodydama neatsižvelgimo priežastis. Pareiškėjo atstovas, ketinantis dalyvauti komisijos posėdyje, komisijos sekretoriui pateikia dokumentą, patvirtinantį, kad komisijos posėdyje ketinantis dalyvauti asmuo yra pareiškėjo vadovas arba a</text:span><text:span text:style-name="T887">smuo, turintis teisę veikti pareiškėjo vardu.</text:span></text:p>
      <text:p text:style-name="P888"><text:span text:style-name="T889">51</text:span><text:span text:style-name="T890">. Ne vėliau kaip per 3 darbo dienas nuo SPPD pateiktų įvertintų projektų suvestinių, ekspertų vertinimo anketų ir vertintų paraiškų gavimo dienos yra šaukiamas komisijos posėdis. <text:s/>Prireikus gali būti šauk</text:span><text:span text:style-name="T891">iama ir daugiau posėdžių.</text:span></text:p>
      <text:p text:style-name="P892"><text:span text:style-name="T893">Komisijos nariams, SPPD atstovui (-ams) ir ekspertams apie posėdį raštu arba elektroniniu paštu ne vėliau kaip prieš 3 darbo dienas praneša komisijos sekretorius, kuris kartu su pranešimu posėdžio dalyviams pateikia posėdžio darbo</text:span><text:span text:style-name="T894">tvarkės projektą ir medžiagą numatomais svarstyti klausimais. Informacija apie planuojamą posėdį taip pat skelbiama Ministerijos interneto svetainėje.</text:span></text:p>
      <text:p text:style-name="P895"><text:span text:style-name="T896">52</text:span><text:span text:style-name="T897">. Komisijos narys, SPPD atstovas (-ai) ir projektus vertinę ekspertai, negalintys atvykti į posėdį,</text:span><text:span text:style-name="T898"><text:s/>apie tai ne vėliau kaip prieš 1 darbo dieną iki komisijos posėdžio turi pranešti komisijos pirmininkui arba sekretoriui, išskyrus atvejus, kai to negali padaryti dėl objektyvių priežasčių.</text:span></text:p>
      <text:p text:style-name="P899"><text:span text:style-name="T900">Prireikus svarstyti klausimus skubos tvarka ir dėl objektyvių prie</text:span><text:span text:style-name="T901">žasčių nesant galimybės surengti posėdžio, komisijos sprendimai gali būti priimami vadovaujantis visų komisijos narių apklausos, kuri atliekama nedelsiant, bet ne vėliau nei per 1 darbo dieną, elektroniniu paštu rezultatais. Tarp posėdžių einamieji klausim</text:span><text:span text:style-name="T902">ai gali būti aptariami ir komisijos narių nuomonė išreiškiama elektroniniu paštu.<text:s/></text:span></text:p>
      <text:p text:style-name="P903"><text:span text:style-name="T904">53</text:span><text:span text:style-name="T905">. Pirmojo posėdžio metu, prieš pradėdami darbą, komisijos nariai ir sekretorius privalo pasirašyti konfidencialumo pasižadėjimus (Nuostatų 6 priedas) užtikrinti konkur</text:span><text:span text:style-name="T906">so informacijos konfidencialumą, viešai neskelbti ir neplatinti šios informacijos ir nešališkumo deklaracijas (Nuostatų 8 priedas) dėl objektyvių sprendimų priėmimo bei viešųjų ir privačių interesų konflikto vengimo.</text:span></text:p>
      <text:p text:style-name="P907"><text:span text:style-name="T908">Konfidencialumo pasižadėjimus pasirašo<text:s/></text:span><text:span text:style-name="T909">ir komisijos posėdžiuose stebėtojų teisėmis dalyvaujantys pareiškėjų atstovai, SPPD atstovas (-ai), kiti posėdžio dalyviai (Nuostatų 7 priedas), taip pat projektus vertinantys ekspertai. Projektus vertinantys ekspertai taip pat pasirašo nešališkumo deklara</text:span><text:span text:style-name="T910">cijas dėl objektyvių sprendimų priėmimo, kuriomis patvirtina, kad nėra</text:span><text:span text:style-name="T911"><text:s/>dirbantys Ministerijoje ar SPPD, nėra susiję su pareiškėju, kurio projektą vertins (pvz., iš pareiškėjo, kurio projektą vertina, ekspertas ar jam artimi asmenys negauna bet kokios rūšie</text:span><text:span text:style-name="T912">s pajamų ar kitokio pobūdžio naudos; ekspertas ar jam artimi asmenys nėra pareiškėjo, kurio paraišką ekspertas vertina, steigėjas, akcininkas ar dalininkas, darbuotojas ar valdymo organo narys).</text:span><text:span text:style-name="T913"><text:s/></text:span><text:soft-page-break/><text:span text:style-name="T914">Ekspertai konfidencialumo pasižadėjimus ir nešališkumo deklar</text:span><text:span text:style-name="T915">acijas pasirašo ne vėliau kaip tą pačią dieną, kurią jiems perduodamos vertintinos paraiškos.<text:s/></text:span></text:p>
      <text:p text:style-name="P916"><text:span text:style-name="T917">Jeigu yra aplinkybių, galinčių turėti įtakos priimant sprendimą, komisijos narys (nariai), prieš pradėdamas (-i) nagrinėti vertinimo suvestinę, vertinimo anketas</text:span><text:span text:style-name="T918"><text:s/>ir vertintus projektus, turi nusišalinti nuo dalyvavimo sprendžiant pritarimo ar nepritarimo ekspertų siūlomiems balams, išvadoms ar sumoms, atitinkamo projekto finansavimo dydžio ir kitus komisijos nario funkcijoms priskirtus klausimus, prieš tai raštu a</text:span><text:span text:style-name="T919">rba elektroniniu paštu pranešęs (pranešę) komisijos pirmininkui. Jeigu ekspertas (-ai) nenusišalina, o vėliau dėl to kyla interesų konfliktas, jo (jų) vertinimo rezultatai laikomi negaliojančiais, o projektą (projektus) vertina kitas SPPD paskirtas ekspert</text:span><text:span text:style-name="T920">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21"><text:span text:style-name="T922">54</text:span><text:span text:style-name="T923">. Komisijos pirmininkas, narys, ekspertas ar sekretorius gali būti nušalinti nuo pareigų komisijoje Taisyklių 45 punkte nurodytais pagrindais.</text:span></text:p>
      <text:p text:style-name="P924"><text:span text:style-name="T925">55</text:span><text:span text:style-name="T926">. Komisijos pirmininkas nuo pareigų komisijoje nušalinamas<text:s/></text:span><text:span text:style-name="T927">socialinės apsaugos ir darbo ministro</text:span><text:span text:style-name="T928"><text:s/>spr</text:span><text:span text:style-name="T929">endimu. Komisijos narys, sekretorius ar ekspertas nuo pareigų nušalinami komisijos pirmininko sprendimu. Sprendime nurodomas nušalinimo laikotarpis ir nušalinimo priežastys.</text:span></text:p>
      <text:p text:style-name="P930"><text:span text:style-name="T931">56</text:span><text:span text:style-name="T932">. Kai nušalinamas ar nusišalina komisijos pirmininkas, jo funkcijas vykdo ko</text:span><text:span text:style-name="T933">misijos pirmininko pavaduotojas. Kai nušalinamas ar nusišalina komisijos narys ar sekretorius, jų funkcijas vykdo<text:s/></text:span><text:span text:style-name="T934">pakaitiniai komisijos nariai ar sekretorius</text:span><text:span text:style-name="T935">. Kai nušalinamas ar nusišalina ekspertas, jo vertintų paraiškų vertinimą SPPD perduoda kitam ekspe</text:span><text:span text:style-name="T936">rtui.</text:span></text:p>
      <text:p text:style-name="P937"><text:span text:style-name="T938">57</text:span><text:span text:style-name="T939">. Komisijos sprendimai priimami balsuojant posėdyje dalyvaujančių dviejų trečdalių komisijos narių balsų dauguma. Kai komisijos narių balsai pasiskirsto po lygiai, lemiamas yra posėdžio pirmininko balsas.</text:span></text:p>
      <text:p text:style-name="P940"><text:span text:style-name="T941">58</text:span><text:span text:style-name="T942">. Komisijos sprendimai įforminami</text:span><text:span text:style-name="T943"><text:s/>protokolu, kuris elektroniniu būdu turi būti suderintas su komisijos nariais. Komisijos posėdžio protokolas komisijos nariams suderinti pateikiamas ne vėliau kaip per 3 darbo dienas po įvykusio posėdžio. Komisijos nariai pastabas ir pasiūlymus dėl protoko</text:span><text:span text:style-name="T944">lo pateikia per 2 darbo dienas nuo posėdžio protokolo gavimo dienos. Su komisijos nariais suderintą protokolą pasirašo posėdžio pirmininkas ir sekretorius.<text:s/></text:span></text:p>
      <text:p text:style-name="P94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46"><text:span text:style-name="T947">Komisijos narys turi teisę pareikšti atskirąją nuomonę, kuri pridedama prie protokolo.</text:span></text:p>
      <text:p text:style-name="P948"><text:span text:style-name="T949">59</text:span><text:span text:style-name="T950">. Protokole nurodoma:</text:span></text:p>
      <text:p text:style-name="P951"><text:span text:style-name="T952">59.1</text:span><text:span text:style-name="T953">. komisijos posėdžio data ir vieta, posėdžio protokolo numeris;</text:span></text:p>
      <text:p text:style-name="P954"><text:span text:style-name="T955">59.2</text:span><text:span text:style-name="T956">. komisijos posėdžio pirmininkas, komisijos posėdžio sekretorius, posėdyje dalyvavę komisijos nariai, SPPD atstovas (-ai), projektus vertinę ekspertai ir kiti posėdyje dalyvavę asmenys;</text:span></text:p>
      <text:p text:style-name="P957"><text:span text:style-name="T958">59.3</text:span><text:span text:style-name="T959">. komisijos posėdyje svarstyti projektai bei kiti posėdž</text:span><text:span text:style-name="T960">io metu svarstyti klausimai;</text:span></text:p>
      <text:p text:style-name="P961"><text:span text:style-name="T962">59.4</text:span><text:span text:style-name="T963">. projektų, kuriuos nutarta siūlyti atmesti, atmetimo argumentai, teisinis projektų atmetimo pagrindas;</text:span></text:p>
      <text:p text:style-name="P964"><text:span text:style-name="T965">59.5</text:span><text:span text:style-name="T966">. informacija apie komisijos pritarimą / nepritarimą skirti projektui finansavimą iš valstybės biudžeto lėšų. Jei finansavimas projektui skirtas nebuvo arba siūloma skirti mažiau lėšų, negu pareiškėjas prašė, protokole nurodomos tokio siūlymo priežastys ir</text:span><text:span text:style-name="T967"><text:s/>jų pagrindimas;<text:s/></text:span></text:p>
      <text:p text:style-name="P968"><text:span text:style-name="T969">59.6</text:span><text:span text:style-name="T970">. komisijai nepritarus projektus vertinusių ekspertų įvertinimui ar išvadai, protokole nurodomi objektyvūs argumentai, dėl ko nėra pritariama ekspertų įvertinimui ar išvadai, bei nurodoma, kad projektas yra perduodamas vertinti tr</text:span><text:span text:style-name="T971">ečiajam ekspertui arba kad komisija pati atliks projekto vertinimą;<text:s/></text:span></text:p>
      <text:p text:style-name="P972"><text:span text:style-name="T973">59.7</text:span><text:span text:style-name="T974">. siūlytini finansuoti projektai ir siūlomos skirti<text:s/></text:span><text:span text:style-name="T975">valstybės biudžeto<text:s/></text:span><text:span text:style-name="T976">lėšos projektui įgyvendinti;</text:span></text:p>
      <text:p text:style-name="P977"><text:span text:style-name="T978">59.8</text:span><text:span text:style-name="T979">. nefinansuotini projektai ir jų nefinansavimo pagrindimas;</text:span></text:p>
      <text:p text:style-name="P980"><text:span text:style-name="T981">59.9</text:span><text:span text:style-name="T982">. p</text:span><text:span text:style-name="T983">rojektai, kuriuos siūloma įtraukti į rezervinių projektų sąrašą;</text:span></text:p>
      <text:p text:style-name="P984"><text:span text:style-name="T985">59.10</text:span><text:span text:style-name="T986">. sumažintų finansuotinų išlaidų pagrindimas, taip pat Taisyklių 20.4 papunktyje nurodytu atveju siūlomo skirti finansavimo pagrindimas;</text:span></text:p>
      <text:p text:style-name="P987"><text:span text:style-name="T988">59.11</text:span><text:span text:style-name="T989">. balsavimo rezultatai, kartu nuroda</text:span><text:span text:style-name="T990">nt ir informaciją apie kiekvieno komisijos posėdyje dalyvavusio komisijos nario balsavimą komisijos posėdyje svarstytais klausimais;</text:span></text:p>
      <text:p text:style-name="P991"><text:span text:style-name="T992">59.12</text:span><text:span text:style-name="T993">.<text:s/></text:span><text:span text:style-name="T994">informacija apie galimą komisijos nario, sekretoriaus, eksperto, SPPD atstovo ir (ar) kitų su konkurso organizav</text:span><text:span text:style-name="T995">imu susijusių asmenų interesų konfliktą;</text:span></text:p>
      <text:p text:style-name="P996"><text:span text:style-name="T997">59.13</text:span><text:span text:style-name="T998">. kiti komisijos priimti sprendimai ir svarstyti klausimai;</text:span></text:p>
      <text:p text:style-name="P999"><text:span text:style-name="T1000">59.14</text:span><text:span text:style-name="T1001">. kita, komisijos nuomone, svarbi posėdžio informacija.<text:s/></text:span></text:p>
      <text:p text:style-name="P1002"><text:span text:style-name="T1003">60</text:span><text:span text:style-name="T1004">. Komisijos posėdžio eiga fiksuojama garso įrašymo priemonėmis. Posėdžio</text:span><text:span text:style-name="T1005"><text:s/>garso įrašas perkeliamas į kompiuterinę laikmeną. Prieš pradedant daryti garso įrašą, apie tai komisijos posėdyje dalyvaujantys asmenys yra informuojami žodžiu. Įrašas pridedamas prie protokolo ir saugomas Ministerijoje Dokumentų saugojimo taisyklių, patv</text:span><text:span text:style-name="T1006">irtintų Lietuvos vyriausiojo archyvaro 2011 m. gruodžio 28 d. įsakymu Nr. V-157 „Dėl Dokumentų saugojimo taisyklių patvirtinimo“, nustatyta tvarka ir Bendrųjų dokumentų saugojimo terminų rodyklėje, patvirtintoje Lietuvos vyriausiojo archyvaro 2011 m. kovo<text:s/></text:span><text:span text:style-name="T1007">9 d. įsakymu Nr. V-100 „Dėl Bendrųjų dokumentų saugojimo terminų rodyklės patvirtinimo“, nustatytais terminais.</text:span></text:p>
      <text:p text:style-name="P1008"/>
      <text:p text:style-name="P1009"><text:span text:style-name="T1010">VIII</text:span><text:span text:style-name="T1011"><text:s/>SKYRIUS</text:span></text:p>
      <text:p text:style-name="P1012"><text:span text:style-name="T1013">LĖŠŲ SKYRIMAS PROJEKTAMS, PROJEKTŲ VYKDYMAS IR KONTROLĖ</text:span></text:p>
      <text:p text:style-name="P1014"/>
      <text:p text:style-name="P1015"><text:span text:style-name="T1016">61</text:span><text:span text:style-name="T1017">. Projektams paskirtos valstybės biudžeto lėšos mokamos iš</text:span><text:span text:style-name="T1018"><text:s/></text:span><text:span text:style-name="T1019">va</text:span><text:span text:style-name="T1020">lstybės biudžeto Ministerijai patvirtintų asignavimų programoms. Tinkamos projekto išlaidos turi būti tiesiogiai susijusios su projekte numatytomis veiklomis ir būtinos projektui vykdyti, pagrįstos projekto įgyvendinimo eiga ir planu, išlaidų pobūdžiu ir k</text:span><text:span text:style-name="T1021">iekiu.</text:span><text:span text:style-name="T1022"><text:s/>Projektams vykdyti skirtos lėšos negali būti perkeliamos į kitus biudžetinius metus.<text:s/></text:span></text:p>
      <text:p text:style-name="P1023">Išlaidos laikomos tinkamomis finansuoti, jei jos patirtos ir apmokėtos nuo Ministerijos kanclerio potvarkio dėl projektų finansavimo ir lėšų skyrimo priėmimo dienos iki valstybės biudžeto lėšų 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024"><text:span text:style-name="T1025">Komisija turi teisę mažinti siūlomų skirti projektui įgyvendinti lėšų sumą, atsižvelgdama į sutrumpėjusį projekto įgyvendinimo laikotarpį, jeigu projekto įgyvendinimo laikotarpis<text:s/></text:span><text:span text:style-name="T1026">turi įtakos numatomoms vykdyti veikloms, jų apimčiai ir (ar) pareiškėjo prašomų lėšų dydžiui.</text:span></text:p>
      <text:p text:style-name="P1027"><text:span text:style-name="T1028">62</text:span><text:span text:style-name="T1029">. Pareiškėjai gautas valstybės biudžeto lėšas privalo laikyti specialiai šioms lėšoms atidarytoje sąskaitoje, įvertindami valstybės biudžeto lėšų laikymo, n</text:span><text:span text:style-name="T1030">audojimo bei saugojimo rizikos veiksnius, ir naudoti tik valstybės biudžeto lėšų naudojimo sutartyje ir patvirtintoje sąmatoje nurodytoms veikloms vykdyti. Pareiškėjai atsiskaitymus grynaisiais ir negrynaisiais pinigais privalo<text:s/></text:span><text:soft-page-break/><text:span text:style-name="T1031">vykdyti vadovaudamiesi Lietu</text:span><text:span text:style-name="T1032">vos Respublikos civilinio kodekso 6.929 straipsniu ir kitais atsiskaitymus grynaisiais ir negrynaisiais pinigais reglamentuojančiais teisės aktais.</text:span></text:p>
      <text:p text:style-name="P1033"><text:span text:style-name="T1034">63</text:span><text:span text:style-name="T1035">. Tikslinės valstybės biudžeto lėšos gali būti naudojamos tik valstybės biudžeto lėšų naudojimo<text:s/></text:span><text:span text:style-name="T1036">sutartyje ir patvirtintoje sąmatoje nurodytai veiklai vykdyti. Savanoriškos veiklos organizavimo išlaidos kompensuojamos Lietuvos Respublikos savanoriškos veiklos įstatymo ir Savanoriškos veiklos išlaidų kompensavimo sąlygų ir tvarkos aprašo, patvirtinto L</text:span><text:span text:style-name="T1037">ietuvos Respublikos socialinės apsaugos ir darbo ministro 2011 m. liepos 14 d. įsakymu Nr. A1-330 „Dėl Savanoriškos veiklos išlaidų kompensavimo sąlygų ir tvarkos aprašo patvirtinimo“, nustatyta tvarka.</text:span></text:p>
      <text:p text:style-name="P1038"><text:span text:style-name="T1039">64</text:span><text:span text:style-name="T1040">. Finansuojamos tik tinkamos projektų vykdymo i</text:span><text:span text:style-name="T1041">šlaidos. Tinkamomis finansuoti laikomos šios projekto išlaidos:</text:span></text:p>
      <text:p text:style-name="P1042"><text:span text:style-name="T1043">64.1</text:span><text:span text:style-name="T1044">. projekto administravimo išlaidos (ne daugiau kaip 15 procentų projektui įgyvendinti Ministerijos skirtų valstybės biudžeto lėšų):</text:span></text:p>
      <text:p text:style-name="P1045"><text:span text:style-name="T1046">64.1.1</text:span><text:span text:style-name="T1047">. projekto vadovo darbo užmokestis, įskaitant gyventojų pajamų ir socialinio draudimo įmokas bei įmokas į Garantinį fondą (toliau – darbo vietos mokesčiai);<text:s/></text:span></text:p>
      <text:p text:style-name="P1048"><text:span text:style-name="T1049">64.1.2</text:span><text:span text:style-name="T1050">. asmens, tvarkančio buhalterinę apskaitą, darbo užmokestis, įskaitant visus darbo vieto</text:span><text:span text:style-name="T1051">s mokesčius (jei paslauga nėra perkama iš buhalterinės apskaitos paslaugas teikiančios įmonės (įstaigos) ar buhalterinės apskaitos paslaugas savarankiškai teikiančio asmens);</text:span></text:p>
      <text:p text:style-name="P1052"><text:span text:style-name="T1053">64.1.3</text:span><text:span text:style-name="T1054">. užmokestis už buhalterinės apskaitos paslaugas pagal paslaugų sutartį</text:span><text:span text:style-name="T1055"><text:s/>(jei paslauga perkama iš buhalterinės apskaitos paslaugas teikiančios įmonės (įstaigos) ar buhalterinės apskaitos paslaugas savarankiškai teikiančio asmens);</text:span></text:p>
      <text:p text:style-name="P1056"><text:span text:style-name="T1057">64.2</text:span><text:span text:style-name="T1058">. projekto įgyvendinimo išlaidos:</text:span></text:p>
      <text:p text:style-name="P1059"><text:span text:style-name="T1060">64.2.1</text:span><text:span text:style-name="T1061">. projekto vykdytojo (-ų) darbo užmokestis, į</text:span><text:span text:style-name="T1062">skaitant visus darbo vietos mokesčius;<text:s/></text:span></text:p>
      <text:p text:style-name="P1063"><text:span text:style-name="T1064">64.2.2</text:span><text:span text:style-name="T1065">. pareiškėjo partnerio (-ių) darbo užmokestis, įskaitant visus darbo vietos mokesčius;</text:span></text:p>
      <text:p text:style-name="P1066"><text:span text:style-name="T1067">64.2.3</text:span><text:span text:style-name="T1068">. išlaidos komandiruotėms (įskaitant tarptautines) (kelionių bilietai, apgyvendinimas, dienpinigiai ir kt.).<text:s/></text:span><text:span text:style-name="T1069">Dalyvavimo užsienyje vykstančiuose renginiuose išlaidos gali būti finansuojamos tik tuo atveju, jei pareiškėjas ne mažiau kaip 30 procentų visų dalyvavimo renginyje išlaidų apmoka iš savo ir (ar) kitų teisėtų finansavimo šaltinių (tai pagrįsdamas renginio<text:s/></text:span><text:span text:style-name="T1070">programa, kelionių bilietais, organizatorių kvietimais ar kitais susijusiais dokumentais);</text:span></text:p>
      <text:p text:style-name="P1071"><text:span text:style-name="T1072">64.2.4</text:span><text:span text:style-name="T1073">. išlaidos reikalingoms paslaugoms, tiesiogiai susijusioms su projekto veiklomis ir būtinoms projektui įgyvendinti, įsigyti (vadovaujantis Europos socialin</text:span><text:span text:style-name="T1074">io fondo agentūros prekių ir paslaugų kainų rinkos analize). Gali būti įsigyjamos tokios paslaugos:<text:s/></text:span></text:p>
      <text:p text:style-name="P1075"><text:span text:style-name="T1076">64.2.4.1</text:span><text:span text:style-name="T1077">. studijos, tyrimai, analizės;</text:span></text:p>
      <text:p text:style-name="P1078"><text:span text:style-name="T1079">64.2.4.2</text:span><text:span text:style-name="T1080">. mokymų, seminarų, konferencijų ir kitų renginių organizavimas;</text:span></text:p>
      <text:p text:style-name="P1081"><text:span text:style-name="T1082">64.2.4.3</text:span><text:span text:style-name="T1083">. ekspertų, lektorių pasl</text:span><text:span text:style-name="T1084">augos (pagal paslaugų ir autorines sutartis);</text:span></text:p>
      <text:p text:style-name="P1085"><text:span text:style-name="T1086">64.2.4.4</text:span><text:span text:style-name="T1087">. leidyba;</text:span></text:p>
      <text:p text:style-name="P1088"><text:span text:style-name="T1089">64.2.4.5</text:span><text:span text:style-name="T1090">. vertimas;</text:span></text:p>
      <text:p text:style-name="P1091"><text:span text:style-name="T1092">64.2.4.6</text:span><text:span text:style-name="T1093">. projekto sklaidos ir viešinimo paslaugos;</text:span></text:p>
      <text:p text:style-name="P1094"><text:span text:style-name="T1095">64.2.4.7</text:span><text:span text:style-name="T1096">. biuro patalpų nuoma;</text:span></text:p>
      <text:p text:style-name="P1097"><text:span text:style-name="T1098">64.2.4.8</text:span><text:span text:style-name="T1099">. ryšio paslaugos (interneto, fiksuotojo ir (ar) mobiliojo r</text:span><text:span text:style-name="T1100">yšio, pašto);</text:span></text:p>
      <text:p text:style-name="P1101"><text:span text:style-name="T1102">64.2.4.9</text:span><text:span text:style-name="T1103">. transporto paslaugos (automobilio be vairuotojo nuoma);</text:span></text:p>
      <text:p text:style-name="P1104"><text:span text:style-name="T1105">64.2.5</text:span><text:span text:style-name="T1106">. išlaidos reikalingoms prekėms (pavyzdžiui, kanceliarinėms priemonėms, įrangai, inventoriui), tiesiogiai susijusioms su projekto veiklomis ir būtinoms<text:s/></text:span><text:span text:style-name="T1107">projektui įgyvendinti, įsigyti;</text:span></text:p>
      <text:p text:style-name="P1108"><text:span text:style-name="T1109">64.2.6</text:span><text:span text:style-name="T1110">. kitos tiesiogiai su projektu susijusios, pagrįstos ir būtinos projektui įgyvendinti išlaidos, tokios kaip:</text:span></text:p>
      <text:p text:style-name="P1111"><text:span text:style-name="T1112">64.2.6.1</text:span><text:span text:style-name="T1113">. išlaidos savanoriškai veiklai organizuoti;<text:s/></text:span></text:p>
      <text:p text:style-name="P1114"><text:span text:style-name="T1115">64.2.6.2</text:span><text:span text:style-name="T1116">. atstovavimo tarptautinėse organizac</text:span><text:span text:style-name="T1117">ijose nario mokesčiai;</text:span></text:p>
      <text:p text:style-name="P1118"><text:span text:style-name="T1119">64.2.6.3</text:span><text:span text:style-name="T1120">.</text:span><text:span text:style-name="T1121"><text:s/>mokesčiai už<text:s/></text:span><text:span text:style-name="T1122">bankų, kitų kredito ar mokėjimo įstaigų suteiktas piniginių lėšų pervedimo paslaugas;</text:span></text:p>
      <text:p text:style-name="P1123"><text:span text:style-name="T1124">64.2.6.4</text:span><text:span text:style-name="T1125">. komunalinių paslaugų išlaidos (šildymo, elektros energijos, vandentiekio, nuotekų šalinimo paslaugoms apmo</text:span><text:span text:style-name="T1126">kėti).</text:span></text:p>
      <text:p text:style-name="P1127"><text:span text:style-name="T1128">65</text:span><text:span text:style-name="T1129">.</text:span><text:span text:style-name="T1130"><text:s/></text:span><text:span text:style-name="T1131">Nuostatų 64.1.1, 64.1.2, 64.2.1 ir 64.2.2 papunkčiuose nurodytos darbo užmokesčio išlaidos, įskaitant visus darbo vietos mokesčius, turi sudaryti ne daugiau nei 80 procentų projektui skirtų valstybės biudžeto lėšų.</text:span></text:p>
      <text:p text:style-name="P1132"><text:span text:style-name="T1133">66</text:span><text:span text:style-name="T1134">. Netinkamos f</text:span><text:span text:style-name="T1135">inansuoti išlaidos:</text:span></text:p>
      <text:p text:style-name="P1136"><text:span text:style-name="T1137">66.1</text:span><text:span text:style-name="T1138">. pareiškėjo ar kitų asmenų įsiskolinimams padengti ar investiciniams projektams finansuoti;</text:span></text:p>
      <text:p text:style-name="P1139"><text:span text:style-name="T1140">66.2</text:span><text:span text:style-name="T1141">. transporto priemonių techninei apžiūrai, draudimui ir remontui;</text:span></text:p>
      <text:p text:style-name="P1142"><text:span text:style-name="T1143">66.3</text:span><text:span text:style-name="T1144">. pastatų statybai, rekonstrukcijai, kapitaliniam ir<text:s/></text:span><text:span text:style-name="T1145">einamajam remontui, pastatų ir teritorijos priežiūrai;</text:span></text:p>
      <text:p text:style-name="P1146"><text:span text:style-name="T1147">66.4</text:span><text:span text:style-name="T1148">. susijusios su veikla, vykdyta projekto parengiamajame etape, iki pateikiant paraišką Ministerijai ir iki įsigaliojant Ministerijos kanclerio potvarkiui dėl projektų finansavimo ir lėšų skyrim</text:span><text:span text:style-name="T1149">o;</text:span></text:p>
      <text:p text:style-name="P1150"><text:span text:style-name="T1151">66.5</text:span><text:span text:style-name="T1152">. išperkamajai nuomai;</text:span></text:p>
      <text:p text:style-name="P1153"><text:span text:style-name="T1154">66.6</text:span><text:span text:style-name="T1155">. ilgalaikiam turtui, kaip jis apibrėžtas Lietuvos Respublikos pridėtinės vertės mokesčio įstatyme, kurio vertė 500 Eur ir didesnė, kaip tai reglamentuoja Lietuvos Respublikos Vyriausybės 2009 m. birželio 10 d. nut</text:span><text:span text:style-name="T1156">arimas Nr. 564 „Dėl minimalios ilgalaikio materialiojo turto vertės nustatymo ir Ilgalaikio turto nusidėvėjimo (amortizacijos) minimalių ir maksimalių ekonominių normatyvų viešojo sektoriaus subjektams sąrašo patvirtinimo“, įsigyti;</text:span></text:p>
      <text:p text:style-name="P1157"><text:span text:style-name="T1158">66.7</text:span><text:span text:style-name="T1159">. kitos su proj</text:span><text:span text:style-name="T1160">ekto įgyvendinimu nesusijusios išlaidos.</text:span></text:p>
      <text:p text:style-name="P1161"><text:span text:style-name="T1162">67</text:span><text:span text:style-name="T1163">. Pareiškėjas privalo informuoti Ministeriją ir SPPD, jei vykdoma ar numatoma vykdyti pareiškėjo reorganizacija, ir pateikti dokumentus bei informaciją, pagrindžiančius, kad po reorganizacijos veiksiantis ju</text:span><text:span text:style-name="T1164">ridinis asmuo, perimantis pareiškėjo teises ir pareigas, bus pajėgus tinkamai vykdyti projekto veiklas.<text:s/></text:span></text:p>
      <text:p text:style-name="P1165"><text:span text:style-name="T1166">68</text:span><text:span text:style-name="T1167">. Pareiškėjas privalo raštu informuoti SPPD apie projekte numatytų veiklų vykdymo nutraukimą ar sustabdymą. Gavęs tokį pranešimą, SPPD per 5 darb</text:span><text:span text:style-name="T1168">o dienas nuo informacijos gavimo dienos sustabdo valstybės biudžeto lėšų pervedimą projektui. Pareiškėjui pašalinus šiame punkte nurodytas priežastis, atnaujinus veiklos vykdymą ir apie tai pranešus SPPD, atnaujinamas sustabdytas valstybės biudžeto lėšų pe</text:span><text:span text:style-name="T1169">rvedimas. Per šį laikotarpį patirtos išlaidos pripažįstamos netinkamomis finansuoti.<text:s/></text:span></text:p>
      <text:p text:style-name="P1170"><text:span text:style-name="T1171">69</text:span><text:span text:style-name="T1172">. Norėdamas patikslinti sąmatą, pareiškėjas SPPD raštu pateikia pagrįstą prašymą tikslinti sąmatą, kartu pateikdamas lyginamąją tikslinamų projekto išlaidų sąmatą.<text:s/></text:span><text:span text:style-name="T1173">Pareiškėjas gali teikti prašymą tikslinti tik dar nepatirtas išlaidas, išskyrus tinkamų išlaidų sumažėjimo atvejus.</text:span></text:p>
      <text:p text:style-name="P1174"><text:span text:style-name="T1175">SPPD pareiškėjo prašymą išnagrinėja per 5 darbo dienas nuo pareiškėjo prašymo gavimo dienos ir<text:s/></text:span><text:span text:style-name="T1176">apie leidimą tikslinti sąmatą informuoja pareiškėją raštu. Prašymai tikslinti sąmatą teikiami vieną kartą per ketvirtį, bet ne vėliau kaip likus 10 darbo dienų iki kito ketvirčio pradžios.<text:s/></text:span></text:p>
      <text:p text:style-name="P1177"><text:span text:style-name="T1178">70</text:span><text:span text:style-name="T1179">. Pareiškėjas privalo:</text:span></text:p>
      <text:p text:style-name="P1180"><text:span text:style-name="T1181">70.1</text:span><text:span text:style-name="T1182">. su paslaugų teikėjais sudaryt</text:span><text:span text:style-name="T1183">i paslaugų teikimo sutartis, kuriose atsispindėtų suteiktų paslaugų skaičius, paslaugos periodiškumas, paslaugos įkainis, bendra suma;</text:span></text:p>
      <text:p text:style-name="P1184"><text:span text:style-name="T1185">70.2</text:span><text:span text:style-name="T1186">. projektą įgyvendinti iki valstybės biudžeto lėšų naudojimo sutartyje numatytos dienos, bet ne vėliau kaip iki e</text:span><text:span text:style-name="T1187">inamųjų metų gruodžio 31 d.;</text:span></text:p>
      <text:p text:style-name="P1188"><text:span text:style-name="T1189">70.3</text:span><text:span text:style-name="T1190">. kiekvienam ketvirčiui pasibaigus, iki kito ketvirčio pirmo mėnesio 5 d., o pasibaigus metams – iki kitų metų sausio 5 d. SPPD pateikti atitinkamai ketvirtines ir metinę projekto veiklos ataskaitas pagal socialinės aps</text:span><text:span text:style-name="T1191">augos ir darbo ministro patvirtintas formas ir finansines ataskaitas pagal SPPD pateiktas formas. Prie metinės projekto veiklos ataskaitos gali būti pridedama su projekto įgyvendinimu, skirtų lėšų panaudojimu susijusi rašytinė ir (ar) vaizdinė medžiaga;<text:s/></text:span></text:p>
      <text:p text:style-name="P1192"><text:span text:style-name="T1193">70.4</text:span><text:span text:style-name="T1194">. SPPD nustačius, kad pareiškėjas skirtas valstybės biudžeto lėšas panaudojo ne pagal paskirtį, jas grąžinti į valstybės biudžeto lėšų naudojimo sutartyje nurodytą banko, kredito ar kitos mokėjimo įstaigos sąskaitą Nuostatų 76 punkte nustatyta tvark</text:span><text:span text:style-name="T1195">a.<text:s/></text:span></text:p>
      <text:p text:style-name="P1196"><text:span text:style-name="T1197">71</text:span><text:span text:style-name="T1198">. SPPD konsultuoja pareiškėjus projektų administravimo klausimais.</text:span></text:p>
      <text:p text:style-name="P1199"><text:span text:style-name="T1200">72</text:span><text:span text:style-name="T1201">. SPPD tikrina, ar valstybės biudžeto lėšas gavęs pareiškėjas laikosi Nuostatų reikalavimų ir valstybės biudžeto lėšų naudojimo sutartyje nustatytų įsipareigojimų, SPPD nu</text:span><text:span text:style-name="T1202">statyta tvarka.</text:span></text:p>
      <text:p text:style-name="P1203"><text:span text:style-name="T1204">73</text:span><text:span text:style-name="T1205">. SPPD nutraukia valstybės biudžeto lėšų naudojimo sutartį su pareiškėju ir skirtas<text:s/></text:span><text:span text:style-name="T1206">valstybės biudžeto<text:s/></text:span><text:span text:style-name="T1207">lėšas pareiškėjas privalo grąžinti, jei:</text:span></text:p>
      <text:p text:style-name="P1208"><text:span text:style-name="T1209">73.1</text:span><text:span text:style-name="T1210">. SPPD nustato, kad skirtos<text:s/></text:span><text:span text:style-name="T1211">valstybės biudžeto<text:s/></text:span><text:span text:style-name="T1212">lėšos naudojamos ne pagal paskirtį;</text:span></text:p>
      <text:p text:style-name="P1213"><text:span text:style-name="T1214">73.2</text:span><text:span text:style-name="T1215">. SPPD nustato esminių Nuostatų, valstybės biudžeto lėšų naudojimo sutarties ir (arba) galiojančių teisės aktų, turinčių esminę reikšmę valstybės biudžeto lėšų naudojimo sutarčiai vykdyti, pažeidimų;</text:span></text:p>
      <text:p text:style-name="P1216"><text:span text:style-name="T1217">73.3</text:span><text:span text:style-name="T1218">. vadovaujantis Nuostatų 74 punktu, susta</text:span><text:span text:style-name="T1219">bdomas valstybės biudžeto lėšų naudojimo sutarties vykdymas;</text:span></text:p>
      <text:p text:style-name="P1220"><text:span text:style-name="T1221">73.4</text:span><text:span text:style-name="T1222">. paaiškėja, kad deklaracijoje buvo pateikta klaidinga ar melaginga informacija,<text:s/></text:span><text:span text:style-name="T1223">pareiškėjas įgyja likviduojamo juridinio asmens statusą po valstybės biudžeto lėšų naudojimo sutarties sud</text:span><text:span text:style-name="T1224">arymo arba sudarius nurodytą sutartį įsiteisėja teismo sprendimas, kuriuo Ministerijai priteisiamos neteisėtai (ne pagal paskirtį) panaudotos lėšos iš pareiškėjo</text:span><text:span text:style-name="T1225">.</text:span></text:p>
      <text:p text:style-name="P1226"><text:span text:style-name="T1227">74</text:span><text:span text:style-name="T1228">. SPPD, nustatęs ar turintis pagrįstų įtarimų, kad pareiškėjas netinkamai vykdo Nuost</text:span><text:span text:style-name="T1229">atų, valstybės biudžeto lėšų naudojimo sutarties ir (arba) galiojančių teisės aktų, turinčių esminę reikšmę valstybės biudžeto lėšų naudojimo sutarčiai vykdyti, reikalavimus, apie tai raštu informuoja pareiškėją ir sustabdo valstybės biudžeto lėšų naudojim</text:span><text:span text:style-name="T1230">o sutarties vykdymą. Pareiškėjas, pašalinęs nustatytus veiklos trūkumus, raštu informuoja SPPD apie tolimesnį pasirengimą tinkamai vykdyti Nuostatuose, valstybės biudžeto lėšų naudojimo sutartyje ir (arba) galiojančiuose teisės aktuose, turinčiuose esminę<text:s/></text:span><text:span text:style-name="T1231">reikšmę valstybės biudžeto lėšų naudojimo sutarčiai vykdyti, nustatytus reikalavimus, kartu pateikia tai patvirtinančius įrodymus. Jei pareiškėjas per 2 darbo dienas nuo nustatytų veiklos trūkumų pašalinimo dienos neinformuoja SPPD apie pasirengimą tinkama</text:span><text:span text:style-name="T1232">i vykdyti Nuostatuose, valstybės biudžeto lėšų naudojimo sutartyje ir (arba) galiojančiuose teisės aktuose, turinčiuose esminę reikšmę valstybės biudžeto lėšų naudojimo sutarčiai vykdyti, nustatytus reikalavimus, SPPD privalo vienašališkai nutraukti valsty</text:span><text:span text:style-name="T1233">bės biudžeto lėšų naudojimo sutartį, apie tai pareiškėją įspėjęs prieš 10 darbo dienų.</text:span></text:p>
      <text:p text:style-name="P1234"><text:span text:style-name="T1235">75</text:span><text:span text:style-name="T1236">. SPPD kiekvieno ketvirčio projekto įgyvendinimo ataskaitą, projektų įvertinimo išvadas bei pasiūlymus pateikia Ministerijai kas ketvirtį, iki kito ketvirčio pirmo</text:span><text:span text:style-name="T1237"><text:s/>mėnesio </text:span><text:span text:style-name="T1238">15</text:span><text:span text:style-name="T1239"> d., o metinę projekto įgyvendinimo ataskaitą – iki kitų metų sausio 20 d.</text:span></text:p>
      <text:p text:style-name="P1240"><text:span text:style-name="T1241">Kiekvieno ketvirčio ir metinėje projekto įgyvendinimo ataskaitose projektai turi būti įvertinti atsižvelgiant į Nuostatų 77 punkte nurodytus projekto įgyvendinimo<text:s/></text:span><text:span text:style-name="T1242">kriterijus, projekto veiklos įgyvendinimo rodikliai turi būti pateikti atskirai pagal kiekvieno projekto veiklas, pateikta apibendrinta informacija apie visų projektų įgyvendinimo rezultatus, problemas, su kuriomis susiduria SPPD, vertindamas projektų lėšų</text:span><text:span text:style-name="T1243"><text:s/>panaudojimą ir pareiškėjų veiklą, išvados ir pasiūlymai.</text:span></text:p>
      <text:p text:style-name="P1244"><text:span text:style-name="T1245">76</text:span><text:span text:style-name="T1246">. SPPD nustačius, kad pareiškėjas skirtas valstybės biudžeto lėšas panaudojo ne pagal paskirtį, pareiškėjas privalo<text:s/></text:span><text:span text:style-name="T1247">nepanaudotas ar netikslingai panaudotas projektui įgyvendinti skirtas lėšas<text:s/></text:span><text:span text:style-name="T1248">ir už šias banke, kitose kredito ar mokėjimo įstaigose laikomas valstybės biudžeto lėšas gautas palūkanas<text:s/></text:span><text:span text:style-name="T1249">grąžinti<text:s/></text:span><text:span text:style-name="T1250">SPPD</text:span><text:span text:style-name="T1251"><text:s/>per jo nustatytą laikotarpį, bet ne vėliau kaip iki kitų metų sausio 5 d., nurodydami, kurių metų lėšos grąžinamos, programos ir priemon</text:span><text:span text:style-name="T1252">ės kodą, finansavimo šaltinį, valstybės funkciją, ekonominės klasifikacijos straipsnį ir grąžinamą sumą.</text:span></text:p>
      <text:p text:style-name="P1253"><text:span text:style-name="T1254">Negrąžintos valstybės biudžeto lėšos išieškomos Lietuvos Respublikos civilinio proceso kodekso nustatyta tvarka. Pareiškėjas praranda teisę teikti proj</text:span><text:span text:style-name="T1255">ektus ir gauti finansavimą iš visų Ministerijos programų trejus metus nuo teismo sprendimo, kuriuo<text:s/></text:span><text:span text:style-name="T1256">Ministerijai</text:span><text:span text:style-name="T1257"><text:s/>iš pareiškėjo priteisiamos neteisėtai (ne pagal paskirtį) panaudotos valstybės biudžeto lėšos, įsiteisėjimo dienos.</text:span></text:p>
      <text:p text:style-name="P1258"><text:span text:style-name="T1259">77</text:span><text:span text:style-name="T1260">. Nustatomi šie projek</text:span><text:span text:style-name="T1261">tų įgyvendinimo kriterijai:<text:s/></text:span></text:p>
      <text:p text:style-name="P1262"><text:span text:style-name="T1263">77.1</text:span><text:span text:style-name="T1264">. NVO narių kompetencijų didinimas (pagal Nuostatų 11.1 papunktyje numatytą veiklą), siekiant kokybiškai teikti viešąsias paslaugas bei gerinant savanoriškos veiklos kokybę (rodiklis: veiklų (bent 3) ir jų dalyvių (bent 5</text:span><text:span text:style-name="T1265">0) skaičius);</text:span></text:p>
      <text:p text:style-name="P1266"><text:span text:style-name="T1267">77.2</text:span><text:span text:style-name="T1268">. teikiamų viešųjų paslaugų stiprinimas ir jų kokybės gerinimas (pagal Nuostatų 11.2 papunktyje numatytą veiklą) (rodiklis: sustiprinta bent 1 jau teikiama viešoji paslauga ir pagerinta jos kokybė);</text:span></text:p>
      <text:p text:style-name="P1269"><text:span text:style-name="T1270">77.3</text:span><text:span text:style-name="T1271">. kokybiškos savanoriškos v</text:span><text:span text:style-name="T1272">eiklos organizavimas (pagal Nuostatų 11.3 papunktyje numatytą veiklą) (rodiklis: parengti ir (ar) atnaujinti savanoriškos veiklos organizavimo aprašas (-ai), sutartis (-ys));</text:span></text:p>
      <text:p text:style-name="P1273"><text:span text:style-name="T1274">77.4</text:span><text:span text:style-name="T1275">. iniciatyvų socialiniam verslui plėtoti kūrimas (pagal Nuostatų 11.4 pap</text:span><text:span text:style-name="T1276">unktyje numatytą veiklą) (rodiklis: naujų socialinio verslo veiklų skaičius – bent<text:s/></text:span><text:span text:style-name="T1277">1)</text:span><text:span text:style-name="T1278">, jei tokią veiklą planuojama vykdyti;</text:span></text:p>
      <text:p text:style-name="P1279"><text:span text:style-name="T1280">77.5</text:span><text:span text:style-name="T1281">. tarpsektorinio NVO, valstybės (savivaldybių) institucijų ir (ar) verslo subjektų (pavyzdžiui, įmonių) bendradarbiavimo mec</text:span><text:span text:style-name="T1282">hanizmų sukūrimas ir stiprinimas, kuriant ilgalaikę strateginę partnerystę (pagal Nuostatų 11.5 papunktyje numatytą veiklą) (rodiklis: naujų bendradarbiavimo susitarimų skaičius – bent<text:s/></text:span><text:span text:style-name="T1283">1; sukurta ilgalaikė strategija – bent 1)</text:span><text:span text:style-name="T1284">, jei tokią veiklą planuojama<text:s/></text:span><text:span text:style-name="T1285">vykdyti;</text:span></text:p>
      <text:p text:style-name="P1286"><text:span text:style-name="T1287">77.6</text:span><text:span text:style-name="T1288">. nacionalinių NVO institucinių gebėjimų, reikalingų lygiaverčiai dalyvauti priimant viešojo valdymo sprendimus, stiprinimas (pagal Nuostatų 11.6 papunktyje numatytą veiklą) (rodiklis: veiklų (bent 3) ir jų dalyvių (bent 50) skaičius; NVO<text:s/></text:span><text:span text:style-name="T1289">sektoriaus naudos viešinimo veiklų skaičius – bent<text:s/></text:span><text:span text:style-name="T1290">2</text:span><text:span text:style-name="T1291">), jei tokią veiklą planuojama vykdyti;</text:span></text:p>
      <text:p text:style-name="P1292"><text:span text:style-name="T1293">77.7</text:span><text:span text:style-name="T1294">. siūlymų ir (ar) rekomendacijų kompetentingai (-oms) valstybės ar savivaldybės institucijai (-oms) ir (arba) įstaigai (-oms) teikimas (pagal Nuostatų 11.7<text:s/></text:span><text:span text:style-name="T1295">papunktyje numatytą veiklą) (rodiklis: bent 3 pateikti siūlymai ir (ar) rekomendacijos), jei tokią veiklą planuojama vykdyti.<text:s/></text:span></text:p>
      <text:p text:style-name="P1296"><text:span text:style-name="T1297">78</text:span><text:span text:style-name="T1298">. Pareiškėjai, teikdami SPPD ketvirčio ir metinę įgyvendinimo ataskaitas, jose turi nurodyti projekto veiklų reikšmes pag</text:span><text:span text:style-name="T1299">al Nuostatų 77 punkte išvardytus projektų įgyvendinimo kriterijus.</text:span></text:p>
      <text:p text:style-name="P1300"/>
      <text:p text:style-name="P1301"><text:span text:style-name="T1302">IX</text:span><text:span text:style-name="T1303"><text:s/>SKYRIUS</text:span></text:p>
      <text:p text:style-name="P1304"><text:span text:style-name="T1305">BAIGIAMOSIOS NUOSTATOS</text:span></text:p>
      <text:p text:style-name="P1306"/>
      <text:p text:style-name="P1307"><text:span text:style-name="T1308">79</text:span><text:span text:style-name="T1309">. Pareiškėjas turi viešinti projektą, kad projekto tikslinė (-ės) grupė (-ės) ir visuomenė daugiau sužinotų apie projekto tikslus, uždavinius, eigą ir jo rezultatus. Viešindamas projektą,<text:s/></text:span><text:soft-page-break/><text:span text:style-name="T1310">pareiškėjas turi nepažeisti viešosios tvarkos ir laikytis teisės akt</text:span><text:span text:style-name="T1311">ų nustatytos tvarkos bei nurodyti, kad projektui lėšų skyrė Ministerija.<text:s/></text:span></text:p>
      <text:p text:style-name="P1312"><text:span text:style-name="T1313">80</text:span><text:span text:style-name="T1314">. Viešindamas projektą jo įgyvendinimo metu ir (ar) naudodamas įgyvendinant projektą pasiektus rezultatus,<text:s/></text:span><text:span text:style-name="T1315">taip pat<text:s/></text:span><text:span text:style-name="T1316">bent 6 mėnesius po projekto įgyvendinimo pabaigos pareiškėja</text:span><text:span text:style-name="T1317">s privalo tiksliai nurodyti, kokiu tikslu ir kiek valstybės biudžeto lėšų buvo skirta ir panaudota vykdant projektą. SPPD tikrina, kaip pareiškėjas laikosi šiame punkte nustatyto įsipareigojimo.</text:span></text:p>
      <text:p text:style-name="P1318"><text:span text:style-name="T1319">81</text:span><text:span text:style-name="T1320">. Už informacijos ir su projektu bei jo įgyvendinimu su</text:span><text:span text:style-name="T1321">sijusių duomenų tikslumą, teisėtumą, gautų lėšų buhalterinės apskaitos tvarkymą atsako pareiškėjas. Dokumentus, susijusius su projektu bei jo įgyvendinimu (paraiška, buhalterinės apskaitos dokumentai ir kt.), pareiškėjas privalo tvarkyti ir saugoti dokumen</text:span><text:span text:style-name="T1322">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323"><text:span text:style-name="T1324">82</text:span><text:span text:style-name="T1325">. Pareiškėjas privalo užtikrinti, kad visi su programos įgyvendinimu susiję viešieji pirkimai būtų vykdomi vadovaujantis Lietuvos Respublikos viešųjų pirkimų įstatymu. Kiti pirkimai, kurie finansuojami iš valstybės, savivaldybių biudžetų, Europos Sąjungos</text:span><text:span text:style-name="T1326"><text:s/>lėšų, turi būti vykdomi teisėtai, ekonomiškai, efektyviai ir rezultatyviai.<text:s/></text:span></text:p>
      <text:p text:style-name="P1327"><text:span text:style-name="T1328">83</text:span><text:span text:style-name="T1329">. Ministerija turi teisę atlikti projekto įgyvendinimo ir lėšų panaudojimo teisingumo bei tikslingumo auditą.</text:span></text:p>
      <text:p text:style-name="P1330"><text:span text:style-name="T1331">84</text:span><text:span text:style-name="T1332">. Ministerijos kanclerio<text:s/></text:span><text:span text:style-name="T1333">sprendimas dėl projekto finansavimo gali būti pakeistas ar pripažintas netekusiu galios, atsižvelgiant į<text:s/></text:span><text:span text:style-name="T1334">SPPD</text:span><text:span text:style-name="T1335"><text:s/>pateiktą metinę atitinkamos priemonės įgyvendinimo ataskaitą ir (ar) tinkamą lėšų panaudojimą ir (arba) pasikeitus teisės aktams, kuriais remianti</text:span><text:span text:style-name="T1336">s skiriami valstybės biudžeto asignavimai atitinkamam konkursui, ar kitiems dokumentams (pavyzdžiui, programos sąmatoms),<text:s/></text:span><text:span text:style-name="T1337">taip pat Ministerijai arba teismui patenkinus pareiškėjo skundą ir pakartotinai Nuostatuose nustatyta tvarka įvertinus šio pareiškėjo<text:s/></text:span><text:span text:style-name="T1338">paraišką</text:span><text:span text:style-name="T1339">.</text:span></text:p>
      <text:p text:style-name="P1340"><text:span text:style-name="T1341">85</text:span><text:span text:style-name="T1342">. Ministerijos veiksmai ir neveikimas, Ministerijos kanclerio sprendimas dėl lėšų skyrimo gali būti skundžiami Lietuvos Respublikos viešojo administravimo įstatymo ir Lietuvos Respublikos administracinių bylų teisenos įstatymo nustatyta tva</text:span><text:span text:style-name="T1343">rka.</text:span></text:p>
      <text:p text:style-name="P1344"><text:span text:style-name="T1345">86</text:span><text:span text:style-name="T1346">. Ministerija ir SPPD neprisiima atsakomybės, jei dėl projekte nurodytų klaidingų kontaktinių duomenų (adreso, telefono, fakso numerio, elektroninio pašto adreso ir kt.) pareiškėjo nepasiekia laiškai arba su pareiškėju negalima susisiekti kitu b</text:span><text:span text:style-name="T1347">ūdu.</text:span></text:p>
      <text:p text:style-name="P1348"><text:span text:style-name="T1349">87</text:span><text:span text:style-name="T1350">. Ministerija savo interneto svetainėje skelbia bendrą visiems projektams įgyvendinti konkrečiais metais skirtą lėšų sumą.</text:span></text:p>
      <text:p text:style-name="P1351"><text:span text:style-name="T1352">88</text:span><text:span text:style-name="T1353">. Ministerija savo interneto svetainėje pagal SPPD pateiktą formą skelbia apibendrintas atitinkamų priemonių / konku</text:span><text:span text:style-name="T1354">rsų įgyvendinimo ataskaitas.</text:span></text:p>
      <text:p text:style-name="P1355"><text:span text:style-name="T1356">89</text:span><text:span text:style-name="T1357">. Jei konkurso Nuostatuose nėra reglamentuotas su konkursu susijęs klausimas, vadovaujamasi Taisyklėmis.</text:span></text:p>
      <text:p text:style-name="P1358"><text:span text:style-name="T1359">90</text:span><text:span text:style-name="T1360">. Nuostatai gali būti keičiami<text:s/></text:span><text:span text:style-name="T1361">socialinės apsaugos ir darbo ministro įsakymu.</text:span></text:p>
      <text:p text:style-name="P1362"><text:span text:style-name="T1363">_________________________</text:span></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ocialinės apsaugos ir darbo ministerija, Įsakymas</text:span></text:p>
      <text:p text:style-name="P1373"><text:span text:style-name="T1374">Nr.<text:s/></text:span><text:a xlink:href="https://www.e-tar.lt/portal/legalAct.html?documentId=4f9711d04f6211e8bfc4ce79f90502d4" office:target-frame-name="_top" xlink:show="replace"><text:span text:style-name="T1375">A1-190</text:span></text:a><text:span text:style-name="T1376">, 2018-05-03, paskelbta TAR 2018-05-08, i. k. 2018-07415</text:span></text:p>
      <text:soft-page-break/>
      <text:p text:style-name="P1377"><text:span text:style-name="T1378">Dėl Lietuvos Respublikos socialinės apsaugos ir darbo ministro 2018 m. balandžio 10 d. įsakymo Nr. A1-150 „Dėl Nacionalinių nevyriausybinių organizacijų institucinio stiprinimo projektų finansavimo 2018 metais atrankos konkurso organizavimo nuostatų patvir</text:span><text:span text:style-name="T1379">tinimo ir komisijos sudary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8-03T08:54:00Z</meta:creation-date>
    <dc:date>2018-08-03T08:54:00Z</dc:date>
    <meta:print-date>2018-02-13T07:30:00Z</meta:print-date>
    <meta:template xlink:href="Normal.dotm" xlink:type="simple"/>
    <meta:editing-cycles>2</meta:editing-cycles>
    <meta:editing-duration>PT0S</meta:editing-duration>
    <meta:user-defined meta:name="_NewReviewCycle"/>
    <meta:user-defined meta:name="_EmailSubject">pasirase isakyma idekit i soda, ir atsiuskit vordini dokumenta man, kad galeciau ideti i tara</meta:user-defined>
    <meta:user-defined meta:name="_AuthorEmail">Reda.Berzinskaite@socmin.lt</meta:user-defined>
    <meta:user-defined meta:name="_AuthorEmailDisplayName">Reda Beržinskaitė</meta:user-defined>
    <meta:user-defined meta:name="_ReviewingToolsShownOnce"/>
    <meta:document-statistic meta:page-count="22" meta:paragraph-count="707" meta:word-count="8879" meta:character-count="70062" meta:row-count="2210" meta:non-whitespace-character-count="61890"/>
  </office:meta>
</office:document-meta>
</file>