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etter-spacing="0.0138in" fo:font-size="8pt" style:font-size-asian="8pt"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SimSun" style:font-name-complex="Mangal" style:letter-kerning="true" style:text-position="super 66.6%" style:font-size-complex="12pt" style:language-asian="zh" style:country-asian="CN" style:language-complex="hi" style:country-complex="IN"/>
    </style:style>
    <style:style style:name="T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1-05-27</text:span></text:p>
      <text:p text:style-name="P3"/>
      <text:p text:style-name="P4"><text:span text:style-name="T5">Sprendimas paskelbtas: TAR 2020-02-21, i. k. 2020-03820</text:span></text:p>
      <text:p text:style-name="P6"/>
      <text:p text:style-name="P7"/>
      <text:p text:style-name="P8"><text:span text:style-name="T9"><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KURŠĖNŲ VAIKŲ GLOBOS NAMŲ PAVADINIMO PAKEITIMO IR KURŠĖNŲ ŠEIMOS NAMŲ NUOSTATŲ PATVIRTINIMO</text:p>
      <text:p text:style-name="P14"/>
      <text:p text:style-name="P15">2020 m. vasario<text:s/>18 d. Nr. T-51</text:p>
      <text:p text:style-name="P16">Šiauliai</text:p>
      <text:p text:style-name="P17"/>
      <text:p text:style-name="P18"/>
      <text:p text:style-name="P19"><text:span text:style-name="T20">Vadovaudamasi Lietuvos Respublikos vietos savivaldos įstatymo 16 straipsnio 2 dalies 21 punktu, 18 straipsnio 1 dalimi, Lietuvos Respublikos biudžetinių įstaigų įstatymo 4 straipsnio <text:s/>3 dalies 1 punktu, 6 straipsniu, Lietuvos Res</text:span><text:span text:style-name="T21">publikos vaiko teisių apsaugos pagrindų įstatymo 36</text:span><text:span text:style-name="T22">4<text:s/></text:span><text:span text:style-name="T23">straipsnio 1 dalies 3 punktu, Perėjimo nuo institucinės globos prie šeimoje ir bendruomenėje teikiamų paslaugų neįgaliesiems ir likusiems be tėvų globos vaikams 2014</text:span><text:span text:style-name="T24">–2020<text:s/></text:span><text:span text:style-name="T25">metų veiksmų planu, patvirtintu<text:s/></text:span><text:span text:style-name="T26">Lietuvos Respublikos socialinės apsaugos ir darbo ministro 2014 m. vasario 14 d. įsakymu Nr. A1-83 „Dėl Perėjimo nuo institucinės globos prie šeimoje ir bendruomenėje teikiamų paslaugų neįgaliesiems ir likusiems tėvų globos vaikams 2014</text:span><text:span text:style-name="T27">–</text:span><text:span text:style-name="T28">2020 metų veiksmų p</text:span><text:span text:style-name="T29">lano patvirtinimo“, Globos centro veiklos ir vaiko budinčio globotojo vykdomos priežiūros organizavimo ir kokybės priežiūros tvarkos aprašo, patvirtinto Lietuvos Respublikos socialinės apsaugos ir darbo ministro 2018 m. sausio 19 d. įsakymu Nr. A1-28 „Dėl<text:s/></text:span><text:span text:style-name="T30">Globos centro veiklos ir vaiko budinčio globotojo vykdomos priežiūros organizavimo ir kokybės priežiūros tvarkos aprašo patvirtinimo“, 43 punktu, Šiaulių rajono savivaldybės taryba n u s p r e n d ž i a:<text:s/></text:span></text:p>
      <text:p text:style-name="P31"><text:span text:style-name="T32">1</text:span><text:span text:style-name="T33">. Pakeisti <text:s/>Kuršėnų vaikų globos namų pavadini</text:span><text:span text:style-name="T34">mą – iš „Kuršėnų vaikų globos namai“ <text:s/>į „Kuršėnų šeimos namai“.<text:s/></text:span></text:p>
      <text:p text:style-name="P35"><text:span text:style-name="T36">2.</text:span><text:span text:style-name="T37"><text:s/>Neteko galios nuo 2021-05-27</text:span></text:p>
      <text:p text:style-name="P38">Punkto naikinimas:</text:p>
      <text:p text:style-name="P39"><text:span text:style-name="T40">Nr.<text:s/></text:span><text:a xlink:href="https://www.e-tar.lt/portal/legalAct.html?documentId=f7ecb150bdfa11eb8c24980b2b0e0fef" office:target-frame-name="_top" xlink:show="replace"><text:span text:style-name="T41">T-151</text:span></text:a><text:span text:style-name="T42">, 2021-05-25, paskelbta TAR<text:s/></text:span><text:span text:style-name="T43">2021-05-26, i. k. 2021-11608</text:span></text:p>
      <text:p text:style-name="Normal"/>
      <text:p text:style-name="P44"><text:span text:style-name="T45">3</text:span><text:span text:style-name="T46">. Įgalioti Feliksą Rudzinską, Kuršėnų šeimos namų direktorių, pasirašyti <text:s/>patvirtintus nuostatus ir teisės aktų nustatyta tvarka įregistruoti juos Juridinių asmenų registre.</text:span></text:p>
      <text:p text:style-name="P47"><text:span text:style-name="T48">4</text:span><text:span text:style-name="T49">. Pripažinti netekusiu galios Šiaulių<text:s/></text:span><text:span text:style-name="T50">rajono savivaldybės tarybos 2018 m. gegužės 29 d. sprendimą Nr. T-155 „Dėl Kuršėnų vaikų globos namų nuostatų patvirtinimo“ nuo šio sprendimo 2 punkte nurodytų nuostatų įregistravimo Juridinių asmenų registre.</text:span></text:p>
      <text:p text:style-name="P51"><text:span text:style-name="T52">Šis sprendimas skelbiamas Teisės aktų regist</text:span><text:span text:style-name="T53">re ir gali būti skundžiamas Lietuvos Respublikos administracinių bylų teisenos įstatymo nustatyta tvarka.</text:span></text:p>
      <text:p text:style-name="P54"/>
      <text:p text:style-name="P55"/>
      <text:p text:style-name="P56"/>
      <text:p text:style-name="P57">Savivaldybės meras<text:tab/><text:s text:c="87"/>Antanas Bezaras<text:s/></text:p>
      <text:p text:style-name="P58"/>
      <text:p text:style-name="P59"><text:span text:style-name="T60">Patvirtinta.</text:span><text:span text:style-name="T61"><text:s/>Nete</text:span><text:span text:style-name="T62">ko galios nuo 2021-05-27</text:span></text:p>
      <text:p text:style-name="P63">Priedo naikinimas:</text:p>
      <text:p text:style-name="P64"><text:span text:style-name="T65">Nr.<text:s/></text:span><text:a xlink:href="https://www.e-tar.lt/portal/legalAct.html?documentId=f7ecb150bdfa11eb8c24980b2b0e0fef" office:target-frame-name="_top" xlink:show="replace"><text:span text:style-name="T66">T-151</text:span></text:a><text:span text:style-name="T67">, 2021-05-25, paskelbta TAR 2021-05-26, i. k. 2021-11608</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Šiaulių rajono savivaldybės<text:s/></text:span><text:span text:style-name="T77">taryba, Sprendimas</text:span></text:p>
      <text:p text:style-name="P78"><text:span text:style-name="T79">Nr.<text:s/></text:span><text:a xlink:href="https://www.e-tar.lt/portal/legalAct.html?documentId=f7ecb150bdfa11eb8c24980b2b0e0fef" office:target-frame-name="_top" xlink:show="replace"><text:span text:style-name="T80">T-151</text:span></text:a><text:span text:style-name="T81">, 2021-05-25, paskelbta TAR 2021-05-26, i. k. 2021-11608</text:span></text:p>
      <text:p text:style-name="P82"><text:span text:style-name="T83">Dėl Kuršėnų šeimos namų nuostatų patvirtin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Athlon2500</meta:initial-creator>
    <dc:creator>adlibuser</dc:creator>
    <meta:creation-date>2021-05-27T03:23:00Z</meta:creation-date>
    <dc:date>2021-05-27T03:23:00Z</dc:date>
    <meta:print-date>2020-02-04T06:36:00Z</meta:print-date>
    <meta:template xlink:href="Normal.dotm" xlink:type="simple"/>
    <meta:editing-cycles>2</meta:editing-cycles>
    <meta:editing-duration>PT0S</meta:editing-duration>
    <meta:document-statistic meta:page-count="2" meta:paragraph-count="27" meta:word-count="357" meta:character-count="3013" meta:row-count="95" meta:non-whitespace-character-count="2683"/>
  </office:meta>
</office:document-meta>
</file>