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830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8 iki 2023-07-31</text:span></text:p>
      <text:p text:style-name="P10"/>
      <text:p text:style-name="P11"><text:span text:style-name="T12">Įsakymas paskelbtas: TAR 2023-01-04, i. k. 2023-0018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/>
      <text:p text:style-name="P22"/>
      <text:p text:style-name="P23">ĮSAKYMAS</text:p>
      <text:p text:style-name="P24"/>
      <text:p text:style-name="P25"><text:span text:style-name="T26">DĖL<text:s/></text:span><text:span text:style-name="T27">PRAŠYMO SKIRTI LITUANISTINIO ŠVIETIMO LĖŠAS FORMOS IR LITUANISTINIO ŠVIETIMO PROGRAMŲ FINANSAVIMO IR VYKDYMO SUTARTIES FORMOS PATVIRTINIMO</text:span></text:p>
      <text:p text:style-name="P28"/>
      <text:p text:style-name="P29"/>
      <text:p text:style-name="P30">2023 m. sausio 4 d. Nr. V-17</text:p>
      <text:p text:style-name="P31">Vilnius</text:p>
      <text:p text:style-name="P32"/>
      <text:p text:style-name="P33"/>
      <text:p text:style-name="P34"/>
      <text:p text:style-name="P35"><text:span text:style-name="T36">Vadovaudamasi<text:s/></text:span><text:span text:style-name="T37">Lietuvos Respublikos valstybės biudžeto lėšų, skirtų lituanistinio švietimo įstaigoms užsienyje lituanistinio švietimo programoms vykdyti, apskaičiavimo, skyrimo ir naudojimo tvarkos aprašo, patvirtinto<text:s/></text:span><text:span text:style-name="T38">Lietuvos Respublikos Vyriausybės 2022 m. rugsėjo 28 d</text:span><text:span text:style-name="T39">. nutarimu Nr. 972 „</text:span><text:span text:style-name="T40">Dėl Lietuvos Respublikos<text:s/></text:span><text:span text:style-name="T41">valstybės biudžeto lėšų, skirtų lituanistinio švietimo įstaigoms užsienyje lituanistinio švietimo programoms vykdyti, apskaičiavimo, skyrimo ir naudojimo tvarkos</text:span><text:span text:style-name="T42"><text:s/>aprašo patvirtinimo“, 8 ir 12 punktais,</text:span></text:p>
      <text:soft-page-break/>
      <text:p text:style-name="P43"><text:span text:style-name="T44">t</text:span><text:span text:style-name="T45"><text:s/>v i r t i n u pridedamus:</text:span></text:p>
      <text:p text:style-name="P46"><text:span text:style-name="T47">1</text:span><text:span text:style-name="T48">. Prašymo skirti lituanistinio švietimo lėšas formą;</text:span></text:p>
      <text:p text:style-name="P49"><text:span text:style-name="T50">2</text:span><text:span text:style-name="T51">.<text:s/></text:span><text:span text:style-name="T52">Lituanistinio švietimo programų finansavimo ir vykdymo sutarties<text:s/></text:span><text:span text:style-name="T53">formą.</text:span></text:p>
      <text:p text:style-name="Normal"/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AŠYMAS skirti finansavimą (nauja redakcija pagal V-951)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švietimo, mokslo ir sporto ministerija, Įsakymas</text:span></text:p>
      <text:p text:style-name="P70"><text:span text:style-name="T71">Nr.<text:s/></text:span><text:a xlink:href="https://www.e-tar.lt/portal/legalAct.html?documentId=a06ec5701c8b11eeb233e8b04dc9bb3d" office:target-frame-name="_top" xlink:show="replace"><text:span text:style-name="T72">V-951</text:span></text:a><text:span text:style-name="T73">,<text:s/></text:span><text:span text:style-name="T74">2023-07-07, paskelbta TAR 2023-07-07, i. k. 2023-14126</text:span></text:p>
      <text:p text:style-name="P75"><text:span text:style-name="T76">Dėl švietimo, mokslo ir sporto ministro 2023 m. sausio 4 d. įsakymo Nr. V-17 „Dėl Prašymo skirti lituanistinio švietimo lėšas formos ir Lituanistinio švietimo programų finansavimo ir vykdymo sutarties<text:s/></text:span><text:span text:style-name="T77">formos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8e3908-bd83-4f75-94b1-5f881b2265a3</dc:title>
    <meta:initial-creator>smm</meta:initial-creator>
    <dc:creator>adlibuser</dc:creator>
    <meta:creation-date>2023-08-01T07:25:00Z</meta:creation-date>
    <dc:date>2023-08-01T07:2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2" meta:paragraph-count="18" meta:word-count="212" meta:character-count="1666" meta:row-count="37" meta:non-whitespace-character-count="1472"/>
  </office:meta>
</office:document-meta>
</file>