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830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1</text:span></text:p>
      <text:p text:style-name="P10"/>
      <text:p text:style-name="P11"><text:span text:style-name="T12">Įsakymas paskelbtas: TAR 2023-01-04, i. k. 2023-0018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PRAŠYMO SKIRTI<text:s/></text:span><text:span text:style-name="T27">LITUANISTINIO ŠVIETIMO LĖŠAS FORMOS IR LITUANISTINIO ŠVIETIMO PROGRAMŲ FINANSAVIMO IR VYKDYMO SUTARTIES FORMOS PATVIRTINIMO</text:span></text:p>
      <text:p text:style-name="P28"/>
      <text:p text:style-name="P29"/>
      <text:p text:style-name="P30">2023 m. sausio 4 d. Nr. V-17</text:p>
      <text:p text:style-name="P31">Vilnius</text:p>
      <text:p text:style-name="P32"/>
      <text:p text:style-name="P33"/>
      <text:p text:style-name="P34"/>
      <text:p text:style-name="P35"><text:span text:style-name="T36">Vadovaudamasi<text:s/></text:span><text:span text:style-name="T37">Lietuvos Respublikos valstybės biudžeto lėšų, skirtų lituanistinio švietimo įstaigoms užsienyje lituanistinio švietimo programoms vykdyti, apskaičiavimo, skyrimo ir naudojimo tvarkos aprašo, patvirtinto<text:s/></text:span><text:span text:style-name="T38">Lietuvos Respublikos Vyriausybės 2022 m. rugsėjo 28 d</text:span><text:span text:style-name="T39">. nutarimu Nr. 972 „</text:span><text:span text:style-name="T40">Dėl Lietuvos Respublikos<text:s/></text:span><text:span text:style-name="T41">valstybės biudžeto lėšų, skirtų lituanistinio švietimo įstaigoms užsienyje lituanistinio švietimo programoms vykdyti, apskaičiavimo, skyrimo ir naudojimo tvarkos</text:span><text:span text:style-name="T42"><text:s/>aprašo patvirtinimo“, 8 ir 12 punktais,</text:span></text:p>
      <text:p text:style-name="P43"><text:span text:style-name="T44">t</text:span><text:span text:style-name="T45"><text:s/>v i r t i n u pridedamus:</text:span></text:p>
      <text:p text:style-name="P46"><text:span text:style-name="T47">1</text:span><text:span text:style-name="T48">. Prašymo skirti lituanistinio švietimo lėšas formą;</text:span></text:p>
      <text:p text:style-name="P49"><text:span text:style-name="T50">2</text:span><text:span text:style-name="T51">.<text:s/></text:span><text:span text:style-name="T52">Lituanistinio švietimo programų finansavimo ir vykdymo sutarties<text:s/></text:span><text:span text:style-name="T53">formą.</text:span></text:p>
      <text:p text:style-name="Normal"/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AŠYMAS skirti finansavimą (pagal V-931)</text:p>
      <text:p text:style-name="P61">Priedo pakeitimai:</text:p>
      <text:p text:style-name="P62"><text:span text:style-name="T63">Nr.<text:s/></text:span><text:a xlink:href="https://www.e-tar.lt/portal/legalAct.html?documentId=191825102f6111ee9de9e7e0fd363afc" office:target-frame-name="_top" xlink:show="replace"><text:span text:style-name="T64">V-1031</text:span></text:a><text:span text:style-name="T65">, 2023-07-31, paskelbta TAR 2023-07-31, i. k. 2023-15456</text:span></text:p>
      <text:p text:style-name="P66"><text:span text:style-name="T67">Nr.<text:s/></text:span><text:a xlink:href="https://www.e-tar.lt/portal/legalAct.html?documentId=92846fe066c811efafbb8694c098bac5" office:target-frame-name="_top" xlink:show="replace"><text:span text:style-name="T68">V-931</text:span></text:a><text:span text:style-name="T69">, 2024-08-30, paskelbta TAR 2024-08-31, i. k. 2024-1526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švietimo, mokslo ir sporto ministerija, Įsakymas</text:span></text:p>
      <text:p text:style-name="P79"><text:span text:style-name="T80">Nr.<text:s/></text:span><text:a xlink:href="https://www.e-tar.lt/portal/legalAct.html?documentId=a06ec5701c8b11eeb233e8b04dc9bb3d" office:target-frame-name="_top" xlink:show="replace"><text:span text:style-name="T81">V-951</text:span></text:a><text:span text:style-name="T82">, 2023-07-07, paskelbta TAR 2023-07-07, i. k. 2023-14126</text:span></text:p>
      <text:p text:style-name="P83"><text:span text:style-name="T84">Dėl švietimo, mokslo ir sporto ministro 2023 m. sausio 4 d. įsakymo Nr. V-17 „Dėl Prašymo skirti litu</text:span><text:span text:style-name="T85">anistinio švietimo lėšas formos ir Lituanistinio švietimo programų finansavimo ir vykdymo sutarties formos patvirtinimo“ pakeitimo</text:span></text:p>
      <text:p text:style-name="P86"/>
      <text:p text:style-name="P87"><text:span text:style-name="T88">2.</text:span></text:p>
      <text:p text:style-name="P89"><text:span text:style-name="T90">Lietuvos Respublikos švietimo, mokslo ir sporto ministerija, Įsakymas</text:span></text:p>
      <text:p text:style-name="P91"><text:span text:style-name="T92">Nr.<text:s/></text:span><text:a xlink:href="https://www.e-tar.lt/portal/legalAct.html?documentId=191825102f6111ee9de9e7e0fd363afc" office:target-frame-name="_top" xlink:show="replace"><text:span text:style-name="T93">V-1031</text:span></text:a><text:span text:style-name="T94">, 2023-07-31, paskelbta TAR 2023-07-31, i. k. 2023-15456</text:span></text:p>
      <text:p text:style-name="P95"><text:span text:style-name="T96">Dėl švietimo, mokslo ir sporto ministro 2023 m. sausio 4 d. įsakymo Nr. V-17 „Dėl Prašymo skirti lituanistinio švietimo lėšas formos ir Lituan</text:span><text:span text:style-name="T97">istinio švietimo programų finansavimo ir vykdymo sutarties formos patvirtinimo“ pakeitimo</text:span></text:p>
      <text:p text:style-name="P98"/>
      <text:p text:style-name="P99"><text:span text:style-name="T100">3.</text:span></text:p>
      <text:p text:style-name="P101"><text:span text:style-name="T102">Lietuvos Respublikos švietimo, mokslo ir sporto ministerija, Įsakymas</text:span></text:p>
      <text:p text:style-name="P103"><text:span text:style-name="T104">Nr.<text:s/></text:span><text:a xlink:href="https://www.e-tar.lt/portal/legalAct.html?documentId=92846fe066c811efafbb8694c098bac5" office:target-frame-name="_top" xlink:show="replace"><text:span text:style-name="T105">V-931</text:span></text:a><text:span text:style-name="T106">, 2024-08-30, paskelbta TAR 2024-08-31, i. k. 2024-15268</text:span></text:p>
      <text:soft-page-break/>
      <text:p text:style-name="P107"><text:span text:style-name="T108">Dėl švietimo, mokslo ir sporto ministro 2023 m. sausio 4 d. įsakymo Nr. V-17 „Dėl Prašymo skirti l</text:span><text:span text:style-name="T109">ituanistinio švietimo lėšas formos ir Lituanistinio švietimo programų finansavimo ir vykdymo sutarties formos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8e3908-bd83-4f75-94b1-5f881b2265a3</dc:title>
    <meta:initial-creator>smm</meta:initial-creator>
    <dc:creator>adlibuser</dc:creator>
    <meta:creation-date>2024-09-02T12:07:00Z</meta:creation-date>
    <dc:date>2024-09-02T12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24" meta:word-count="360" meta:character-count="2918" meta:row-count="89" meta:non-whitespace-character-count="2582"/>
  </office:meta>
</office:document-meta>
</file>