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 fo:margin-left="0.0395in" fo:text-indent="-0.0395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center" fo:margin-left="0.0395in" fo:text-indent="-0.0395in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align="center" fo:margin-left="0.0395in" fo:text-indent="-0.0395in">
        <style:tab-stops/>
      </style:paragraph-properties>
      <style:text-properties style:font-size-complex="12pt"/>
    </style:style>
    <style:style style:name="P30" style:parent-style-name="Normal" style:family="paragraph">
      <style:paragraph-properties fo:text-align="justify" fo:margin-left="0.0395in" fo:text-indent="0.5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 fo:margin-left="0.0395in" fo:text-indent="0.5in">
        <style:tab-stops/>
      </style:paragraph-properties>
      <style:text-properties style:font-size-complex="12pt"/>
    </style:style>
    <style:style style:name="P32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1.9923in"/>
    </style:style>
    <style:style style:name="TableColumn44" style:family="table-column">
      <style:table-column-properties style:column-width="0.2951in"/>
    </style:style>
    <style:style style:name="TableColumn45" style:family="table-column">
      <style:table-column-properties style:column-width="4.0833in"/>
    </style:style>
    <style:style style:name="Table42" style:family="table">
      <style:table-properties style:width="6.3708in" fo:margin-left="0.4687in" table:align="left"/>
    </style:style>
    <style:style style:name="TableRow46" style:family="table-row">
      <style:table-row-properties style:min-row-height="0.1284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Row53" style:family="table-row">
      <style:table-row-properties style:min-row-height="0.2597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TableRow61" style:family="table-row">
      <style:table-row-properties style:min-row-height="0.2597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/>
    </style:style>
    <style:style style:name="TableRow71" style:family="table-row">
      <style:table-row-properties style:min-row-height="0.2597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Row81" style:family="table-row">
      <style:table-row-properties style:min-row-height="0.2597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weight-complex="bold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Row88" style:family="table-row">
      <style:table-row-properties style:min-row-height="0.2597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ableRow95" style:family="table-row">
      <style:table-row-properties style:min-row-height="0.2597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name="TableRow103" style:family="table-row">
      <style:table-row-properties style:min-row-height="0.2597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Row111" style:family="table-row">
      <style:table-row-properties style:min-row-height="0.2597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ableRow123" style:family="table-row">
      <style:table-row-properties style:min-row-height="0.2597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weight-complex="bold" fo:color="#000000"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Row130" style:family="table-row">
      <style:table-row-properties style:min-row-height="0.2597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weight-complex="bold" fo:color="#000000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Row137" style:family="table-row">
      <style:table-row-properties style:min-row-height="0.2597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weight-complex="bold" fo:color="#000000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ableColumn146" style:family="table-column">
      <style:table-column-properties style:column-width="1.9868in"/>
    </style:style>
    <style:style style:name="TableColumn147" style:family="table-column">
      <style:table-column-properties style:column-width="0.2937in"/>
    </style:style>
    <style:style style:name="TableColumn148" style:family="table-column">
      <style:table-column-properties style:column-width="4.0319in"/>
    </style:style>
    <style:style style:name="Table145" style:family="table">
      <style:table-properties style:width="6.3125in" fo:margin-left="0.4687in" table:align="left"/>
    </style:style>
    <style:style style:name="TableRow149" style:family="table-row">
      <style:table-row-properties style:min-row-height="0.2819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ableRow158" style:family="table-row">
      <style:table-row-properties style:min-row-height="0.2819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Row165" style:family="table-row">
      <style:table-row-properties style:min-row-height="0.2819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color="#000000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ableRow175" style:family="table-row">
      <style:table-row-properties style:min-row-height="0.2819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Row182" style:family="table-row">
      <style:table-row-properties style:min-row-height="0.2819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TableRow189" style:family="table-row">
      <style:table-row-properties style:min-row-height="0.2819in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ableRow200" style:family="table-row">
      <style:table-row-properties style:min-row-height="0.2819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size-complex="12pt"/>
    </style:style>
    <style:style style:name="TableRow208" style:family="table-row">
      <style:table-row-properties style:min-row-height="0.2819in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210" style:parent-style-name="DefaultParagraphFont" style:family="text">
      <style:text-properties style:font-weight-complex="bold"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ableRow217" style:family="table-row">
      <style:table-row-properties style:min-row-height="0.2819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24" style:family="table-row">
      <style:table-row-properties style:min-row-height="0.2819in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Row233" style:family="table-row">
      <style:table-row-properties style:min-row-height="0.2819in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weight-complex="bold" style:font-size-complex="12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P240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5-24</text:span></text:p>
      <text:p text:style-name="P7"/>
      <text:p text:style-name="P8"><text:span text:style-name="T9">Įsakymas paskelbtas: TAR 2018-06-11, i. k. 2018-09668</text:span></text:p>
      <text:p text:style-name="P10"/>
      <text:p text:style-name="P11">Nauja redakcija nuo 2019-05-24:</text:p>
      <text:p text:style-name="Normal"><text:span text:style-name="T12">Nr.<text:s/></text:span><text:a xlink:href="https://www.e-tar.lt/portal/legalAct.html?documentId=258d52807d5d11e98436e02a0124fc68" office:target-frame-name="_top" xlink:show="replace"><text:span text:style-name="T13">1R-175</text:span></text:a><text:span text:style-name="T14">, 2019-05-23, paskelbta<text:s/></text:span><text:span text:style-name="T15">TAR 2019-05-23, i. k. 2019-08225</text:span></text:p>
      <text:p text:style-name="P16"/>
      <text:p text:style-name="P17"><text:span text:style-name="T1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LIETUVOS RESPUBLIKOS TEISINGUMO MINISTRAS</text:p>
      <text:p text:style-name="P21"/>
      <text:p text:style-name="P22">įsakymas</text:p>
      <text:p text:style-name="P23"><text:span text:style-name="T24">DĖL<text:s/></text:span><text:span text:style-name="T25">BENDROJO DUOMENŲ APSAUGOS REGLAMENTO ĮGYVENDINIMO KOORDINAVIMO KOMISIJOS<text:s/></text:span><text:span text:style-name="T26">sudėties patvirtinimo</text:span></text:p>
      <text:p text:style-name="P27"/>
      <text:p text:style-name="P28">2018 m. birželio 8 d. Nr. 1R-97</text:p>
      <text:p text:style-name="P29">Vilnius</text:p>
      <text:p text:style-name="P30"/>
      <text:p text:style-name="P31"/>
      <text:p text:style-name="P32"><text:span text:style-name="T33">Įgyvendindamas Lietuvos R</text:span><text:span text:style-name="T34">espublikos Vyriausybės 2018 m. gegužės 16 d. nutarimo Nr. 486 „Dėl Bendrojo duomenų apsaugos reglamento įgyvendinimo koordinavimo komisijos sudarymo“ 4.2 papunktį:<text:s/></text:span></text:p>
      <text:p text:style-name="P35"><text:span text:style-name="T36">1</text:span><text:span text:style-name="T37">. T v i r t i n u personalinę Bendrojo duomenų apsaugos reglamento įgyvendinimo koordi</text:span><text:span text:style-name="T38">navimo komisijos (toliau – Komisija) sudėtį:</text:span></text:p>
      <text:p text:style-name="P39"><text:span text:style-name="T40">1.1</text:span><text:span text:style-name="T41">. Komisijos nariai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Irma Gudžiūnaitė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Lietuvos Respublikos teisingumo viceministrė (Komisijos pirmininkė);</text:p>
          </table:table-cell>
        </table:table-row>
        <table:table-row table:style-name="TableRow53">
          <table:table-cell table:style-name="TableCell54">
            <text:p text:style-name="P55">Raimondas Andrijauskas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Valstybinės duomenų apsaugos inspekcijos direktorius<text:span text:style-name="T60"><text:s/>(Komisijos pirmininko pavaduotojas);</text:span></text:p>
          </table:table-cell>
        </table:table-row>
        <table:table-row table:style-name="TableRow61">
          <table:table-cell table:style-name="TableCell62">
            <text:p text:style-name="P63">Lina Lukoševičiūtė</text:p>
            <text:p text:style-name="P64"/>
          </table:table-cell>
          <table:table-cell table:style-name="TableCell65">
            <text:p text:style-name="P66">–</text:p>
            <text:p text:style-name="P67"/>
          </table:table-cell>
          <table:table-cell table:style-name="TableCell68">
            <text:p text:style-name="P69"><text:span text:style-name="T70">Lietuvos Respublikos teisingumo ministerijos kanclerė (Komisijos pirmininko pavaduotoja);</text:span></text:p>
          </table:table-cell>
        </table:table-row>
        <table:table-row table:style-name="TableRow71">
          <table:table-cell table:style-name="TableCell72">
            <text:p text:style-name="P73"><text:span text:style-name="T74">Daiva Beliackienė</text:span></text:p>
            <text:p text:style-name="P75"/>
          </table:table-cell>
          <table:table-cell table:style-name="TableCell76">
            <text:p text:style-name="P77">–</text:p>
            <text:p text:style-name="P78"/>
          </table:table-cell>
          <table:table-cell table:style-name="TableCell79">
            <text:p text:style-name="P80">Lietuvos Respublikos krašto apsaugos ministerijos kanclerė;</text:p>
          </table:table-cell>
        </table:table-row>
        <table:table-row table:style-name="TableRow81">
          <table:table-cell table:style-name="TableCell82">
            <text:p text:style-name="P83">Simas Brusokas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Lietuvos savivaldybių asociacijos patarėjas informacinės visuomenės plėtros klausimais;</text:p>
          </table:table-cell>
        </table:table-row>
        <table:table-row table:style-name="TableRow88">
          <table:table-cell table:style-name="TableCell89">
            <text:p text:style-name="Normal"><text:span text:style-name="T90">Valerija Gedeikė</text:span>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Lietuvos Respublikos specialiųjų tyrimų tarnybos Administravimo valdybos vyriausioji specialistė;</text:p>
          </table:table-cell>
        </table:table-row>
        <table:table-row table:style-name="TableRow95">
          <table:table-cell table:style-name="TableCell96">
            <text:p text:style-name="P97">Deividas Matulioni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Lietuvos Respublikos Vyriausybės kanclerio pirmasis pavaduotojas<text:span text:style-name="T102">;</text:span></text:p>
          </table:table-cell>
        </table:table-row>
        <table:table-row table:style-name="TableRow103">
          <table:table-cell table:style-name="TableCell104">
            <text:p text:style-name="P105">Vaidotas Mažeika</text:p>
            <text:p text:style-name="P106"/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Lietuvos Respublikos valstybės saugumo departamento direktoriaus pavaduotojas;</text:p>
          </table:table-cell>
        </table:table-row>
        <table:table-row table:style-name="TableRow111">
          <table:table-cell table:style-name="TableCell112">
            <text:p text:style-name="Normal"><text:span text:style-name="T113">Andrius Šniuolis</text:span><text:span text:style-name="T114"><text:s/></text:span>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<text:span text:style-name="T119">Lietuvos Respublikos susisiekimo ministerijos<text:s/></text:span><text:span text:style-name="T120">Vandens ir geležinkelių transporto politikos<text:s/></text:span><text:span text:style-name="T121">grupės vadovas, laikinai vykdantis kanclerio funkcijas</text:span><text:span text:style-name="T122">;</text:span></text:p>
          </table:table-cell>
        </table:table-row>
        <table:table-row table:style-name="TableRow123">
          <table:table-cell table:style-name="TableCell124">
            <text:p text:style-name="P125">Laimonas Talat-Kelpša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Lietuvos Respublikos užsienio reikalų ministerijos kancleris;</text:p>
          </table:table-cell>
        </table:table-row>
        <table:table-row table:style-name="TableRow130">
          <table:table-cell table:style-name="TableCell131">
            <text:p text:style-name="P132">Darius Urbonas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Lietuvos Respublikos vidaus reikalų viceministras;</text:p>
          </table:table-cell>
        </table:table-row>
        <table:table-row table:style-name="TableRow137">
          <table:table-cell table:style-name="TableCell138">
            <text:p text:style-name="P139">Odeta Vitkūnienė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Lietuvos Respublikos<text:s/>sveikatos apsaugos ministerijos Asmens sveikatos departamento direktorė, laikinai vykdanti kanclerio funkcijas.</text:p>
          </table:table-cell>
        </table:table-row>
      </table:table>
      <text:p text:style-name="Normal"/>
      <text:p text:style-name="P144">1.2. Pakaitiniai Komisijos nariai: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Edgaras Bartoševičius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Lietuvos Respublikos specialiųjų tyrimų tarnybos<text:s/><text:span text:style-name="T156">Administravimo valdybos Teisės</text:span><text:span text:style-name="T157"><text:s/>skyriaus vyresnysis specialistas;</text:span></text:p>
          </table:table-cell>
        </table:table-row>
        <table:table-row table:style-name="TableRow158">
          <table:table-cell table:style-name="TableCell159">
            <text:p text:style-name="P160">Algirdas Bloznelis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Lietuvos Respublikos užsienio reikalų ministerijos vyriausiasis specialistas, duomenų apsaugos pareigūnas;</text:p>
          </table:table-cell>
        </table:table-row>
        <table:table-row table:style-name="TableRow165">
          <table:table-cell table:style-name="TableCell166">
            <text:p text:style-name="P167"><text:span text:style-name="T168">Asta Godienė</text:span>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<text:span text:style-name="T173">Lietuvos Respublikos teisingumo ministerijos Teisinės apsaugos grupės vyresn</text:span><text:span text:style-name="T174">ioji patarėja;</text:span></text:p>
          </table:table-cell>
        </table:table-row>
        <table:table-row table:style-name="TableRow175">
          <table:table-cell table:style-name="TableCell176">
            <text:p text:style-name="P177">Neringa Kaktavičiūtė-Mickienė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Lietuvos Respublikos susisiekimo ministerijos Teisės ir personalo skyriaus patarėja;</text:p>
          </table:table-cell>
        </table:table-row>
        <table:table-row table:style-name="TableRow182">
          <table:table-cell table:style-name="TableCell183">
            <text:p text:style-name="P184">Agnė Karalienė</text:p>
          </table:table-cell>
          <table:table-cell table:style-name="TableCell185">
            <text:p text:style-name="P186">–</text:p>
          </table:table-cell>
          <table:table-cell table:style-name="TableCell187">
            <text:p text:style-name="P188">Lietuvos Respublikos valstybės saugumo departamento vyriausioji specialistė, duomenų apsaugos pareigūnė;</text:p>
          </table:table-cell>
        </table:table-row>
        <table:table-row table:style-name="TableRow189">
          <table:table-cell table:style-name="TableCell190">
            <text:p text:style-name="P191"><text:span text:style-name="T192">Audrius Kasinskas</text:span></text:p>
          </table:table-cell>
          <table:table-cell table:style-name="TableCell193">
            <text:p text:style-name="P194">–</text:p>
          </table:table-cell>
          <table:table-cell table:style-name="TableCell195">
            <text:p text:style-name="P196"><text:span text:style-name="T197">Lietuvos Respublikos Vyriausybės kanceliarijos<text:s/></text:span><text:span text:style-name="T198">Politikos įgyvendinimo grupės patarėjas</text:span><text:span text:style-name="T199">;</text:span></text:p>
          </table:table-cell>
        </table:table-row>
        <table:table-row table:style-name="TableRow200">
          <table:table-cell table:style-name="TableCell201">
            <text:p text:style-name="P202">Danguolė Morkūnienė</text:p>
          </table:table-cell>
          <table:table-cell table:style-name="TableCell203">
            <text:p text:style-name="P204">–</text:p>
          </table:table-cell>
          <table:table-cell table:style-name="TableCell205">
            <text:p text:style-name="P206">Valstybinės duomenų apsaugos inspekcijos<text:s/><text:span text:style-name="T207">direktoriaus pavaduotoja;</text:span></text:p>
          </table:table-cell>
        </table:table-row>
        <table:table-row table:style-name="TableRow208">
          <table:table-cell table:style-name="TableCell209">
            <text:p text:style-name="Normal"><text:span text:style-name="T210">Indrė Pukanasytė</text:span></text:p>
          </table:table-cell>
          <table:table-cell table:style-name="TableCell211">
            <text:p text:style-name="P212">–</text:p>
          </table:table-cell>
          <table:table-cell table:style-name="TableCell213">
            <text:p text:style-name="P214"><text:span text:style-name="T215">Lietuvos Respublikos krašto apsaugos<text:s/></text:span><text:span text:style-name="T216">ministerijos Karo tarnybos ir personalo departamento vyresnioji patarėja;</text:span></text:p>
          </table:table-cell>
        </table:table-row>
        <table:table-row table:style-name="TableRow217">
          <table:table-cell table:style-name="TableCell218">
            <text:p text:style-name="Normal"><text:span text:style-name="T219">Aleksandras Tiaškevičius</text:span></text:p>
          </table:table-cell>
          <table:table-cell table:style-name="TableCell220">
            <text:p text:style-name="P221">–</text:p>
          </table:table-cell>
          <table:table-cell table:style-name="TableCell222">
            <text:p text:style-name="P223">Lietuvos savivaldybių asociacijos patarėjas;</text:p>
          </table:table-cell>
        </table:table-row>
        <table:table-row table:style-name="TableRow224">
          <table:table-cell table:style-name="TableCell225">
            <text:p text:style-name="Normal"><text:span text:style-name="T226">Neringa Viliūnaitė</text:span></text:p>
          </table:table-cell>
          <table:table-cell table:style-name="TableCell227">
            <text:p text:style-name="P228">–</text:p>
          </table:table-cell>
          <table:table-cell table:style-name="TableCell229">
            <text:p text:style-name="P230">Lietuvos Respublikos s<text:span text:style-name="T231">veikatos apsaugos ministerijos patarėja, duomenų apsaugos<text:s/></text:span><text:span text:style-name="T232">pareigūnė;</text:span></text:p>
          </table:table-cell>
        </table:table-row>
        <table:table-row table:style-name="TableRow233">
          <table:table-cell table:style-name="TableCell234">
            <text:p text:style-name="P235">Dainius Žilinskas</text:p>
          </table:table-cell>
          <table:table-cell table:style-name="TableCell236">
            <text:p text:style-name="P237">–</text:p>
          </table:table-cell>
          <table:table-cell table:style-name="TableCell238">
            <text:p text:style-name="P239">Lietuvos Respublikos vidaus reikalų ministerijos vyriausiasis patarėjas.</text:p>
          </table:table-cell>
        </table:table-row>
      </table:table>
      <text:p text:style-name="Normal"/>
      <text:p text:style-name="P240">2. S k i r i u Komisijos sekretore Lietuvos Respublikos teisingumo ministerijos Teisinės apsaugos grupės vyriausiąją specialistę Dovilę<text:s/>Mekionytę.</text:p>
      <text:p text:style-name="Normal"/>
      <text:p text:style-name="Normal"/>
      <text:p text:style-name="Normal"/>
      <text:p text:style-name="Normal">Teisingumo ministras<text:tab/><text:tab/><text:tab/><text:tab/><text:tab/><text:tab/><text:tab/><text:tab/><text:s text:c="8"/>Elvinas Jankevičius</text:p>
      <text:p text:style-name="Normal"/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Lietuvos Respublikos teisingumo ministerija, Įsakymas</text:span></text:p>
      <text:p text:style-name="P250"><text:span text:style-name="T251">Nr.<text:s/></text:span><text:a xlink:href="https://www.e-tar.lt/portal/legalAct.html?documentId=258d52807d5d11e98436e02a0124fc68" office:target-frame-name="_top" xlink:show="replace"><text:span text:style-name="T252">1R-175</text:span></text:a><text:span text:style-name="T253">,</text:span><text:span text:style-name="T254"><text:s/>2019-05-23, paskelbta TAR 2019-05-23, i. k. 2019-08225</text:span></text:p>
      <text:p text:style-name="P255"><text:span text:style-name="T256">Dėl teisingumo ministro 2018 m. birželio 8 d. įsakymo Nr. 1R-97 „Dėl Bendrojo duomenų apsaugos reglamento įgyvendinimo koordinavimo komisijos sudėties patvirtinimo“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g.gelezeviciene</meta:initial-creator>
    <dc:creator>adlibuser</dc:creator>
    <meta:creation-date>2019-05-24T04:42:00Z</meta:creation-date>
    <dc:date>2019-05-24T04:42:00Z</dc:date>
    <meta:print-date>2018-06-04T08:12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94" meta:character-count="4003" meta:row-count="80" meta:non-whitespace-character-count="3535"/>
  </office:meta>
</office:document-meta>
</file>