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fo:text-transform="uppercase" style:language-asian="lt" style:country-asian="LT" style:language-complex="lo" style:country-complex="LA"/>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line-height="150%">
        <style:tab-stops>
          <style:tab-stop style:type="left" style:position="3.9465in"/>
        </style:tab-stops>
      </style:paragraph-properties>
    </style:style>
    <style:style style:name="P28" style:parent-style-name="Normal" style:family="paragraph">
      <style:paragraph-properties fo:text-align="justify" fo:line-height="150%">
        <style:tab-stops>
          <style:tab-stop style:type="left" style:position="3.9465in"/>
        </style:tab-stops>
      </style:paragraph-propertie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4444in">
        <style:tab-stops>
          <style:tab-stop style:type="left" style:position="4.725in"/>
        </style:tab-stops>
      </style:paragraph-properties>
      <style:text-properties style:font-size-complex="12pt"/>
    </style:style>
    <style:style style:name="P52"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3"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4" style:parent-style-name="Normal" style:family="paragraph">
      <style:paragraph-properties fo:text-align="center">
        <style:tab-stops>
          <style:tab-stop style:type="left" style:position="4.72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letter-kerning="true"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text-indent="0.4923in"/>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letter-kerning="true"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9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line-height="115%"/>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fo:font-weight="bold" style:font-weight-asian="bold" style:font-size-complex="12pt" style:language-asian="lt" style:country-asian="LT" style:language-complex="lo" style:country-complex="LA"/>
    </style:style>
    <style:style style:name="T153" style:parent-style-name="DefaultParagraphFont" style:family="text">
      <style:text-properties style:font-weight-complex="bold" style:font-size-complex="12pt" style:language-asian="lt" style:country-asian="LT" style:language-complex="lo" style:country-complex="LA"/>
    </style:style>
    <style:style style:name="T154" style:parent-style-name="DefaultParagraphFont" style:family="text">
      <style:text-properties style:font-weight-complex="bold" style:font-size-complex="12pt" style:language-asian="lt" style:country-asian="LT" style:language-complex="lo" style:country-complex="LA"/>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97" style:parent-style-name="Normal" style:family="paragraph">
      <style:paragraph-properties fo:keep-with-next="always" fo:text-align="center" fo:line-height="115%"/>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15%" fo:text-indent="0.5909in">
        <style:tab-stops>
          <style:tab-stop style:type="left" style:position="0.9013in"/>
        </style:tab-stops>
      </style:paragraph-properties>
      <style:text-properties style:font-size-complex="12pt"/>
    </style:style>
    <style:style style:name="P204" style:parent-style-name="Normal" style:family="paragraph">
      <style:paragraph-properties fo:text-align="center" fo:line-height="115%" fo:text-indent="0.5909in"/>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242424" style:font-size-complex="12pt" style:language-asian="lt" style:country-asian="LT"/>
    </style:style>
    <style:style style:name="T223" style:parent-style-name="DefaultParagraphFont" style:family="text">
      <style:text-properties fo:color="#242424"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242424"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9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901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901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901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901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fo:text-align="justify" fo:line-height="115%" fo:text-indent="0.4923in">
        <style:tab-stops>
          <style:tab-stop style:type="left" style:position="0.901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901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901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line-height="115%"/>
    </style:style>
    <style:style style:name="P329" style:parent-style-name="Normal" style:family="paragraph">
      <style:paragraph-properties fo:keep-with-next="always" fo:text-align="center" fo:line-height="115%"/>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keep-with-next="always" fo:text-align="center" fo:line-height="115%"/>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keep-with-next="always" fo:text-align="center" fo:line-height="115%" fo:text-indent="0.5909in"/>
      <style:text-properties style:font-weight-complex="bold"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4923in">
        <style:tab-stops>
          <style:tab-stop style:type="left" style:position="0.8861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491" style:parent-style-name="Normal" style:family="paragraph">
      <style:paragraph-properties fo:text-align="justify" fo:line-height="115%" fo:text-indent="0.4923in">
        <style:tab-stops>
          <style:tab-stop style:type="left" style:position="0.8861in"/>
        </style:tab-stops>
      </style:paragraph-properties>
    </style:style>
    <style:style style:name="P492" style:parent-style-name="Normal" style:family="paragraph">
      <style:paragraph-properties fo:keep-with-next="always" fo:text-align="center" fo:line-height="115%" fo:text-indent="0.5909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5%"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text-properties style:font-size-complex="12pt"/>
    </style:style>
    <style:style style:name="P552" style:parent-style-name="Normal" style:family="paragraph">
      <style:paragraph-properties fo:text-align="justify" fo:line-height="115%" fo:text-indent="0.4923in">
        <style:tab-stops>
          <style:tab-stop style:type="left" style:position="0.4923in"/>
        </style:tab-stops>
      </style:paragraph-properties>
    </style:style>
    <style:style style:name="P553" style:parent-style-name="Normal" style:family="paragraph">
      <style:paragraph-properties fo:keep-with-next="always" fo:text-align="center" fo:line-height="115%" fo:text-indent="0.5909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text-align="center" fo:line-height="115%" fo:text-indent="0.5909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keep-with-next="always" fo:text-align="center" fo:line-height="115%" fo:text-indent="0.5909in"/>
      <style:text-properties fo:font-weight="bold" style:font-weight-asian="bold"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563C1"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fo:line-height="115%" fo:text-indent="0.5909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line-height="115%" fo:text-indent="0.5909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line-height="115%" fo:text-indent="0.5909in"/>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master-page-name="MPF2" style:family="paragraph">
      <style:paragraph-properties fo:break-before="page" fo:text-align="justify" fo:margin-left="3.5437in" style:page-number="1">
        <style:tab-stops/>
      </style:paragraph-properties>
      <style:text-properties fo:color="#212529"/>
    </style:style>
    <style:style style:name="P632" style:parent-style-name="Normal" style:family="paragraph">
      <style:paragraph-properties fo:text-align="justify" fo:margin-left="3.5437in">
        <style:tab-stops/>
      </style:paragraph-properties>
      <style:text-properties fo:color="#212529"/>
    </style:style>
    <style:style style:name="P633" style:parent-style-name="Normal" style:family="paragraph">
      <style:paragraph-properties fo:text-align="justify" fo:margin-left="3.5437in">
        <style:tab-stops/>
      </style:paragraph-properties>
      <style:text-properties fo:color="#212529"/>
    </style:style>
    <style:style style:name="P634" style:parent-style-name="Normal" style:family="paragraph">
      <style:paragraph-properties fo:text-align="justify" fo:margin-left="3.5437in">
        <style:tab-stops/>
      </style:paragraph-properties>
    </style:style>
    <style:style style:name="T635" style:parent-style-name="DefaultParagraphFont" style:family="text">
      <style:text-properties fo:color="#212529"/>
    </style:style>
    <style:style style:name="P636" style:parent-style-name="Normal" style:family="paragraph">
      <style:paragraph-properties fo:text-align="justify" fo:margin-left="2.6437in" fo:text-indent="0.9in">
        <style:tab-stops/>
      </style:paragraph-properties>
    </style:style>
    <style:style style:name="T637" style:parent-style-name="DefaultParagraphFont" style:family="text">
      <style:text-properties fo:color="#212529"/>
    </style:style>
    <style:style style:name="T638" style:parent-style-name="DefaultParagraphFont" style:family="text">
      <style:text-properties fo:color="#212529"/>
    </style:style>
    <style:style style:name="P639" style:parent-style-name="Normal" style:family="paragraph">
      <style:paragraph-properties fo:text-align="center" fo:text-indent="0.043in"/>
      <style:text-properties fo:color="#212529"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212529"/>
    </style:style>
    <style:style style:name="P642" style:parent-style-name="Normal" style:family="paragraph">
      <style:paragraph-properties fo:text-align="center" fo:text-indent="0.043in"/>
      <style:text-properties fo:color="#212529"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212529"/>
    </style:style>
    <style:style style:name="P645" style:parent-style-name="Normal" style:family="paragraph">
      <style:paragraph-properties fo:text-align="center"/>
    </style:style>
    <style:style style:name="T646" style:parent-style-name="DefaultParagraphFont" style:family="text">
      <style:text-properties fo:color="#212529"/>
    </style:style>
    <style:style style:name="P647" style:parent-style-name="Normal" style:family="paragraph">
      <style:paragraph-properties fo:text-align="center" fo:text-indent="0.043in"/>
    </style:style>
    <style:style style:name="T648" style:parent-style-name="DefaultParagraphFont" style:family="text">
      <style:text-properties fo:color="#212529" style:text-position="super 66.6%"/>
    </style:style>
    <style:style style:name="P649" style:parent-style-name="Normal" style:family="paragraph">
      <style:paragraph-properties fo:text-align="center" fo:text-indent="0.043in"/>
      <style:text-properties fo:color="#212529" fo:font-size="10pt" style:font-size-asian="10pt"/>
    </style:style>
    <style:style style:name="P650" style:parent-style-name="Normal" style:family="paragraph">
      <style:paragraph-properties fo:margin-left="0.3486in" fo:text-indent="-0.25in">
        <style:tab-stops/>
      </style:paragraph-properties>
    </style:style>
    <style:style style:name="T651" style:parent-style-name="DefaultParagraphFont" style:family="text">
      <style:text-properties fo:font-weight="bold" style:font-weight-asian="bold" style:font-weight-complex="bold" fo:color="#212529" style:font-size-complex="12pt" style:language-asian="lt" style:country-asian="LT"/>
    </style:style>
    <style:style style:name="T652"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653" style:parent-style-name="DefaultParagraphFont" style:family="text">
      <style:text-properties fo:font-weight="bold" style:font-weight-asian="bold" style:font-weight-complex="bold" fo:color="#212529" style:font-size-complex="12pt" style:language-asian="lt" style:country-asian="LT"/>
    </style:style>
    <style:style style:name="TableColumn655" style:family="table-column">
      <style:table-column-properties style:column-width="1.8868in"/>
    </style:style>
    <style:style style:name="TableColumn656" style:family="table-column">
      <style:table-column-properties style:column-width="5.0208in"/>
    </style:style>
    <style:style style:name="Table654" style:family="table">
      <style:table-properties style:width="6.9076in" fo:margin-left="0.075in" table:align="left"/>
    </style:style>
    <style:style style:name="TableRow657" style:family="table-row">
      <style:table-row-properties style:min-row-height="0.0125in"/>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text-properties fo:font-weight="bold" style:font-weight-asian="bold" style:font-weight-complex="bold" fo:color="#212529"/>
    </style:style>
    <style:style style:name="P660" style:parent-style-name="Normal" style:family="paragraph">
      <style:text-properties fo:font-weight="bold" style:font-weight-asian="bold" style:font-weight-complex="bold" fo:color="#212529"/>
    </style:style>
    <style:style style:name="TableRow661" style:family="table-row">
      <style:table-row-properties style:min-row-height="0.0125in"/>
    </style:style>
    <style:style style:name="TableCell662" style:family="table-cell">
      <style:table-cell-properties fo:border="0.0138in solid #000000" fo:background-color="#FFFFFF" style:writing-mode="lr-tb" fo:padding-top="0in" fo:padding-left="0.075in" fo:padding-bottom="0in" fo:padding-right="0.075in"/>
    </style:style>
    <style:style style:name="T663" style:parent-style-name="DefaultParagraphFont" style:family="text">
      <style:text-properties fo:font-weight="bold" style:font-weight-asian="bold" style:font-weight-complex="bold" fo:color="#212529"/>
    </style:style>
    <style:style style:name="T664" style:parent-style-name="DefaultParagraphFont" style:family="text">
      <style:text-properties fo:font-style="italic" style:font-style-asian="italic" style:font-style-complex="italic" fo:color="#212529"/>
    </style:style>
    <style:style style:name="T665" style:parent-style-name="DefaultParagraphFont" style:family="text">
      <style:text-properties fo:font-style="italic" style:font-style-asian="italic" style:font-style-complex="italic" fo:color="#212529"/>
    </style:style>
    <style:style style:name="TableRow666" style:family="table-row">
      <style:table-row-properties style:min-row-height="0.8701in"/>
    </style:style>
    <style:style style:name="TableCell6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text-properties fo:color="#212529"/>
    </style:style>
    <style:style style:name="T669" style:parent-style-name="DefaultParagraphFont" style:family="text">
      <style:text-properties fo:color="#212529"/>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indent="0.043in"/>
      <style:text-properties fo:color="#212529" fo:font-size="10pt" style:font-size-asian="10pt"/>
    </style:style>
    <style:style style:name="TableRow672" style:family="table-row">
      <style:table-row-properties style:min-row-height="0.7597in"/>
    </style:style>
    <style:style style:name="TableCell6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color="#212529"/>
    </style:style>
    <style:style style:name="P675" style:parent-style-name="Normal" style:family="paragraph">
      <style:text-properties fo:color="#212529"/>
    </style:style>
    <style:style style:name="P676" style:parent-style-name="Normal" style:family="paragraph">
      <style:text-properties fo:color="#212529"/>
    </style:style>
    <style:style style:name="T677" style:parent-style-name="DefaultParagraphFont" style:family="text">
      <style:text-properties fo:color="#212529"/>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indent="0.043in"/>
      <style:text-properties fo:color="#212529" fo:font-size="10pt" style:font-size-asian="10pt"/>
    </style:style>
    <style:style style:name="TableRow680" style:family="table-row">
      <style:table-row-properties style:min-row-height="0.8194in"/>
    </style:style>
    <style:style style:name="TableCell681" style:family="table-cell">
      <style:table-cell-properties fo:border="0.0138in solid #000000" fo:background-color="#FFFFFF" style:writing-mode="lr-tb" fo:padding-top="0in" fo:padding-left="0.075in" fo:padding-bottom="0in" fo:padding-right="0.075in"/>
    </style:style>
    <style:style style:name="P682" style:parent-style-name="Normal" style:family="paragraph">
      <style:paragraph-properties fo:text-indent="0.043in"/>
    </style:style>
    <style:style style:name="T683" style:parent-style-name="DefaultParagraphFont" style:family="text">
      <style:text-properties fo:font-weight="bold" style:font-weight-asian="bold" style:font-weight-complex="bold" fo:color="#212529"/>
    </style:style>
    <style:style style:name="P684" style:parent-style-name="Normal" style:family="paragraph">
      <style:paragraph-properties fo:margin-left="0.3486in" fo:text-indent="-0.25in">
        <style:tab-stops/>
      </style:paragraph-properties>
      <style:text-properties fo:font-weight="bold" style:font-weight-asian="bold" style:font-weight-complex="bold" fo:color="#212529" style:font-size-complex="12pt" style:language-asian="lt" style:country-asian="LT"/>
    </style:style>
    <style:style style:name="P685" style:parent-style-name="Normal" style:family="paragraph">
      <style:paragraph-properties fo:margin-left="0.3486in" fo:text-indent="-0.25in">
        <style:tab-stops/>
      </style:paragraph-properties>
    </style:style>
    <style:style style:name="T686" style:parent-style-name="DefaultParagraphFont" style:family="text">
      <style:text-properties fo:font-weight="bold" style:font-weight-asian="bold" style:font-weight-complex="bold" fo:color="#212529" style:font-size-complex="12pt" style:language-asian="lt" style:country-asian="LT"/>
    </style:style>
    <style:style style:name="T687"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688" style:parent-style-name="DefaultParagraphFont" style:family="text">
      <style:text-properties fo:font-weight="bold" style:font-weight-asian="bold" style:font-weight-complex="bold" fo:color="#212529" style:font-size-complex="12pt" style:language-asian="lt" style:country-asian="LT"/>
    </style:style>
    <style:style style:name="T689" style:parent-style-name="DefaultParagraphFont" style:family="text">
      <style:text-properties fo:font-weight="bold" style:font-weight-asian="bold" style:font-weight-complex="bold" fo:color="#212529" style:font-size-complex="12pt" style:language-asian="lt" style:country-asian="LT"/>
    </style:style>
    <style:style style:name="TableColumn691" style:family="table-column">
      <style:table-column-properties style:column-width="6.9076in"/>
    </style:style>
    <style:style style:name="Table690" style:family="table">
      <style:table-properties style:width="6.9076in" fo:margin-left="0.075in" table:align="left"/>
    </style:style>
    <style:style style:name="TableRow692" style:family="table-row">
      <style:table-row-properties style:min-row-height="1.7111in"/>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color="#212529"/>
    </style:style>
    <style:style style:name="T696" style:parent-style-name="DefaultParagraphFont" style:family="text">
      <style:text-properties fo:color="#212529"/>
    </style:style>
    <style:style style:name="T697" style:parent-style-name="DefaultParagraphFont" style:family="text">
      <style:text-properties fo:font-style="italic" style:font-style-asian="italic" style:font-style-complex="italic" fo:color="#212529"/>
    </style:style>
    <style:style style:name="TableRow698" style:family="table-row">
      <style:table-row-properties style:min-row-height="1.8645in"/>
    </style:style>
    <style:style style:name="TableCell6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700" style:parent-style-name="DefaultParagraphFont" style:family="text">
      <style:text-properties fo:font-weight="bold" style:font-weight-asian="bold" style:font-weight-complex="bold" fo:color="#212529"/>
    </style:style>
    <style:style style:name="P701" style:parent-style-name="Normal" style:family="paragraph">
      <style:paragraph-properties fo:margin-left="0.3486in" fo:text-indent="0.043in">
        <style:tab-stops/>
      </style:paragraph-properties>
      <style:text-properties fo:color="#212529" style:font-size-complex="12pt" style:language-asian="lt" style:country-asian="LT"/>
    </style:style>
    <style:style style:name="P702" style:parent-style-name="Normal" style:family="paragraph">
      <style:paragraph-properties fo:margin-left="0.3486in" fo:text-indent="-0.25in">
        <style:tab-stops/>
      </style:paragraph-properties>
    </style:style>
    <style:style style:name="T703" style:parent-style-name="DefaultParagraphFont" style:family="text">
      <style:text-properties fo:font-weight="bold" style:font-weight-asian="bold" style:font-weight-complex="bold" fo:color="#212529" style:font-size-complex="12pt" style:language-asian="lt" style:country-asian="LT"/>
    </style:style>
    <style:style style:name="T704"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705" style:parent-style-name="DefaultParagraphFont" style:family="text">
      <style:text-properties fo:font-weight="bold" style:font-weight-asian="bold" style:font-weight-complex="bold" fo:color="#212529" style:font-size-complex="12pt" style:language-asian="lt" style:country-asian="LT"/>
    </style:style>
    <style:style style:name="T706" style:parent-style-name="DefaultParagraphFont" style:family="text">
      <style:text-properties fo:font-weight="bold" style:font-weight-asian="bold" style:font-weight-complex="bold" fo:color="#212529" style:font-size-complex="12pt" style:language-asian="lt" style:country-asian="LT"/>
    </style:style>
    <style:style style:name="TableColumn708" style:family="table-column">
      <style:table-column-properties style:column-width="2.8479in"/>
    </style:style>
    <style:style style:name="TableColumn709" style:family="table-column">
      <style:table-column-properties style:column-width="1.6736in"/>
    </style:style>
    <style:style style:name="TableColumn710" style:family="table-column">
      <style:table-column-properties style:column-width="2.3625in"/>
    </style:style>
    <style:style style:name="Table707" style:family="table">
      <style:table-properties style:width="6.884in" fo:margin-left="0.0986in" table:align="left"/>
    </style:style>
    <style:style style:name="TableRow711" style:family="table-row">
      <style:table-row-properties/>
    </style:style>
    <style:style style:name="TableCell712" style:family="table-cell">
      <style:table-cell-properties fo:border="0.0138in solid #000000" fo:background-color="#D9D9D9" style:writing-mode="lr-tb" fo:padding-top="0in" fo:padding-left="0.075in" fo:padding-bottom="0in" fo:padding-right="0.075in"/>
    </style:style>
    <style:style style:name="T713" style:parent-style-name="DefaultParagraphFont" style:family="text">
      <style:text-properties fo:font-weight="bold" style:font-weight-asian="bold" style:font-weight-complex="bold" fo:color="#000000"/>
    </style:style>
    <style:style style:name="TableCell714"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715" style:parent-style-name="DefaultParagraphFont" style:family="text">
      <style:text-properties fo:font-weight="bold" style:font-weight-asian="bold" style:font-weight-complex="bold" fo:color="#000000"/>
    </style:style>
    <style:style style:name="TableCell71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color="#000000"/>
    </style:style>
    <style:style style:name="TableRow718" style:family="table-row">
      <style:table-row-properties style:min-row-height="0.3069in"/>
    </style:style>
    <style:style style:name="TableCell7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indent="0.043in"/>
      <style:text-properties fo:color="#212529" fo:font-size="10pt" style:font-size-asian="10p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indent="0.043in"/>
      <style:text-properties fo:color="#212529" fo:font-size="10pt" style:font-size-asian="10p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indent="0.043in"/>
      <style:text-properties fo:color="#212529" fo:font-size="10pt" style:font-size-asian="10pt"/>
    </style:style>
    <style:style style:name="TableRow725" style:family="table-row">
      <style:table-row-properties style:min-row-height="0.2812in"/>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indent="0.043in"/>
      <style:text-properties fo:color="#212529" fo:font-size="10pt" style:font-size-asian="10p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indent="0.043in"/>
      <style:text-properties fo:color="#212529" fo:font-size="10pt" style:font-size-asian="10pt"/>
    </style:style>
    <style:style style:name="TableCell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indent="0.043in"/>
      <style:text-properties fo:color="#212529" fo:font-size="10pt" style:font-size-asian="10pt"/>
    </style:style>
    <style:style style:name="TableRow732" style:family="table-row">
      <style:table-row-properties style:min-row-height="0.2951in"/>
    </style:style>
    <style:style style:name="TableCell7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indent="0.043in"/>
      <style:text-properties fo:color="#212529" fo:font-size="10pt" style:font-size-asian="10p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text-indent="0.043in"/>
      <style:text-properties fo:color="#212529" fo:font-size="10pt" style:font-size-asian="10p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indent="0.043in"/>
      <style:text-properties fo:color="#212529" fo:font-size="10pt" style:font-size-asian="10pt"/>
    </style:style>
    <style:style style:name="TableRow739" style:family="table-row">
      <style:table-row-properties style:min-row-height="0.2798in"/>
    </style:style>
    <style:style style:name="TableCell7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indent="0.043in"/>
      <style:text-properties fo:color="#212529" fo:font-size="10pt" style:font-size-asian="10p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indent="0.043in"/>
      <style:text-properties fo:color="#212529" fo:font-size="10pt" style:font-size-asian="10p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indent="0.043in"/>
      <style:text-properties fo:color="#212529" fo:font-size="10pt" style:font-size-asian="10pt"/>
    </style:style>
    <style:style style:name="TableRow746" style:family="table-row">
      <style:table-row-properties style:min-row-height="0.2937in"/>
    </style:style>
    <style:style style:name="TableCell7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indent="0.043in"/>
      <style:text-properties fo:color="#212529" fo:font-size="10pt" style:font-size-asian="10pt"/>
    </style:style>
    <style:style style:name="TableCell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paragraph-properties fo:text-indent="0.043in"/>
      <style:text-properties fo:color="#212529" fo:font-size="10pt" style:font-size-asian="10pt"/>
    </style:style>
    <style:style style:name="TableCell7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indent="0.043in"/>
      <style:text-properties fo:color="#212529" fo:font-size="10pt" style:font-size-asian="10pt"/>
    </style:style>
    <style:style style:name="TableRow753" style:family="table-row">
      <style:table-row-properties style:min-row-height="0.2881in"/>
    </style:style>
    <style:style style:name="TableCell75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style:font-weight-complex="bold" fo:color="#212529"/>
    </style:style>
    <style:style style:name="TableCell757"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758" style:parent-style-name="Normal" style:family="paragraph">
      <style:paragraph-properties fo:text-indent="0.043in"/>
      <style:text-properties fo:color="#212529" fo:font-size="10pt" style:font-size-asian="10pt"/>
    </style:style>
    <style:style style:name="TableCell759"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760" style:parent-style-name="Normal" style:family="paragraph">
      <style:paragraph-properties fo:text-indent="0.043in"/>
      <style:text-properties fo:color="#212529" fo:font-size="10pt" style:font-size-asian="10pt"/>
    </style:style>
    <style:style style:name="P761" style:parent-style-name="Normal" style:family="paragraph">
      <style:paragraph-properties fo:margin-left="0.0986in" fo:text-indent="0.0861in">
        <style:tab-stops/>
      </style:paragraph-properties>
      <style:text-properties fo:color="#212529"/>
    </style:style>
    <style:style style:name="P762" style:parent-style-name="Normal" style:family="paragraph">
      <style:paragraph-properties fo:margin-left="0.3486in" fo:text-indent="-0.25in">
        <style:tab-stops/>
      </style:paragraph-properties>
    </style:style>
    <style:style style:name="T763" style:parent-style-name="DefaultParagraphFont" style:family="text">
      <style:text-properties fo:font-weight="bold" style:font-weight-asian="bold" style:font-weight-complex="bold" fo:color="#212529" style:font-size-complex="12pt" style:language-asian="lt" style:country-asian="LT"/>
    </style:style>
    <style:style style:name="T764"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765" style:parent-style-name="DefaultParagraphFont" style:family="text">
      <style:text-properties fo:font-weight="bold" style:font-weight-asian="bold" style:font-weight-complex="bold" fo:color="#212529" style:font-size-complex="12pt" style:language-asian="lt" style:country-asian="LT"/>
    </style:style>
    <style:style style:name="TableColumn767" style:family="table-column">
      <style:table-column-properties style:column-width="0.4506in"/>
    </style:style>
    <style:style style:name="TableColumn768" style:family="table-column">
      <style:table-column-properties style:column-width="5.3034in"/>
    </style:style>
    <style:style style:name="TableColumn769" style:family="table-column">
      <style:table-column-properties style:column-width="0.9555in"/>
    </style:style>
    <style:style style:name="Table766" style:family="table">
      <style:table-properties style:width="6.7097in" style:rel-width="99.94%" fo:margin-left="0.075in" table:align="left"/>
    </style:style>
    <style:style style:name="TableRow770" style:family="table-row">
      <style:table-row-properties style:min-row-height="0.1458in"/>
    </style:style>
    <style:style style:name="TableCell771" style:family="table-cell">
      <style:table-cell-properties fo:border="0.0138in solid #000000" fo:background-color="#D9D9D9"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color="#000000"/>
    </style:style>
    <style:style style:name="TableCell77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TableCell778"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779" style:parent-style-name="DefaultParagraphFont" style:family="text">
      <style:text-properties fo:font-weight="bold" style:font-weight-asian="bold" style:font-weight-complex="bold" fo:color="#000000"/>
    </style:style>
    <style:style style:name="TableRow780" style:family="table-row">
      <style:table-row-properties style:min-row-height="0.277in"/>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paragraph-properties fo:text-align="justify" fo:text-indent="0.043in"/>
      <style:text-properties fo:color="#212529" fo:font-size="10pt" style:font-size-asian="10pt"/>
    </style:style>
    <style:style style:name="TableCell7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justify" fo:text-indent="0.043in"/>
      <style:text-properties fo:color="#212529" fo:font-size="10pt" style:font-size-asian="10pt"/>
    </style:style>
    <style:style style:name="TableRow788" style:family="table-row">
      <style:table-row-properties style:min-row-height="0.277in"/>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fo:color="#000000"/>
    </style:style>
    <style:style style:name="TableCell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justify" fo:text-indent="0.043in"/>
      <style:text-properties fo:color="#212529" fo:font-size="10pt" style:font-size-asian="10pt"/>
    </style:style>
    <style:style style:name="TableCell7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paragraph-properties fo:text-align="justify" fo:text-indent="0.043in"/>
      <style:text-properties fo:color="#212529" fo:font-size="10pt" style:font-size-asian="10pt"/>
    </style:style>
    <style:style style:name="TableRow796" style:family="table-row">
      <style:table-row-properties style:min-row-height="0.277in"/>
    </style:style>
    <style:style style:name="TableCell7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fo:color="#000000"/>
    </style:style>
    <style:style style:name="TableCell8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1" style:parent-style-name="Normal" style:family="paragraph">
      <style:paragraph-properties fo:text-align="justify" fo:text-indent="0.043in"/>
      <style:text-properties fo:color="#212529" fo:font-size="10pt" style:font-size-asian="10pt"/>
    </style:style>
    <style:style style:name="TableCell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text-align="justify" fo:text-indent="0.043in"/>
      <style:text-properties fo:color="#212529" fo:font-size="10pt" style:font-size-asian="10pt"/>
    </style:style>
    <style:style style:name="TableRow804" style:family="table-row">
      <style:table-row-properties style:min-row-height="0.277in"/>
    </style:style>
    <style:style style:name="TableCell8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color="#000000"/>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justify" fo:text-indent="0.043in"/>
      <style:text-properties fo:color="#212529" fo:font-size="10pt" style:font-size-asian="10p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justify" fo:text-indent="0.043in"/>
      <style:text-properties fo:color="#212529" fo:font-size="10pt" style:font-size-asian="10pt"/>
    </style:style>
    <style:style style:name="P812" style:parent-style-name="Normal" style:family="paragraph">
      <style:paragraph-properties fo:text-align="justify" fo:margin-left="0.3486in" fo:text-indent="0.043in">
        <style:tab-stops/>
      </style:paragraph-properties>
      <style:text-properties fo:color="#212529" style:font-size-complex="12pt" style:language-asian="lt" style:country-asian="LT"/>
    </style:style>
    <style:style style:name="P813" style:parent-style-name="Normal" style:family="paragraph">
      <style:paragraph-properties fo:text-align="justify" fo:margin-left="0.3486in" fo:text-indent="-0.25in">
        <style:tab-stops/>
      </style:paragraph-properties>
    </style:style>
    <style:style style:name="T814" style:parent-style-name="DefaultParagraphFont" style:family="text">
      <style:text-properties fo:font-weight="bold" style:font-weight-asian="bold" style:font-weight-complex="bold" fo:color="#212529" style:font-size-complex="12pt" style:language-asian="lt" style:country-asian="LT"/>
    </style:style>
    <style:style style:name="T815"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816" style:parent-style-name="DefaultParagraphFont" style:family="text">
      <style:text-properties fo:font-weight="bold" style:font-weight-asian="bold" style:font-weight-complex="bold" fo:color="#212529" style:font-size-complex="12pt" style:language-asian="lt" style:country-asian="LT"/>
    </style:style>
    <style:style style:name="P817" style:parent-style-name="Normal" style:family="paragraph">
      <style:paragraph-properties fo:text-align="justify" fo:margin-left="0.3486in" fo:text-indent="0.043in">
        <style:tab-stops/>
      </style:paragraph-properties>
      <style:text-properties fo:color="#212529"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212529"/>
    </style:style>
    <style:style style:name="P820" style:parent-style-name="Normal" style:family="paragraph">
      <style:paragraph-properties fo:text-align="justify" fo:text-indent="0.5909in"/>
    </style:style>
    <style:style style:name="T821" style:parent-style-name="DefaultParagraphFont" style:family="text">
      <style:text-properties fo:color="#212529"/>
    </style:style>
    <style:style style:name="T822" style:parent-style-name="DefaultParagraphFont" style:family="text">
      <style:text-properties fo:color="#212529"/>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212529"/>
    </style:style>
    <style:style style:name="P825" style:parent-style-name="Normal" style:family="paragraph">
      <style:paragraph-properties fo:text-align="justify" fo:text-indent="0.5909in"/>
    </style:style>
    <style:style style:name="T826" style:parent-style-name="DefaultParagraphFont" style:family="text">
      <style:text-properties fo:color="#212529"/>
    </style:style>
    <style:style style:name="T827" style:parent-style-name="DefaultParagraphFont" style:family="text">
      <style:text-properties fo:color="#212529"/>
    </style:style>
    <style:style style:name="T828" style:parent-style-name="DefaultParagraphFont" style:family="text">
      <style:text-properties fo:color="#212529"/>
    </style:style>
    <style:style style:name="T829" style:parent-style-name="DefaultParagraphFont" style:family="text">
      <style:text-properties fo:color="#212529"/>
    </style:style>
    <style:style style:name="P830" style:parent-style-name="Normal" style:family="paragraph">
      <style:paragraph-properties fo:text-align="justify" fo:text-indent="0.5909in"/>
    </style:style>
    <style:style style:name="T831" style:parent-style-name="DefaultParagraphFont" style:family="text">
      <style:text-properties fo:color="#212529"/>
    </style:style>
    <style:style style:name="P832" style:parent-style-name="Normal" style:family="paragraph">
      <style:paragraph-properties fo:text-align="justify" fo:text-indent="0.5909in"/>
    </style:style>
    <style:style style:name="T833" style:parent-style-name="DefaultParagraphFont" style:family="text">
      <style:text-properties fo:color="#212529"/>
    </style:style>
    <style:style style:name="T834" style:parent-style-name="DefaultParagraphFont" style:family="text">
      <style:text-properties fo:color="#212529"/>
    </style:style>
    <style:style style:name="T835" style:parent-style-name="DefaultParagraphFont" style:family="text">
      <style:text-properties fo:color="#212529"/>
    </style:style>
    <style:style style:name="T836" style:parent-style-name="DefaultParagraphFont" style:family="text">
      <style:text-properties fo:color="#212529"/>
    </style:style>
    <style:style style:name="P837" style:parent-style-name="Normal" style:family="paragraph">
      <style:paragraph-properties fo:text-align="justify" fo:text-indent="0.5909in"/>
    </style:style>
    <style:style style:name="T838" style:parent-style-name="DefaultParagraphFont" style:family="text">
      <style:text-properties fo:color="#212529"/>
    </style:style>
    <style:style style:name="T839" style:parent-style-name="DefaultParagraphFont" style:family="text">
      <style:text-properties fo:color="#212529"/>
    </style:style>
    <style:style style:name="T840" style:parent-style-name="DefaultParagraphFont" style:family="text">
      <style:text-properties fo:color="#212529"/>
    </style:style>
    <style:style style:name="P841" style:parent-style-name="Normal" style:family="paragraph">
      <style:paragraph-properties fo:text-align="justify" fo:text-indent="0.5909in"/>
    </style:style>
    <style:style style:name="T842" style:parent-style-name="DefaultParagraphFont" style:family="text">
      <style:text-properties fo:color="#212529"/>
    </style:style>
    <style:style style:name="P843" style:parent-style-name="Normal" style:family="paragraph">
      <style:paragraph-properties fo:text-align="justify" fo:text-indent="0.5909in"/>
    </style:style>
    <style:style style:name="T844" style:parent-style-name="DefaultParagraphFont" style:family="text">
      <style:text-properties fo:color="#212529"/>
    </style:style>
    <style:style style:name="T845" style:parent-style-name="DefaultParagraphFont" style:family="text">
      <style:text-properties fo:color="#212529"/>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212529"/>
    </style:style>
    <style:style style:name="P848" style:parent-style-name="Normal" style:family="paragraph">
      <style:paragraph-properties fo:text-align="justify" fo:text-indent="0.5909in"/>
    </style:style>
    <style:style style:name="T849" style:parent-style-name="DefaultParagraphFont" style:family="text">
      <style:text-properties fo:color="#212529"/>
    </style:style>
    <style:style style:name="T850" style:parent-style-name="DefaultParagraphFont" style:family="text">
      <style:text-properties fo:color="#212529"/>
    </style:style>
    <style:style style:name="P851" style:parent-style-name="Normal" style:family="paragraph">
      <style:paragraph-properties fo:text-align="justify" fo:text-indent="0.634in"/>
      <style:text-properties fo:color="#212529" fo:font-size="10pt" style:font-size-asian="10pt"/>
    </style:style>
    <style:style style:name="P852" style:parent-style-name="Normal" style:family="paragraph">
      <style:paragraph-properties fo:text-align="justify" fo:text-indent="0.634in"/>
      <style:text-properties fo:color="#212529" fo:font-size="10pt" style:font-size-asian="10pt"/>
    </style:style>
    <style:style style:name="P853" style:parent-style-name="Normal" style:family="paragraph">
      <style:paragraph-properties fo:text-align="end" fo:margin-left="0.1965in">
        <style:tab-stops/>
      </style:paragraph-properties>
    </style:style>
    <style:style style:name="T854" style:parent-style-name="DefaultParagraphFont" style:family="text">
      <style:text-properties fo:color="#212529"/>
    </style:style>
    <style:style style:name="P855" style:parent-style-name="Normal" style:family="paragraph">
      <style:paragraph-properties fo:margin-left="1.8in" fo:text-indent="0.9in">
        <style:tab-stops/>
      </style:paragraph-properties>
      <style:text-properties fo:color="#212529"/>
    </style:style>
    <style:style style:name="P856" style:parent-style-name="Normal" style:family="paragraph">
      <style:paragraph-properties fo:margin-left="1.8in" fo:text-indent="0.9in">
        <style:tab-stops/>
      </style:paragraph-properties>
      <style:text-properties fo:color="#212529" fo:font-size="10pt" style:font-size-asian="10pt"/>
    </style:style>
    <style:style style:name="P857" style:parent-style-name="Normal" style:family="paragraph">
      <style:paragraph-properties fo:text-align="center"/>
      <style:text-properties fo:color="#212529" style:font-size-complex="12pt" style:language-asian="lt" style:country-asian="LT"/>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3" style:family="paragraph">
      <style:paragraph-properties fo:break-before="page" fo:text-align="justify" fo:margin-left="3.5437in" style:page-number="1">
        <style:tab-stops/>
      </style:paragraph-properties>
      <style:text-properties fo:color="#212529"/>
    </style:style>
    <style:style style:name="P871" style:parent-style-name="Normal" style:family="paragraph">
      <style:paragraph-properties fo:text-align="justify" fo:margin-left="3.5437in">
        <style:tab-stops/>
      </style:paragraph-properties>
      <style:text-properties fo:color="#212529"/>
    </style:style>
    <style:style style:name="P872" style:parent-style-name="Normal" style:family="paragraph">
      <style:paragraph-properties fo:text-align="justify" fo:margin-left="3.5437in">
        <style:tab-stops/>
      </style:paragraph-properties>
      <style:text-properties fo:color="#212529"/>
    </style:style>
    <style:style style:name="P873" style:parent-style-name="Normal" style:family="paragraph">
      <style:paragraph-properties fo:text-align="justify" fo:margin-left="3.5437in">
        <style:tab-stops/>
      </style:paragraph-properties>
    </style:style>
    <style:style style:name="T874" style:parent-style-name="DefaultParagraphFont" style:family="text">
      <style:text-properties fo:color="#212529"/>
    </style:style>
    <style:style style:name="P875" style:parent-style-name="Normal" style:family="paragraph">
      <style:paragraph-properties fo:text-align="justify" fo:margin-left="2.6437in" fo:text-indent="0.9in">
        <style:tab-stops/>
      </style:paragraph-properties>
    </style:style>
    <style:style style:name="T876" style:parent-style-name="DefaultParagraphFont" style:family="text">
      <style:text-properties fo:color="#212529"/>
    </style:style>
    <style:style style:name="T877" style:parent-style-name="DefaultParagraphFont" style:family="text">
      <style:text-properties fo:color="#212529"/>
    </style:style>
    <style:style style:name="P878" style:parent-style-name="Normal" style:family="paragraph">
      <style:paragraph-properties fo:text-align="center" fo:text-indent="0.043in"/>
      <style:text-properties fo:color="#212529"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212529"/>
    </style:style>
    <style:style style:name="P881" style:parent-style-name="Normal" style:family="paragraph">
      <style:paragraph-properties fo:text-align="center" fo:text-indent="0.043in"/>
      <style:text-properties fo:color="#212529"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212529"/>
    </style:style>
    <style:style style:name="P884" style:parent-style-name="Normal" style:family="paragraph">
      <style:text-properties fo:font-weight="bold" style:font-weight-asian="bold" style:font-weight-complex="bold" fo:color="#212529"/>
    </style:style>
    <style:style style:name="P885" style:parent-style-name="Normal" style:family="paragraph">
      <style:text-properties fo:font-weight="bold" style:font-weight-asian="bold" style:font-weight-complex="bold" fo:color="#212529"/>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style:font-style-complex="italic" fo:color="#212529"/>
    </style:style>
    <style:style style:name="P888" style:parent-style-name="Normal" style:family="paragraph">
      <style:paragraph-properties fo:text-align="justify" fo:text-indent="0.4923in"/>
    </style:style>
    <style:style style:name="T889" style:parent-style-name="DefaultParagraphFont" style:family="text">
      <style:text-properties fo:color="#212529"/>
    </style:style>
    <style:style style:name="P890" style:parent-style-name="Normal" style:family="paragraph">
      <style:paragraph-properties fo:text-align="justify" fo:text-indent="0.4923in"/>
    </style:style>
    <style:style style:name="T891" style:parent-style-name="DefaultParagraphFont" style:family="text">
      <style:text-properties fo:color="#212529"/>
    </style:style>
    <style:style style:name="T892" style:parent-style-name="DefaultParagraphFont" style:family="text">
      <style:text-properties fo:color="#212529"/>
    </style:style>
    <style:style style:name="T893" style:parent-style-name="DefaultParagraphFont" style:family="text">
      <style:text-properties fo:color="#212529"/>
    </style:style>
    <style:style style:name="P894" style:parent-style-name="Normal" style:family="paragraph">
      <style:paragraph-properties fo:text-align="justify" fo:text-indent="0.4923in"/>
    </style:style>
    <style:style style:name="T895" style:parent-style-name="DefaultParagraphFont" style:family="text">
      <style:text-properties fo:color="#212529"/>
    </style:style>
    <style:style style:name="T896" style:parent-style-name="DefaultParagraphFont" style:family="text">
      <style:text-properties fo:color="#212529"/>
    </style:style>
    <style:style style:name="P897" style:parent-style-name="Normal" style:family="paragraph">
      <style:paragraph-properties fo:text-align="justify" fo:text-indent="0.4923in"/>
    </style:style>
    <style:style style:name="T898" style:parent-style-name="DefaultParagraphFont" style:family="text">
      <style:text-properties fo:color="#212529"/>
    </style:style>
    <style:style style:name="T899" style:parent-style-name="DefaultParagraphFont" style:family="text">
      <style:text-properties fo:color="#212529"/>
    </style:style>
    <style:style style:name="T900" style:parent-style-name="DefaultParagraphFont" style:family="text">
      <style:text-properties fo:color="#212529"/>
    </style:style>
    <style:style style:name="P901" style:parent-style-name="Normal" style:family="paragraph">
      <style:paragraph-properties fo:text-align="justify" fo:text-indent="0.4923in"/>
    </style:style>
    <style:style style:name="T902" style:parent-style-name="DefaultParagraphFont" style:family="text">
      <style:text-properties fo:color="#212529"/>
    </style:style>
    <style:style style:name="T903" style:parent-style-name="DefaultParagraphFont" style:family="text">
      <style:text-properties fo:color="#212529"/>
    </style:style>
    <style:style style:name="T904" style:parent-style-name="DefaultParagraphFont" style:family="text">
      <style:text-properties fo:color="#212529"/>
    </style:style>
    <style:style style:name="P905" style:parent-style-name="Normal" style:family="paragraph">
      <style:paragraph-properties fo:text-align="justify" fo:text-indent="0.4923in"/>
    </style:style>
    <style:style style:name="T906" style:parent-style-name="DefaultParagraphFont" style:family="text">
      <style:text-properties fo:color="#212529"/>
    </style:style>
    <style:style style:name="T907" style:parent-style-name="DefaultParagraphFont" style:family="text">
      <style:text-properties fo:color="#212529"/>
    </style:style>
    <style:style style:name="P908" style:parent-style-name="Normal" style:family="paragraph">
      <style:paragraph-properties fo:text-align="justify" fo:text-indent="0.4923in"/>
    </style:style>
    <style:style style:name="T909" style:parent-style-name="DefaultParagraphFont" style:family="text">
      <style:text-properties fo:color="#212529"/>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4923in"/>
    </style:style>
    <style:style style:name="T913" style:parent-style-name="DefaultParagraphFont" style:family="text">
      <style:text-properties fo:color="#212529"/>
    </style:style>
    <style:style style:name="P914" style:parent-style-name="Normal" style:family="paragraph">
      <style:paragraph-properties fo:text-indent="0.4923in"/>
      <style:text-properties fo:font-weight="bold" style:font-weight-asian="bold" style:font-weight-complex="bold" fo:color="#212529"/>
    </style:style>
    <style:style style:name="P915" style:parent-style-name="Normal" style:family="paragraph">
      <style:paragraph-properties fo:text-indent="0.4923in"/>
      <style:text-properties fo:font-weight="bold" style:font-weight-asian="bold" style:font-weight-complex="bold" fo:color="#212529"/>
    </style:style>
    <style:style style:name="P916" style:parent-style-name="Normal" style:family="paragraph">
      <style:paragraph-properties fo:text-indent="0.4923in"/>
      <style:text-properties fo:font-weight="bold" style:font-weight-asian="bold" style:font-weight-complex="bold" fo:color="#212529"/>
    </style:style>
    <style:style style:name="P917" style:parent-style-name="Normal" style:family="paragraph">
      <style:paragraph-properties fo:text-indent="0.4923in"/>
      <style:text-properties fo:font-weight="bold" style:font-weight-asian="bold" style:font-weight-complex="bold" fo:color="#212529"/>
    </style:style>
    <style:style style:name="P918" style:parent-style-name="Normal" style:family="paragraph">
      <style:text-properties fo:font-weight="bold" style:font-weight-asian="bold" style:font-weight-complex="bold" fo:color="#212529"/>
    </style:style>
    <style:style style:name="P919" style:parent-style-name="Normal" style:family="paragraph">
      <style:paragraph-properties fo:text-indent="0.4923in"/>
      <style:text-properties fo:font-weight="bold" style:font-weight-asian="bold" style:font-weight-complex="bold" fo:color="#212529"/>
    </style:style>
    <style:style style:name="T920" style:parent-style-name="DefaultParagraphFont" style:family="text">
      <style:text-properties fo:font-weight="bold" style:font-weight-asian="bold" style:font-weight-complex="bold" fo:color="#212529"/>
    </style:style>
    <style:style style:name="T921" style:parent-style-name="DefaultParagraphFont" style:family="text">
      <style:text-properties fo:font-weight="bold" style:font-weight-asian="bold" style:font-weight-complex="bold" fo:color="#212529"/>
    </style:style>
    <style:style style:name="P922" style:parent-style-name="Normal" style:family="paragraph">
      <style:paragraph-properties fo:margin-left="0.9in" fo:text-indent="0.943in">
        <style:tab-stops/>
      </style:paragraph-properties>
    </style:style>
    <style:style style:name="T923" style:parent-style-name="DefaultParagraphFont" style:family="text">
      <style:text-properties fo:font-style="italic" style:font-style-asian="italic" style:font-style-complex="italic" fo:color="#212529"/>
    </style:style>
    <style:style style:name="P924" style:parent-style-name="Normal" style:family="paragraph">
      <style:paragraph-properties fo:text-align="justify" fo:text-indent="0.5354in"/>
      <style:text-properties fo:color="#212529" fo:font-size="10pt" style:font-size-asian="10pt"/>
    </style:style>
    <style:style style:name="TableColumn926" style:family="table-column">
      <style:table-column-properties style:column-width="0.6715in"/>
    </style:style>
    <style:style style:name="TableColumn927" style:family="table-column">
      <style:table-column-properties style:column-width="2.1979in"/>
    </style:style>
    <style:style style:name="TableColumn928" style:family="table-column">
      <style:table-column-properties style:column-width="2.4506in"/>
    </style:style>
    <style:style style:name="TableColumn929" style:family="table-column">
      <style:table-column-properties style:column-width="1.3937in"/>
    </style:style>
    <style:style style:name="Table925" style:family="table">
      <style:table-properties style:width="6.7138in" style:rel-width="100%" fo:margin-left="0in" table:align="left"/>
    </style:style>
    <style:style style:name="TableRow930" style:family="table-row">
      <style:table-row-properties style:min-row-height="0.5166in"/>
    </style:style>
    <style:style style:name="TableCell931"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style>
    <style:style style:name="TableCell934"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style>
    <style:style style:name="TableCell937"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style>
    <style:style style:name="TableCell940"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TableRow943" style:family="table-row">
      <style:table-row-properties style:min-row-height="0.4506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fo:text-indent="0.043in"/>
      <style:text-properties fo:color="#212529"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fo:text-indent="0.043in"/>
      <style:text-properties fo:color="#212529"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fo:text-indent="0.043in"/>
      <style:text-properties fo:color="#212529" fo:font-size="10pt" style:font-size-asian="10pt"/>
    </style:style>
    <style:style style:name="TableRow953" style:family="table-row">
      <style:table-row-properties style:min-row-height="0.477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fo:text-indent="0.043in"/>
      <style:text-properties fo:color="#212529"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text-indent="0.043in"/>
      <style:text-properties fo:color="#212529"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justify" fo:text-indent="0.043in"/>
      <style:text-properties fo:color="#212529" fo:font-size="10pt" style:font-size-asian="10pt"/>
    </style:style>
    <style:style style:name="TableRow963" style:family="table-row">
      <style:table-row-properties style:min-row-height="0.484in"/>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fo:text-indent="0.043in"/>
      <style:text-properties fo:color="#212529" fo:font-size="10pt" style:font-size-asian="10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fo:text-indent="0.043in"/>
      <style:text-properties fo:color="#212529"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text-indent="0.043in"/>
      <style:text-properties fo:color="#212529" fo:font-size="10pt" style:font-size-asian="10pt"/>
    </style:style>
    <style:style style:name="TableRow973" style:family="table-row">
      <style:table-row-properties style:min-row-height="0.4805in"/>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fo:text-indent="0.043in"/>
      <style:text-properties fo:color="#212529"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fo:text-indent="0.043in"/>
      <style:text-properties fo:color="#212529" fo:font-size="10pt" style:font-size-asian="10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fo:text-indent="0.043in"/>
      <style:text-properties fo:color="#212529" fo:font-size="10pt" style:font-size-asian="10pt"/>
    </style:style>
    <style:style style:name="TableRow983" style:family="table-row">
      <style:table-row-properties style:min-row-height="0.4784in"/>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fo:text-indent="0.043in"/>
      <style:text-properties fo:color="#212529"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fo:text-indent="0.043in"/>
      <style:text-properties fo:color="#212529"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text-indent="0.043in"/>
      <style:text-properties fo:color="#212529" fo:font-size="10pt" style:font-size-asian="10pt"/>
    </style:style>
    <style:style style:name="TableRow993" style:family="table-row">
      <style:table-row-properties style:min-row-height="0.4756in"/>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fo:text-indent="0.043in"/>
      <style:text-properties fo:color="#212529" fo:font-size="10pt" style:font-size-asian="10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justify" fo:text-indent="0.043in"/>
      <style:text-properties fo:color="#212529" fo:font-size="10pt" style:font-size-asian="10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fo:text-indent="0.043in"/>
      <style:text-properties fo:color="#212529" fo:font-size="10pt" style:font-size-asian="10pt"/>
    </style:style>
    <style:style style:name="TableRow1003" style:family="table-row">
      <style:table-row-properties style:min-row-height="0.4826in"/>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text-indent="0.043in"/>
      <style:text-properties fo:color="#212529"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fo:text-indent="0.043in"/>
      <style:text-properties fo:color="#212529"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text-indent="0.043in"/>
      <style:text-properties fo:color="#212529" fo:font-size="10pt" style:font-size-asian="10pt"/>
    </style:style>
    <style:style style:name="TableRow1013" style:family="table-row">
      <style:table-row-properties style:min-row-height="0.4701in"/>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fo:text-indent="0.043in"/>
      <style:text-properties fo:color="#212529" fo:font-size="10pt" style:font-size-asian="10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fo:text-indent="0.043in"/>
      <style:text-properties fo:color="#212529"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text-indent="0.043in"/>
      <style:text-properties fo:color="#212529" fo:font-size="10pt" style:font-size-asian="10pt"/>
    </style:style>
    <style:style style:name="TableRow1023" style:family="table-row">
      <style:table-row-properties style:min-row-height="0.4868in"/>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text-indent="0.043in"/>
      <style:text-properties fo:color="#212529"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justify" fo:text-indent="0.043in"/>
      <style:text-properties fo:color="#212529"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fo:text-indent="0.043in"/>
      <style:text-properties fo:color="#212529" fo:font-size="10pt" style:font-size-asian="10pt"/>
    </style:style>
    <style:style style:name="TableRow1033" style:family="table-row">
      <style:table-row-properties style:min-row-height="0.4743in"/>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fo:text-indent="0.043in"/>
      <style:text-properties fo:color="#212529"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justify" fo:text-indent="0.043in"/>
      <style:text-properties fo:color="#212529"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text-indent="0.043in"/>
      <style:text-properties fo:color="#212529" fo:font-size="10pt" style:font-size-asian="10pt"/>
    </style:style>
    <style:style style:name="TableRow1043" style:family="table-row">
      <style:table-row-properties style:min-row-height="0.4743in"/>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212529"/>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tyle-complex="italic" fo:color="#212529"/>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text-properties fo:font-style="italic" style:font-style-asian="italic" style:font-style-complex="italic" fo:color="#212529"/>
    </style:style>
    <style:style style:name="TableRow1052" style:family="table-row">
      <style:table-row-properties style:min-row-height="0.4743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color="#212529"/>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style:text-properties fo:font-style="italic" style:font-style-asian="italic" style:font-style-complex="italic" fo:color="#212529"/>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style:text-properties fo:font-style="italic" style:font-style-asian="italic" style:font-style-complex="italic" fo:color="#212529"/>
    </style:style>
    <style:style style:name="TableRow1061" style:family="table-row">
      <style:table-row-properties style:min-row-height="0.4743in"/>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212529"/>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style:text-properties fo:font-style="italic" style:font-style-asian="italic" style:font-style-complex="italic" fo:color="#212529"/>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fo:font-style="italic" style:font-style-asian="italic" style:font-style-complex="italic" fo:color="#212529"/>
    </style:style>
    <style:style style:name="TableRow1070" style:family="table-row">
      <style:table-row-properties style:min-row-height="0.4743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212529"/>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fo:font-style="italic" style:font-style-asian="italic" style:font-style-complex="italic" fo:color="#212529"/>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fo:font-style="italic" style:font-style-asian="italic" style:font-style-complex="italic" fo:color="#212529"/>
    </style:style>
    <style:style style:name="TableRow1079" style:family="table-row">
      <style:table-row-properties style:min-row-height="0.4743in"/>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212529"/>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fo:font-style="italic" style:font-style-asian="italic" style:font-style-complex="italic" fo:color="#212529"/>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fo:font-style="italic" style:font-style-asian="italic" style:font-style-complex="italic" fo:color="#212529"/>
    </style:style>
    <style:style style:name="P1088" style:parent-style-name="Normal" style:family="paragraph">
      <style:paragraph-properties fo:text-align="justify" fo:text-indent="0.043in"/>
      <style:text-properties fo:color="#212529"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color="#212529"/>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0</text:span></text:p>
      <text:p text:style-name="P9"/>
      <text:p text:style-name="P10"><text:span text:style-name="T11">Sprendimas paskelbtas: TAR 2021-12-27, i. k. 2021-26929</text:span></text:p>
      <text:p text:style-name="P12"/>
      <text:p text:style-name="P13"/>
      <text:p text:style-name="P14"/>
      <text:h text:style-name="P15" text:outline-level="3"><text:span text:style-name="T16"><draw:frame draw:style-name="a0" draw:name="Picture 1" text:anchor-type="as-char" svg:x="0in" svg:y="0in" svg:width="0.63542in" svg:height="0.6875in" style:rel-width="scale" style:rel-height="scale"><draw:image xlink:href="media/image1.png" xlink:type="simple" xlink:show="embed" xlink:actuate="onLoad"/><svg:title/><svg:desc/></draw:frame></text:span></text:h>
      <text:h text:style-name="P17" text:outline-level="3">KAIŠIADORIŲ RAJONO SAVIVALDYBĖS TARYBA</text:h>
      <text:p text:style-name="P18"/>
      <text:p text:style-name="P19">SPRENDIMAS</text:p>
      <text:p text:style-name="P20"><text:span text:style-name="T21">DĖL KAIŠIADORIŲ RAJONO SAVIVALDYBĖS<text:s/></text:span><text:span text:style-name="T22">GYVENTOJŲ INICIATYVŲ, SKIRTŲ GYVENAMAJAI APLINKAI IR VIEŠAJAI<text:s/></text:span><text:span text:style-name="T23">INFRASTRUKTŪRAI GERINTI IR KURTI, PROJEKTŲ IDĖJŲ ATRANKOS IR FINANSAVIMO TVARKOS APRAŠO PATVIRTINIMO</text:span></text:p>
      <text:p text:style-name="P24"/>
      <text:p text:style-name="P25">2021 m. gruodžio 23 d. Nr. V17E-289</text:p>
      <text:p text:style-name="P26">Kaišiadorys</text:p>
      <text:p text:style-name="P27"/>
      <text:p text:style-name="P28"/>
      <text:p text:style-name="P29"><text:span text:style-name="T30">Vadovaudamasi Lietuvos Respublikos vietos savivaldos įstatymo 6 straipsnio 28 ir 32 punktais ir 36 strai</text:span><text:span text:style-name="T31">psnio 4 punktu, </text:span><text:span text:style-name="T32"><text:s/>Kaišiadorių rajono savivaldybės taryba <text:s text:c="2"/>n u s p r e n d ž i a:</text:span></text:p>
      <text:p text:style-name="P33"><text:span text:style-name="T34">Patvirtinti Kaišiadorių rajono savivaldybės gyventojų iniciatyvų, skirtų gyvenamajai aplinkai ir viešajai infrastruktūrai gerinti ir kurti, projektų idėjų atrankos ir finans</text:span><text:span text:style-name="T35">avimo tvarkos aprašą (pridedama).</text:span></text:p>
      <text:p text:style-name="P36"/>
      <text:p text:style-name="P37"/>
      <text:p text:style-name="P38"/>
      <text:p text:style-name="P39"><text:span text:style-name="T40">Savivaldybės meras</text:span><text:span text:style-name="T41"><text:tab/><text:s text:c="33"/></text:span><text:span text:style-name="T42"><text:tab/></text:span><text:span text:style-name="T43"><text:tab/></text:span><text:span text:style-name="T44"><text:tab/>Vytenis Tomkus</text:span></text:p>
      <text:soft-page-break/>
      <text:p text:style-name="P45">PATVIRTINTA</text:p>
      <text:p text:style-name="P52">Kaišiadorių rajono savivaldybės tarybos</text:p>
      <text:p text:style-name="P53">2021 m. gruodžio 23 d. sprendimu Nr. V17E-289</text:p>
      <text:p text:style-name="P54"/>
      <text:p text:style-name="P55"/>
      <text:p text:style-name="P56"><text:span text:style-name="T57">KAIŠIADORIŲ RAJONO SAVIVALDYBĖS GYVENTOJŲ INICIATYVŲ, SKIRTŲ GYVENAMAJAI APLINKAI<text:s/></text:span><text:span text:style-name="T58">IR VIEŠAJAI INFRASTRUKTŪRAI<text:s/></text:span><text:span text:style-name="T59">GERINTI<text:s/></text:span><text:span text:style-name="T60">IR KURTI</text:span><text:span text:style-name="T61">, PROJEKTŲ IDĖJŲ ATRANKOS IR<text:s/></text:span><text:span text:style-name="T62">FINA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išiadorių rajono<text:s/></text:span><text:span text:style-name="T73">savivaldybės gyventojų iniciatyvų, skirtų gyvenamajai aplinkai ir viešajai infrastruktūrai gerinti ir kurti, projektų idėjų atrankos ir finansavimo tvarkos aprašas<text:s/></text:span><text:span text:style-name="T74">(</text:span><text:span text:style-name="T75">toliau – Tvarkos aprašas) nustato<text:s/></text:span><text:span text:style-name="T76">Kaišiadorių rajono<text:s/></text:span><text:span text:style-name="T77">savivaldybės (toliau – Savivaldybė) biudžeto lėšomis finansuojamų Savivaldybės gyventojų inicijuotų projektų viešosiose erdvėse idėjų pasiūlymų teikimo, vertinimo, atrankos, projektų finansavimo ir<text:s/></text:span><text:span text:style-name="T78">įgyvendinimo tvarką.</text:span></text:p>
      <text:p text:style-name="P79"><text:span text:style-name="T80">2</text:span><text:span text:style-name="T81">. Tvarkos aprašo tikslas – didinti piliečių įtraukimo į Savivaldybės biudžeto formavimą galimybes. Pagrindiniai uždaviniai yra skatinti piliečių iniciatyvas Savivaldybėje, gerinti ir stiprinti vietinės valdžios ryšius su gyventoja</text:span><text:span text:style-name="T82">is, aktyvinti gyventojų dalyvavimą atnaujinant ir gerinant<text:s/></text:span><text:span text:style-name="T83">viešąją infrastruktūrą ir<text:s/></text:span><text:span text:style-name="T84">viešąsias erdves.</text:span></text:p>
      <text:p text:style-name="P85"><text:span text:style-name="T86">3</text:span><text:span text:style-name="T87">. Savivaldybės gyventojų projektų idėjos, skirtos gyvenamajai aplinkai ir viešajai infrastruktūrai gerinti ir kurti, įgyvendinamos kasmet, numatant<text:s/></text:span><text:span text:style-name="T88">tam priemonę Savivaldybės strateginiame veiklos plane ir lėšas Savivaldybės biudžete –<text:s/></text:span><text:span text:style-name="T89">ne mažiau nei 100 tūkst. Eur.</text:span></text:p>
      <text:p text:style-name="P90"><text:span text:style-name="T91">4</text:span><text:span text:style-name="T92">. Tvarkos apraše vartojamos sąvokos:</text:span></text:p>
      <text:p text:style-name="P93"><text:span text:style-name="T94">4.1</text:span><text:span text:style-name="T95">.</text:span><text:span text:style-name="T96"><text:s/></text:span><text:span text:style-name="T97">Administracinės atitikties vertintojas (-ai)</text:span><text:span text:style-name="T98"><text:s/></text:span><text:span text:style-name="T99">– Savivaldybės administracijos direktoriaus į</text:span><text:span text:style-name="T100">sakymu paskirtas Savivaldybės administracijos darbuotojas (-ai), kuriam (-iems) pavesta atlikti projektų idėjų administracinės atitikties vertinimą.</text:span></text:p>
      <text:p text:style-name="P101"><text:span text:style-name="T102">4.2</text:span><text:span text:style-name="T103">.</text:span><text:span text:style-name="T104"><text:s/>Darbo grupė</text:span><text:span text:style-name="T105"><text:s/>– Savivaldybės mero potvarkiu sudaryta Projektų idėjų pasiūlymų tinkamumo finansuoti v</text:span><text:span text:style-name="T106">ertinimo darbo grupė, kurios sprendimu patvirtinamas Tvarkos aprašo reikalavimus atitinkančių projektų idėjų sąrašas, kuris teikiamas viešai balsuoti.<text:s/></text:span></text:p>
      <text:p text:style-name="P107"><text:span text:style-name="T108">4.3.</text:span><text:span text:style-name="T109"><text:s/>Neteko galios nuo 2024-02-20</text:span></text:p>
      <text:p text:style-name="P110">Papunkčio naikinimas:</text:p>
      <text:p text:style-name="P111"><text:span text:style-name="T112">Nr.<text:s/></text:span><text:a xlink:href="https://www.e-tar.lt/portal/legalAct.html?documentId=cb743f00cc0511eea5a28c81c82193a8" office:target-frame-name="_top" xlink:show="replace"><text:span text:style-name="T113">V17E-25</text:span></text:a><text:span text:style-name="T114">, 2024-02-15, paskelbta TAR 2024-02-19, i. k. 2024-02959</text:span></text:p>
      <text:p text:style-name="Normal"/>
      <text:p text:style-name="P115"><text:span text:style-name="T116">4.4</text:span><text:span text:style-name="T117">.<text:s/></text:span><text:span text:style-name="T118">Kvietimas</text:span><text:span text:style-name="T119"><text:s/>– Savivaldybės interneto svetainėje<text:s/></text:span><text:span text:style-name="T120">www.kaisiadorys.lt</text:span><text:span text:style-name="T121"><text:s/>ir Savivaldybės socialinio tinklo paskyrose publikuojamas skelbimas, kuriame kviečiama teikti projekto idėjos pasiūlymus ir <text:s/>nurodoma projekto idėjos pasiūlymų pateikimo tvarka bei terminai.</text:span></text:p>
      <text:p text:style-name="P122"><text:span text:style-name="T123">4.5.</text:span><text:span text:style-name="T124"><text:s/>Neteko galios nuo 2024-02-20</text:span></text:p>
      <text:p text:style-name="P125">Papunkčio naikinimas:</text:p>
      <text:p text:style-name="P126"><text:span text:style-name="T127">Nr.<text:s/></text:span><text:a xlink:href="https://www.e-tar.lt/portal/legalAct.html?documentId=cb743f00cc0511eea5a28c81c82193a8" office:target-frame-name="_top" xlink:show="replace"><text:span text:style-name="T128">V17E-25</text:span></text:a><text:span text:style-name="T129">, 2024-02-15, paskelbta TAR 2024-02-19, i. k. 2024-02959</text:span></text:p>
      <text:p text:style-name="Normal"/>
      <text:p text:style-name="P130"><text:span text:style-name="T131">4.6</text:span><text:span text:style-name="T132">.</text:span><text:span text:style-name="T133"><text:s/></text:span><text:span text:style-name="T134">Projekto idėjos pas</text:span><text:span text:style-name="T135">iūlymas</text:span><text:span text:style-name="T136"><text:s/>– pagal Savivaldybės tarybos patvirtintą formą (1 priedas)<text:s/></text:span><text:span text:style-name="T137">parengtas<text:s/></text:span><text:span text:style-name="T138">dokumentas su priedais,<text:s/></text:span><text:span text:style-name="T139">kurį pateikia pareiškėjas, išdėstydamas idėją.</text:span></text:p>
      <text:p text:style-name="P140"/>
      <text:p text:style-name="P141"><text:span text:style-name="T142">4.7</text:span><text:span text:style-name="T143">.<text:s/></text:span><text:span text:style-name="T144">Pa</text:span><text:span text:style-name="T145">reiškėjas</text:span><text:span text:style-name="T146"><text:s/>– Savivaldybėje gyvenamąją vietą deklaravęs gyventojas, ne jaunesnis nei 16 metų, siūlantis gyvenamosios aplinkos<text:s/></text:span><text:span text:style-name="T147">bei viešosios infrastruktūros gerinimo<text:s/></text:span><text:span text:style-name="T148">projektų idėjas ir surinkęs ne mažiau nei 10 Savivaldybėje gyvenamąją vietą deklaravusių gyventojų raštiškų pritarimų, palaikančių projekto idėjos pasiūlymą.</text:span></text:p>
      <text:p text:style-name="P149"><text:span text:style-name="T150">4.8</text:span><text:span text:style-name="T151">.<text:s/></text:span><text:span text:style-name="T152">Pritarimas projekto idėjai</text:span><text:span text:style-name="T153"><text:s/>– pagal Savivaldybės tarybos patvirtintą formą (2 priedas) par</text:span><text:span text:style-name="T154">engtas dokumentas – dešimties Savivaldybėje gyvenamąją vietą deklaravusių ne jaunesnių nei 16 metų gyventojų, pritariančių projekto idėjos įgyvendinimui, sąrašas, kuriame pateikiami asmens duomenys: vardas, pavardė, deklaruota gyvenamoji vieta ir parašas.</text:span></text:p>
      <text:p text:style-name="P155"><text:span text:style-name="T156">4.9</text:span><text:span text:style-name="T157">.<text:s/></text:span><text:span text:style-name="T158">Projektas</text:span><text:span text:style-name="T159"><text:s/>– nekomercinės paskirties gyvenamosios aplinkos ir (arba) viešosios infrastruktūros įrengimo arba gerinimo projektas. Projektas turi būti įgyvendinamas Kaišiadorių rajone, Savivaldybės institucijų ar įstaigų arba valstybės institucijų ar</text:span><text:span text:style-name="T160"><text:s/>įstaigų nuosavybės, panaudos ar patikėjimo teise valdomoje žemėje, kuri skirta bendram, viešam naudojimui.</text:span><text:s/></text:p>
      <text:p text:style-name="P161">Papunkčio pakeitimai:</text:p>
      <text:p text:style-name="P162"><text:span text:style-name="T163">Nr.<text:s/></text:span><text:a xlink:href="https://www.e-tar.lt/portal/legalAct.html?documentId=8c707c8055e411edbc04912defe897d1" office:target-frame-name="_top" xlink:show="replace"><text:span text:style-name="T164">V17E-261</text:span></text:a><text:span text:style-name="T165">, 2022-10-27, p</text:span><text:span text:style-name="T166">askelbta TAR 2022-10-27, i. k. 2022-21721</text:span></text:p>
      <text:p text:style-name="Normal"/>
      <text:p text:style-name="P167"><text:span text:style-name="T168">4.10</text:span><text:span text:style-name="T169">.<text:s/></text:span><text:span text:style-name="T170">Seniūnija</text:span><text:span text:style-name="T171"><text:s/>– Kaišiadorių rajono savivaldybės administracijos struktūrinis teritorinis padalinys, veikiantis tam tikroje Kaišiadorių rajono savivaldybės teritorijos dalyje.</text:span><text:s/></text:p>
      <text:p text:style-name="P172">Papunkčio pakeitimai:</text:p>
      <text:p text:style-name="P173"><text:span text:style-name="T174">Nr.<text:s/></text:span><text:a xlink:href="https://www.e-tar.lt/portal/legalAct.html?documentId=cb743f00cc0511eea5a28c81c82193a8" office:target-frame-name="_top" xlink:show="replace"><text:span text:style-name="T175">V17E-25</text:span></text:a><text:span text:style-name="T176">, 2024-02-15, paskelbta TAR 2024-02-19, i. k. 2024-02959</text:span></text:p>
      <text:p text:style-name="Normal"/>
      <text:p text:style-name="P177"><text:span text:style-name="T178">4.11</text:span><text:span text:style-name="T179">.<text:s/></text:span><text:span text:style-name="T180">Viešoji infrastruktūra</text:span><text:span text:style-name="T181"><text:s/>– Savivaldybės institucijų ar įstaigų arba valstybės institucijų ar įstaigų valdomi, naudojami ir disponuojami, taip pat kuriami nauji objektai (statiniai, jų priklausiniai ir įranga), naudojami teikti viešosioms paslaugoms, kuriomis gali naudotis vietos<text:s/></text:span><text:span text:style-name="T182">gyventojai (</text:span><text:span text:style-name="T183">viešosios erdvės ir viešojo naudojimo infrastruktūra, susijusi su laisvalaikio, poilsio, sporto, kultūrine ir kitomis veiklomis,<text:s/></text:span><text:span text:style-name="T184">inžineriniai tinklai, susisiekimo komunikacijos, komunaliniai, visuomeniniai objektai ir pan.).</text:span><text:s/></text:p>
      <text:p text:style-name="P185">Papunkčio pakeitimai:</text:p>
      <text:p text:style-name="P186"><text:span text:style-name="T187">Nr.<text:s/></text:span><text:a xlink:href="https://www.e-tar.lt/portal/legalAct.html?documentId=8c707c8055e411edbc04912defe897d1" office:target-frame-name="_top" xlink:show="replace"><text:span text:style-name="T188">V17E-261</text:span></text:a><text:span text:style-name="T189">, 2022-10-27, paskelbta TAR 2022-10-27, i. k. 2022-21721</text:span></text:p>
      <text:p text:style-name="Normal"/>
      <text:p text:style-name="P190"><text:span text:style-name="T191">4.12</text:span><text:span text:style-name="T192">.</text:span><text:span text:style-name="T193"><text:s/>Viešoji erdvė</text:span><text:span text:style-name="T194"><text:s/>– gyvenamosios vietovės urbanizuotos arba urbanizuojamos ter</text:span><text:span text:style-name="T195">itorijos erdvinės struktūros elementas, skirtas visuomenės bendriesiems interesams.</text:span></text:p>
      <text:p text:style-name="P196"/>
      <text:p text:style-name="P197"><text:span text:style-name="T198">II</text:span><text:span text:style-name="T199"><text:s/>SKYRIUS</text:span></text:p>
      <text:p text:style-name="P200"><text:span text:style-name="T201">PROJEKTŲ IDĖJŲ PASIŪLYMŲ<text:s/></text:span><text:span text:style-name="T202">TEIKIMO TVARKA</text:span></text:p>
      <text:p text:style-name="P203"/>
      <text:p text:style-name="P204"/>
      <text:p text:style-name="P205"><text:span text:style-name="T206">5</text:span><text:span text:style-name="T207">.<text:s/></text:span><text:span text:style-name="T208">Projektų idėjų pasiūlymai teikiami tam tikroje seniūnijoje planuojam įgyvendinti nekomercinės<text:s/></text:span><text:span text:style-name="T209">paskirties viešosios infrastruktūros įrengimo arba gerinimo projektui, kurio įgyvendinimo trukmė yra iki 2 metų ir kurio bendra vertė neviršija 25 tūkst. eurų.</text:span><text:s/></text:p>
      <text:p text:style-name="P210">Punkto pakeitimai:</text:p>
      <text:p text:style-name="P211"><text:span text:style-name="T212">Nr.<text:s/></text:span><text:a xlink:href="https://www.e-tar.lt/portal/legalAct.html?documentId=cb743f00cc0511eea5a28c81c82193a8" office:target-frame-name="_top" xlink:show="replace"><text:span text:style-name="T213">V17E-25</text:span></text:a><text:span text:style-name="T214">, 2024-02-15, paskelbta TAR 2024-02-19, i. k. 2024-02959</text:span></text:p>
      <text:p text:style-name="Normal"/>
      <text:p text:style-name="P215"><text:span text:style-name="T216">6</text:span><text:span text:style-name="T217">. P</text:span><text:span text:style-name="T218">rojektų idėjų</text:span><text:span text:style-name="T219"><text:s/>pasiūlymus gali teikti Savivaldybėje gyvenamąją vietą deklaravę ne jaunes</text:span><text:span text:style-name="T220">ni nei 16 metų gyventojai.</text:span></text:p>
      <text:p text:style-name="P221"><text:span text:style-name="T222">7</text:span><text:span text:style-name="T223">. Kvietimas skelbiamas Savivaldybės interneto svetainėje </text:span><text:span text:style-name="T224">www.kaisiadorys.lt</text:span><text:span text:style-name="T225"><text:s/>ir<text:s/></text:span><text:span text:style-name="T226">Savivaldybės socialinio tinklo paskyroje. Už Kvietimo paskelbimą yra atsakingas Savivaldybės administracijos direktorius.</text:span><text:s/></text:p>
      <text:p text:style-name="P227">Punkto pakeitimai:</text:p>
      <text:p text:style-name="P228"><text:span text:style-name="T229">Nr.</text:span><text:span text:style-name="T230"><text:s/></text:span><text:a xlink:href="https://www.e-tar.lt/portal/legalAct.html?documentId=8c707c8055e411edbc04912defe897d1" office:target-frame-name="_top" xlink:show="replace"><text:span text:style-name="T231">V17E-261</text:span></text:a><text:span text:style-name="T232">, 2022-10-27, paskelbta TAR 2022-10-27, i. k. 2022-21721</text:span></text:p>
      <text:p text:style-name="P233"><text:span text:style-name="T234">Nr.<text:s/></text:span><text:a xlink:href="https://www.e-tar.lt/portal/legalAct.html?documentId=cb743f00cc0511eea5a28c81c82193a8" office:target-frame-name="_top" xlink:show="replace"><text:span text:style-name="T235">V17E-25</text:span></text:a><text:span text:style-name="T236">, 2024-02-15, paskelbta TAR 2024-02-19, i. k. 2024-02959</text:span></text:p>
      <text:p text:style-name="Normal"/>
      <text:p text:style-name="P237"><text:span text:style-name="T238">8</text:span><text:span text:style-name="T239">. Kvietime nurodoma:</text:span></text:p>
      <text:p text:style-name="P240"><text:span text:style-name="T241">8.1</text:span><text:span text:style-name="T242">. Savivaldybės<text:s/></text:span><text:span text:style-name="T243">gyventojų inicijuotų projektų</text:span><text:span text:style-name="T244"><text:s/>idėjų kategorijos ir maksimali kiekvienoje kategorijoje galimo teikti Projekto idėjos pasiūlymo vertė;</text:span></text:p>
      <text:p text:style-name="P245"><text:span text:style-name="T246">8.2</text:span><text:span text:style-name="T247">. projektų idėjų pasiūlymų priėmimo terminas, kuris turi būti ne trumpesnis kaip vienas mėnuo;</text:span></text:p>
      <text:p text:style-name="P248"><text:span text:style-name="T249">8.3</text:span><text:span text:style-name="T250">. projektų idėjų pasiūlymų teikimo adresas ir būdas;</text:span></text:p>
      <text:p text:style-name="P251"><text:span text:style-name="T252">8.4</text:span><text:span text:style-name="T253">. Savivaldybės administracijos darbuotojo(-ų), atsakingo(-ų) už projektų idėjų pasiūlymus</text:span><text:span text:style-name="T254"><text:s/>teikiančių gyventojų konsultavimą, vardas ir pavardė, pareigos, telefono numeris, elektroninio pašto adresas;</text:span></text:p>
      <text:p text:style-name="P255"><text:span text:style-name="T256">8.5</text:span><text:span text:style-name="T257">. kita reikalinga informacija.</text:span><text:span text:style-name="T258"><text:s/></text:span></text:p>
      <text:p text:style-name="P259"><text:span text:style-name="T260">9</text:span><text:span text:style-name="T261">. Pareiškėjai Kvietime nustatyta tvarka ir terminais pateikia užpildytą nustatytos formos <text:s/></text:span><text:span text:style-name="T262">projekto</text:span><text:span text:style-name="T263"><text:s/>idėjos pasiūlymą<text:s/></text:span><text:span text:style-name="T264">(1 priedas) ir privalomą pateikti kitą reikalingą informaciją, nurodytą Kvietime.<text:s/></text:span></text:p>
      <text:p text:style-name="P265"><text:span text:style-name="T266">10</text:span><text:span text:style-name="T267">. Reikalavimai projekto idėjos pasiūlymui:<text:s/></text:span></text:p>
      <text:p text:style-name="P268"><text:span text:style-name="T269">10.1</text:span><text:span text:style-name="T270">. projektas turi būti įgyvendinamas Savivaldybės viešosiose erdvėse;</text:span></text:p>
      <text:p text:style-name="P271"><text:span text:style-name="T272">10.2</text:span><text:span text:style-name="T273">. tai turi būti nekome</text:span><text:span text:style-name="T274">rcinis gyvenamosios aplinkos<text:s/></text:span><text:span text:style-name="T275">ir (arba)<text:s/></text:span><text:span text:style-name="T276">viešosios infrastruktūros gerinimo projektas;</text:span></text:p>
      <text:p text:style-name="P277"><text:span text:style-name="T278">10.3</text:span><text:span text:style-name="T279">. projekto sprendiniai neturi prieštarauti toje teritorijoje galiojantiems teritorijų planavimo dokumentams, jau patvirtintiems kitiems Savivaldybės projektų spren</text:span><text:span text:style-name="T280">diniams, netrukdyti esamiems inžineriniams tinklams ir komunikacijų sistemoms eksploatuoti;</text:span></text:p>
      <text:p text:style-name="P281"><text:span text:style-name="T282">10.4</text:span><text:span text:style-name="T283">. nuo paskutinio pagal šį Tvarkos aprašą įgyvendinto projekto seniūnijoje, kurioje teikiamas naujas Projektas, praėjo ne mažiau kaip metai;</text:span><text:s/></text:p>
      <text:p text:style-name="P284">Papunkčio pakeitimai:</text:p>
      <text:p text:style-name="P285"><text:span text:style-name="T286">Nr.<text:s/></text:span><text:a xlink:href="https://www.e-tar.lt/portal/legalAct.html?documentId=cb743f00cc0511eea5a28c81c82193a8" office:target-frame-name="_top" xlink:show="replace"><text:span text:style-name="T287">V17E-25</text:span></text:a><text:span text:style-name="T288">, 2024-02-15, paskelbta TAR 2024-02-19, i. k. 2024-02959</text:span></text:p>
      <text:p text:style-name="Normal"/>
      <text:p text:style-name="P289"><text:span text:style-name="T290">10.5</text:span><text:span text:style-name="T291">. projekto idėjos pasiūlymas ir pridedami dokumentai turi būti užpildyti<text:s/></text:span><text:span text:style-name="T292">lietuvių kalba;</text:span></text:p>
      <text:p text:style-name="P293"><text:span text:style-name="T294">10.6</text:span><text:span text:style-name="T295">. projekto idėjos pasiūlymas turi būti pasirašytas</text:span><text:span text:style-name="T296">.</text:span></text:p>
      <text:p text:style-name="P297"><text:span text:style-name="T298">11</text:span><text:span text:style-name="T299">. Prie projekto idėjos pasiūlymo turi būti pateikti šie dokumentai:</text:span></text:p>
      <text:p text:style-name="P300"><text:span text:style-name="T301">11.1</text:span><text:span text:style-name="T302">. pritarimas projekto idėjai (2 priedas);</text:span></text:p>
      <text:p text:style-name="P303"><text:span text:style-name="T304">11.2</text:span><text:span text:style-name="T305">. projekto idėjos įgyvendinimo preliminari sąmat</text:span><text:span text:style-name="T306">a;<text:s/></text:span></text:p>
      <text:p text:style-name="P307"><text:span text:style-name="T308">11.3</text:span><text:span text:style-name="T309">. gali būti kiti projekto idėjos patrauklumą pagrindžiantys dokumentai (nuotraukos, ekspertų nuomonės, rekomendacijos, vizualizacijos, brėžiniai, schemos <text:s/>ir pan.).</text:span></text:p>
      <text:p text:style-name="P310"><text:span text:style-name="T311">12</text:span><text:span text:style-name="T312">. Projektinės idėjos pasiūlymai kartu su pridedamais dokumentais gali b</text:span><text:span text:style-name="T313">ūti pateikiami:</text:span></text:p>
      <text:p text:style-name="P314"><text:span text:style-name="T315">12.1</text:span><text:span text:style-name="T316">. elektroniniu būdu siunčiant Kvietime nurodytu elektroninio pašto adresu – tokiu atveju pateikiamas<text:s/></text:span><text:span text:style-name="T317">kvalifikuotu<text:s/></text:span><text:span text:style-name="T318">elektroniniu parašu pasirašytas projektinės idėjos pasiūlymas, o pridedami dokumentai suformuojami į bylą PDF formatu;</text:span></text:p>
      <text:p text:style-name="P319"><text:span text:style-name="T320">12.2</text:span><text:span text:style-name="T321">. tiesiogiai – užklijuotame voke tiesiogiai Savivaldybės administracijai Kvietime nurodytam padaliniui;</text:span></text:p>
      <text:p text:style-name="P322"><text:span text:style-name="T323">12.3</text:span><text:span text:style-name="T324">. siunčiami registruotu paštu – tokiu atveju projektinės idėjos pasiūlymo pateikimo data laikoma dokumentų įteikimo paštui data.</text:span></text:p>
      <text:p text:style-name="P325"><text:span text:style-name="T326">13</text:span><text:span text:style-name="T327">. Pareiškėjas turi teisę projekto idėjos pasiūlymą atsiimti bet kuriuo metu iki viešos atrankos paskelbimo pradžios.</text:span></text:p>
      <text:p text:style-name="P328"/>
      <text:p text:style-name="P329"><text:span text:style-name="T330">III</text:span><text:span text:style-name="T331"><text:s/>SKYRIUS</text:span></text:p>
      <text:p text:style-name="P332"><text:span text:style-name="T333">PROJEKTŲ IDĖJŲ PASIŪLYMŲ VERTINIMAS IR ATRANKA</text:span></text:p>
      <text:p text:style-name="P334"/>
      <text:p text:style-name="P335"><text:span text:style-name="T336">14</text:span><text:span text:style-name="T337">. Pateikti projektų idėjų pasiūlymai vertinami pasibaigus jų priėmimo terminui.<text:s/></text:span><text:span text:style-name="T338">Po nustatyto termino pateikti projekto idėjų pasiūlymai nepriimami.</text:span></text:p>
      <text:p text:style-name="P339"><text:span text:style-name="T340">15</text:span><text:span text:style-name="T341">. Pateikti projektų idėjų pasiūlymai vertinami trimis etapais:</text:span></text:p>
      <text:p text:style-name="P342"><text:span text:style-name="T343">15.1</text:span><text:span text:style-name="T344">. administracinės atitikties vert</text:span><text:span text:style-name="T345">inimas;</text:span></text:p>
      <text:p text:style-name="P346"><text:span text:style-name="T347">15.2</text:span><text:span text:style-name="T348">. tinkamumo finansuoti vertinimas;</text:span></text:p>
      <text:p text:style-name="P349"><text:span text:style-name="T350">15.3</text:span><text:span text:style-name="T351">. vieša atranka.</text:span><text:span text:style-name="T352"><text:s/></text:span></text:p>
      <text:p text:style-name="P353"><text:span text:style-name="T354">16</text:span><text:span text:style-name="T355">. Projektų idėjų pasiūlymų administracinės atitikties vertinimą atlieka administracinės atitikties vertintojas (-ai), paskirti Savivaldybės administracijos direktoriaus įs</text:span><text:span text:style-name="T356">akymu.</text:span><text:s/></text:p>
      <text:p text:style-name="P357">Punkto pakeitimai:</text:p>
      <text:p text:style-name="P358"><text:span text:style-name="T359">Nr.<text:s/></text:span><text:a xlink:href="https://www.e-tar.lt/portal/legalAct.html?documentId=cb743f00cc0511eea5a28c81c82193a8" office:target-frame-name="_top" xlink:show="replace"><text:span text:style-name="T360">V17E-25</text:span></text:a><text:span text:style-name="T361">, 2024-02-15, paskelbta TAR 2024-02-19, i. k. 2024-02959</text:span></text:p>
      <text:p text:style-name="Normal"/>
      <text:p text:style-name="P362"><text:span text:style-name="T363">17</text:span><text:span text:style-name="T364">. Projektų idėjų pasiūlymų administracinės atitikties ve</text:span><text:span text:style-name="T365">rtinimas atliekamas per 10 darbo dienų nuo Kvietime nustatytos paskutinės gyventojų iniciatyvų projektų idėjų pasiūlymų pateikimo dienos.<text:s/></text:span></text:p>
      <text:p text:style-name="P366"><text:span text:style-name="T367">18</text:span><text:span text:style-name="T368">. Administracinės atitikties vertinimo metu registruoti projektų idėjų pasiūlymai įvertinami, ar:<text:s/></text:span></text:p>
      <text:p text:style-name="P369"><text:span text:style-name="T370">18.1</text:span><text:span text:style-name="T371">. projekto idėjos pasiūlymas ir prie jo pridėti dokumentai<text:s/></text:span><text:span text:style-name="T372">pateikti nustatytu terminu<text:s/></text:span><text:span text:style-name="T373">(projekto idėjos pasiūlymas laikomas pateiktas laiku, jei<text:s/></text:span><text:span text:style-name="T374">elektroniniu būdu siunčiant ir<text:s/></text:span><text:span text:style-name="T375">ant voko nurodyta pašto antspaudo data ar paraiškos įteikimo pasiuntiniui data yr</text:span><text:span text:style-name="T376">a ne vėlesnė nei paskutinė projekto idėjos pasiūlymo pateikimo diena, nurodyta Kvietime);</text:span></text:p>
      <text:p text:style-name="P377"><text:span text:style-name="T378">18.2</text:span><text:span text:style-name="T379">. projekto idėjos pasiūlymas pateiktas pagal nustatytą formą;</text:span></text:p>
      <text:p text:style-name="P380"><text:span text:style-name="T381">18.3</text:span><text:span text:style-name="T382">. projekto idėjos pasiūlymas užpildytas lietuvių kalba;</text:span></text:p>
      <text:p text:style-name="P383"><text:span text:style-name="T384">18.4</text:span><text:span text:style-name="T385">. pateikti visi Kvietime</text:span><text:span text:style-name="T386"><text:s/>nurodyti kartu su projekto idėjos pasiūlymu privalomi pateikti dokumentai;</text:span></text:p>
      <text:p text:style-name="P387"><text:span text:style-name="T388">18.5</text:span><text:span text:style-name="T389">. pareiškėjas ir projekto idėjai pritariantys gyventojai yra Savivaldybėje gyvenamąją vietą deklaravę ne jaunesni nei 16 metų gyventojai;<text:s/></text:span></text:p>
      <text:p text:style-name="P390"><text:span text:style-name="T391">18.6</text:span><text:span text:style-name="T392">. projekto idėjos įgyvend</text:span><text:span text:style-name="T393">inamos<text:s/></text:span><text:span text:style-name="T394">Savivaldybės teritorijos viešoje erdvėje ir ar siūloma gerinti infrastruktūra atitinka Tvarkos aprašo 4.9 ir 4.11 papunkčiuose nustatytus požymius.</text:span><text:s/></text:p>
      <text:p text:style-name="P395">Papunkčio pakeitimai:</text:p>
      <text:p text:style-name="P396"><text:span text:style-name="T397">Nr.<text:s/></text:span><text:a xlink:href="https://www.e-tar.lt/portal/legalAct.html?documentId=8c707c8055e411edbc04912defe897d1" office:target-frame-name="_top" xlink:show="replace"><text:span text:style-name="T398">V17E-261</text:span></text:a><text:span text:style-name="T399">, 2022-10-27, paskelbta TAR 2022-10-27, i. k. 2022-21721</text:span></text:p>
      <text:p text:style-name="Normal"/>
      <text:p text:style-name="P400"><text:span text:style-name="T401">19</text:span><text:span text:style-name="T402">. Laikoma, kad projektų idėjų pasiūlymai įvertinti teigiamai, jeigu tenkina visus administracinės atitikties vertinimo punktus, nurodytus Tarkos aprašo<text:s/></text:span><text:span text:style-name="T403">18.1–</text:span><text:span text:style-name="T404">1</text:span><text:span text:style-name="T405">8.6</text:span><text:span text:style-name="T406"><text:s/>papunkčiuose. Pateikti svarstyti dokumentai pareiškėjams negrąžinami. Projektų idėjų pasiūlymai, teigiamai įvertinti pagal administracinę atitiktį, pateikiami Darbo grupei.</text:span></text:p>
      <text:p text:style-name="P407"><text:span text:style-name="T408">20</text:span><text:span text:style-name="T409">. Tinkamumo finansuoti vertinimą ne vėliau kaip per 10 darbo dienų nuo te</text:span><text:span text:style-name="T410">igiamai įvertintų projektų idėjų pasiūlymų pateikimo atlieka Darbo grupė, kurią sudaro ne mažiau kaip 6 nariai, iš kurių tris atstovus deleguoja Savivaldybės administracijos direktorius, vieną atstovą deleguoja Kaišiadorių rajono savivaldybės nevyriausybin</text:span><text:span text:style-name="T411">ių organizacijų taryba, vieną atstovą deleguoja Kaišiadorių rajono savivaldybės bendruomeninių organizacijų taryba ir vieną atstovą deleguoja Savivaldybės meras iš<text:s/></text:span><text:span text:style-name="T412">Savivaldybės tarybos ir mero sekretoriato.</text:span></text:p>
      <text:p text:style-name="P413"><text:span text:style-name="T414">21</text:span><text:span text:style-name="T415">. Tinkamumo finansuoti vertinimo metu Darbo</text:span><text:span text:style-name="T416"><text:s/>grupė įvertina ar:<text:s/></text:span></text:p>
      <text:p text:style-name="P417"><text:span text:style-name="T418">21.1</text:span><text:span text:style-name="T419">. projekto idėjos pasiūlyme pateiktas išlaidų pagrįstumas yra realus (atitinka vidutinės rinkos kainas);</text:span></text:p>
      <text:p text:style-name="P420"><text:span text:style-name="T421">21.2</text:span><text:span text:style-name="T422">. projekto idėjos yra techniškai įgyvendinamos projekto idėjos pasiūlyme nurodytoje<text:s/></text:span><text:span text:style-name="T423">vietoje;</text:span></text:p>
      <text:p text:style-name="P424"><text:span text:style-name="T425">21.3</text:span><text:span text:style-name="T426">.<text:s/></text:span><text:span text:style-name="T427">projekto<text:s/></text:span><text:span text:style-name="T428">sprendiniai</text:span><text:span text:style-name="T429"><text:s/>neprieštarauja toje teritorijoje galiojantiems teritorijų planavimo dokumentams, jau patvirtintiems kitiems Savivaldybės projektų sprendiniams, netrukdo esamiems inžineriniams tinklams ir komunikacijų sistemoms eksploatuoti</text:span><text:span text:style-name="T430">.</text:span></text:p>
      <text:p text:style-name="P431"><text:span text:style-name="T432">21.4</text:span><text:span text:style-name="T433">. projekto<text:s/></text:span><text:span text:style-name="T434">veiklomis sukurti rezultatai (infrastruktūra) nebus naudojami komerciniais tikslais ir negeneruos pajamų.</text:span></text:p>
      <text:p text:style-name="P435"><text:span text:style-name="T436">21.5</text:span><text:span text:style-name="T437">. viešoji infrastruktūra, kurioje siūloma įgyvendinti projekto idėją ir kurią valdo valstybės institucija ar įstaiga,<text:s/></text:span><text:span text:style-name="T438">yra priskirta bendram, v</text:span><text:span text:style-name="T439">iešam naudojimui, taip pat įvertina tokio projekto pagrįstumą ir reikalingumą, o jei reikalingas viešosios infrastruktūros valdytojo<text:s/></text:span><text:span text:style-name="T440">sutikimas projekto idėjai įgyvendint, dėl tokio sutikimo į<text:s/></text:span><text:span text:style-name="T441">viešosios infrastruktūros valdytoją<text:s/></text:span><text:span text:style-name="T442">kreipiasi Savivaldybės admin</text:span><text:span text:style-name="T443">istracija.</text:span><text:s/></text:p>
      <text:p text:style-name="P444">Papildyta papunkčiu:</text:p>
      <text:p text:style-name="P445"><text:span text:style-name="T446">Nr.<text:s/></text:span><text:a xlink:href="https://www.e-tar.lt/portal/legalAct.html?documentId=8c707c8055e411edbc04912defe897d1" office:target-frame-name="_top" xlink:show="replace"><text:span text:style-name="T447">V17E-261</text:span></text:a><text:span text:style-name="T448">, 2022-10-27, paskelbta TAR 2022-10-27, i. k. 2022-21721</text:span></text:p>
      <text:p text:style-name="Normal"/>
      <text:p text:style-name="P449"><text:span text:style-name="T450">22</text:span><text:span text:style-name="T451">. Jei projekto idėjos pasiūlyme pateikta neišsa</text:span><text:span text:style-name="T452">mi ar netiksli informacija ir administracinės atitikties vertintojas (-ai) ar Darbo grupė negali tinkamai įvertinti paraiškos administracinės atitikties ir tinkamumo, administracinės atitikties vertintojas (-ai) ar Darbo grupė turi teisę paprašyti pareiškė</text:span><text:span text:style-name="T453">jo per 5 darbo dienas pateikti trūkstamą informaciją ir dokumentus, papildyti ar patikslinti projekto idėjos pasiūlyme pateiktą informaciją. Jei pareiškėjas per 5 darbo dienas nuo šio prašymo gavimo prašomos informacijos ir dokumentų nepateikia arba pateik</text:span><text:span text:style-name="T454">ia ne visus prašomus dokumentus ir informaciją, administracinės atitikties vertintojas ar Darbo grupė vertina paraišką remdamasi pateiktais dokumentais.</text:span></text:p>
      <text:p text:style-name="P455"><text:span text:style-name="T456">23</text:span><text:span text:style-name="T457">. Darbo grupė patvirtina atrinktų projektų idėjų nuasmenintą sąrašą (be atrinkto projekto idėjos<text:s/></text:span><text:span text:style-name="T458">pareiškėjo ir pritarusių asmenų projekto idėjai asmens duomenų), kuriame pateikiama: planuojama projekto įgyvendinimo vieta, <text:s/>projekto pavadinimas ir projekto vertė. Kai projektą siūloma įgyvendinti viešojoje infrastruktūroje, kurios valdytoja yra valstybė</text:span><text:span text:style-name="T459">s įstaiga, projekto idėja į sąrašą įtraukiama tik tuo atveju, jei yra gautas šio Tvarkos aprašo 21.5 papunktyje nurodytas sutikimas</text:span></text:p>
      <text:p text:style-name="P460">Punkto pakeitimai:</text:p>
      <text:p text:style-name="P461"><text:span text:style-name="T462">Nr.<text:s/></text:span><text:a xlink:href="https://www.e-tar.lt/portal/legalAct.html?documentId=8c707c8055e411edbc04912defe897d1" office:target-frame-name="_top" xlink:show="replace"><text:span text:style-name="T463">V17E-261</text:span></text:a><text:span text:style-name="T464">, 2022-10-27, paskelbta TAR 2022-10-27, i. k. 2022-21721</text:span></text:p>
      <text:p text:style-name="Normal"/>
      <text:p text:style-name="P465"><text:span text:style-name="T466">24</text:span><text:span text:style-name="T467">. Darbo grupės posėdžiai protokoluojami, o sprendimai įforminami protokoluose<text:s/></text:span><text:span text:style-name="T468">balsuojant daugumai. Jeigu balsai pasiskirsto po lygiai, galutinį sprendimą lemia Darbo grupės pirmininko balsas.<text:s/></text:span></text:p>
      <text:p text:style-name="P469"><text:span text:style-name="T470">25</text:span><text:span text:style-name="T471">. Savivaldybės administracijos direktoriaus įsakymu patvirtintas tinkamumo finansuoti sąlygas atitinkančių projektų sąrašas teikiamas t</text:span><text:span text:style-name="T472">olimesniam projektų atrankos etapui – viešai balsuoti.</text:span><text:s/></text:p>
      <text:p text:style-name="P473">Punkto pakeitimai:</text:p>
      <text:p text:style-name="P474"><text:span text:style-name="T475">Nr.<text:s/></text:span><text:a xlink:href="https://www.e-tar.lt/portal/legalAct.html?documentId=cb743f00cc0511eea5a28c81c82193a8" office:target-frame-name="_top" xlink:show="replace"><text:span text:style-name="T476">V17E-25</text:span></text:a><text:span text:style-name="T477">, 2024-02-15, paskelbta TAR 2024-02-19, i. k. 2024-02959</text:span></text:p>
      <text:p text:style-name="Normal"/>
      <text:p text:style-name="P478"><text:span text:style-name="T479">26</text:span><text:span text:style-name="T480">.<text:s/></text:span><text:span text:style-name="T481">Patvir</text:span><text:span text:style-name="T482">tintas ir nuasmenintas sąrašas su atrinktomis projektų idėjomis paskelbiamas Savivaldybės interneto svetainėje<text:s/></text:span><text:span text:style-name="T483">www.kaisiadorys.lt</text:span><text:span text:style-name="T484"><text:s/>ir<text:s/></text:span><text:span text:style-name="T485">Savivaldybės socialinio tinklo paskyroje</text:span><text:span text:style-name="T486">,<text:s/></text:span><text:span text:style-name="T487">nurodant projekto įgyvendinimo vietą, projekto pavadinimą, trumpą projekto aprašy</text:span><text:span text:style-name="T488">mą, vertę (kainą)<text:s/></text:span><text:span text:style-name="T489">ir vykdomo balsavimo procedūrą.</text:span></text:p>
      <text:p text:style-name="P490"/>
      <text:p text:style-name="P491"/>
      <text:p text:style-name="P492"><text:span text:style-name="T493">IV</text:span><text:span text:style-name="T494"><text:s/>SKYRIUS</text:span></text:p>
      <text:p text:style-name="P495"><text:span text:style-name="T496">GYVENTOJŲ PRITARIMAS SIŪLOMIEMS ĮGYVENDINTI PROJEKTAMS</text:span></text:p>
      <text:p text:style-name="P497"/>
      <text:p text:style-name="P498"><text:span text:style-name="T499">27</text:span><text:span text:style-name="T500">.<text:s/></text:span><text:span text:style-name="T501">Savivaldybėje</text:span><text:span text:style-name="T502"><text:s/>gyvenamąją vietą deklaravę gyventojai, ne jaunesni kaip 16 metų, savo nuomonę apie projektų įgyvendinimą išreiškia balsuodami.</text:span></text:p>
      <text:p text:style-name="P503"><text:span text:style-name="T504">28</text:span><text:span text:style-name="T505">. Balsavimas vyksta elektroniniu būdu 30 kalendorinių dienų nuo projektų idėjų pasiūlymų paskelbimo Savivaldybės interneto</text:span><text:span text:style-name="T506"><text:s/>svetainėje dienos.</text:span><text:s/></text:p>
      <text:p text:style-name="P507">Punkto pakeitimai:</text:p>
      <text:p text:style-name="P508"><text:span text:style-name="T509">Nr.<text:s/></text:span><text:a xlink:href="https://www.e-tar.lt/portal/legalAct.html?documentId=cb743f00cc0511eea5a28c81c82193a8" office:target-frame-name="_top" xlink:show="replace"><text:span text:style-name="T510">V17E-25</text:span></text:a><text:span text:style-name="T511">, 2024-02-15, paskelbta TAR 2024-02-19, i. k. 2024-02959</text:span></text:p>
      <text:p text:style-name="Normal"/>
      <text:p text:style-name="P512"><text:span text:style-name="T513">29</text:span><text:span text:style-name="T514">. Balsuojantis asmuo turi pateikti šiuos du</text:span><text:span text:style-name="T515">omenis:</text:span></text:p>
      <text:p text:style-name="P516"><text:span text:style-name="T517">29.1</text:span><text:span text:style-name="T518">. vardą, pavardę, deklaruotą gyvenamąją vietą, gimimo datą;</text:span></text:p>
      <text:p text:style-name="P519"><text:span text:style-name="T520">29.2</text:span><text:span text:style-name="T521">. sutikimą tvarkyti asmens duomenis. Šie duomenys naudojami tik balsuojančiam asmeniui identifikuoti ir patikrinti, <text:s/>kiek kartų asmuo balsavo, ir neskelbiami viešai.</text:span><text:s/></text:p>
      <text:p text:style-name="P522">Punkto pakeitimai:</text:p>
      <text:p text:style-name="P523"><text:span text:style-name="T524">Nr.<text:s/></text:span><text:a xlink:href="https://www.e-tar.lt/portal/legalAct.html?documentId=cb743f00cc0511eea5a28c81c82193a8" office:target-frame-name="_top" xlink:show="replace"><text:span text:style-name="T525">V17E-25</text:span></text:a><text:span text:style-name="T526">, 2024-02-15, paskelbta TAR 2024-02-19, i. k. 2024-02959</text:span></text:p>
      <text:p text:style-name="Normal"/>
      <text:p text:style-name="P527"><text:span text:style-name="T528">30</text:span><text:span text:style-name="T529">. Vienas gyventojas kiekvienoje projektų kategorijoje, nurodytoj</text:span><text:span text:style-name="T530">e Tvarkos aprašo 5 punkte, turi teisę balsuoti ne daugiau kaip 1 kartą.</text:span></text:p>
      <text:p text:style-name="P531"><text:span text:style-name="T532">31</text:span><text:span text:style-name="T533">. Balsavus kelis kartus elektroniniu būdu, galioja paskutinis balsavimas.</text:span><text:s/></text:p>
      <text:p text:style-name="P534">Punkto pakeitimai:</text:p>
      <text:p text:style-name="P535"><text:span text:style-name="T536">Nr.<text:s/></text:span><text:a xlink:href="https://www.e-tar.lt/portal/legalAct.html?documentId=cb743f00cc0511eea5a28c81c82193a8" office:target-frame-name="_top" xlink:show="replace"><text:span text:style-name="T537">V17E-25</text:span></text:a><text:span text:style-name="T538">, 2024-02-15, paskelbta TAR 2024-02-19, i. k. 2024-02959</text:span></text:p>
      <text:p text:style-name="Normal"/>
      <text:p text:style-name="P539"><text:span text:style-name="T540">32</text:span><text:span text:style-name="T541">. Balsavusių gyventojų asmens duomenys patikrinami Gyventojų registro duomenų bazėje.<text:s/></text:span></text:p>
      <text:p text:style-name="P542"><text:span text:style-name="T543">33</text:span><text:span text:style-name="T544">. Pasibaigus balsavimui ir per 10 darbo dienų suskaičiavus balsus ir<text:s/></text:span><text:span text:style-name="T545">patikrinus balsavusiųjų atitiktį Tvarkos aprašo 27 punkto nuostatoms, sudaromas visų projektų</text:span><text:span text:style-name="T546"><text:s/></text:span><text:span text:style-name="T547">sąrašas (pagal atiduotus balsus ir kategorijas), kuris paskelbiamas<text:s/></text:span><text:span text:style-name="T548">www.kaisiadorys.lt</text:span><text:span text:style-name="T549"><text:s/>ir<text:s/></text:span><text:span text:style-name="T550">Savivaldybės socialinio tinklo paskyrose.</text:span></text:p>
      <text:p text:style-name="P551"/>
      <text:p text:style-name="P552"/>
      <text:p text:style-name="P553"><text:span text:style-name="T554">V</text:span><text:span text:style-name="T555"><text:s/>SKYRIUS</text:span></text:p>
      <text:p text:style-name="P556"><text:span text:style-name="T557">PROJEKTŲ FIN</text:span><text:span text:style-name="T558">ANSAVIMAS</text:span></text:p>
      <text:p text:style-name="P559"/>
      <text:p text:style-name="P560"><text:span text:style-name="T561">34</text:span><text:span text:style-name="T562">. Daugiausia gyventojų balsų keturiose skirtingose seniūnijose gavusius ir Savivaldybės mero potvarkiu patvirtintus projektus įgyvendina Savivaldybės administracija.</text:span><text:s/></text:p>
      <text:p text:style-name="P563">Punkto pakeitimai:</text:p>
      <text:p text:style-name="P564"><text:span text:style-name="T565">Nr.<text:s/></text:span><text:a xlink:href="https://www.e-tar.lt/portal/legalAct.html?documentId=9e64b430cf9511ed9978886e85107ab2" office:target-frame-name="_top" xlink:show="replace"><text:span text:style-name="T566">V17E-71</text:span></text:a><text:span text:style-name="T567">, 2023-03-30, paskelbta TAR 2023-03-31, i. k. 2023-06020</text:span></text:p>
      <text:p text:style-name="P568"><text:span text:style-name="T569">Nr.<text:s/></text:span><text:a xlink:href="https://www.e-tar.lt/portal/legalAct.html?documentId=cb743f00cc0511eea5a28c81c82193a8" office:target-frame-name="_top" xlink:show="replace"><text:span text:style-name="T570">V17E-25</text:span></text:a><text:span text:style-name="T571">, 2024-02-15, paskelbta TAR<text:s/></text:span><text:span text:style-name="T572">2024-02-19, i. k. 2024-02959</text:span></text:p>
      <text:p text:style-name="Normal"/>
      <text:p text:style-name="P573"><text:span text:style-name="T574">35</text:span><text:span text:style-name="T575">.<text:s/></text:span><text:span text:style-name="T576">Savivaldybės mero potvarkiu<text:s/></text:span><text:span text:style-name="T577">tvirtinamame projektų sąraše nurodomas padalinio, kuris vykdys projektą, pavadinimas.</text:span><text:s/></text:p>
      <text:p text:style-name="P578">Punkto pakeitimai:</text:p>
      <text:p text:style-name="P579"><text:span text:style-name="T580">Nr.<text:s/></text:span><text:a xlink:href="https://www.e-tar.lt/portal/legalAct.html?documentId=9e64b430cf9511ed9978886e85107ab2" office:target-frame-name="_top" xlink:show="replace"><text:span text:style-name="T581">V17E-71</text:span></text:a><text:span text:style-name="T582">, 2023-03-30, paskelbta TAR 2023-03-31, i. k. 2023-06020</text:span></text:p>
      <text:p text:style-name="Normal"/>
      <text:p text:style-name="P583"><text:span text:style-name="T584">36</text:span><text:span text:style-name="T585">. Projektai 100 proc. finansuojami Savivaldybės biudžeto lėšomis.</text:span></text:p>
      <text:p text:style-name="P586">37.<text:s/><text:span text:style-name="T587">Savivaldybės me</text:span><text:span text:style-name="T588">ro potvarkiu<text:s/></text:span><text:span text:style-name="T589">patvirtinti projektai ir jų aprašymai viešai skelbiami Savivaldybės interneto svetainėje<text:s/></text:span><text:span text:style-name="T590">www.kaisiadorys.lt</text:span><text:span text:style-name="T591">.</text:span><text:s/></text:p>
      <text:p text:style-name="P592">Punkto pakeitimai:</text:p>
      <text:p text:style-name="P593"><text:span text:style-name="T594">Nr.<text:s/></text:span><text:a xlink:href="https://www.e-tar.lt/portal/legalAct.html?documentId=9e64b430cf9511ed9978886e85107ab2" office:target-frame-name="_top" xlink:show="replace"><text:span text:style-name="T595">V17E-71</text:span></text:a><text:span text:style-name="T596">, 202</text:span><text:span text:style-name="T597">3-03-30, paskelbta TAR 2023-03-31, i. k. 2023-06020</text:span></text:p>
      <text:p text:style-name="Normal"/>
      <text:p text:style-name="P598"><text:span text:style-name="T599">VI</text:span><text:span text:style-name="T600"><text:s/>SKYRIUS<text:s/></text:span></text:p>
      <text:p text:style-name="P601"><text:span text:style-name="T602">BAIGIAMOSIOS NUOSTATOS</text:span></text:p>
      <text:p text:style-name="P603"/>
      <text:p text:style-name="P604"><text:span text:style-name="T605">38</text:span><text:span text:style-name="T606">. Asmens duomenys naudojami tik gavus asmens sutikimą juos naudoti. Asmens duomenys naudojami tik<text:s/></text:span><text:span text:style-name="T607">gyventojų iniciatyvų, skirtų gyvenamajai aplinkai ir viešajai infrastruktūrai gerinti ir kurti, projektų idėjų atrankos ir finansavimo<text:s/></text:span><text:span text:style-name="T608">tikslams ir uždaviniams įgyvendinti, Tvarkos apraše numatytoms procedūroms vykdyti. Asmens duomenys tvarkomi ir saugomi v</text:span><text:span text:style-name="T609">adovaujantis 2016 m. balandžio 27 d. Europos Parlamento ir Tarybos reglamentu (ES) 2016/679 dėl fizinių asmenų apsaugos tvarkant asmens duomenis ir dėl laisvo tokių duomenų judėjimo ir kuriuo panaikinama <text:s text:c="2"/>Direktyva <text:s text:c="3"/>95/46/EB <text:s text:c="3"/>(Bendrasis <text:s text:c="2"/>duomenų <text:s text:c="2"/>ap</text:span><text:span text:style-name="T610">saugos <text:s/>reglamentas), <text:s text:c="3"/>Lietuvos<text:s/></text:span></text:p>
      <text:p text:style-name="P611"><text:span text:style-name="T612">Respublikos asmens duomenų teisinės apsaugos įstatymu ir kitais teisės aktais, reglamentuojančiais asmens duomenų tvarkymą ir apsaugą, laikymąsi ir įgyvendinimą.</text:span></text:p>
      <text:p text:style-name="P613"><text:span text:style-name="T614">39</text:span><text:span text:style-name="T615">. Tvarkos aprašo įgyvendinimą organizuoja Savivaldybė</text:span><text:span text:style-name="T616">s administracijos direktorius.</text:span></text:p>
      <text:p text:style-name="P617"><text:span text:style-name="T618">40</text:span><text:span text:style-name="T619">. Savivaldybės lėšų, skiriamų projektams finansuoti, naudojimo kontrolę atlieka programų, kuriose projektas vykdomas, koordinatoriai. Projektų vykdymo ir lėšų panaudojimo vertinimą atlieka Savivaldybės kontrolės ir audi</text:span><text:span text:style-name="T620">to tarnyba, Savivaldybės administracijos Centralizuota vidaus audito tarnyba, vadovaudamosi jų veiklą reglamentuojančiais teisės aktais.</text:span></text:p>
      <text:p text:style-name="P621"><text:span text:style-name="T622">41</text:span><text:span text:style-name="T623">. Tvarkos aprašas gali būti keičiamas, papildomas ar pripažįstamas netekusiu galios Savivaldybės tarybos sprendim</text:span><text:span text:style-name="T624">u.</text:span></text:p>
      <text:p text:style-name="P625">Kaišiadorių rajono savivaldybės gyventojų</text:p>
      <text:p text:style-name="P632"><text:s/>iniciatyvų, skirtų gyvenamajai aplinkai ir<text:s/></text:p>
      <text:p text:style-name="P633">viešajai infrastruktūrai gerinti ir kurti, projektų<text:s/></text:p>
      <text:p text:style-name="P634"><text:span text:style-name="T635">idėjų atrankos ir finansavimo tvarkos aprašo</text:span></text:p>
      <text:p text:style-name="P636"><text:span text:style-name="T637">1</text:span><text:span text:style-name="T638"><text:s/>priedas</text:span></text:p>
      <text:p text:style-name="P639"/>
      <text:p text:style-name="P640"><text:span text:style-name="T641">(Pasiūlymo forma)</text:span></text:p>
      <text:p text:style-name="P642"/>
      <text:p text:style-name="P643"><text:span text:style-name="T644">PROJEKTO IDĖJOS PASIŪLYMAS</text:span></text:p>
      <text:p text:style-name="P645"><text:span text:style-name="T646">_____________________</text:span></text:p>
      <text:p text:style-name="P647"><text:span text:style-name="T648">(Data)</text:span></text:p>
      <text:p text:style-name="P649"/>
      <text:h text:style-name="P650" text:outline-level="2"><text:span text:style-name="T651">1.</text:span><text:span text:style-name="T652">      </text:span><text:span text:style-name="T653">Bendra informacija apie projektą ir pareiškėją</text:span></text:h>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1.1. Projekto pavadinimas</text:p>
            <text:p text:style-name="P660"/>
          </table:table-cell>
          <table:covered-table-cell/>
        </table:table-row>
        <table:table-row table:style-name="TableRow661">
          <table:table-cell table:style-name="TableCell662" table:number-columns-spanned="2">
            <text:p text:style-name="Normal"><text:span text:style-name="T663">1.2. Pareiškėjas(-a) </text:span><text:span text:style-name="T664">(Kaišiadorių rajono savivaldybės gyventojas(-a), turintis(-i) 16 metų ir<text:s/></text:span><text:span text:style-name="T665">deklaravęs(-usi) gyvenamąją vietą Kaišiadorių rajono savivaldybėje)</text:span></text:p>
          </table:table-cell>
          <table:covered-table-cell/>
        </table:table-row>
        <table:table-row table:style-name="TableRow666">
          <table:table-cell table:style-name="TableCell667">
            <text:p text:style-name="P668">Vardas ir pavardė, gimimo data,<text:s/></text:p>
            <text:p text:style-name="Normal"><text:span text:style-name="T669">deklaruota gyvenamoji vieta</text:span></text:p>
          </table:table-cell>
          <table:table-cell table:style-name="TableCell670">
            <text:p text:style-name="P671"/>
          </table:table-cell>
        </table:table-row>
        <table:table-row table:style-name="TableRow672">
          <table:table-cell table:style-name="TableCell673">
            <text:p text:style-name="P674">Kontaktai<text:s/></text:p>
            <text:p text:style-name="P675">(adresas,<text:s/></text:p>
            <text:p text:style-name="P676">telefono numeris,<text:s/></text:p>
            <text:p text:style-name="Normal"><text:span text:style-name="T677">el. p.)</text:span></text:p>
          </table:table-cell>
          <table:table-cell table:style-name="TableCell678">
            <text:p text:style-name="P679"/>
          </table:table-cell>
        </table:table-row>
        <table:table-row table:style-name="TableRow680">
          <table:table-cell table:style-name="TableCell681" table:number-columns-spanned="2">
            <text:p text:style-name="P682"><text:span text:style-name="T683">1.3. Projekto įgyvendinimo vieta ir seniūnija</text:span></text:p>
          </table:table-cell>
          <table:covered-table-cell/>
        </table:table-row>
      </table:table>
      <text:p text:style-name="P684"/>
      <text:p text:style-name="P685"><text:span text:style-name="T686">2.</text:span><text:span text:style-name="T687">      </text:span><text:span text:style-name="T688">Projekto<text:s/></text:span><text:span text:style-name="T689">aprašymas (santrauka)</text:span></text:p>
      <table:table table:style-name="Table690">
        <table:table-columns>
          <table:table-column table:style-name="TableColumn691"/>
        </table:table-columns>
        <table:table-row table:style-name="TableRow692">
          <table:table-cell table:style-name="TableCell693">
            <text:p text:style-name="P694"><text:span text:style-name="T695">2.1. Projekto tikslas, tikslinė grupė, sprendžiama problema </text:span><text:span text:style-name="T696">(</text:span><text:span text:style-name="T697">ne daugiau kaip pusė puslapio)</text:span></text:p>
          </table:table-cell>
        </table:table-row>
        <table:table-row table:style-name="TableRow698">
          <table:table-cell table:style-name="TableCell699">
            <text:p text:style-name="Normal"><text:span text:style-name="T700">2.2. Projekto rezultatai, jų nauda Savivaldybės gyventojams</text:span></text:p>
          </table:table-cell>
        </table:table-row>
      </table:table>
      <text:p text:style-name="P701"/>
      <text:p text:style-name="P702"><text:span text:style-name="T703">3.</text:span><text:span text:style-name="T704">      </text:span><text:span text:style-name="T705">Preliminari projekto sąmata (įskaitant visus mokėtinus mokesčius ir<text:s/></text:span><text:span text:style-name="T706">PVM)</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Išlaidų pavadinimas</text:span></text:p>
          </table:table-cell>
          <table:table-cell table:style-name="TableCell714">
            <text:p text:style-name="Normal"><text:span text:style-name="T715">Planuojama išlaidų suma, Eur</text:span></text:p>
          </table:table-cell>
          <table:table-cell table:style-name="TableCell716">
            <text:p text:style-name="Normal"><text:span text:style-name="T717">Išlaidų pagrindimas</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Iš viso:</text:span></text:p>
          </table:table-cell>
          <table:table-cell table:style-name="TableCell757">
            <text:p text:style-name="P758"/>
          </table:table-cell>
          <table:table-cell table:style-name="TableCell759">
            <text:p text:style-name="P760"/>
          </table:table-cell>
        </table:table-row>
      </table:table>
      <text:p text:style-name="P761"/>
      <text:p text:style-name="P762"><text:span text:style-name="T763">4.</text:span><text:span text:style-name="T764">      </text:span><text:span text:style-name="T765">Pasiūlymo prieda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text:span text:style-name="T772">Eil. nr.</text:span></text:p>
          </table:table-cell>
          <table:table-cell table:style-name="TableCell773">
            <text:p text:style-name="Normal"><text:span text:style-name="T774">Priedo pavadinimas</text:span><text:span text:style-name="T775"> </text:span><text:span text:style-name="T776">(pvz., nuotraukos, ekspertų nuomonės, rekomendacijos, vizualizacijos, brėžiniai, schemos ar<text:s/></text:span><text:span text:style-name="T777">kita informacija, papildanti projekto aprašymą)</text:span></text:p>
          </table:table-cell>
          <table:table-cell table:style-name="TableCell778">
            <text:p text:style-name="Normal"><text:span text:style-name="T779">Priedo lapų skaičius</text:span></text:p>
          </table:table-cell>
        </table:table-row>
        <table:table-row table:style-name="TableRow780">
          <table:table-cell table:style-name="TableCell781">
            <text:p text:style-name="P782"><text:span text:style-name="T783">1.</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2.</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3.</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4.</text:span></text:p>
          </table:table-cell>
          <table:table-cell table:style-name="TableCell808">
            <text:p text:style-name="P809"/>
          </table:table-cell>
          <table:table-cell table:style-name="TableCell810">
            <text:p text:style-name="P811"/>
          </table:table-cell>
        </table:table-row>
      </table:table>
      <text:p text:style-name="P812"/>
      <text:p text:style-name="P813"><text:span text:style-name="T814">5.</text:span><text:span text:style-name="T815">      </text:span><text:span text:style-name="T816">Pasirašydamas(-a) šią formą, patvirtinu, kad:</text:span></text:p>
      <text:p text:style-name="P817"/>
      <text:p text:style-name="P818"><text:span text:style-name="T819">5.1. Šiame pasiūlyme ir prie jo pridėtuose dokumentuose pateikta informacija yra teisinga.</text:span></text:p>
      <text:p text:style-name="P820"><text:span text:style-name="T821">5.2. Esu<text:s/></text:span><text:span text:style-name="T822">informuotas (-a) ir sutinku, kad informacija apie mano pateiktą pasiūlymą būtų skelbiama Kaišiadorių rajono savivaldybės interneto svetainėje </text:span><text:span text:style-name="T823">www.kaisiadorys.lt</text:span><text:span text:style-name="T824">  ir (ar) kitoje viešoje erdvėje.</text:span></text:p>
      <text:p text:style-name="P825"><text:span text:style-name="T826">5.3. Esu informuotas (-a), jog Kaišiadorių rajono savivaldybės</text:span><text:span text:style-name="T827"><text:s/>administracija (toliau – Administracija), juridinio asmens kodas 188773916, Katedros g. 4, Kaišiadorys, tel. (8 346) 20 450, tvarkydama asmens duomenis, veikia kaip duomenų valdytojas. Kaišiadorių rajono savivaldybė (toliau – Savivaldybė) asmens duomenis<text:s/></text:span><text:span text:style-name="T828">tvarko vadovaudamasi BDAR 6 straipsnio 1 dalies a ir e punktų pagrindais ir šiais tikslais: Savivaldybės gyventojų projektų idėjų, skirtų gyvenamajai aplinkai gerinti, finansavimo tikslais, kurie nustatyti Tvarkos apraše, nustatant projekto teikėjo tapatyb</text:span><text:span text:style-name="T829">ę, deklaruotos gyvenamosios vietos adresą bei telefono numerį, el. p.</text:span></text:p>
      <text:p text:style-name="P830"><text:span text:style-name="T831">Sutinku, kad mano asmens duomenys būtu tvarkomi šiais tikslais: Savivaldybės gyventojų projektų idėjų, skirtų gyvenamajai aplinkai gerinti, finansavimo tikslais.</text:span></text:p>
      <text:p text:style-name="P832"><text:span text:style-name="T833">5.4. Esu informuotas (-a</text:span><text:span text:style-name="T834">), jog turiu šias duomenų subjekto teises: teisę susipažinti su savo duomenimis ir kaip jie yra tvarkomi; teisę reikalauti ištaisyti arba, atsižvelgiant į asmens duomenų tvarkymo tikslus, papildyti neišsamius asmens duomenis; teisę prašyti savo duomenis su</text:span><text:span text:style-name="T835">naikinti arba sustabdyti savo duomenų tvarkymo veiksmus (išskyrus saugojimą); teisę prašyti, kad asmens duomenų tvarkymas būtų apribotas; teisę į duomenų perkėlimą; teisę pateikti skundą Valstybinei duomenų apsaugos inspekcijai; teisę atšaukti sutikimą. Su</text:span><text:span text:style-name="T836">prantu, kad mano teisės gali būti įgyvendintos tik nustačius mano tapatybę, taip pat kiekvienu konkrečiu atveju įvertinus mano prašymo pagrįstumą.</text:span></text:p>
      <text:p text:style-name="P837"><text:span text:style-name="T838">5.5. Esu informuotas (-a) ir sutinku, kad Savivaldybė gali teikti mano asmens duomenis informacinių sistemų i</text:span><text:span text:style-name="T839">r registrų valdytojams arba iš jų duomenis gauti tiek, kiek tai būtina mano teikiamam projektui įvykdyti. Duomenys gali būti teikiami arba gaunami iš informacinių sistemų ir registrų, aprašytų Kaišiadorių rajono savivaldybės asmens duomenų apsaugos politik</text:span><text:span text:style-name="T840">oje.</text:span></text:p>
      <text:p text:style-name="P841"><text:span text:style-name="T842">5.6. Esu informuotas (-a) ir sutinku, kad Savivaldybė gali teikti mano asmens duomenis kitoms valstybės ar savivaldos institucijoms ar įstaigoms, paslaugų teikėjams ir gauti iš jų tiek, kiek tai būtina mano teikiamam projektui įvykdyti.</text:span></text:p>
      <text:p text:style-name="P843"><text:span text:style-name="T844">Administracijo</text:span><text:span text:style-name="T845">s duomenų apsaugos pareigūno, į kurį galiu kreiptis dėl savo duomenų subjekto teisių įgyvendinimo bei kitų klausimų, telefonas +370 604 73 316, elektroninis paštas </text:span><text:span text:style-name="T846">valdas.tatarunas@kaisiadorys.lt</text:span><text:span text:style-name="T847">.</text:span></text:p>
      <text:p text:style-name="P848"><text:span text:style-name="T849">Asmens duomenų saugojimo terminas yra toks, kaip nustatyta<text:s/></text:span><text:span text:style-name="T850">Bendrųjų dokumentų saugojimo terminų rodyklėje. </text:span></text:p>
      <text:p text:style-name="P851"/>
      <text:p text:style-name="P852"/>
      <text:p text:style-name="P853"><text:span text:style-name="T854">______________                _____________________________ </text:span></text:p>
      <text:p text:style-name="P855">(Parašas)                             (Vardas ir pavardė)</text:p>
      <text:p text:style-name="P856"/>
      <text:p text:style-name="P857">____________________________</text:p>
      <text:p text:style-name="P858"/>
      <text:p text:style-name="P859">Priedo pakeitimai:</text:p>
      <text:p text:style-name="P860"><text:span text:style-name="T861">Nr.<text:s/></text:span><text:a xlink:href="https://www.e-tar.lt/portal/legalAct.html?documentId=cb743f00cc0511eea5a28c81c82193a8" office:target-frame-name="_top" xlink:show="replace"><text:span text:style-name="T862">V17E-25</text:span></text:a><text:span text:style-name="T863">, 2024-02-15, paskelbta TAR 2024-02-19, i. k. 2024-02959</text:span></text:p>
      <text:p text:style-name="Normal"/>
      <text:p text:style-name="P864">Kaišiadorių rajono savivaldybės gyventojų<text:s/></text:p>
      <text:p text:style-name="P871">iniciatyvų, skirtų gyvenamajai aplinkai ir<text:s/></text:p>
      <text:p text:style-name="P872">viešajai infrastruktūrai gerinti ir kurti, projektų<text:s/></text:p>
      <text:p text:style-name="P873"><text:span text:style-name="T874">idėjų atrankos ir finansavimo tvarkos aprašo</text:span></text:p>
      <text:p text:style-name="P875"><text:span text:style-name="T876">2</text:span><text:span text:style-name="T877"><text:s/>priedas</text:span></text:p>
      <text:p text:style-name="P878"/>
      <text:p text:style-name="P879"><text:span text:style-name="T880">(Pritarimo forma)</text:span></text:p>
      <text:p text:style-name="P881"/>
      <text:p text:style-name="P882"><text:span text:style-name="T883">PRITARIMAS PROJEKTO IDĖJAI</text:span></text:p>
      <text:p text:style-name="P884"/>
      <text:p text:style-name="P885">___________________________________________________________________________________</text:p>
      <text:p text:style-name="P886"><text:span text:style-name="T887">(projekto pavadinimas)</text:span></text:p>
      <text:p text:style-name="P888"><text:span text:style-name="T889">Pasirašydamas (-a) šią formą patvirtinu, kad:</text:span></text:p>
      <text:p text:style-name="P890"><text:span text:style-name="T891">1. Esu informuotas (-a), jog Kaišiadorių rajono savivaldybės administracija (toliau – Administracija), juridinio asmens kodas 188773916, Katedros g. 4, Kaišiadorys, tel. (8 346) 20 450, tvarkydama asmens duomen</text:span><text:span text:style-name="T892">is, veikia kaip duomenų valdytojas. Kaišiadorių rajono savivaldybė (toliau – Savivaldybė) asmens duomenis tvarko vadovaudamasi BDAR 6 straipsnio 1 dalies a ir e punktų pagrindais ir šiais tikslais: Savivaldybės gyventojų projektų idėjų, skirtų gyvenamajai<text:s/></text:span><text:span text:style-name="T893">aplinkai gerinti, finansavimo tikslais, kurie nustatyti Tvarkos apraše, nustatant projekto idėjai pritarimą davusio asmens tapatybę bei deklaruotos gyvenamosios vietos adresą.</text:span></text:p>
      <text:p text:style-name="P894"><text:span text:style-name="T895">Sutinku, kad mano asmens duomenys būtu tvarkomi šiais tikslais: Savivaldybės gyv</text:span><text:span text:style-name="T896">entojų projektų idėjų, skirtų gyvenamajai aplinkai gerinti, finansavimo tikslais.</text:span></text:p>
      <text:p text:style-name="P897"><text:span text:style-name="T898">2. Esu informuotas (-a), jog turiu šias duomenų subjekto teises: teisę susipažinti su savo duomenimis ir kaip jie yra tvarkomi; teisę reikalauti ištaisyti arba, atsižvelgiant</text:span><text:span text:style-name="T899"><text:s/>į asmens duomenų tvarkymo tikslus, papildyti neišsamius asmens duomenis; teisę prašyti savo duomenis sunaikinti arba sustabdyti savo duomenų tvarkymo veiksmus (išskyrus saugojimą); teisę prašyti, kad asmens duomenų tvarkymas būtų apribotas; teisę į duomen</text:span><text:span text:style-name="T900">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901"><text:span text:style-name="T902">3. Es</text:span><text:span text:style-name="T903">u informuotas (-a) ir sutinku, kad Savivaldybė gali teikti mano asmens duomenis informacinių sistemų ir registrų valdytojams arba iš jų duomenis gauti tiek, kiek tai būtina projektui įvykdyti. Duomenys gali būti teikiami arba gaunami iš informacinių sistem</text:span><text:span text:style-name="T904">ų ir registrų, aprašytų Kaišiadorių rajono savivaldybės asmens duomenų apsaugos politikoje.</text:span></text:p>
      <text:p text:style-name="P905"><text:span text:style-name="T906">4. Esu informuotas (-a) ir sutinku, kad Savivaldybė gali teikti mano asmens duomenis kitoms valstybės ar savivaldos institucijoms ar įstaigoms, paslaugų teikėjams i</text:span><text:span text:style-name="T907">r gauti iš jų tiek, kiek tai būtina projektui įvykdyti.</text:span></text:p>
      <text:p text:style-name="P908"><text:span text:style-name="T909">Administracijos duomenų apsaugos pareigūno, į kurį galiu kreiptis dėl savo duomenų subjekto teisių įgyvendinimo bei kitų klausimų, telefonas +370 604 73 316, elektroninis paštas </text:span><text:span text:style-name="T910">valdas.tatarunas@kaisi</text:span><text:span text:style-name="T911">adorys.lt.</text:span></text:p>
      <text:p text:style-name="P912"><text:span text:style-name="T913">Asmens duomenų saugojimo terminas yra toks, kaip nustatyta Bendrųjų dokumentų saugojimo terminų rodyklėje.</text:span></text:p>
      <text:p text:style-name="P914"/>
      <text:p text:style-name="P915"/>
      <text:p text:style-name="P916"/>
      <text:p text:style-name="P917"/>
      <text:p text:style-name="P918"/>
      <text:p text:style-name="P919">Patvirtinu, kad esu Kaišiadorių rajono savivaldybės gyventojas, turintis 16 metų, ir esu susipažinęs su projekto</text:p>
      <text:p text:style-name="Normal"><text:span text:style-name="T920">____________________</text:span><text:span text:style-name="T921">________________________________________________________________________________________________________________________________idėja bei jai pritariu.</text:span></text:p>
      <text:p text:style-name="P922"><text:span text:style-name="T923">(projekto pavadinim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 nr.</text:span></text:p>
          </table:table-cell>
          <table:table-cell table:style-name="TableCell934">
            <text:p text:style-name="P935"><text:span text:style-name="T936">Vardas, pavardė, gimimo data</text:span></text:p>
          </table:table-cell>
          <table:table-cell table:style-name="TableCell937">
            <text:p text:style-name="P938"><text:span text:style-name="T939">Deklaruota gyvenamoji vieta</text:span></text:p>
          </table:table-cell>
          <table:table-cell table:style-name="TableCell940">
            <text:p text:style-name="P941"><text:span text:style-name="T942">Parašas</text:span></text:p>
          </table:table-cell>
        </table:table-row>
        <table:table-row table:style-name="TableRow943">
          <table:table-cell table:style-name="TableCell944">
            <text:p text:style-name="P945"><text:span text:style-name="T946">1.</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4.</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5.</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7.</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8.</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9.</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10.</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______________________</text:span></text:p>
      <text:p text:style-name="P1091">Priedo pakeitimai:</text:p>
      <text:p text:style-name="P1092"><text:span text:style-name="T1093">Nr.<text:s/></text:span><text:a xlink:href="https://www.e-tar.lt/portal/legalAct.html?documentId=cb743f00cc0511eea5a28c81c82193a8" office:target-frame-name="_top" xlink:show="replace"><text:span text:style-name="T1094">V17E-25</text:span></text:a><text:span text:style-name="T1095">, 2024-02-15, paskelbta TAR 2024-02-19, i. k. 2024-02959</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Kaišiadorių rajono savivaldybės taryba, Sprendimas</text:span></text:p>
      <text:p text:style-name="P1105"><text:span text:style-name="T1106">Nr.<text:s/></text:span><text:a xlink:href="https://www.e-tar.lt/portal/legalAct.html?documentId=8c707c8055e411edbc04912defe897d1" office:target-frame-name="_top" xlink:show="replace"><text:span text:style-name="T1107">V17E-261</text:span></text:a><text:span text:style-name="T1108">,<text:s/></text:span><text:span text:style-name="T1109">2022-10-27, paskelbta TAR 2022-10-27, i. k. 2022-21721</text:span></text:p>
      <text:p text:style-name="P1110"><text:span text:style-name="T1111">Dėl Kaišiadorių rajono savivaldybės tarybos 2021 m. gruodžio 23 d. sprendimo Nr. V17E-289 „Dėl Kaišiadorių rajono savivaldybės gyventojų iniciatyvų, skirtų gyvenamajai aplinkai ir viešajai infrastruktū</text:span><text:span text:style-name="T1112">rai gerinti ir kurti, projektų idėjų atrankos ir finansavimo tvarkos aprašo patvirtinimo“ pakeitimo</text:span></text:p>
      <text:p text:style-name="P1113"/>
      <text:p text:style-name="P1114"><text:span text:style-name="T1115">2.</text:span></text:p>
      <text:p text:style-name="P1116"><text:span text:style-name="T1117">Kaišiadorių rajono savivaldybės taryba, Sprendimas</text:span></text:p>
      <text:p text:style-name="P1118"><text:span text:style-name="T1119">Nr.<text:s/></text:span><text:a xlink:href="https://www.e-tar.lt/portal/legalAct.html?documentId=9e64b430cf9511ed9978886e85107ab2" office:target-frame-name="_top" xlink:show="replace"><text:span text:style-name="T1120">V17E-71</text:span></text:a><text:span text:style-name="T1121">, 2023-03-30, paskelbta TAR 2023-03-31, i. k. 2023-06020</text:span></text:p>
      <text:p text:style-name="P1122"><text:span text:style-name="T1123">Dėl Kaišiadorių rajono savivaldybės tarybos 2021 m. gruodžio 23 d. sprendimo Nr. V17E-289 „Dėl Kaišiadorių rajono savivaldybės gyventojų iniciatyvų, skirtų gyvenamajai aplinkai ir viešajai in</text:span><text:span text:style-name="T1124">frastruktūrai gerinti ir kurti, projektų idėjų atrankos ir finansavimo tvarkos aprašo patvirtinimo“ pakeitimo</text:span></text:p>
      <text:p text:style-name="P1125"/>
      <text:p text:style-name="P1126"><text:span text:style-name="T1127">3.</text:span></text:p>
      <text:p text:style-name="P1128"><text:span text:style-name="T1129">Kaišiadorių rajono savivaldybės taryba, Sprendimas</text:span></text:p>
      <text:p text:style-name="P1130"><text:span text:style-name="T1131">Nr.<text:s/></text:span><text:a xlink:href="https://www.e-tar.lt/portal/legalAct.html?documentId=cb743f00cc0511eea5a28c81c82193a8" office:target-frame-name="_top" xlink:show="replace"><text:span text:style-name="T1132">V17E-25</text:span></text:a><text:span text:style-name="T1133">, 2024-02-15, paskelbta TAR 2024-02-19, i. k. 2024-02959</text:span></text:p>
      <text:p text:style-name="P1134"><text:span text:style-name="T1135">Dėl Kaišiadorių rajono savivaldybės tarybos 2021 m. gruodžio 23 d. sprendimo Nr. V17E-289 „Dėl Kaišiadorių rajono savivaldybės gyventojų iniciatyvų, skirtų gyvenamajai aplinkai ir v</text:span><text:span text:style-name="T1136">iešajai infrastruktūrai gerinti ir kurti, projektų idėjų atrankos ir finansavimo tvarkos aprašo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style:font-size-complex="12pt" style:language-asian="ko" style:country-asian="KR"/>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style>
    <style:style style:name="T866" style:parent-style-name="DefaultParagraphFont" style:family="text">
      <style:text-properties style:font-size-complex="12pt" style:language-asian="ko" style:country-asian="KR"/>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26"><text:span text:style-name="T627"><text:page-number text:fixed="false">2</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865"><text:span text:style-name="T866"><text:page-number text:fixed="false">2</text:page-number></text:span></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4-02-20T14:03:00Z</meta:creation-date>
    <dc:date>2024-02-20T14:03:00Z</dc:date>
    <meta:print-date>2019-08-12T09:39:00Z</meta:print-date>
    <meta:template xlink:href="Normal.dotm" xlink:type="simple"/>
    <meta:editing-cycles>2</meta:editing-cycles>
    <meta:editing-duration>PT0S</meta:editing-duration>
    <meta:document-statistic meta:page-count="3" meta:paragraph-count="162" meta:word-count="3902" meta:character-count="30787" meta:row-count="422" meta:non-whitespace-character-count="27047"/>
  </office:meta>
</office:document-meta>
</file>