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fo:text-transform="uppercase" style:language-asian="lt" style:country-asian="LT" style:language-complex="lo" style:country-complex="LA"/>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line-height="150%">
        <style:tab-stops>
          <style:tab-stop style:type="left" style:position="3.9465in"/>
        </style:tab-stops>
      </style:paragraph-properties>
    </style:style>
    <style:style style:name="P28" style:parent-style-name="Normal" style:family="paragraph">
      <style:paragraph-properties fo:text-align="justify" fo:line-height="150%">
        <style:tab-stops>
          <style:tab-stop style:type="left" style:position="3.9465in"/>
        </style:tab-stops>
      </style:paragraph-propertie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4444in" style:page-number="1">
        <style:tab-stops>
          <style:tab-stop style:type="left" style:position="4.725in"/>
        </style:tab-stops>
      </style:paragraph-properties>
      <style:text-properties style:font-size-complex="12pt"/>
    </style:style>
    <style:style style:name="P52"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3"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4" style:parent-style-name="Normal" style:family="paragraph">
      <style:paragraph-properties fo:text-align="center">
        <style:tab-stops>
          <style:tab-stop style:type="left" style:position="4.72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letter-kerning="true"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text-indent="0.4923in"/>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language-complex="lo" style:country-complex="LA"/>
    </style:style>
    <style:style style:name="T74" style:parent-style-name="DefaultParagraphFont" style:family="text">
      <style:text-properties style:letter-kerning="true"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letter-kerning="true"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T152" style:parent-style-name="DefaultParagraphFont" style:family="text">
      <style:text-properties style:font-weight-complex="bold" style:font-size-complex="12pt" style:language-asian="lt" style:country-asian="LT" style:language-complex="lo" style:country-complex="LA"/>
    </style:style>
    <style:style style:name="T153" style:parent-style-name="DefaultParagraphFont" style:family="text">
      <style:text-properties style:font-weight-complex="bold" style:font-size-complex="12pt" style:language-asian="lt" style:country-asian="LT" style:language-complex="lo" style:country-complex="LA"/>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FF"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94" style:parent-style-name="Normal" style:family="paragraph">
      <style:paragraph-properties fo:keep-with-next="always" fo:text-align="center" fo:line-height="115%"/>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15%" fo:text-indent="0.5909in">
        <style:tab-stops>
          <style:tab-stop style:type="left" style:position="0.9013in"/>
        </style:tab-stops>
      </style:paragraph-properties>
      <style:text-properties style:font-size-complex="12pt"/>
    </style:style>
    <style:style style:name="P201" style:parent-style-name="Normal" style:family="paragraph">
      <style:paragraph-properties fo:text-align="center" fo:line-height="115%" fo:text-indent="0.5909in"/>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901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901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901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242424" style:font-size-complex="12pt" style:language-asian="lt" style:country-asian="LT"/>
    </style:style>
    <style:style style:name="T224" style:parent-style-name="DefaultParagraphFont" style:family="text">
      <style:text-properties fo:color="#242424"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242424"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901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901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901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P289" style:parent-style-name="Normal" style:family="paragraph">
      <style:paragraph-properties fo:text-align="justify" fo:line-height="115%" fo:text-indent="0.4923in">
        <style:tab-stops>
          <style:tab-stop style:type="left" style:position="0.90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901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90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line-height="115%"/>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fo:line-height="115%"/>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center" fo:line-height="115%" fo:text-indent="0.5909in"/>
      <style:text-properties style:font-weight-complex="bold"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8861in"/>
        </style:tab-stops>
      </style:paragraph-properties>
    </style:style>
    <style:style style:name="P474" style:parent-style-name="Normal" style:family="paragraph">
      <style:paragraph-properties fo:keep-with-next="always" fo:text-align="center" fo:line-height="115%" fo:text-indent="0.5909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ext-properties style:font-size-complex="12pt"/>
    </style:style>
    <style:style style:name="P529" style:parent-style-name="Normal" style:family="paragraph">
      <style:paragraph-properties fo:text-align="justify" fo:line-height="115%" fo:text-indent="0.4923in">
        <style:tab-stops>
          <style:tab-stop style:type="left" style:position="0.4923in"/>
        </style:tab-stops>
      </style:paragraph-properties>
    </style:style>
    <style:style style:name="P530" style:parent-style-name="Normal" style:family="paragraph">
      <style:paragraph-properties fo:keep-with-next="always" fo:text-align="center" fo:line-height="115%" fo:text-indent="0.5909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keep-with-next="always" fo:text-align="center" fo:line-height="115%" fo:text-indent="0.5909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keep-with-next="always" fo:text-align="center" fo:line-height="115%" fo:text-indent="0.5909in"/>
      <style:text-properties fo:font-weight="bold" style:font-weight-asian="bold"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P554" style:parent-style-name="Normal" style:family="paragraph">
      <style:paragraph-properties fo:text-align="center" fo:line-height="115%" fo:text-indent="0.5909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line-height="115%" fo:text-indent="0.5909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line-height="115%" fo:text-indent="0.5909in"/>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lt" style:country-asian="LT" style:language-complex="lo" style:country-complex="LA"/>
    </style:style>
    <style:style style:name="P589"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590"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591"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592" style:parent-style-name="Normal" style:family="paragraph">
      <style:paragraph-properties fo:text-align="justify" fo:margin-left="3.1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line-height="0.1666in"/>
      <style:text-properties fo:font-weight="bold" style:font-weight-asian="bold" style:font-size-complex="12pt"/>
    </style:style>
    <style:style style:name="P596" style:parent-style-name="Normal" style:family="paragraph">
      <style:paragraph-properties fo:text-align="center" fo:line-height="0.1666in"/>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0.1666in"/>
      <style:text-properties fo:font-weight="bold" style:font-weight-asian="bold" style:font-size-complex="12pt"/>
    </style:style>
    <style:style style:name="P599" style:parent-style-name="Normal" style:family="paragraph">
      <style:paragraph-properties fo:text-align="center" fo:line-height="0.1666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0.1666in"/>
      <style:text-properties style:font-size-complex="12pt"/>
    </style:style>
    <style:style style:name="P602" style:parent-style-name="Normal" style:family="paragraph">
      <style:paragraph-properties fo:text-align="center" fo:line-height="0.1666in" fo:text-indent="0.043in"/>
      <style:text-properties style:text-position="super 66.6%" style:font-size-complex="12pt"/>
    </style:style>
    <style:style style:name="TableColumn604" style:family="table-column">
      <style:table-column-properties style:column-width="2.2645in"/>
    </style:style>
    <style:style style:name="TableColumn605" style:family="table-column">
      <style:table-column-properties style:column-width="2.4604in"/>
    </style:style>
    <style:style style:name="TableColumn606" style:family="table-column">
      <style:table-column-properties style:column-width="2.043in"/>
    </style:style>
    <style:style style:name="Table603" style:family="table">
      <style:table-properties style:width="6.768in" fo:margin-left="0.075in" table:align="left"/>
    </style:style>
    <style:style style:name="TableRow607" style:family="table-row">
      <style:table-row-properties style:min-row-height="0.2534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0%" fo:text-indent="0.043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0%" fo:text-indent="0.04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0%" fo:text-indent="0.043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line-height="0.1666in"/>
      <style:text-properties style:text-position="super 66.6%" style:font-size-complex="12pt"/>
    </style:style>
    <style:style style:name="P620" style:parent-style-name="Normal" style:family="paragraph">
      <style:paragraph-properties fo:keep-with-next="always" fo:margin-left="0.3486in" fo:text-indent="-0.2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TableColumn626" style:family="table-column">
      <style:table-column-properties style:column-width="6.4916in" style:use-optimal-column-width="false"/>
    </style:style>
    <style:style style:name="Table625" style:family="table">
      <style:table-properties style:width="6.4916in" fo:margin-left="0in" table:align="left"/>
    </style:style>
    <style:style style:name="TableRow627" style:family="table-row">
      <style:table-row-properties style:min-row-height="0.5784in"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style>
    <style:style style:name="P630" style:parent-style-name="Normal" style:family="paragraph">
      <style:text-properties text:display="none" style:font-size-complex="12pt"/>
    </style:style>
    <style:style style:name="TableColumn632" style:family="table-column">
      <style:table-column-properties style:column-width="2.6833in" style:use-optimal-column-width="false"/>
    </style:style>
    <style:style style:name="TableColumn633" style:family="table-column">
      <style:table-column-properties style:column-width="3.8138in" style:use-optimal-column-width="false"/>
    </style:style>
    <style:style style:name="Table631" style:family="table">
      <style:table-properties style:width="6.4972in" fo:margin-left="0.075in" table:align="left"/>
    </style:style>
    <style:style style:name="TableRow634" style:family="table-row">
      <style:table-row-properties style:min-row-height="0.0125in" style:use-optimal-row-height="false"/>
    </style:style>
    <style:style style:name="TableCell635" style:family="table-cell">
      <style:table-cell-properties fo:border="0.0104in solid #000000" style:writing-mode="lr-tb" fo:padding-top="0in" fo:padding-left="0.075in" fo:padding-bottom="0in" fo:padding-right="0.07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ableRow639" style:family="table-row">
      <style:table-row-properties style:min-row-height="0.8701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7597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olumn651" style:family="table-column">
      <style:table-column-properties style:column-width="6.5173in" style:use-optimal-column-width="false"/>
    </style:style>
    <style:style style:name="Table650" style:family="table">
      <style:table-properties style:width="6.5173in" fo:margin-left="0.075in" table:align="left"/>
    </style:style>
    <style:style style:name="TableRow652" style:family="table-row">
      <style:table-row-properties style:min-row-height="0.819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margin-left="0.3486in" fo:text-indent="-0.25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text-properties fo:font-size="4pt" style:font-size-asian="4pt" style:font-size-complex="4pt"/>
    </style:style>
    <style:style style:name="TableColumn665" style:family="table-column">
      <style:table-column-properties style:column-width="6.4763in" style:use-optimal-column-width="false"/>
    </style:style>
    <style:style style:name="Table664" style:family="table">
      <style:table-properties style:width="6.4763in" fo:margin-left="0.075in" table:align="left"/>
    </style:style>
    <style:style style:name="TableRow666" style:family="table-row">
      <style:table-row-properties style:min-row-height="1.7111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ableRow672" style:family="table-row">
      <style:table-row-properties style:min-row-height="1.864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size-complex="12pt"/>
    </style:style>
    <style:style style:name="P675"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keep-with-next="always" fo:margin-left="0.3486in">
        <style:tab-stops/>
      </style:paragraph-properties>
    </style:style>
    <style:style style:name="P677" style:parent-style-name="Normal" style:family="paragraph">
      <style:paragraph-properties fo:keep-with-next="always" fo:margin-left="0.3486in" fo:text-indent="-0.2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ableColumn682" style:family="table-column">
      <style:table-column-properties style:column-width="1.5347in"/>
    </style:style>
    <style:style style:name="TableColumn683" style:family="table-column">
      <style:table-column-properties style:column-width="1.2708in"/>
    </style:style>
    <style:style style:name="TableColumn684" style:family="table-column">
      <style:table-column-properties style:column-width="3.8166in"/>
    </style:style>
    <style:style style:name="Table681" style:family="table">
      <style:table-properties style:width="6.6222in" fo:margin-left="0.0986in" table:align="left"/>
    </style:style>
    <style:style style:name="TableRow685" style:family="table-row">
      <style:table-row-properties/>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keep-with-next="always"/>
      <style:text-properties fo:font-weight="bold" style:font-weight-asian="bold" style:font-size-complex="12p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keep-with-next="always"/>
      <style:text-properties fo:font-weight="bold" style:font-weight-asian="bold" style:font-size-complex="12pt"/>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paragraph-properties fo:keep-with-next="always"/>
      <style:text-properties fo:font-weight="bold" style:font-weight-asian="bold" style:font-size-complex="12pt"/>
    </style:style>
    <style:style style:name="TableRow692" style:family="table-row">
      <style:table-row-properties style:min-row-height="0.3069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style:text-properties fo:font-weight="bold" style:font-weight-asian="bold" style:font-size-complex="12pt"/>
    </style:style>
    <style:style style:name="TableRow699" style:family="table-row">
      <style:table-row-properties style:min-row-height="0.281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text-properties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ext-properties fo:font-weight="bold" style:font-weight-asian="bold" style:font-size-complex="12pt"/>
    </style:style>
    <style:style style:name="TableRow706" style:family="table-row">
      <style:table-row-properties style:min-row-height="0.295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text-properties fo:font-weight="bold" style:font-weight-asian="bold" style:font-size-complex="12pt"/>
    </style:style>
    <style:style style:name="TableRow713" style:family="table-row">
      <style:table-row-properties style:min-row-height="0.279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style:text-properties fo:font-weight="bold" style:font-weight-asian="bold" style:font-size-complex="12pt"/>
    </style:style>
    <style:style style:name="TableRow720" style:family="table-row">
      <style:table-row-properties style:min-row-height="0.2937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style:text-properties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ext-properties fo:font-weight="bold" style:font-weight-asian="bold" style:font-size-complex="12pt"/>
    </style:style>
    <style:style style:name="TableRow727" style:family="table-row">
      <style:table-row-properties style:min-row-height="0.288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ext-properties fo:font-weight="bold" style:font-weight-asian="bold" style:font-size-complex="12pt"/>
    </style:style>
    <style:style style:name="P734" style:parent-style-name="Normal" style:family="paragraph">
      <style:paragraph-properties fo:keep-with-next="always" fo:margin-left="0.0986in">
        <style:tab-stops/>
      </style:paragraph-properties>
      <style:text-properties fo:font-weight="bold" style:font-weight-asian="bold" style:font-size-complex="12pt"/>
    </style:style>
    <style:style style:name="P735"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keep-with-next="always" fo:margin-left="0.3486in">
        <style:tab-stops/>
      </style:paragraph-properties>
    </style:style>
    <style:style style:name="P737" style:parent-style-name="Normal" style:family="paragraph">
      <style:paragraph-properties fo:keep-with-next="always" fo:margin-left="0.3486in" fo:text-indent="-0.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ableColumn742" style:family="table-column">
      <style:table-column-properties style:column-width="0.4833in" style:use-optimal-column-width="false"/>
    </style:style>
    <style:style style:name="TableColumn743" style:family="table-column">
      <style:table-column-properties style:column-width="4.9604in" style:use-optimal-column-width="false"/>
    </style:style>
    <style:style style:name="TableColumn744" style:family="table-column">
      <style:table-column-properties style:column-width="0.9368in" style:use-optimal-column-width="false"/>
    </style:style>
    <style:style style:name="Table741" style:family="table">
      <style:table-properties style:width="6.3805in" style:rel-width="94.94%" fo:margin-left="0.075in" table:align="left"/>
    </style:style>
    <style:style style:name="TableRow745" style:family="table-row">
      <style:table-row-properties style:min-row-height="0.1458in" style:use-optimal-row-height="false"/>
    </style:style>
    <style:style style:name="TableCell746" style:family="table-cell">
      <style:table-cell-properties fo:border="0.0069in solid #000000" fo:background-color="#D9D9D9" style:writing-mode="lr-tb" fo:padding-top="0in" fo:padding-left="0.075in" fo:padding-bottom="0in" fo:padding-right="0.075in"/>
    </style:style>
    <style:style style:name="T747" style:parent-style-name="DefaultParagraphFont" style:family="text">
      <style:text-properties fo:font-weight="bold" style:font-weight-asian="bold" style:font-size-complex="12pt"/>
    </style:style>
    <style:style style:name="TableCell748" style:family="table-cell">
      <style:table-cell-properties fo:border="0.0069in solid #000000" fo:background-color="#D9D9D9" style:writing-mode="lr-tb" fo:padding-top="0in" fo:padding-left="0.075in" fo:padding-bottom="0in" fo:padding-right="0.07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ableCell753" style:family="table-cell">
      <style:table-cell-properties fo:border="0.0069in solid #000000" fo:background-color="#D9D9D9" style:writing-mode="lr-tb" fo:padding-top="0in" fo:padding-left="0.075in" fo:padding-bottom="0in" fo:padding-right="0.075in"/>
    </style:style>
    <style:style style:name="T754" style:parent-style-name="DefaultParagraphFont" style:family="text">
      <style:text-properties fo:font-weight="bold" style:font-weight-asian="bold" style:font-size-complex="12pt"/>
    </style:style>
    <style:style style:name="TableRow755" style:family="table-row">
      <style:table-row-properties style:min-row-height="0.277in"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style:text-properties fo:font-style="italic" style:font-style-asian="italic" style:font-size-complex="12pt"/>
    </style:style>
    <style:style style:name="TableRow762" style:family="table-row">
      <style:table-row-properties style:min-row-height="0.277in" style:use-optimal-row-height="false"/>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style:text-properties fo:font-style="italic" style:font-style-asian="italic" style:font-size-complex="12pt"/>
    </style:style>
    <style:style style:name="TableRow769" style:family="table-row">
      <style:table-row-properties style:min-row-height="0.277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style:text-properties fo:font-style="italic" style:font-style-asian="italic" style:font-size-complex="12pt"/>
    </style:style>
    <style:style style:name="TableRow776" style:family="table-row">
      <style:table-row-properties style:min-row-height="0.277in"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text-properties fo:font-style="italic" style:font-style-asian="italic" style:font-size-complex="12pt"/>
    </style:style>
    <style:style style:name="P783" style:parent-style-name="Normal" style:family="paragraph">
      <style:paragraph-properties fo:text-align="justify" fo:margin-left="0.3486in">
        <style:tab-stops/>
      </style:paragraph-properties>
    </style:style>
    <style:style style:name="P784" style:parent-style-name="Normal" style:family="paragraph">
      <style:paragraph-properties fo:text-align="justify" fo:margin-left="0.3486in" fo:text-indent="-0.2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margin-left="0.3486in">
        <style:tab-stops/>
      </style:paragraph-properties>
      <style:text-properties fo:font-weight="bold" style:font-weight-asian="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6.6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6.693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6.5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827" style:parent-style-name="Normal" style:family="paragraph">
      <style:paragraph-properties fo:text-align="justify" fo:text-indent="0.5909in"/>
      <style:text-properties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end" fo:margin-left="0.1965in">
        <style:tab-stops/>
      </style:paragraph-properties>
      <style:text-properties style:font-size-complex="12pt"/>
    </style:style>
    <style:style style:name="P830" style:parent-style-name="Normal" style:family="paragraph">
      <style:text-properties fo:font-size="5pt" style:font-size-asian="5pt" style:font-size-complex="5pt"/>
    </style:style>
    <style:style style:name="P831" style:parent-style-name="Normal" style:family="paragraph">
      <style:paragraph-properties fo:margin-left="1.8in" fo:text-indent="0.9in">
        <style:tab-stops/>
      </style:paragraph-properties>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style:tab-stops>
          <style:tab-stop style:type="center" style:position="3.25in"/>
          <style:tab-stop style:type="right" style:position="6.5in"/>
        </style:tab-stops>
      </style:paragraph-properties>
    </style:style>
    <style:style style:name="P835"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language-asian="lt" style:country-asian="LT" style:language-complex="lo" style:country-complex="LA"/>
    </style:style>
    <style:style style:name="P842" style:parent-style-name="Normal" style:family="paragraph">
      <style:paragraph-properties fo:text-align="justify" fo:margin-left="3.5437in">
        <style:tab-stops/>
      </style:paragraph-properties>
      <style:text-properties style:font-weight-complex="bold" style:font-size-complex="12pt" style:language-asian="lt" style:country-asian="LT" style:language-complex="lo" style:country-complex="LA"/>
    </style:style>
    <style:style style:name="P843" style:parent-style-name="Normal" style:family="paragraph">
      <style:paragraph-properties fo:text-align="justify" fo:margin-left="3.5437in">
        <style:tab-stops/>
      </style:paragraph-properties>
      <style:text-properties style:font-weight-complex="bold" style:font-size-complex="12pt" style:language-asian="lt" style:country-asian="LT" style:language-complex="lo" style:country-complex="LA"/>
    </style:style>
    <style:style style:name="P844" style:parent-style-name="Normal" style:family="paragraph">
      <style:paragraph-properties fo:text-align="justify" fo:margin-left="3.5437in">
        <style:tab-stops/>
      </style:paragraph-properties>
    </style:style>
    <style:style style:name="T845" style:parent-style-name="DefaultParagraphFont" style:family="text">
      <style:text-properties style:font-weight-complex="bold" style:font-size-complex="12pt" style:language-asian="lt" style:country-asian="LT" style:language-complex="lo" style:country-complex="LA"/>
    </style:style>
    <style:style style:name="P846" style:parent-style-name="Normal" style:family="paragraph">
      <style:paragraph-properties fo:text-align="justify" fo:margin-left="2.6437in" fo:text-indent="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line-height="150%" fo:text-indent="0.9013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margin-left="0.9in" fo:text-indent="0.943in">
        <style:tab-stops/>
      </style:paragraph-properties>
      <style:text-properties fo:font-style="italic" style:font-style-asian="italic" style:font-size-complex="12pt"/>
    </style:style>
    <style:style style:name="P859"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860" style:parent-style-name="Normal" style:family="paragraph">
      <style:paragraph-properties fo:text-align="justify" fo:text-indent="0.4923in">
        <style:tab-stops>
          <style:tab-stop style:type="left" style:position="6.69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6.6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P887" style:parent-style-name="Normal" style:family="paragraph">
      <style:paragraph-properties fo:text-align="justify" fo:text-indent="0.4923in">
        <style:tab-stops>
          <style:tab-stop style:type="left" style:position="6.5958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line-height="150%" fo:text-indent="0.9013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line-height="150%"/>
      <style:text-properties fo:font-weight="bold" style:font-weight-asian="bold" style:font-size-complex="12pt"/>
    </style:style>
    <style:style style:name="P893" style:parent-style-name="Normal" style:family="paragraph">
      <style:paragraph-properties fo:line-height="150%"/>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margin-left="0.9in" fo:text-indent="0.943in">
        <style:tab-stops/>
      </style:paragraph-properties>
      <style:text-properties fo:font-style="italic" style:font-style-asian="italic" style:font-size-complex="12pt"/>
    </style:style>
    <style:style style:name="P896"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P897"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TableColumn899" style:family="table-column">
      <style:table-column-properties style:column-width="0.4597in" style:use-optimal-column-width="false"/>
    </style:style>
    <style:style style:name="TableColumn900" style:family="table-column">
      <style:table-column-properties style:column-width="2.0305in" style:use-optimal-column-width="false"/>
    </style:style>
    <style:style style:name="TableColumn901" style:family="table-column">
      <style:table-column-properties style:column-width="2.8041in" style:use-optimal-column-width="false"/>
    </style:style>
    <style:style style:name="TableColumn902" style:family="table-column">
      <style:table-column-properties style:column-width="1.3534in" style:use-optimal-column-width="false"/>
    </style:style>
    <style:style style:name="Table898" style:family="table">
      <style:table-properties style:width="6.6479in" style:rel-width="98.92%" fo:margin-left="0in" table:align="left"/>
    </style:style>
    <style:style style:name="TableRow903" style:family="table-row">
      <style:table-row-properties style:min-row-height="0.5166in" style:use-optimal-row-height="false"/>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Row913" style:family="table-row">
      <style:table-row-properties style:min-row-height="0.6368in"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style:text-properties fo:font-style="italic" style:font-style-asian="italic"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fo:font-style="italic" style:font-style-asian="italic" style:font-size-complex="12pt"/>
    </style:style>
    <style:style style:name="TableRow922" style:family="table-row">
      <style:table-row-properties style:min-row-height="0.6368in" style:use-optimal-row-height="false"/>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style:text-properties fo:font-style="italic" style:font-style-asian="italic"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style:text-properties fo:font-style="italic" style:font-style-asian="italic" style:font-size-complex="12pt"/>
    </style:style>
    <style:style style:name="TableRow931" style:family="table-row">
      <style:table-row-properties style:min-row-height="0.6368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fo:font-style="italic" style:font-style-asian="italic" style:font-size-complex="12pt"/>
    </style:style>
    <style:style style:name="TableRow940" style:family="table-row">
      <style:table-row-properties style:min-row-height="0.6368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text-properties fo:font-style="italic" style:font-style-asian="italic"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style:text-properties fo:font-style="italic" style:font-style-asian="italic" style:font-size-complex="12pt"/>
    </style:style>
    <style:style style:name="TableRow949" style:family="table-row">
      <style:table-row-properties style:min-row-height="0.6368in" style:use-optimal-row-height="false"/>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text-properties fo:font-style="italic" style:font-style-asian="italic" style:font-size-complex="12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justify"/>
      <style:text-properties fo:font-style="italic" style:font-style-asian="italic" style:font-size-complex="12pt"/>
    </style:style>
    <style:style style:name="TableRow958" style:family="table-row">
      <style:table-row-properties style:min-row-height="0.6368in" style:use-optimal-row-height="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justify"/>
      <style:text-properties fo:font-style="italic" style:font-style-asian="italic" style:font-size-complex="12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TableRow967" style:family="table-row">
      <style:table-row-properties style:min-row-height="0.6368in" style:use-optimal-row-height="false"/>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fo:font-style="italic" style:font-style-asian="italic"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justify"/>
      <style:text-properties fo:font-style="italic" style:font-style-asian="italic" style:font-size-complex="12pt"/>
    </style:style>
    <style:style style:name="TableRow976" style:family="table-row">
      <style:table-row-properties style:min-row-height="0.6368in"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style:text-properties fo:font-style="italic" style:font-style-asian="italic" style:font-size-complex="12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text-properties fo:font-style="italic" style:font-style-asian="italic" style:font-size-complex="12pt"/>
    </style:style>
    <style:style style:name="TableRow985" style:family="table-row">
      <style:table-row-properties style:min-row-height="0.6368in"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style:font-size-complex="12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min-row-height="0.6368in"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text-properties fo:font-style="italic" style:font-style-asian="italic" style:font-size-complex="12pt"/>
    </style:style>
    <style:style style:name="P1003" style:parent-style-name="Normal" style:family="paragraph">
      <style:paragraph-properties fo:text-align="justify">
        <style:tab-stops>
          <style:tab-stop style:type="left" style:position="4.725in"/>
          <style:tab-stop style:type="left" style:position="4.8236in"/>
        </style:tab-stops>
      </style:paragraph-properties>
      <style:text-properties style:font-size-complex="12pt"/>
    </style:style>
    <style:style style:name="P100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style>
    <style:style style:name="P1005" style:parent-style-name="Normal" style:family="paragraph">
      <style:paragraph-properties fo:text-align="justify">
        <style:tab-stops>
          <style:tab-stop style:type="left" style:position="6.693in"/>
        </style:tab-stops>
      </style:paragraph-properties>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8 iki 2023-04-19</text:span></text:p>
      <text:p text:style-name="P9"/>
      <text:p text:style-name="P10"><text:span text:style-name="T11">Sprendimas paskelbtas: TAR 2021-12-27, i. k. 2021-26929</text:span></text:p>
      <text:p text:style-name="P12"/>
      <text:p text:style-name="P13"/>
      <text:p text:style-name="P14"/>
      <text:h text:style-name="P15" text:outline-level="3"><text:span text:style-name="T16"><draw:frame draw:style-name="a0" draw:name="Picture 1" text:anchor-type="as-char" svg:x="0in" svg:y="0in" svg:width="0.63542in" svg:height="0.6875in" style:rel-width="scale" style:rel-height="scale"><draw:image xlink:href="media/image1.png" xlink:type="simple" xlink:show="embed" xlink:actuate="onLoad"/><svg:title/><svg:desc/></draw:frame></text:span></text:h>
      <text:h text:style-name="P17" text:outline-level="3">KAIŠIADORIŲ RAJONO SAVIVALDYBĖS TARYBA</text:h>
      <text:p text:style-name="P18"/>
      <text:p text:style-name="P19">SPRENDIMAS</text:p>
      <text:p text:style-name="P20"><text:span text:style-name="T21">DĖL KAIŠIADORIŲ RAJONO SAVIVALDYBĖS<text:s/></text:span><text:span text:style-name="T22">GYVENTOJŲ INICIATYVŲ, SKIRTŲ GYVENAMAJAI APLINKAI IR<text:s/></text:span><text:span text:style-name="T23">VIEŠAJAI INFRASTRUKTŪRAI GERINTI IR KURTI, PROJEKTŲ IDĖJŲ ATRANKOS IR FINANSAVIMO TVARKOS APRAŠO PATVIRTINIMO</text:span></text:p>
      <text:p text:style-name="P24"/>
      <text:p text:style-name="P25">2021 m. gruodžio 23 d. Nr. V17E-289</text:p>
      <text:p text:style-name="P26">Kaišiadorys</text:p>
      <text:p text:style-name="P27"/>
      <text:p text:style-name="P28"/>
      <text:p text:style-name="P29"><text:span text:style-name="T30">Vadovaudamasi Lietuvos Respublikos vietos savivaldos įstatymo 6 straipsnio 28 ir 32 punktais ir</text:span><text:span text:style-name="T31"><text:s/>36 straipsnio 4 punktu, </text:span><text:span text:style-name="T32"><text:s/>Kaišiadorių rajono savivaldybės taryba <text:s text:c="2"/>n u s p r e n d ž i a:</text:span></text:p>
      <text:p text:style-name="P33"><text:span text:style-name="T34">Patvirtinti Kaišiadorių rajono savivaldybės gyventojų iniciatyvų, skirtų gyvenamajai aplinkai ir viešajai infrastruktūrai gerinti ir kurti, projektų idėjų atrankos<text:s/></text:span><text:span text:style-name="T35">ir finansavimo tvarkos aprašą (pridedama).</text:span></text:p>
      <text:p text:style-name="P36"/>
      <text:p text:style-name="P37"/>
      <text:p text:style-name="P38"/>
      <text:p text:style-name="P39"><text:span text:style-name="T40">Savivaldybės meras</text:span><text:span text:style-name="T41"><text:tab/><text:s text:c="33"/></text:span><text:span text:style-name="T42"><text:tab/></text:span><text:span text:style-name="T43"><text:tab/></text:span><text:span text:style-name="T44"><text:tab/>Vytenis Tomkus</text:span></text:p>
      <text:soft-page-break/>
      <text:p text:style-name="P45">PATVIRTINTA</text:p>
      <text:p text:style-name="P52">Kaišiadorių rajono savivaldybės tarybos</text:p>
      <text:p text:style-name="P53">2021 m. gruodžio 23 d. sprendimu Nr. V17E-289</text:p>
      <text:p text:style-name="P54"/>
      <text:p text:style-name="P55"/>
      <text:p text:style-name="P56"><text:span text:style-name="T57">KAIŠIADORIŲ RAJONO SAVIVALDYBĖS GYVENTOJŲ INICIATYVŲ, SKIRTŲ GYVENAMAJAI APLINKAI<text:s/></text:span><text:span text:style-name="T58">IR VIEŠAJAI INFRASTRUKTŪRAI<text:s/></text:span><text:span text:style-name="T59">GERINTI<text:s/></text:span><text:span text:style-name="T60">IR KURTI</text:span><text:span text:style-name="T61">,<text:s/></text:span><text:span text:style-name="T62">PROJEKTŲ IDĖJŲ ATRANKOS IR FINA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išiadorių rajono<text:s/></text:span><text:span text:style-name="T73">savivaldybės gyventojų iniciatyvų, skirtų gyvenamajai aplinkai ir viešajai infrastruktūrai gerinti ir kurti, projektų idėjų atrankos ir fi</text:span><text:span text:style-name="T74">nansavimo tvarkos aprašas<text:s/></text:span><text:span text:style-name="T75">(toliau – Tvarkos aprašas) nustato<text:s/></text:span><text:span text:style-name="T76">Kaišiadorių rajono<text:s/></text:span><text:span text:style-name="T77">savivaldybės (toliau – Savivaldybė) biudžeto lėšomis finansuojamų Savivaldybės gyventojų inicijuotų projektų viešosiose erdvėse idėjų pasiūlymų teikimo, vertinimo, atrankos, projektų finansavimo ir<text:s/></text:span><text:span text:style-name="T78">įgyvendinimo tvarką.</text:span></text:p>
      <text:p text:style-name="P79"><text:span text:style-name="T80">2</text:span><text:span text:style-name="T81">. Tvarkos aprašo tikslas – didin</text:span><text:span text:style-name="T82">ti piliečių įtraukimo į Savivaldybės biudžeto formavimą galimybes. Pagrindiniai uždaviniai yra skatinti piliečių iniciatyvas Savivaldybėje, gerinti ir stiprinti vietinės valdžios ryšius su gyventojais, aktyvinti gyventojų dalyvavimą atnaujinant ir gerinant</text:span><text:span text:style-name="T83"><text:s/></text:span><text:span text:style-name="T84">viešąją infrastruktūrą ir<text:s/></text:span><text:span text:style-name="T85">viešąsias erdves.</text:span></text:p>
      <text:p text:style-name="P86"><text:span text:style-name="T87">3</text:span><text:span text:style-name="T88">. Savivaldybės gyventojų projektų idėjos, skirtos gyvenamajai aplinkai ir viešajai infrastruktūrai gerinti ir kurti, įgyvendinamos kasmet, numatant tam priemonę Savivaldybės strateginiame veiklos plane ir l</text:span><text:span text:style-name="T89">ėšas Savivaldybės biudžete –<text:s/></text:span><text:span text:style-name="T90">ne mažiau nei 100 tūkst. Eur.</text:span></text:p>
      <text:p text:style-name="P91"><text:span text:style-name="T92">4</text:span><text:span text:style-name="T93">. Tvarkos apraše vartojamos sąvokos:</text:span></text:p>
      <text:p text:style-name="P94"><text:span text:style-name="T95">4.1</text:span><text:span text:style-name="T96">.</text:span><text:span text:style-name="T97"><text:s/></text:span><text:span text:style-name="T98">Administracinės atitikties vertintojas (-ai)</text:span><text:span text:style-name="T99"><text:s/></text:span><text:span text:style-name="T100">– Savivaldybės administracijos direktoriaus įsakymu paskirtas Savivaldybės administracijos darbuotojas<text:s/></text:span><text:span text:style-name="T101">(-ai), kuriam (-iems) pavesta atlikti projektų idėjų administracinės atitikties vertinimą.</text:span></text:p>
      <text:p text:style-name="P102"><text:span text:style-name="T103">4.2</text:span><text:span text:style-name="T104">.</text:span><text:span text:style-name="T105"><text:s/>Darbo grupė</text:span><text:span text:style-name="T106"><text:s/>– Savivaldybės mero potvarkiu sudaryta Projektų idėjų pasiūlymų tinkamumo finansuoti vertinimo darbo grupė, kurios sprendimu patvirtinamas Tvark</text:span><text:span text:style-name="T107">os aprašo reikalavimus atitinkančių projektų idėjų sąrašas, kuris teikiamas viešai balsuoti.<text:s/></text:span></text:p>
      <text:p text:style-name="P108"><text:span text:style-name="T109">4.3</text:span><text:span text:style-name="T110">.</text:span><text:span text:style-name="T111"><text:s/></text:span><text:span text:style-name="T112">Didelės apimties projektas</text:span><text:span text:style-name="T113"><text:s/>– nekomercinės paskirties viešosios infrastruktūros įrengimo arba gerinimo projektas, kurio įgyvendinimo trukmė yra iki 2 metų</text:span><text:span text:style-name="T114"><text:s/>ir kurio bendra vertė yra nuo 20 tūkst. ir neviršija 100 tūkst. eurų.</text:span></text:p>
      <text:p text:style-name="P115"><text:span text:style-name="T116">4.4</text:span><text:span text:style-name="T117">.<text:s/></text:span><text:span text:style-name="T118">Kvietimas</text:span><text:span text:style-name="T119"><text:s/>– Savivaldybės interneto svetainėje<text:s/></text:span><text:span text:style-name="T120">www.kaisiadorys.lt</text:span><text:span text:style-name="T121"><text:s/>ir Savivaldybės socialinio tinklo paskyrose publikuojamas skelbimas, kuriame kviečiama teikti projekto idėjos p</text:span><text:span text:style-name="T122">asiūlymus ir <text:s/>nurodoma projekto idėjos pasiūlymų pateikimo tvarka bei terminai.</text:span></text:p>
      <text:p text:style-name="P123"><text:span text:style-name="T124">4.5</text:span><text:span text:style-name="T125">.<text:s/></text:span><text:span text:style-name="T126">Mažos apimties projektas</text:span><text:span text:style-name="T127"><text:s/>– nekomercinės paskirties gyvenamosios aplinkos bei viešosios infrastruktūros įrengimo arba gerinimo projektas, kurio įgyvendinimo trukmė yra<text:s/></text:span><text:span text:style-name="T128">iki 1 metų ir kurio bendra vertė neviršija 20 tūkst. eurų.</text:span></text:p>
      <text:p text:style-name="P129"><text:span text:style-name="T130">4.6</text:span><text:span text:style-name="T131">.</text:span><text:span text:style-name="T132"><text:s/></text:span><text:span text:style-name="T133">Projekto idėjos pas</text:span><text:span text:style-name="T134">iūlymas</text:span><text:span text:style-name="T135"><text:s/>– pagal Savivaldybės tarybos patvirtintą formą (1 priedas) parengtas<text:s/></text:span><text:span text:style-name="T136">dokumentas su priedais,<text:s/></text:span><text:span text:style-name="T137">kurį pateikia pareiškėjas, išdėstydamas idėją.</text:span></text:p>
      <text:p text:style-name="P138"/>
      <text:p text:style-name="P139"><text:span text:style-name="T140">4.7</text:span><text:span text:style-name="T141">.<text:s/></text:span><text:span text:style-name="T142">Pa</text:span><text:span text:style-name="T143">reiškėjas</text:span><text:span text:style-name="T144"><text:s/>– Savivaldybėje gyvenamąją vietą deklaravęs gyventojas, ne jaunesnis nei 16 metų, siūlantis gyvenamosios aplinkos<text:s/></text:span><text:span text:style-name="T145">bei viešosios infrastruktūros gerinimo<text:s/></text:span><text:span text:style-name="T146">projektų idėjas ir surinkęs ne mažiau nei 10 Savivaldybėje gyvenamąją vietą deklaravusių gyventojų raš</text:span><text:span text:style-name="T147">tiškų pritarimų, palaikančių projekto idėjos pasiūlymą.</text:span></text:p>
      <text:p text:style-name="P148"><text:span text:style-name="T149">4.8</text:span><text:span text:style-name="T150">.<text:s/></text:span><text:span text:style-name="T151">Pritarimas projekto idėjai</text:span><text:span text:style-name="T152"><text:s/>– pagal Savivaldybės tarybos patvirtintą formą (2 priedas) parengtas dokumentas – dešimties Savivaldybėje gyvenamąją vietą deklaravusių ne jaunesnių nei 16 metų gyv</text:span><text:span text:style-name="T153">entojų, pritariančių projekto idėjos įgyvendinimui, sąrašas, kuriame pateikiami asmens duomenys: vardas, pavardė, deklaruota gyvenamoji vieta ir parašas.</text:span></text:p>
      <text:p text:style-name="P154"><text:span text:style-name="T155">4.9</text:span><text:span text:style-name="T156">.<text:s/></text:span><text:span text:style-name="T157">Projektas</text:span><text:span text:style-name="T158"><text:s/>– nekomercinės paskirties gyvenamosios aplinkos ir (arba) viešosios infrastruktūros</text:span><text:span text:style-name="T159"><text:s/>įrengimo arba gerinimo projektas. Projektas turi būti įgyvendinamas Kaišiadorių rajone, Savivaldybės institucijų ar įstaigų arba valstybės institucijų ar įstaigų nuosavybės, panaudos ar patikėjimo teise valdomoje žemėje, kuri skirta bendram, viešam naudoj</text:span><text:span text:style-name="T160">imui.</text:span><text:s/></text:p>
      <text:p text:style-name="P161">Papunkčio pakeitimai:</text:p>
      <text:p text:style-name="P162"><text:span text:style-name="T163">Nr.<text:s/></text:span><text:a xlink:href="https://www.e-tar.lt/portal/legalAct.html?documentId=8c707c8055e411edbc04912defe897d1" office:target-frame-name="_top" xlink:show="replace"><text:span text:style-name="T164">V17E-261</text:span></text:a><text:span text:style-name="T165">, 2022-10-27, paskelbta TAR 2022-10-27, i. k. 2022-21721</text:span></text:p>
      <text:p text:style-name="Normal"/>
      <text:p text:style-name="P166"><text:span text:style-name="T167">4.10</text:span><text:span text:style-name="T168">.</text:span><text:span text:style-name="T169"><text:s/>Seniūnaitija</text:span><text:span text:style-name="T170"><text:s/>– Savivaldybės mero potvarkiu patvirtintas Savivaldybės gyvenamųjų vietovių suskirstymas į seniūnaitijas. Savivaldybės</text:span><text:span text:style-name="T171"><text:s/>seniūnaitijų sąrašas skelbiamas Savivaldybės interneto svetainėje<text:s/></text:span><text:span text:style-name="T172">www.kaisiadorys.lt</text:span><text:span text:style-name="T173">.<text:s/></text:span></text:p>
      <text:p text:style-name="P174"><text:span text:style-name="T175">4.11</text:span><text:span text:style-name="T176">.<text:s/></text:span><text:span text:style-name="T177">Viešoji infrastruktūra</text:span><text:span text:style-name="T178"><text:s/>– Savivaldybės i</text:span><text:span text:style-name="T179">nstitucijų ar įstaigų arba valstybės institucijų ar įstaigų valdomi, naudojami ir disponuojami, taip pat kuriami nauji objektai (statiniai, jų priklausiniai ir įranga), naudojami teikti viešosioms paslaugoms, kuriomis gali naudotis vietos gyventojai (</text:span><text:span text:style-name="T180">viešo</text:span><text:span text:style-name="T181">sios erdvės ir viešojo naudojimo infrastruktūra, susijusi su laisvalaikio, poilsio, sporto, kultūrine ir kitomis veiklomis,<text:s/></text:span><text:span text:style-name="T182">inžineriniai tinklai, susisiekimo komunikacijos, komunaliniai, visuomeniniai objektai ir pan.).</text:span><text:s/></text:p>
      <text:p text:style-name="P183">Papunkčio pakeitimai:</text:p>
      <text:p text:style-name="P184"><text:span text:style-name="T185">Nr.<text:s/></text:span><text:a xlink:href="https://www.e-tar.lt/portal/legalAct.html?documentId=8c707c8055e411edbc04912defe897d1" office:target-frame-name="_top" xlink:show="replace"><text:span text:style-name="T186">V17E-261</text:span></text:a><text:span text:style-name="T187">, 2022-10-27, paskelbta TAR 2022-10-27, i. k. 2022-21721</text:span></text:p>
      <text:p text:style-name="Normal"/>
      <text:p text:style-name="P188"><text:span text:style-name="T189">4.12</text:span><text:span text:style-name="T190">.</text:span><text:span text:style-name="T191"><text:s/>Viešoji erdvė</text:span><text:span text:style-name="T192"><text:s/>– gyvenamosios vietovės urbanizuotos arba urbanizuojamos teritorijos erdvinės struktūros elementas, skirtas visuomenės bendriesiems interesams.</text:span></text:p>
      <text:p text:style-name="P193"/>
      <text:p text:style-name="P194"><text:span text:style-name="T195">II</text:span><text:span text:style-name="T196"><text:s/>SKYRIUS</text:span></text:p>
      <text:p text:style-name="P197"><text:span text:style-name="T198">PROJEKTŲ IDĖJŲ PASIŪLYMŲ<text:s/></text:span><text:span text:style-name="T199">TEIKIMO TVARKA</text:span></text:p>
      <text:p text:style-name="P200"/>
      <text:p text:style-name="P201"/>
      <text:p text:style-name="P202"><text:span text:style-name="T203">5</text:span><text:span text:style-name="T204">. Projektų idėjų pasiūlymai gali būti<text:s/></text:span><text:span text:style-name="T205">teikiami trijose projektų kategorijose:</text:span></text:p>
      <text:p text:style-name="P206"><text:span text:style-name="T207">5.1</text:span><text:span text:style-name="T208">. Kaišiadorių miesto seniūnijoje įgyvendinamo mažos apimties projekto, kurio bendra įgyvendinimo vertė neviršija 20 tūkst. eurų;<text:s/></text:span></text:p>
      <text:p text:style-name="P209"><text:span text:style-name="T210">5.2</text:span><text:span text:style-name="T211">. Savivaldybės teritorijoje, išskyrus Kaišiadorių miesto seniūnijos terito</text:span><text:span text:style-name="T212">riją, įgyvendinamo mažos apimties projekto, kurio bendra įgyvendinimo vertė neviršija 20 tūkst. eurų;</text:span></text:p>
      <text:p text:style-name="P213"><text:span text:style-name="T214">5.3</text:span><text:span text:style-name="T215">. Savivaldybės teritorijoje įgyvendinamo didelės apimties projekto, kurio bendra įgyvendinimo vertė neviršija 100 tūkst. eurų.</text:span></text:p>
      <text:p text:style-name="P216"><text:span text:style-name="T217">6</text:span><text:span text:style-name="T218">. P</text:span><text:span text:style-name="T219">rojektų id</text:span><text:span text:style-name="T220">ėjų</text:span><text:span text:style-name="T221"><text:s/>pasiūlymus gali teikti Savivaldybėje gyvenamąją vietą deklaravę ne jaunesni nei 16 metų gyventojai.</text:span></text:p>
      <text:p text:style-name="P222"><text:span text:style-name="T223">7</text:span><text:span text:style-name="T224">. Kvietimas skelbiamas Savivaldybės interneto svetainėje </text:span><text:span text:style-name="T225">www.kaisiadorys.lt</text:span><text:span text:style-name="T226"><text:s/>ir<text:s/></text:span><text:span text:style-name="T227">Savivaldybės socialinio tinklo paskyroje. Kvietimas teikti projektų<text:s/></text:span><text:span text:style-name="T228">idėjų pasiūlymus kitiems metams skelbiamas lapkričio mėnesį. Už Kvietimo paskelbimą yra atsakingas Savivaldybės administracijos direktorius.</text:span><text:s/></text:p>
      <text:p text:style-name="P229">Punkto pakeitimai:</text:p>
      <text:p text:style-name="P230"><text:span text:style-name="T231">Nr.<text:s/></text:span><text:a xlink:href="https://www.e-tar.lt/portal/legalAct.html?documentId=8c707c8055e411edbc04912defe897d1" office:target-frame-name="_top" xlink:show="replace"><text:span text:style-name="T232">V17E-261</text:span></text:a><text:span text:style-name="T233">, 2022-10-27, paskelbta TAR 2022-10-27, i. k. 2022-21721</text:span></text:p>
      <text:p text:style-name="Normal"/>
      <text:p text:style-name="P234"><text:span text:style-name="T235">8</text:span><text:span text:style-name="T236">. Kvietime nurodoma:</text:span></text:p>
      <text:p text:style-name="P237"><text:span text:style-name="T238">8.1</text:span><text:span text:style-name="T239">. Savivaldybės<text:s/></text:span><text:span text:style-name="T240">gyventojų inicijuotų projektų</text:span><text:span text:style-name="T241"><text:s/>idėjų kategorijos ir maksimali kiekvienoje kategorijoje galimo teikti Projekto idėjos pasiūlymo vertė;</text:span></text:p>
      <text:p text:style-name="P242"><text:span text:style-name="T243">8.2</text:span><text:span text:style-name="T244">. projektų idėjų pasiūlymų priėmimo terminas, kuris turi būti ne trumpesnis kaip vienas mėnuo;</text:span></text:p>
      <text:p text:style-name="P245"><text:span text:style-name="T246">8.3</text:span><text:span text:style-name="T247">. projektų idėjų pasiūlymų teikimo adresas ir būdas;</text:span></text:p>
      <text:p text:style-name="P248"><text:span text:style-name="T249">8.4</text:span><text:span text:style-name="T250">. Savivaldybės administracijos darbuotojo(-ų), atsakingo(-ų) už projektų idėjų pasiūlymus</text:span><text:span text:style-name="T251"><text:s/>teikiančių gyventojų konsultavimą, vardas ir pavardė, pareigos, telefono numeris, elektroninio pašto adresas;</text:span></text:p>
      <text:p text:style-name="P252"><text:span text:style-name="T253">8.5</text:span><text:span text:style-name="T254">. kita reikalinga informacija.</text:span><text:span text:style-name="T255"><text:s/></text:span></text:p>
      <text:p text:style-name="P256"><text:span text:style-name="T257">9</text:span><text:span text:style-name="T258">. Pareiškėjai Kvietime nustatyta tvarka ir terminais pateikia užpildytą nustatytos formos <text:s/></text:span><text:span text:style-name="T259">projekto</text:span><text:span text:style-name="T260"><text:s/>idėjos pasiūlymą<text:s/></text:span><text:span text:style-name="T261">(1 priedas) ir privalomą pateikti kitą reikalingą informaciją, nurodytą Kvietime.<text:s/></text:span></text:p>
      <text:p text:style-name="P262"><text:span text:style-name="T263">10</text:span><text:span text:style-name="T264">. Reikalavimai projekto idėjos pasiūlymui:<text:s/></text:span></text:p>
      <text:p text:style-name="P265"><text:span text:style-name="T266">10.1</text:span><text:span text:style-name="T267">. projektas turi būti įgyvendinamas Savivaldybės viešosiose erdvėse;</text:span></text:p>
      <text:p text:style-name="P268"><text:span text:style-name="T269">10.2</text:span><text:span text:style-name="T270">. tai turi būti nekome</text:span><text:span text:style-name="T271">rcinis gyvenamosios aplinkos<text:s/></text:span><text:span text:style-name="T272">ir (arba)<text:s/></text:span><text:span text:style-name="T273">viešosios infrastruktūros gerinimo projektas;</text:span></text:p>
      <text:p text:style-name="P274"><text:span text:style-name="T275">10.3</text:span><text:span text:style-name="T276">. projekto sprendiniai neturi prieštarauti toje teritorijoje galiojantiems teritorijų planavimo dokumentams, jau patvirtintiems kitiems Savivaldybės projektų<text:s/></text:span><text:span text:style-name="T277">sprendiniams, netrukdyti esamiems inžineriniams tinklams ir komunikacijų sistemoms eksploatuoti;</text:span></text:p>
      <text:p text:style-name="P278"><text:span text:style-name="T279">10.4</text:span><text:span text:style-name="T280">. tos pačios kategorijos projektas negali būti įgyvendinamas toje pačioje seniūnaitijoje dvejus metus iš eilės;</text:span></text:p>
      <text:p text:style-name="P281"><text:span text:style-name="T282">10.5</text:span><text:span text:style-name="T283">. projekto idėjos pasiūlymas ir</text:span><text:span text:style-name="T284"><text:s/>pridedami dokumentai turi būti užpildyti lietuvių kalba;</text:span></text:p>
      <text:p text:style-name="P285"><text:span text:style-name="T286">10.6</text:span><text:span text:style-name="T287">. projekto idėjos pasiūlymas turi būti pasirašytas</text:span><text:span text:style-name="T288">.</text:span></text:p>
      <text:p text:style-name="P289"><text:span text:style-name="T290">11</text:span><text:span text:style-name="T291">. Prie projekto idėjos pasiūlymo turi būti pateikti šie dokumentai:</text:span></text:p>
      <text:p text:style-name="P292"><text:span text:style-name="T293">11.1</text:span><text:span text:style-name="T294">. pritarimas projekto idėjai (2 priedas);</text:span></text:p>
      <text:p text:style-name="P295"><text:span text:style-name="T296">11.2</text:span><text:span text:style-name="T297">. proj</text:span><text:span text:style-name="T298">ekto idėjos įgyvendinimo preliminari sąmata;<text:s/></text:span></text:p>
      <text:p text:style-name="P299"><text:span text:style-name="T300">11.3</text:span><text:span text:style-name="T301">. gali būti kiti projekto idėjos patrauklumą pagrindžiantys dokumentai (nuotraukos, ekspertų nuomonės, rekomendacijos, vizualizacijos, brėžiniai, schemos <text:s/>ir pan.).</text:span></text:p>
      <text:p text:style-name="P302"><text:span text:style-name="T303">12</text:span><text:span text:style-name="T304">. Projektinės idėjos pasiūlym</text:span><text:span text:style-name="T305">ai kartu su pridedamais dokumentais gali būti pateikiami:</text:span></text:p>
      <text:p text:style-name="P306"><text:span text:style-name="T307">12.1</text:span><text:span text:style-name="T308">. elektroniniu būdu siunčiant Kvietime nurodytu elektroninio pašto adresu – tokiu atveju pateikiamas<text:s/></text:span><text:span text:style-name="T309">kvalifikuotu<text:s/></text:span><text:span text:style-name="T310">elektroniniu parašu pasirašytas projektinės idėjos pasiūlymas, o pridedami dok</text:span><text:span text:style-name="T311">umentai suformuojami į bylą PDF formatu;</text:span></text:p>
      <text:p text:style-name="P312"><text:span text:style-name="T313">12.2</text:span><text:span text:style-name="T314">. tiesiogiai – užklijuotame voke tiesiogiai Savivaldybės administracijai Kvietime nurodytam padaliniui;</text:span></text:p>
      <text:p text:style-name="P315"><text:span text:style-name="T316">12.3</text:span><text:span text:style-name="T317">. siunčiami registruotu paštu – tokiu atveju projektinės idėjos pasiūlymo pateikimo data laikom</text:span><text:span text:style-name="T318">a dokumentų įteikimo paštui data.</text:span></text:p>
      <text:p text:style-name="P319"><text:span text:style-name="T320">13</text:span><text:span text:style-name="T321">. Pareiškėjas turi teisę projekto idėjos pasiūlymą atsiimti bet kuriuo metu iki viešos atrankos paskelbimo pradžios.</text:span></text:p>
      <text:p text:style-name="P322"/>
      <text:p text:style-name="P323"><text:span text:style-name="T324">III</text:span><text:span text:style-name="T325"><text:s/>SKYRIUS</text:span></text:p>
      <text:p text:style-name="P326"><text:span text:style-name="T327">PROJEKTŲ IDĖJŲ PASIŪLYMŲ VERTINIMAS IR ATRANKA</text:span></text:p>
      <text:p text:style-name="P328"/>
      <text:p text:style-name="P329"><text:span text:style-name="T330">14</text:span><text:span text:style-name="T331">. Pateikti projektų idėjų pasiūlymai vertinami pasibaigus jų priėmimo terminui.<text:s/></text:span><text:span text:style-name="T332">Po nustatyto termino pateikti projekto idėjų pasiūlymai nepriimami.</text:span></text:p>
      <text:p text:style-name="P333"><text:span text:style-name="T334">15</text:span><text:span text:style-name="T335">. Pateikti projektų idėjų pasiūlymai vertinami trimis etapais:</text:span></text:p>
      <text:p text:style-name="P336"><text:span text:style-name="T337">15.1</text:span><text:span text:style-name="T338">. administracinės atitikties<text:s/></text:span><text:span text:style-name="T339">vertinimas;</text:span></text:p>
      <text:p text:style-name="P340"><text:span text:style-name="T341">15.2</text:span><text:span text:style-name="T342">. tinkamumo finansuoti vertinimas;</text:span></text:p>
      <text:p text:style-name="P343"><text:span text:style-name="T344">15.3</text:span><text:span text:style-name="T345">. vieša atranka.</text:span><text:span text:style-name="T346"><text:s/></text:span></text:p>
      <text:p text:style-name="P347"><text:span text:style-name="T348">16</text:span><text:span text:style-name="T349">. Projektų idėjų pasiūlymų administracinės atitikties vertinimą atlieka administracinės atitikties vertintojas (-ai).<text:s/></text:span></text:p>
      <text:p text:style-name="P350"><text:span text:style-name="T351">17</text:span><text:span text:style-name="T352">. Projektų idėjų pasiūlymų administracinės</text:span><text:span text:style-name="T353"><text:s/>atitikties vertinimas atliekamas per 10 darbo dienų nuo Kvietime nustatytos paskutinės gyventojų iniciatyvų projektų idėjų pasiūlymų pateikimo dienos.<text:s/></text:span></text:p>
      <text:p text:style-name="P354"><text:span text:style-name="T355">18</text:span><text:span text:style-name="T356">. Administracinės atitikties vertinimo metu registruoti projektų idėjų pasiūlymai įvertinami, ar:</text:span><text:span text:style-name="T357"><text:s/></text:span></text:p>
      <text:p text:style-name="P358"><text:span text:style-name="T359">18.1</text:span><text:span text:style-name="T360">. projekto idėjos pasiūlymas ir prie jo pridėti dokumentai<text:s/></text:span><text:span text:style-name="T361">pateikti nustatytu terminu<text:s/></text:span><text:span text:style-name="T362">(projekto idėjos pasiūlymas laikomas pateiktas laiku, jei<text:s/></text:span><text:span text:style-name="T363">elektroniniu būdu siunčiant ir<text:s/></text:span><text:span text:style-name="T364">ant voko nurodyta pašto antspaudo data ar paraiškos įteikimo pasiuntiniui</text:span><text:span text:style-name="T365"><text:s/>data yra ne vėlesnė nei paskutinė projekto idėjos pasiūlymo pateikimo diena, nurodyta Kvietime);</text:span></text:p>
      <text:p text:style-name="P366"><text:span text:style-name="T367">18.2</text:span><text:span text:style-name="T368">. projekto idėjos pasiūlymas pateiktas pagal nustatytą formą;</text:span></text:p>
      <text:p text:style-name="P369"><text:span text:style-name="T370">18.3</text:span><text:span text:style-name="T371">. projekto idėjos pasiūlymas užpildytas lietuvių kalba;</text:span></text:p>
      <text:p text:style-name="P372"><text:span text:style-name="T373">18.4</text:span><text:span text:style-name="T374">. pateikti visi<text:s/></text:span><text:span text:style-name="T375">Kvietime nurodyti kartu su projekto idėjos pasiūlymu privalomi pateikti dokumentai;</text:span></text:p>
      <text:p text:style-name="P376"><text:span text:style-name="T377">18.5</text:span><text:span text:style-name="T378">. pareiškėjas ir projekto idėjai pritariantys gyventojai yra Savivaldybėje gyvenamąją vietą deklaravę ne jaunesni nei 16 metų gyventojai;<text:s/></text:span></text:p>
      <text:p text:style-name="P379"><text:span text:style-name="T380">18.6</text:span><text:span text:style-name="T381">. projekto idėjos</text:span><text:span text:style-name="T382"><text:s/>įgyvendinamos<text:s/></text:span><text:span text:style-name="T383">Savivaldybės teritorijos viešoje erdvėje ir ar siūloma gerinti infrastruktūra atitinka Tvarkos aprašo 4.9 ir 4.11 papunkčiuose nustatytus požymius.</text:span><text:s/></text:p>
      <text:p text:style-name="P384">Papunkčio pakeitimai:</text:p>
      <text:soft-page-break/>
      <text:p text:style-name="P385"><text:span text:style-name="T386">Nr.<text:s/></text:span><text:a xlink:href="https://www.e-tar.lt/portal/legalAct.html?documentId=8c707c8055e411edbc04912defe897d1" office:target-frame-name="_top" xlink:show="replace"><text:span text:style-name="T387">V17E-261</text:span></text:a><text:span text:style-name="T388">, 2022-10-27, paskelbta TAR 2022-10-27, i. k. 2022-21721</text:span></text:p>
      <text:p text:style-name="Normal"/>
      <text:p text:style-name="P389"><text:span text:style-name="T390">19</text:span><text:span text:style-name="T391">. Laikoma, kad projektų idėjų pasiūlymai įvertinti teigiamai, jeigu tenkina visus admi</text:span><text:span text:style-name="T392">nistracinės atitikties vertinimo punktus, nurodytus Tarkos aprašo<text:s/></text:span><text:span text:style-name="T393">18.1–</text:span><text:span text:style-name="T394">18.6</text:span><text:span text:style-name="T395"><text:s/>papunkčiuose. Pateikti svarstyti dokumentai pareiškėjams negrąžinami. Projektų idėjų pasiūlymai, teigiamai įvertinti pagal administracinę atitiktį, pateikiami Darbo grupei.</text:span></text:p>
      <text:p text:style-name="P396"><text:span text:style-name="T397">20</text:span><text:span text:style-name="T398">.</text:span><text:span text:style-name="T399"><text:s/>Tinkamumo finansuoti vertinimą ne vėliau kaip per 10 darbo dienų nuo teigiamai įvertintų projektų idėjų pasiūlymų pateikimo atlieka Darbo grupė, kurią sudaro ne mažiau kaip 6 nariai, iš kurių tris atstovus deleguoja Savivaldybės administracijos direktoriu</text:span><text:span text:style-name="T400">s, vieną atstovą deleguoja Kaišiadorių rajono savivaldybės nevyriausybinių organizacijų taryba, vieną atstovą deleguoja Kaišiadorių rajono savivaldybės bendruomeninių organizacijų taryba ir vieną atstovą deleguoja Savivaldybės meras iš<text:s/></text:span><text:span text:style-name="T401">Savivaldybės tarybos</text:span><text:span text:style-name="T402"><text:s/>ir mero sekretoriato.</text:span></text:p>
      <text:p text:style-name="P403"><text:span text:style-name="T404">21</text:span><text:span text:style-name="T405">. Tinkamumo finansuoti vertinimo metu Darbo grupė įvertina ar:<text:s/></text:span></text:p>
      <text:p text:style-name="P406"><text:span text:style-name="T407">21.1</text:span><text:span text:style-name="T408">. projekto idėjos pasiūlyme pateiktas išlaidų pagrįstumas yra realus (atitinka vidutinės rinkos kainas);</text:span></text:p>
      <text:p text:style-name="P409"><text:span text:style-name="T410">21.2</text:span><text:span text:style-name="T411">. projekto idėjos yra techniškai įgyvendinam</text:span><text:span text:style-name="T412">os projekto idėjos pasiūlyme nurodytoje<text:s/></text:span><text:span text:style-name="T413">vietoje;</text:span></text:p>
      <text:p text:style-name="P414"><text:span text:style-name="T415">21.3</text:span><text:span text:style-name="T416">.<text:s/></text:span><text:span text:style-name="T417">projekto sprendiniai</text:span><text:span text:style-name="T418"><text:s/>neprieštarauja toje teritorijoje galiojantiems teritorijų planavimo dokumentams, jau patvirtintiems kitiems Savivaldybės projektų sprendiniams, netrukdo esamiems inžineriniams<text:s/></text:span><text:span text:style-name="T419">tinklams ir komunikacijų sistemoms eksploatuoti</text:span><text:span text:style-name="T420">.</text:span></text:p>
      <text:p text:style-name="P421"><text:span text:style-name="T422">21.4</text:span><text:span text:style-name="T423">. projekto veiklomis sukurti rezultatai (infrastruktūra) nebus naudojami komerciniais tikslais ir negeneruos pajamų.</text:span></text:p>
      <text:p text:style-name="P424"><text:span text:style-name="T425">21.5</text:span><text:span text:style-name="T426">. viešoji infrastruktūra, kurioje siūloma įgyvendinti projekto idėją ir kurią valdo valstybės institucija ar įstaiga,<text:s/></text:span><text:span text:style-name="T427">yra priskirta bendram, viešam naudojimui, taip pat įvertina tokio projekto pagrįstumą ir reikalingumą, o jei reikalingas viešosios infrast</text:span><text:span text:style-name="T428">ruktūros valdytojo<text:s/></text:span><text:span text:style-name="T429">sutikimas projekto idėjai įgyvendint, dėl tokio sutikimo į<text:s/></text:span><text:span text:style-name="T430">viešosios infrastruktūros valdytoją<text:s/></text:span><text:span text:style-name="T431">kreipiasi Savivaldybės administracija.</text:span><text:s/></text:p>
      <text:p text:style-name="P432">Papildyta papunkčiu:</text:p>
      <text:p text:style-name="P433"><text:span text:style-name="T434">Nr.<text:s/></text:span><text:a xlink:href="https://www.e-tar.lt/portal/legalAct.html?documentId=8c707c8055e411edbc04912defe897d1" office:target-frame-name="_top" xlink:show="replace"><text:span text:style-name="T435">V17E-261</text:span></text:a><text:span text:style-name="T436">, 2022-10-27, paskelbta TAR 2022-10-27, i. k. 2022-21721</text:span></text:p>
      <text:p text:style-name="Normal"/>
      <text:p text:style-name="P437"><text:span text:style-name="T438">22</text:span><text:span text:style-name="T439">. Jei projekto idėjos pasiūlyme pateikta neišsami ar netiksli informacija ir administr</text:span><text:span text:style-name="T440">acinės atitikties vertintojas (-ai) ar Darbo grupė negali tinkamai įvertinti paraiškos administracinės atitikties ir tinkamumo, administracinės atitikties vertintojas (-ai) ar Darbo grupė turi teisę paprašyti pareiškėjo per 5 darbo dienas pateikti trūkstam</text:span><text:span text:style-name="T441">ą informaciją ir dokumentus, papildyti ar patikslinti projekto idėjos pasiūlyme pateiktą informaciją. Jei pareiškėjas per 5 darbo dienas nuo šio prašymo gavimo prašomos informacijos ir dokumentų nepateikia arba pateikia ne visus prašomus dokumentus ir info</text:span><text:span text:style-name="T442">rmaciją, administracinės atitikties vertintojas ar Darbo grupė vertina paraišką remdamasi pateiktais dokumentais.</text:span></text:p>
      <text:p text:style-name="P443"><text:span text:style-name="T444">23</text:span><text:span text:style-name="T445">. Darbo grupė patvirtina atrinktų projektų idėjų nuasmenintą sąrašą (be atrinkto projekto idėjos pareiškėjo ir pritarusių asmenų projekt</text:span><text:span text:style-name="T446">o idėjai asmens duomenų), kuriame pateikiama: planuojama projekto įgyvendinimo vieta, <text:s/>projekto pavadinimas ir projekto vertė. Kai projektą siūloma įgyvendinti viešojoje infrastruktūroje, kurios valdytoja yra valstybės įstaiga, projekto idėja į sąrašą įtra</text:span><text:span text:style-name="T447">ukiama tik tuo atveju, jei yra gautas šio Tvarkos aprašo 21.5 papunktyje nurodytas sutikimas</text:span></text:p>
      <text:p text:style-name="P448">Punkto pakeitimai:</text:p>
      <text:p text:style-name="P449"><text:span text:style-name="T450">Nr.<text:s/></text:span><text:a xlink:href="https://www.e-tar.lt/portal/legalAct.html?documentId=8c707c8055e411edbc04912defe897d1" office:target-frame-name="_top" xlink:show="replace"><text:span text:style-name="T451">V17E-261</text:span></text:a><text:span text:style-name="T452">, 2022-10-27, paskelbta TAR 2022-1</text:span><text:span text:style-name="T453">0-27, i. k. 2022-21721</text:span></text:p>
      <text:p text:style-name="Normal"/>
      <text:p text:style-name="P454"><text:span text:style-name="T455">24</text:span><text:span text:style-name="T456">. Darbo grupės posėdžiai protokoluojami, o sprendimai įforminami protokoluose<text:s/></text:span><text:span text:style-name="T457">balsuojant daugumai. Jeigu balsai pasiskirsto po lygiai, galutinį sprendimą lemia Darbo grupės pirmininko balsas.<text:s/></text:span></text:p>
      <text:p text:style-name="P458"><text:span text:style-name="T459">25</text:span><text:span text:style-name="T460">. Darbo grupės patvirtintas</text:span><text:span text:style-name="T461"><text:s/>tinkamumo finansuoti sąlygas atitinkančių projektų sąrašas <text:s/>teikiamas tolimesniam projektų atrankos etapui – viešai balsuoti.</text:span></text:p>
      <text:p text:style-name="P462"><text:span text:style-name="T463">26</text:span><text:span text:style-name="T464">.<text:s/></text:span><text:span text:style-name="T465">Patvirtintas ir nuasmenintas sąrašas su atrinktomis projektų idėjomis paskelbiamas Savivaldybės interneto svetainėje<text:s/></text:span><text:span text:style-name="T466">www.kaisiadorys.lt</text:span><text:span text:style-name="T467"><text:s/>ir<text:s/></text:span><text:span text:style-name="T468">Savivaldybės socialinio tinklo paskyroje</text:span><text:span text:style-name="T469">,<text:s/></text:span><text:span text:style-name="T470">nurodant projekto įgyvendinimo vietą, projekto pavadinimą, trumpą projekto aprašymą, vertę (kainą)<text:s/></text:span><text:span text:style-name="T471">ir vykdomo balsavimo procedūrą.</text:span></text:p>
      <text:p text:style-name="P472"/>
      <text:p text:style-name="P473"/>
      <text:p text:style-name="P474"><text:span text:style-name="T475">IV</text:span><text:span text:style-name="T476"><text:s/>SKYRIUS</text:span></text:p>
      <text:p text:style-name="P477"><text:span text:style-name="T478">GYVENTOJŲ PRITARIMAS SIŪLOMIEMS ĮGYVENDINT</text:span><text:span text:style-name="T479">I PROJEKTAMS</text:span></text:p>
      <text:p text:style-name="P480"/>
      <text:p text:style-name="P481"><text:span text:style-name="T482">27</text:span><text:span text:style-name="T483">.<text:s/></text:span><text:span text:style-name="T484">Savivaldybėje</text:span><text:span text:style-name="T485"><text:s/>gyvenamąją vietą deklaravę gyventojai, ne jaunesni kaip 16 metų, savo nuomonę apie projektų įgyvendinimą išreiškia balsuodami.</text:span></text:p>
      <text:p text:style-name="P486"><text:span text:style-name="T487">28</text:span><text:span text:style-name="T488">. Balsavimas vyksta 30 kalendorinių dienų nuo projektų idėjų pasiūlymų paskelbimo Saviv</text:span><text:span text:style-name="T489">aldybės interneto svetainėje dienos, užpildant nustatytos formos balsavimo kortelę, ją paliekant numatytose vietose, kurios nurodytos Savivaldybės interneto svetainėje, arba balsuojant elektroniniu būdu. Užpildytos popierinės balsavimo kortelės yra<text:s/></text:span><text:span text:style-name="T490">www.kai</text:span><text:span text:style-name="T491">siadorys.lt</text:span><text:span text:style-name="T492"><text:s/>ir<text:s/></text:span><text:span text:style-name="T493">Savivaldybės socialinio tinklo paskyroje</text:span><text:span text:style-name="T494"><text:s/>registruojamos.</text:span></text:p>
      <text:p text:style-name="P495"><text:span text:style-name="T496">29</text:span><text:span text:style-name="T497">. Balsuojantis asmuo turi pateikti šiuos duomenis:<text:s/></text:span></text:p>
      <text:p text:style-name="P498"><text:span text:style-name="T499">29.1</text:span><text:span text:style-name="T500">. balsuojant popieriniu būdu: vardas, pavardė, deklaruota gyvenamoji vieta, gimimo data, parašas;</text:span></text:p>
      <text:p text:style-name="P501"><text:span text:style-name="T502">29.2</text:span><text:span text:style-name="T503">. balsuojant<text:s/></text:span><text:span text:style-name="T504">elektroniniu būdu: vardas, pavardė, deklaruota gyvenamoji vieta, gimimo data;</text:span></text:p>
      <text:p text:style-name="P505"><text:span text:style-name="T506">29.3</text:span><text:span text:style-name="T507">. sutikimą tvarkyti asmens duomenis. Šie duomenys naudojami tik balsuojančiam asmeniui identifikuoti ir patikrinti, <text:s/>kiek kartų asmuo balsavo, ir neskelbiami viešai.</text:span></text:p>
      <text:p text:style-name="P508"><text:span text:style-name="T509">30</text:span><text:span text:style-name="T510">. Vienas gyventojas kiekvienoje projektų kategorijoje, nurodytoje Tvarkos aprašo 5 punkte, turi teisę balsuoti ne daugiau kaip 1 kartą.</text:span></text:p>
      <text:p text:style-name="P511"><text:span text:style-name="T512">31</text:span><text:span text:style-name="T513">. Balsavus kelis kartus elektroniniu būdu, galioja paskutinis balsavimas. Balsavus elektroniniu būdu ir užpild</text:span><text:span text:style-name="T514">žius balsavimo kortelę, galioja elektroniniu būdu užpildytas balsas. Užpildžius kelias balsavimo korteles, įskaitomas paskutinis balsas.</text:span></text:p>
      <text:p text:style-name="P515"><text:span text:style-name="T516">32</text:span><text:span text:style-name="T517">. Balsavusių gyventojų asmens duomenys patikrinami Gyventojų registro duomenų bazėje.<text:s/></text:span></text:p>
      <text:p text:style-name="P518"><text:span text:style-name="T519">33</text:span><text:span text:style-name="T520">. Pasibaigus<text:s/></text:span><text:span text:style-name="T521">balsavimui ir per 10 darbo dienų suskaičiavus balsus ir patikrinus balsavusiųjų atitiktį Tvarkos aprašo 27 punkto nuostatoms, sudaromas visų projektų</text:span><text:span text:style-name="T522"><text:s/></text:span><text:span text:style-name="T523">sąrašas (pagal atiduotus balsus ir kategorijas), kuris paskelbiamas<text:s/></text:span><text:span text:style-name="T524">www.kaisiadorys.lt</text:span><text:span text:style-name="T525"><text:s/>ir<text:s/></text:span><text:span text:style-name="T526">Savivaldybės soc</text:span><text:span text:style-name="T527">ialinio tinklo paskyrose.</text:span></text:p>
      <text:p text:style-name="P528"/>
      <text:p text:style-name="P529"/>
      <text:p text:style-name="P530"><text:span text:style-name="T531">V</text:span><text:span text:style-name="T532"><text:s/>SKYRIUS</text:span></text:p>
      <text:p text:style-name="P533"><text:span text:style-name="T534">PROJEKTŲ FINANSAVIMAS</text:span></text:p>
      <text:p text:style-name="P535"/>
      <text:p text:style-name="P536"><text:span text:style-name="T537">34</text:span><text:span text:style-name="T538">. Daugiausiai gyventojų balsų (iš kiekvienos projektų kategorijos po vieną) gavusius ir Savivaldybės administracijos direktoriaus įsakymu patvirtintus projektus įgyvendina Savivaldybė</text:span><text:span text:style-name="T539">s administracija.<text:s/></text:span></text:p>
      <text:p text:style-name="P540"><text:span text:style-name="T541">35</text:span><text:span text:style-name="T542">. Savivaldybės administracijos direktoriaus įsakymu tvirtinamame projektų sąraše nurodomas padalinio, kuris vykdys projektą, pavadinimas.</text:span></text:p>
      <text:p text:style-name="P543"><text:span text:style-name="T544">36</text:span><text:span text:style-name="T545">. Projektai 100 proc. finansuojami Savivaldybės biudžeto lėšomis.</text:span></text:p>
      <text:p text:style-name="P546"><text:span text:style-name="T547">37</text:span><text:span text:style-name="T548">. Savivaldybės<text:s/></text:span><text:span text:style-name="T549">administracijos direktoriaus įsakymu</text:span><text:span text:style-name="T550"><text:s/>patvirtinti projektai ir jų aprašymai viešai skelbiami Savivaldybės interneto svetainėje<text:s/></text:span><text:span text:style-name="T551">www.kaisiadorys.lt</text:span><text:span text:style-name="T552">.</text:span></text:p>
      <text:p text:style-name="P553"/>
      <text:p text:style-name="P554"><text:span text:style-name="T555">VI</text:span><text:span text:style-name="T556"><text:s/>SKYRIUS<text:s/></text:span></text:p>
      <text:p text:style-name="P557"><text:span text:style-name="T558">BAIGIAMOSIOS NUOSTATOS</text:span></text:p>
      <text:p text:style-name="P559"/>
      <text:p text:style-name="P560"><text:span text:style-name="T561">38</text:span><text:span text:style-name="T562">. Asmens duomenys naudojami tik gavus asmens sutikimą juos na</text:span><text:span text:style-name="T563">udoti. Asmens duomenys naudojami tik<text:s/></text:span><text:span text:style-name="T564">gyventojų iniciatyvų, skirtų gyvenamajai aplinkai ir viešajai infrastruktūrai gerinti ir kurti, projektų idėjų atrankos ir finansavimo<text:s/></text:span><text:span text:style-name="T565">tikslams ir uždaviniams įgyvendinti, Tvarkos apraše numatytoms procedūroms vykdyti.<text:s/></text:span><text:span text:style-name="T566">Asmens duomenys tvarkomi ir saugomi vadovaujantis 2016 m. balandžio 27 d. Europos Parlamento ir Tarybos reglamentu (ES) 2016/679 dėl fizinių asmenų apsaugos tvarkant asmens duomenis ir dėl laisvo tokių duomenų judėjimo ir kuriuo panaikinama <text:s text:c="2"/>Direktyva <text:s text:c="3"/></text:span><text:span text:style-name="T567">95/46/EB <text:s text:c="3"/>(Bendrasis <text:s text:c="2"/>duomenų <text:s text:c="2"/>apsaugos <text:s/>reglamentas), <text:s text:c="3"/>Lietuvos<text:s/></text:span></text:p>
      <text:soft-page-break/>
      <text:p text:style-name="P568"><text:span text:style-name="T569">Respublikos asmens duomenų teisinės apsaugos įstatymu ir kitais teisės aktais, reglamentuojančiais asmens duomenų tvarkymą ir apsaugą, laikymąsi ir įgyvendinimą.</text:span></text:p>
      <text:p text:style-name="P570"><text:span text:style-name="T571">39</text:span><text:span text:style-name="T572">. Tvarkos aprašo</text:span><text:span text:style-name="T573"><text:s/>įgyvendinimą organizuoja Savivaldybės administracijos direktorius.</text:span></text:p>
      <text:p text:style-name="P574"><text:span text:style-name="T575">40</text:span><text:span text:style-name="T576">. Savivaldybės lėšų, skiriamų projektams finansuoti, naudojimo kontrolę atlieka programų, kuriose projektas vykdomas, koordinatoriai. Projektų vykdymo ir lėšų panaudojimo vertinimą a</text:span><text:span text:style-name="T577">tlieka Savivaldybės kontrolės ir audito tarnyba, Savivaldybės administracijos Centralizuota vidaus audito tarnyba, vadovaudamosi jų veiklą reglamentuojančiais teisės aktais.</text:span></text:p>
      <text:p text:style-name="P578"><text:span text:style-name="T579">41</text:span><text:span text:style-name="T580">. Tvarkos aprašas gali būti keičiamas, papildomas ar pripažįstamas netekusiu</text:span><text:span text:style-name="T581"><text:s/>galios Savivaldybės tarybos sprendimu.</text:span></text:p>
      <text:soft-page-break/>
      <text:p text:style-name="P582">Kaišiadorių rajono savivaldybės gyventojų<text:s/></text:p>
      <text:p text:style-name="P589">iniciatyvų, skirtų gyvenamajai aplinkai ir viešajai<text:s/></text:p>
      <text:p text:style-name="P590">infrastruktūrai gerinti ir kurti, projektų idėjų atrankos<text:s/></text:p>
      <text:p text:style-name="P591">ir finansavimo tvarkos aprašo</text:p>
      <text:p text:style-name="P592"><text:span text:style-name="T593">1</text:span><text:span text:style-name="T594"><text:s/>priedas</text:span></text:p>
      <text:p text:style-name="P595"/>
      <text:p text:style-name="P596"><text:span text:style-name="T597">(Pasiūlymo forma)</text:span></text:p>
      <text:p text:style-name="P598"/>
      <text:p text:style-name="P599"><text:span text:style-name="T600">PROJEKTO IDĖJOS PASIŪLYMAS</text:span></text:p>
      <text:p text:style-name="P601">_____________________</text:p>
      <text:p text:style-name="P602">(Data)</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Mažos apimties projektas (įgyvendinamas Kaišiadorių miesto seniūnijoje)</text:span></text:p>
          </table:table-cell>
          <table:table-cell table:style-name="TableCell611">
            <text:p text:style-name="P612"><text:span text:style-name="T613">Mažos apimties projektas</text:span><text:span text:style-name="T614"><text:s/>(</text:span><text:span text:style-name="T615">įgyvendinamas Kaišiadorių rajono savivaldybėje, išskyrus Kaišiadorių miesto seniūniją)</text:span></text:p>
          </table:table-cell>
          <table:table-cell table:style-name="TableCell616">
            <text:p text:style-name="P617"><text:span text:style-name="T618">Didelės apimties projektas (įgyvendinamas Kaišiadorių rajono savivaldybėje)</text:span></text:p>
          </table:table-cell>
        </table:table-row>
      </table:table>
      <text:p text:style-name="P619"/>
      <text:h text:style-name="P620" text:outline-level="2"><text:span text:style-name="T621">1</text:span><text:span text:style-name="T622">.</text:span><text:span text:style-name="T623"><text:tab/></text:span><text:span text:style-name="T624">Bendra informacija apie projektą ir pareiškėją</text:span></text:h>
      <table:table table:style-name="Table625">
        <table:table-columns>
          <table:table-column table:style-name="TableColumn626"/>
        </table:table-columns>
        <table:table-row table:style-name="TableRow627">
          <table:table-cell table:style-name="TableCell628">
            <text:p text:style-name="P629">1.1. Projekto pavadinimas<text:s/></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Normal"><text:span text:style-name="T636">1.2. Pareiškėjas(-a)<text:s/></text:span><text:span text:style-name="T637">(Kaišiadorių rajono savivaldybės gyventojas(-a), turintis(-i) 16 metų ir<text:s/></text:span><text:span text:style-name="T638">deklaravęs(-usi) gyvenamąją vietą Kaišiadorių rajono savivaldybėje)</text:span></text:p>
          </table:table-cell>
          <table:covered-table-cell/>
        </table:table-row>
        <table:table-row table:style-name="TableRow639">
          <table:table-cell table:style-name="TableCell640">
            <text:p text:style-name="P641">Vardas ir pavardė, gimimo data, deklaruota gyvenamoji vieta</text:p>
          </table:table-cell>
          <table:table-cell table:style-name="TableCell642">
            <text:p text:style-name="P643"/>
          </table:table-cell>
        </table:table-row>
        <table:table-row table:style-name="TableRow644">
          <table:table-cell table:style-name="TableCell645">
            <text:p text:style-name="P646">Kontaktai (adresas, telefono numeris, el. p.)</text:p>
          </table:table-cell>
          <table:table-cell table:style-name="TableCell647">
            <text:p text:style-name="P648"/>
          </table: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1.3. Projekto įgyvendinimo vieta</text:p>
          </table:table-cell>
        </table:table-row>
      </table:table>
      <text:p text:style-name="Normal"/>
      <text:p text:style-name="P655"><text:span text:style-name="T656">2</text:span><text:span text:style-name="T657">.</text:span><text:span text:style-name="T658"><text:tab/></text:span><text:span text:style-name="T659">P</text:span><text:span text:style-name="T660">rojekto aprašymas (</text:span><text:span text:style-name="T661">s</text:span><text:span text:style-name="T662">antrauka)</text:span></text:p>
      <text:p text:style-name="P663"/>
      <table:table table:style-name="Table664">
        <table:table-columns>
          <table:table-column table:style-name="TableColumn665"/>
        </table:table-columns>
        <table:table-row table:style-name="TableRow666">
          <table:table-cell table:style-name="TableCell667">
            <text:p text:style-name="P668"><text:span text:style-name="T669">2.1. Projekto tikslas, tikslinė grupė, sprendžiama problema<text:s/></text:span><text:span text:style-name="T670">(</text:span><text:span text:style-name="T671">ne daugiau kaip pusė puslapio)</text:span></text:p>
          </table:table-cell>
        </table:table-row>
        <table:table-row table:style-name="TableRow672">
          <table:table-cell table:style-name="TableCell673">
            <text:p text:style-name="P674">2.2. Projekto rezultatai, jų nauda Savivaldybės gyventojams</text:p>
          </table:table-cell>
        </table:table-row>
      </table:table>
      <text:p text:style-name="P675"/>
      <text:p text:style-name="P676"/>
      <text:p text:style-name="P677"><text:span text:style-name="T678">3</text:span><text:span text:style-name="T679">.</text:span><text:span text:style-name="T680"><text:tab/>Preliminari projekto sąmata (įskaitant visus mokėtinus mokesčius ir PVM)</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Išlaidų pavadinimas</text:p>
          </table:table-cell>
          <table:table-cell table:style-name="TableCell688">
            <text:p text:style-name="P689">Planuojama išlaidų suma, Eur</text:p>
          </table:table-cell>
          <table:table-cell table:style-name="TableCell690">
            <text:p text:style-name="P691">Išlaidų pagrindima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 viso:</text:p>
          </table:table-cell>
          <table:table-cell table:style-name="TableCell730">
            <text:p text:style-name="P731"/>
          </table:table-cell>
          <table:table-cell table:style-name="TableCell732">
            <text:p text:style-name="P733"/>
          </table:table-cell>
        </table:table-row>
      </table:table>
      <text:p text:style-name="P734"/>
      <text:p text:style-name="P735"/>
      <text:p text:style-name="P736"/>
      <text:p text:style-name="P737"><text:span text:style-name="T738">4</text:span><text:span text:style-name="T739">.</text:span><text:span text:style-name="T740"><text:tab/>Pasiūlymo priedai</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Normal"><text:span text:style-name="T747">Eil. nr.</text:span></text:p>
          </table:table-cell>
          <table:table-cell table:style-name="TableCell748">
            <text:p text:style-name="Normal"><text:span text:style-name="T749">Priedo pavadinimas</text:span><text:span text:style-name="T750"><text:s/></text:span><text:span text:style-name="T751">(pvz., nuotraukos, ekspertų nuomonės, rekomendacijos, vizualizacijos, brėžiniai, schemos ar kita informacija,<text:s/></text:span><text:span text:style-name="T752">papildanti projekto aprašymą)</text:span></text:p>
          </table:table-cell>
          <table:table-cell table:style-name="TableCell753">
            <text:p text:style-name="Normal"><text:span text:style-name="T754">Priedo lapų skaičius</text:span></text:p>
          </table:table-cell>
        </table:table-row>
        <table:table-row table:style-name="TableRow755">
          <table:table-cell table:style-name="TableCell756">
            <text:p text:style-name="P757">1.<text: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s/></text:p>
          </table:table-cell>
          <table:table-cell table:style-name="TableCell779">
            <text:p text:style-name="P780"/>
          </table:table-cell>
          <table:table-cell table:style-name="TableCell781">
            <text:p text:style-name="P782"/>
          </table:table-cell>
        </table:table-row>
      </table:table>
      <text:p text:style-name="P783"/>
      <text:p text:style-name="P784"><text:span text:style-name="T785">5</text:span><text:span text:style-name="T786">.</text:span><text:span text:style-name="T787"><text:tab/>Pasirašydamas(-a) šią formą, patvirtinu, kad:</text:span></text:p>
      <text:p text:style-name="P788"/>
      <text:p text:style-name="P789"><text:span text:style-name="T790">5.1</text:span><text:span text:style-name="T791">. Šiame pasiūlyme ir prie jo pridėtuose dokumentuose pateikta informacija yra teisinga.</text:span></text:p>
      <text:p text:style-name="P792"><text:span text:style-name="T793">5.2</text:span><text:span text:style-name="T794">. Esu informuotas(-a) ir sutinku, kad informacija apie mano pateiktą pasiūlymą būtų skelbiama Kaišiadorių rajono savivaldybės interneto svetainėje<text:s/></text:span><text:span text:style-name="T795">www.kaisiadorys.lt</text:span><text:span text:style-name="T796"><text:s text:c="2"/>ir (ar) kitoje viešoje erdvėje.</text:span></text:p>
      <text:p text:style-name="P797"><text:span text:style-name="T798">5.3</text:span><text:span text:style-name="T799">. Esu informuotas(-a), jog Kaišiadorių rajono<text:s/></text:span><text:span text:style-name="T800">savivaldybės administracija (toliau – Administracija), juridinio asmens kodas 188773916, Katedros g. 4, Kaišiadorys, tel. (8 346) 20 450, tvarkydama asmens duomenis, veikia kaip duomenų valdytojas. Kaišiadorių rajono savivaldybė (toliau – Savivaldybė) asme</text:span><text:span text:style-name="T801">ns duomenis tvarko vadovaudamasi BDAR 6 straipsnio 1 dalies a ir e punktų pagrindais ir šiais tikslais: Savivaldybės gyventojų projektų idėjų, skirtų gyvenamajai aplinkai gerinti, finansavimo tikslais, kurie nustatyti Tvarkos apraše, nustatant projekto tei</text:span><text:span text:style-name="T802">kėjo tapatybę, deklaruotos gyvenamosios vietos adresą bei telefono numerį, el. p.</text:span></text:p>
      <text:p text:style-name="P803"><text:span text:style-name="T804">Sutinku, kad mano asmens duomenys būtu tvarkomi šiais tikslais: Savivaldybės gyventojų projektų idėjų, skirtų gyvenamajai aplinkai gerinti, finansavimo tikslais.</text:span></text:p>
      <text:p text:style-name="P805"><text:span text:style-name="T806">5.4</text:span><text:span text:style-name="T807">. Esu</text:span><text:span text:style-name="T808"><text:s/>informuotas(-a), jog turiu šias duomenų subjekto teises: teisę susipažinti su savo duomenimis ir kaip jie yra tvarkomi; teisę reikalauti ištaisyti arba, atsižvelgiant į asmens duomenų tvarkymo tikslus, papildyti neišsamius asmens duomenis; teisę prašyti s</text:span><text:span text:style-name="T809">avo duomenis sunaikinti arba sustabdyti savo duomenų tvarkymo veiksmus (išskyrus saugojimą); teisę prašyti, kad asmens duomenų tvarkymas būtų apribotas; teisę į duomenų perkėlimą; teisę pateikti skundą Valstybinei duomenų apsaugos inspekcijai; teisę atšauk</text:span><text:span text:style-name="T810">ti sutikimą. Suprantu, kad mano teisės gali būti įgyvendintos<text:s/></text:span><text:span text:style-name="T811">tik nustačius mano tapatybę</text:span><text:span text:style-name="T812">, taip pat kiekvienu konkrečiu atveju įvertinus mano prašymo pagrįstumą.</text:span></text:p>
      <text:p text:style-name="P813"><text:span text:style-name="T814">5.5</text:span><text:span text:style-name="T815">. Esu informuotas(-a) ir sutinku, kad Savivaldybė gali teikti mano asmens duomenis info</text:span><text:span text:style-name="T816">rmacinių sistemų ir registrų valdytojams arba iš jų duomenis gauti tiek, kiek tai būtina mano teikiamam projektui įvykdyti. Duomenys gali būti teikiami arba gaunami iš informacinių sistemų ir registrų, aprašytų Kaišiadorių rajono savivaldybės asmens duomen</text:span><text:span text:style-name="T817">ų apsaugos politikoje.<text:s/></text:span></text:p>
      <text:p text:style-name="P818"><text:span text:style-name="T819">5.6</text:span><text:span text:style-name="T820">. Esu informuotas(-a) ir sutinku, kad Savivaldybė gali teikti ir gauti mano asmens duomenis kitoms valstybės ar savivaldos institucijoms ar įstaigoms, paslaugų teikėjams tiek, kiek tai būtina mano teikiamam projektui įvykdyti</text:span><text:span text:style-name="T821">.<text:s/></text:span></text:p>
      <text:p text:style-name="P822"><text:span text:style-name="T823">Administracijos duomenų apsaugos pareigūno, į kurį galiu kreiptis dėl savo duomenų subjekto teisių įgyvendinimo bei kitų klausimų, telefonas +370 604 73 316, elektroninis paštas<text:s/></text:span><text:span text:style-name="T824">valdas.tatarunas@kaisiadorys.lt</text:span><text:span text:style-name="T825">.</text:span></text:p>
      <text:p text:style-name="P826">Asmens duomenų saugojimo terminas yra toks, kaip nustatyta Bendrųjų dokumentų saugojimo terminų rodyklėje. <text:s/></text:p>
      <text:p text:style-name="P827"/>
      <text:p text:style-name="P828"/>
      <text:p text:style-name="P829">______________<text:tab/><text:s text:c="5"/>_____________________________<text:tab/></text:p>
      <text:p text:style-name="P830"/>
      <text:p text:style-name="P831">(Parašas) <text:s text:c="18"/><text:tab/>(Vardas ir pavardė)</text:p>
      <text:p text:style-name="P832"/>
      <text:p text:style-name="P833">____________________________</text:p>
      <text:p text:style-name="P834"/>
      <text:p text:style-name="P835">Kaišiadorių rajono savivaldybės gyventojų<text:s/></text:p>
      <text:p text:style-name="P842">iniciatyvų, skirtų gyvenamajai aplinkai ir<text:s/></text:p>
      <text:p text:style-name="P843">viešajai infrastruktūrai gerinti ir kurti, projektų<text:s/></text:p>
      <text:p text:style-name="P844"><text:span text:style-name="T845">idėjų atrankos ir finansavimo tvarkos aprašo</text:span></text:p>
      <text:p text:style-name="P846"><text:span text:style-name="T847">2</text:span><text:span text:style-name="T848"><text:s/>priedas</text:span></text:p>
      <text:p text:style-name="P849"/>
      <text:p text:style-name="P850"><text:span text:style-name="T851">(Pritarimo forma)</text:span></text:p>
      <text:p text:style-name="P852"/>
      <text:p text:style-name="P853"><text:span text:style-name="T854">PRITARIMAS PROJEKTO IDĖJAI</text:span></text:p>
      <text:p text:style-name="P855"><text:span text:style-name="T856">Patvirtinu, kad esu Kaišiadorių<text:s/></text:span><text:span text:style-name="T857">rajono savivaldybės gyventojas, turintis 16 metų, ir esu susipažinęs su projekto________________________________________________________________ ___________________________________________________________________idėja bei jai pritariu.</text:span></text:p>
      <text:p text:style-name="P858">(projekto<text:s/>pavadinimas)</text:p>
      <text:p text:style-name="P859">Pasirašydamas(-a) šią formą patvirtinu, kad:</text:p>
      <text:p text:style-name="P860"><text:span text:style-name="T861">1</text:span><text:span text:style-name="T862">. Esu informuotas(-a), jog Kaišiadorių rajono savivaldybės administracija (toliau – Administracija), juridinio asmens kodas 188773916, Katedros g. 4, Kaišiadorys, tel. (8 346) 20 450, tvarkydama<text:s/></text:span><text:span text:style-name="T863">asmens duomenis, veikia kaip duomenų valdytojas. Kaišiadorių rajono savivaldybė (toliau – Savivaldybė) asmens duomenis tvarko vadovaudamasi BDAR 6 straipsnio 1 dalies a ir e punktų pagrindais ir šiais tikslais: Savivaldybės gyventojų projektų idėjų, skirtų</text:span><text:span text:style-name="T864"><text:s/>gyvenamajai aplinkai gerinti, finansavimo tikslais, kurie nustatyti Tvarkos apraše, nustatant projekto idėjai pritarimą davusio asmens tapatybę bei deklaruotos gyvenamosios vietos adresą.</text:span></text:p>
      <text:p text:style-name="P865"><text:span text:style-name="T866">Sutinku, kad mano asmens duomenys būtu tvarkomi šiais tikslais: Sav</text:span><text:span text:style-name="T867">ivaldybės gyventojų projektų idėjų, skirtų gyvenamajai aplinkai gerinti, finansavimo tikslais.</text:span></text:p>
      <text:p text:style-name="P868"><text:span text:style-name="T869">2</text:span><text:span text:style-name="T870">. Esu informuotas(-a), jog turiu šias duomenų subjekto teises: teisę susipažinti su savo duomenimis ir kaip jie yra tvarkomi; teisę reikalauti ištaisyti arb</text:span><text:span text:style-name="T871">a, atsižvelgiant į asmens duomenų tvarkymo tikslus, papildyti neišsamius asmens duomenis; teisę prašyti savo duomenis sunaikinti arba sustabdyti savo duomenų tvarkymo veiksmus (išskyrus saugojimą); teisę prašyti, kad asmens duomenų tvarkymas būtų apribotas</text:span><text:span text:style-name="T872">; teisę į duomenų perkėlimą; teisę pateikti skundą Valstybinei duomenų apsaugos inspekcijai; teisę atšaukti sutikimą. Suprantu, kad mano teisės gali būti įgyvendintos tik nustačius mano tapatybę, taip pat kiekvienu konkrečiu atveju įvertinus mano prašymo p</text:span><text:span text:style-name="T873">agrįstumą.</text:span></text:p>
      <text:p text:style-name="P874"><text:span text:style-name="T875">3</text:span><text:span text:style-name="T876">. Esu informuotas(-a) ir sutinku, kad Savivaldybė gali teikti mano asmens duomenis informacinių sistemų ir registrų valdytojams arba iš jų duomenis gauti tiek, kiek tai būtina projektui įvykdyti. Duomenys gali būti teikiami arba gaunami iš<text:s/></text:span><text:span text:style-name="T877">informacinių sistemų ir registrų, aprašytų Kaišiadorių rajono savivaldybės asmens duomenų apsaugos politikoje.</text:span></text:p>
      <text:p text:style-name="P878"><text:span text:style-name="T879">4</text:span><text:span text:style-name="T880">. Esu informuotas(-a) ir sutinku, kad Savivaldybė gali teikti ir gauti mano asmens duomenis kitoms valstybės ar savivaldos institucijoms ar<text:s/></text:span><text:span text:style-name="T881">įstaigoms, paslaugų teikėjams tiek, kiek tai būtina projektui įvykdyti.<text:s/></text:span></text:p>
      <text:p text:style-name="P882"><text:span text:style-name="T883">Administracijos duomenų apsaugos pareigūno, į kurį galiu kreiptis dėl savo duomenų subjekto teisių įgyvendinimo bei kitų klausimų, telefonas +370 604 73 316, elektroninis paštas<text:s/></text:span><text:span text:style-name="T884">valda</text:span><text:span text:style-name="T885">s.tatarunas@kaisiadorys.lt</text:span><text:span text:style-name="T886">.</text:span></text:p>
      <text:p text:style-name="P887"><text:span text:style-name="T888">Asmens duomenų saugojimo terminas yra toks, kaip nustatyta Bendrųjų dokumentų saugojimo terminų rodyklėje.</text:span></text:p>
      <text:p text:style-name="P889"><text:span text:style-name="T890">Patvirtinu, kad esu Kaišiadorių rajono savivaldybės gyventojas, turintis 16 metų, ir esu susipažinęs su projekto_____</text:span><text:span text:style-name="T891">_________________________________________________<text:s/></text:span></text:p>
      <text:p text:style-name="P892">_______________________________________________________________________________<text:s/></text:p>
      <text:p text:style-name="P893"><text:span text:style-name="T894">idėja bei jai pritariu.</text:span></text:p>
      <text:p text:style-name="P895">(projekto pavadinimas)</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text:span text:style-name="T908">Vardas, pavardė, gimimo data</text:span></text:p>
          </table:table-cell>
          <table:table-cell table:style-name="TableCell909">
            <text:p text:style-name="P910">Deklaruota gyvenamoji vieta</text:p>
          </table:table-cell>
          <table:table-cell table:style-name="TableCell911">
            <text:p text:style-name="P912">Parašas</text:p>
          </table: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9.</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0.</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______________________</text:p>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Kaišiadorių rajono savivaldybės taryba, Sprendimas</text:span></text:p>
      <text:p text:style-name="P1015"><text:span text:style-name="T1016">Nr.<text:s/></text:span><text:a xlink:href="https://www.e-tar.lt/portal/legalAct.html?documentId=8c707c8055e411edbc04912defe897d1" office:target-frame-name="_top" xlink:show="replace"><text:span text:style-name="T1017">V17E-261</text:span></text:a><text:span text:style-name="T1018">, 2022-10-27, paskelbta TAR 2022-10-27, i. k. 2022-21721</text:span></text:p>
      <text:p text:style-name="P1019"><text:span text:style-name="T1020">Dėl Kaišiadorių rajono savivaldybės tarybos 2021 m. gruodžio 23 d. sprendimo Nr. V17E-289 „Dėl<text:s/></text:span><text:span text:style-name="T1021">Kaišiadorių rajono savivaldybės gyventojų iniciatyvų, skirtų gyvenamajai aplinkai ir viešajai infrastruktūrai gerinti ir kurti, projektų idėjų atrankos ir finansavimo tvarkos ap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25in"/>
          <style:tab-stop style:type="right" style:position="6.5in"/>
        </style:tab-stops>
      </style:paragraph-properties>
    </style:style>
    <style:style style:name="T584" style:parent-style-name="DefaultParagraphFont" style:family="text">
      <style:text-properties fo:font-size="11pt" style:font-size-asian="11pt" style:font-size-complex="11pt" style:language-asian="ko" style:country-asian="K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25in"/>
          <style:tab-stop style:type="right" style:position="6.5in"/>
        </style:tab-stops>
      </style:paragraph-properties>
    </style:style>
    <style:style style:name="T837" style:parent-style-name="DefaultParagraphFont" style:family="text">
      <style:text-properties fo:font-size="11pt" style:font-size-asian="11pt" style:font-size-complex="11pt" style:language-asian="ko" style:country-asian="K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3"><text:span text:style-name="T584"><text:page-number text:fixed="false">6</text:page-number></text:span></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836"><text:span text:style-name="T837"><text:page-number text:fixed="false">6</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3-04-06T07:20:00Z</meta:creation-date>
    <dc:date>2023-04-06T07:20:00Z</dc:date>
    <meta:print-date>2019-08-12T09:39:00Z</meta:print-date>
    <meta:template xlink:href="Normal.dotm" xlink:type="simple"/>
    <meta:editing-cycles>2</meta:editing-cycles>
    <meta:editing-duration>PT0S</meta:editing-duration>
    <meta:document-statistic meta:page-count="16" meta:paragraph-count="190" meta:word-count="3580" meta:character-count="28382" meta:row-count="657" meta:non-whitespace-character-count="24992"/>
  </office:meta>
</office:document-meta>
</file>