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1pt" style:font-size-asian="11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9-05-15 iki 2021-06-30</text:span></text:p>
      <text:p text:style-name="P3"/>
      <text:p text:style-name="P4"><text:span text:style-name="T5">Įsakymas paskelbtas: TAR 2016-12-15, i. k. 2016-28940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<text:span text:style-name="T15">DĖL PRIVALOMOJO NURODYMO NEVYKDYTI JOKIŲ<text:s/></text:span><text:span text:style-name="T16">STATINIO AR JO DALIES STATYBOS DARBŲ REKVIZITŲ PATVIRTINIMO</text:span></text:p>
      <text:p text:style-name="P17"/>
      <text:p text:style-name="P18">2016 m. gruodžio 13 d. Nr. 1V-157</text:p>
      <text:p text:style-name="P19"><text:span text:style-name="T20">Vilnius</text:span></text:p>
      <text:p text:style-name="P21"/>
      <text:p text:style-name="P22"/>
      <text:p text:style-name="P23"><text:span text:style-name="T24">Vadovaudamasi Valstybinės teritorijų planavimo ir statybos inspekcijos prie Aplinkos ministerijos nuostatų, patvirtintų Lietuvos Respublikos aplinkos m</text:span><text:span text:style-name="T25">inistro 2003 m. liepos 9 d. įsakymu Nr. 349 „Dėl Valstybinės teritorijų planavimo ir statybos inspekcijos prie Aplinkos ministerijos nuostatų patvirtinimo“, 19.1 ir 19.15 papunkčiais,</text:span><text:span text:style-name="T26"><text:s/></text:span><text:span text:style-name="T27">Lietuvos Respublikos teritorijų planavimo ir statybos valstybinės prieži</text:span><text:span text:style-name="T28">ūros įstatymo 2 straipsnio 2 dalimi ir atsižvelgdama į 2017 m. sausio 1 d. įsigaliosiančius Lietuvos Respublikos teritorijų planavimo ir statybos valstybinės priežiūros įstatymo 13 straipsnio pakeitimus:</text:span></text:p>
      <text:p text:style-name="P29"><text:span text:style-name="T30">1</text:span><text:span text:style-name="T31">. T v i r t i n u <text:s/></text:span><text:span text:style-name="T32">Privalomojo nurodymo nevykdy</text:span><text:span text:style-name="T33">ti jokių statinio ar jo dalies statybos darbų rekvizitus<text:s/></text:span><text:span text:style-name="T34">(pridedama).</text:span></text:p>
      <text:p text:style-name="P35"><text:span text:style-name="T36">2</text:span><text:span text:style-name="T37">. N u s t a t a u, kad šis įsakymas įsigalioja 2017 m. sausio 2 d.<text:s/></text:span></text:p>
      <text:p text:style-name="Normal"/>
      <text:p text:style-name="Normal"/>
      <text:p text:style-name="Normal"/>
      <text:p text:style-name="Normal"><text:span text:style-name="T38">Viršinink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aura Nalivaikienė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iedo pakeitimas pagal 1V-52</text:p>
      <text:p text:style-name="P47">Priedo<text:s/>pakeitimai:</text:p>
      <text:p text:style-name="P48"><text:span text:style-name="T49">Nr.<text:s/></text:span><text:a xlink:href="https://www.e-tar.lt/portal/legalAct.html?documentId=e58c7ce0acf311e88f64a5ecc703f89b" office:target-frame-name="_top" xlink:show="replace"><text:span text:style-name="T50">1V-105</text:span></text:a><text:span text:style-name="T51">, 2018-08-30, paskelbta TAR 2018-09-06, i. k. 2018-14108</text:span></text:p>
      <text:p text:style-name="P52"><text:span text:style-name="T53">Nr.<text:s/></text:span><text:a xlink:href="https://www.e-tar.lt/portal/legalAct.html?documentId=987e4f70715e11e9b81587fcbd5a76f6" office:target-frame-name="_top" xlink:show="replace"><text:span text:style-name="T54">1V-52</text:span></text:a><text:span text:style-name="T55">, 2019-05-07, paskelbta TAR 2019-05-08, i. k. 2019-07438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teritorijų planavimo ir statybos inspekcija prie Aplinkos ministerijos, Įsakymas</text:span></text:p>
      <text:p text:style-name="P65"><text:span text:style-name="T66">Nr.<text:s/></text:span><text:a xlink:href="https://www.e-tar.lt/portal/legalAct.html?documentId=e58c7ce0acf311e88f64a5ecc703f89b" office:target-frame-name="_top" xlink:show="replace"><text:span text:style-name="T67">1V-105</text:span></text:a><text:span text:style-name="T68">, 2018-08-30, paskelbta TAR 2018-09-06, i. k. 2018-14108</text:span></text:p>
      <text:p text:style-name="P69"><text:span text:style-name="T70">Dėl Valstybinės teritorijų planavimo ir statybos inspekcijos prie Aplinkos ministerijos viršinink</text:span><text:span text:style-name="T71">o 2016 m. gruodžio 13 d. įsakymo Nr. 1V-157 „Dėl Privalomojo nurodymo nevykdyti jokių statinio ar jo dalies statybos darbų rekvizitų patvirtinimo“ pakeitimo</text:span></text:p>
      <text:p text:style-name="P72"/>
      <text:p text:style-name="P73"><text:span text:style-name="T74">2.</text:span></text:p>
      <text:p text:style-name="P75"><text:span text:style-name="T76">Valstybinė teritorijų planavimo ir statybos inspekcija prie Aplinkos ministerijos, Įsakymas</text:span></text:p>
      <text:p text:style-name="P77"><text:span text:style-name="T78">Nr.</text:span><text:span text:style-name="T79"><text:s/></text:span><text:a xlink:href="https://www.e-tar.lt/portal/legalAct.html?documentId=987e4f70715e11e9b81587fcbd5a76f6" office:target-frame-name="_top" xlink:show="replace"><text:span text:style-name="T80">1V-52</text:span></text:a><text:span text:style-name="T81">, 2019-05-07, paskelbta TAR 2019-05-08, i. k. 2019-07438</text:span></text:p>
      <text:soft-page-break/>
      <text:p text:style-name="P82"><text:span text:style-name="T83">Dėl Valstybinės teritorijų planavimo ir statybos inspekcijos prie Aplinkos ministerijos viršini</text:span><text:span text:style-name="T84">nko 2016 m. gruodžio 13 d. įsakymo Nr. 1V-157 „Dėl privalomojo nurodymo nevykdyti jokių statinio ar jo dalies statybos darbų rekvizitų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21-06-18T11:27:00Z</meta:creation-date>
    <dc:date>2021-06-18T11:27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29" meta:character-count="2619" meta:row-count="105" meta:non-whitespace-character-count="2330"/>
  </office:meta>
</office:document-meta>
</file>