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TableColumn39" style:family="table-column">
      <style:table-column-properties style:column-width="1.2562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38" style:family="table">
      <style:table-properties style:width="6.8673in" fo:margin-left="0in" table:align="left"/>
    </style:style>
    <style:style style:name="TableRow45" style:family="table-row">
      <style:table-row-properties style:min-row-height="0.207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 style:min-row-height="0.368in" style:use-optimal-row-height="false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middle" style:line-height-at-least="0.1895in"/>
    </style:style>
    <style:style style:name="T74" style:parent-style-name="DefaultParagraphFont" style:family="text">
      <style:text-properties fo:font-size="11pt" style:font-size-asian="11pt" style:font-size-complex="11pt" fo:language="en" fo:country="GB"/>
    </style:style>
    <style:style style:name="T75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76" style:parent-style-name="DefaultParagraphFont" style:family="text">
      <style:text-properties fo:font-size="11pt" style:font-size-asian="11pt" style:font-size-complex="11pt" fo:language="en" fo:country="GB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middle" style:line-height-at-least="0.1895in"/>
    </style:style>
    <style:style style:name="T82" style:parent-style-name="DefaultParagraphFont" style:family="text">
      <style:text-properties fo:font-size="11pt" style:font-size-asian="11pt" style:font-size-complex="11pt" fo:language="en" fo:country="GB"/>
    </style:style>
    <style:style style:name="T8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84" style:parent-style-name="DefaultParagraphFont" style:family="text">
      <style:text-properties fo:font-size="11pt" style:font-size-asian="11pt" style:font-size-complex="11pt" fo:language="en" fo:country="GB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middle" style:line-height-at-least="0.1895in"/>
    </style:style>
    <style:style style:name="T99" style:parent-style-name="DefaultParagraphFont" style:family="text">
      <style:text-properties fo:font-size="11pt" style:font-size-asian="11pt" style:font-size-complex="11pt" fo:language="en" fo:country="GB"/>
    </style:style>
    <style:style style:name="T100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01" style:parent-style-name="DefaultParagraphFont" style:family="text">
      <style:text-properties fo:font-size="11pt" style:font-size-asian="11pt" style:font-size-complex="11pt" fo:language="en" fo:country="GB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middle" style:line-height-at-least="0.1895in"/>
    </style:style>
    <style:style style:name="T107" style:parent-style-name="DefaultParagraphFont" style:family="text">
      <style:text-properties fo:font-size="11pt" style:font-size-asian="11pt" style:font-size-complex="11pt" fo:language="en" fo:country="GB"/>
    </style:style>
    <style:style style:name="T108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09" style:parent-style-name="DefaultParagraphFont" style:family="text">
      <style:text-properties fo:font-size="11pt" style:font-size-asian="11pt" style:font-size-complex="11pt" fo:language="en" fo:country="GB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middle" style:line-height-at-least="0.1895in"/>
    </style:style>
    <style:style style:name="T124" style:parent-style-name="DefaultParagraphFont" style:family="text">
      <style:text-properties fo:font-size="11pt" style:font-size-asian="11pt" style:font-size-complex="11pt" fo:language="en" fo:country="GB"/>
    </style:style>
    <style:style style:name="T125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26" style:parent-style-name="DefaultParagraphFont" style:family="text">
      <style:text-properties fo:font-size="11pt" style:font-size-asian="11pt" style:font-size-complex="11pt" fo:language="en" fo:country="GB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middle" style:line-height-at-least="0.1895in"/>
    </style:style>
    <style:style style:name="T132" style:parent-style-name="DefaultParagraphFont" style:family="text">
      <style:text-properties fo:font-size="11pt" style:font-size-asian="11pt" style:font-size-complex="11pt" fo:language="en" fo:country="GB"/>
    </style:style>
    <style:style style:name="T13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34" style:parent-style-name="DefaultParagraphFont" style:family="text">
      <style:text-properties fo:font-size="11pt" style:font-size-asian="11pt" style:font-size-complex="11pt" fo:language="en" fo:country="GB"/>
    </style:style>
    <style:style style:name="P135" style:parent-style-name="Normal" style:family="paragraph">
      <style:paragraph-properties style:punctuation-wrap="simple" style:vertical-align="middle" style:line-height-at-least="0.1895in" fo:text-indent="0.0395in"/>
    </style:style>
    <style:style style:name="T136" style:parent-style-name="DefaultParagraphFont" style:family="text">
      <style:text-properties fo:font-size="11pt" style:font-size-asian="11pt" style:font-size-complex="11pt" fo:language="en" fo:country="GB"/>
    </style:style>
    <style:style style:name="T137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38" style:parent-style-name="DefaultParagraphFont" style:family="text">
      <style:text-properties fo:font-size="11pt" style:font-size-asian="11pt" style:font-size-complex="11pt"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middle" style:line-height-at-least="0.1895in"/>
    </style:style>
    <style:style style:name="T150" style:parent-style-name="DefaultParagraphFont" style:family="text">
      <style:text-properties fo:font-size="11pt" style:font-size-asian="11pt" style:font-size-complex="11pt" fo:language="en" fo:country="GB"/>
    </style:style>
    <style:style style:name="T15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52" style:parent-style-name="DefaultParagraphFont" style:family="text">
      <style:text-properties fo:font-size="11pt" style:font-size-asian="11pt" style:font-size-complex="11pt" fo:language="en" fo:country="GB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middle" style:line-height-at-least="0.1895in"/>
    </style:style>
    <style:style style:name="T158" style:parent-style-name="DefaultParagraphFont" style:family="text">
      <style:text-properties fo:font-size="11pt" style:font-size-asian="11pt" style:font-size-complex="11pt" fo:language="en" fo:country="GB"/>
    </style:style>
    <style:style style:name="T15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60" style:parent-style-name="DefaultParagraphFont" style:family="text">
      <style:text-properties fo:font-size="11pt" style:font-size-asian="11pt" style:font-size-complex="11pt" fo:language="en" fo:country="GB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middle" style:line-height-at-least="0.1895in"/>
    </style:style>
    <style:style style:name="T175" style:parent-style-name="DefaultParagraphFont" style:family="text">
      <style:text-properties fo:font-size="11pt" style:font-size-asian="11pt" style:font-size-complex="11pt" fo:language="en" fo:country="GB"/>
    </style:style>
    <style:style style:name="T17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77" style:parent-style-name="DefaultParagraphFont" style:family="text">
      <style:text-properties fo:font-size="11pt" style:font-size-asian="11pt" style:font-size-complex="11pt" fo:language="en" fo:country="GB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middle" style:line-height-at-least="0.1895in"/>
    </style:style>
    <style:style style:name="T183" style:parent-style-name="DefaultParagraphFont" style:family="text">
      <style:text-properties fo:font-size="11pt" style:font-size-asian="11pt" style:font-size-complex="11pt" fo:language="en" fo:country="GB"/>
    </style:style>
    <style:style style:name="T18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85" style:parent-style-name="DefaultParagraphFont" style:family="text">
      <style:text-properties fo:font-size="11pt" style:font-size-asian="11pt" style:font-size-complex="11pt" fo:language="en" fo:country="GB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middle" style:line-height-at-least="0.1895in"/>
    </style:style>
    <style:style style:name="T200" style:parent-style-name="DefaultParagraphFont" style:family="text">
      <style:text-properties fo:font-size="11pt" style:font-size-asian="11pt" style:font-size-complex="11pt" fo:language="en" fo:country="GB"/>
    </style:style>
    <style:style style:name="T20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02" style:parent-style-name="DefaultParagraphFont" style:family="text">
      <style:text-properties fo:font-size="11pt" style:font-size-asian="11pt" style:font-size-complex="11pt" fo:language="en" fo:country="GB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middle" style:line-height-at-least="0.1895in"/>
    </style:style>
    <style:style style:name="T208" style:parent-style-name="DefaultParagraphFont" style:family="text">
      <style:text-properties fo:font-size="11pt" style:font-size-asian="11pt" style:font-size-complex="11pt" fo:language="en" fo:country="GB"/>
    </style:style>
    <style:style style:name="T20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10" style:parent-style-name="DefaultParagraphFont" style:family="text">
      <style:text-properties fo:font-size="11pt" style:font-size-asian="11pt" style:font-size-complex="11pt" fo:language="en" fo:country="GB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middle" style:line-height-at-least="0.1895in"/>
    </style:style>
    <style:style style:name="T225" style:parent-style-name="DefaultParagraphFont" style:family="text">
      <style:text-properties fo:font-size="11pt" style:font-size-asian="11pt" style:font-size-complex="11pt" fo:language="en" fo:country="GB"/>
    </style:style>
    <style:style style:name="T22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27" style:parent-style-name="DefaultParagraphFont" style:family="text">
      <style:text-properties fo:font-size="11pt" style:font-size-asian="11pt" style:font-size-complex="11pt" fo:language="en" fo:country="GB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middle" style:line-height-at-least="0.1895in"/>
    </style:style>
    <style:style style:name="T233" style:parent-style-name="DefaultParagraphFont" style:family="text">
      <style:text-properties fo:font-size="11pt" style:font-size-asian="11pt" style:font-size-complex="11pt" fo:language="en" fo:country="GB"/>
    </style:style>
    <style:style style:name="T23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35" style:parent-style-name="DefaultParagraphFont" style:family="text">
      <style:text-properties fo:font-size="11pt" style:font-size-asian="11pt" style:font-size-complex="11pt" fo:language="en" fo:country="GB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middle" style:line-height-at-least="0.1895in"/>
    </style:style>
    <style:style style:name="T250" style:parent-style-name="DefaultParagraphFont" style:family="text">
      <style:text-properties fo:font-size="11pt" style:font-size-asian="11pt" style:font-size-complex="11pt" fo:language="en" fo:country="GB"/>
    </style:style>
    <style:style style:name="T25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52" style:parent-style-name="DefaultParagraphFont" style:family="text">
      <style:text-properties fo:font-size="11pt" style:font-size-asian="11pt" style:font-size-complex="11pt" fo:language="en" fo:country="GB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middle" style:line-height-at-least="0.1895in"/>
    </style:style>
    <style:style style:name="T258" style:parent-style-name="DefaultParagraphFont" style:family="text">
      <style:text-properties fo:font-size="11pt" style:font-size-asian="11pt" style:font-size-complex="11pt" fo:language="en" fo:country="GB"/>
    </style:style>
    <style:style style:name="T25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60" style:parent-style-name="DefaultParagraphFont" style:family="text">
      <style:text-properties fo:font-size="11pt" style:font-size-asian="11pt" style:font-size-complex="11pt" fo:language="en" fo:country="GB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middle" style:line-height-at-least="0.1895in"/>
    </style:style>
    <style:style style:name="T275" style:parent-style-name="DefaultParagraphFont" style:family="text">
      <style:text-properties fo:font-size="11pt" style:font-size-asian="11pt" style:font-size-complex="11pt" fo:language="en" fo:country="GB"/>
    </style:style>
    <style:style style:name="T27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77" style:parent-style-name="DefaultParagraphFont" style:family="text">
      <style:text-properties fo:font-size="11pt" style:font-size-asian="11pt" style:font-size-complex="11pt" fo:language="en" fo:country="GB"/>
    </style:style>
    <style:style style:name="P2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fo:language="en" fo:country="GB"/>
    </style:style>
    <style:style style:name="T280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81" style:parent-style-name="DefaultParagraphFont" style:family="text">
      <style:text-properties fo:font-size="11pt" style:font-size-asian="11pt" style:font-size-complex="11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middle" style:line-height-at-least="0.1895in"/>
    </style:style>
    <style:style style:name="T284" style:parent-style-name="DefaultParagraphFont" style:family="text">
      <style:text-properties fo:font-size="11pt" style:font-size-asian="11pt" style:font-size-complex="11pt" fo:language="en" fo:country="GB"/>
    </style:style>
    <style:style style:name="T285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86" style:parent-style-name="DefaultParagraphFont" style:family="text">
      <style:text-properties fo:font-size="11pt" style:font-size-asian="11pt" style:font-size-complex="11pt" fo:language="en" fo:country="GB"/>
    </style:style>
    <style:style style:name="P28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 fo:language="en" fo:country="GB"/>
    </style:style>
    <style:style style:name="T28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290" style:parent-style-name="DefaultParagraphFont" style:family="text">
      <style:text-properties fo:font-size="11pt" style:font-size-asian="11pt" style:font-size-complex="11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middle" style:line-height-at-least="0.1895in"/>
    </style:style>
    <style:style style:name="T302" style:parent-style-name="DefaultParagraphFont" style:family="text">
      <style:text-properties fo:font-size="11pt" style:font-size-asian="11pt" style:font-size-complex="11pt" fo:language="en" fo:country="GB"/>
    </style:style>
    <style:style style:name="T30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04" style:parent-style-name="DefaultParagraphFont" style:family="text">
      <style:text-properties fo:font-size="11pt" style:font-size-asian="11pt" style:font-size-complex="11pt" fo:language="en" fo:country="GB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middle" style:line-height-at-least="0.1895in"/>
    </style:style>
    <style:style style:name="T310" style:parent-style-name="DefaultParagraphFont" style:family="text">
      <style:text-properties fo:font-size="11pt" style:font-size-asian="11pt" style:font-size-complex="11pt" fo:language="en" fo:country="GB"/>
    </style:style>
    <style:style style:name="T31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12" style:parent-style-name="DefaultParagraphFont" style:family="text">
      <style:text-properties fo:font-size="11pt" style:font-size-asian="11pt" style:font-size-complex="11pt" fo:language="en" fo:country="GB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middle" style:line-height-at-least="0.1895in"/>
    </style:style>
    <style:style style:name="T327" style:parent-style-name="DefaultParagraphFont" style:family="text">
      <style:text-properties fo:font-size="11pt" style:font-size-asian="11pt" style:font-size-complex="11pt" fo:language="en" fo:country="GB"/>
    </style:style>
    <style:style style:name="T328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29" style:parent-style-name="DefaultParagraphFont" style:family="text">
      <style:text-properties fo:font-size="11pt" style:font-size-asian="11pt" style:font-size-complex="11pt" fo:language="en" fo:country="GB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middle" style:line-height-at-least="0.1895in"/>
    </style:style>
    <style:style style:name="T335" style:parent-style-name="DefaultParagraphFont" style:family="text">
      <style:text-properties fo:font-size="11pt" style:font-size-asian="11pt" style:font-size-complex="11pt" fo:language="en" fo:country="GB"/>
    </style:style>
    <style:style style:name="T33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37" style:parent-style-name="DefaultParagraphFont" style:family="text">
      <style:text-properties fo:font-size="11pt" style:font-size-asian="11pt" style:font-size-complex="11pt" fo:language="en" fo:country="GB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middle" style:line-height-at-least="0.1895in"/>
    </style:style>
    <style:style style:name="T352" style:parent-style-name="DefaultParagraphFont" style:family="text">
      <style:text-properties fo:font-size="11pt" style:font-size-asian="11pt" style:font-size-complex="11pt" fo:language="en" fo:country="GB"/>
    </style:style>
    <style:style style:name="T35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54" style:parent-style-name="DefaultParagraphFont" style:family="text">
      <style:text-properties fo:font-size="11pt" style:font-size-asian="11pt" style:font-size-complex="11pt" fo:language="en" fo:country="GB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middle" style:line-height-at-least="0.1895in"/>
    </style:style>
    <style:style style:name="T360" style:parent-style-name="DefaultParagraphFont" style:family="text">
      <style:text-properties fo:font-size="11pt" style:font-size-asian="11pt" style:font-size-complex="11pt" fo:language="en" fo:country="GB"/>
    </style:style>
    <style:style style:name="T36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62" style:parent-style-name="DefaultParagraphFont" style:family="text">
      <style:text-properties fo:font-size="11pt" style:font-size-asian="11pt" style:font-size-complex="11pt" fo:language="en" fo:country="GB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middle" style:line-height-at-least="0.1895in"/>
    </style:style>
    <style:style style:name="T377" style:parent-style-name="DefaultParagraphFont" style:family="text">
      <style:text-properties fo:font-size="11pt" style:font-size-asian="11pt" style:font-size-complex="11pt" fo:language="en" fo:country="GB"/>
    </style:style>
    <style:style style:name="T378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79" style:parent-style-name="DefaultParagraphFont" style:family="text">
      <style:text-properties fo:font-size="11pt" style:font-size-asian="11pt" style:font-size-complex="11pt" fo:language="en" fo:country="GB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middle" style:line-height-at-least="0.1895in"/>
    </style:style>
    <style:style style:name="T385" style:parent-style-name="DefaultParagraphFont" style:family="text">
      <style:text-properties fo:font-size="11pt" style:font-size-asian="11pt" style:font-size-complex="11pt" fo:language="en" fo:country="GB"/>
    </style:style>
    <style:style style:name="T38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387" style:parent-style-name="DefaultParagraphFont" style:family="text">
      <style:text-properties fo:font-size="11pt" style:font-size-asian="11pt" style:font-size-complex="11pt" fo:language="en" fo:country="GB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middle" style:line-height-at-least="0.1895in"/>
    </style:style>
    <style:style style:name="T402" style:parent-style-name="DefaultParagraphFont" style:family="text">
      <style:text-properties fo:font-size="11pt" style:font-size-asian="11pt" style:font-size-complex="11pt" fo:language="en" fo:country="GB"/>
    </style:style>
    <style:style style:name="T40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404" style:parent-style-name="DefaultParagraphFont" style:family="text">
      <style:text-properties fo:font-size="11pt" style:font-size-asian="11pt" style:font-size-complex="11pt" fo:language="en" fo:country="GB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middle" style:line-height-at-least="0.1895in"/>
    </style:style>
    <style:style style:name="T410" style:parent-style-name="DefaultParagraphFont" style:family="text">
      <style:text-properties fo:font-size="11pt" style:font-size-asian="11pt" style:font-size-complex="11pt" fo:language="en" fo:country="GB"/>
    </style:style>
    <style:style style:name="T411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412" style:parent-style-name="DefaultParagraphFont" style:family="text">
      <style:text-properties fo:font-size="11pt" style:font-size-asian="11pt" style:font-size-complex="11pt" fo:language="en" fo:country="GB"/>
    </style:style>
    <style:style style:name="P413" style:parent-style-name="Normal" style:family="paragraph">
      <style:paragraph-properties style:punctuation-wrap="simple" style:vertical-align="middle" style:line-height-at-least="0.1895in"/>
    </style:style>
    <style:style style:name="T414" style:parent-style-name="DefaultParagraphFont" style:family="text">
      <style:text-properties fo:font-size="11pt" style:font-size-asian="11pt" style:font-size-complex="11pt" fo:language="en" fo:country="GB"/>
    </style:style>
    <style:style style:name="T415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416" style:parent-style-name="DefaultParagraphFont" style:family="text">
      <style:text-properties fo:font-size="11pt" style:font-size-asian="11pt" style:font-size-complex="11pt"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style:punctuation-wrap="simple" fo:text-align="justify" style:vertical-align="baseline"/>
    </style:style>
    <style:style style:name="P426" style:parent-style-name="Normal" style:family="paragraph">
      <style:paragraph-properties style:punctuation-wrap="simple" fo:text-align="justify" style:vertical-align="baseline"/>
    </style:style>
    <style:style style:name="P427" style:parent-style-name="Normal" style:family="paragraph">
      <style:paragraph-properties style:punctuation-wrap="simple" fo:text-align="justify" style:vertical-align="baseline"/>
    </style:style>
    <style:style style:name="P428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429" style:parent-style-name="Normal" style:family="paragraph">
      <style:paragraph-properties style:punctuation-wrap="simple" fo:text-align="justify" style:vertical-align="baseline"/>
    </style:style>
    <style:style style:name="T430" style:parent-style-name="DefaultParagraphFont" style:family="text">
      <style:text-properties fo:language="en" fo:country="GB"/>
    </style:style>
    <style:style style:name="T431" style:parent-style-name="DefaultParagraphFont" style:family="text">
      <style:text-properties fo:language="en" fo:country="GB"/>
    </style:style>
    <style:style style:name="T432" style:parent-style-name="DefaultParagraphFont" style:family="text">
      <style:text-properties fo:language="en" fo:country="GB"/>
    </style:style>
    <style:style style:name="T433" style:parent-style-name="DefaultParagraphFont" style:family="text">
      <style:text-properties fo:language="en" fo:country="GB"/>
    </style:style>
    <style:style style:name="T434" style:parent-style-name="DefaultParagraphFont" style:family="text">
      <style:text-properties fo:language="en" fo:country="GB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7-26 iki 2019-02-13</text:span></text:p>
      <text:p text:style-name="P9"/>
      <text:p text:style-name="P10"><text:span text:style-name="T11">Įsakymas paskelbtas: TAR 2018-01-30, i. k. 2018-01423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STINTŲ<text:s/>ŽVEJYBOS KVOTŲ, SUTEIKTŲ BE AUKCIONO, PATVIRTINIMO</text:p>
      <text:p text:style-name="P23"/>
      <text:p text:style-name="P24">2018 m. sausio 29 d. Nr. V1-12</text:p>
      <text:p text:style-name="P25">Klaipėda</text:p>
      <text:p text:style-name="P26"/>
      <text:p text:style-name="P27"/>
      <text:p text:style-name="P28"><text:span text:style-name="T29">Vadovaudamasis Perleidžiamųjų teisių į žvejybos vidaus vandenyse kvotas suteikimo, galiojimo sustabdymo, galiojimo sustabdymo panaikinimo ir teisės į žvejybos kvo</text:span><text:span text:style-name="T30">tą panaikinimo bei žvejybos kvotų skyrimo taisyklių, patvirtintų Lietuvos Respublikos žemės ūkio ministro 2014 m. gegužės 28 d. įsakymu Nr. 3D-310 „Dėl Perleidžiamųjų teisių į žvejybos vidaus vandenyse kvotas suteikimo komisijos sudarymo, šios komisijos da</text:span><text:span text:style-name="T31">rbo reglamento ir Perleidžiamųjų teisių į žvejybos vidaus vandenyse kvotas suteikimo, galiojimo sustabdymo, galiojimo sustabdymo panaikinimo ir teisės į žvejybos kvotą panaikinimo bei žvejybos kvotų skyrimo taisyklių patvirtinimo, 50 punktu,<text:s/></text:span><text:span text:style-name="T32">atsižvelgdamas</text:span><text:span text:style-name="T33"><text:s/>į Perleidžiamųjų teisių į žvejybos vidaus vandenyse kvotas suteikimo komisijos, patvirtintos Žuvininkystės tarnybos prie Lietuvos Respublikos žemės ūkio ministerijos direktoriaus 2014 m. birželio 13 d. įsakymu Nr. V1-64 „Dėl Perleidžiamųjų teisių į žvejyb</text:span><text:span text:style-name="T34">os vidaus vandenyse kvotas suteikimo komisijos patvirtinimo“, 2017 m. sausio 13 d. posėdžio protokolą Nr. J1–1,</text:span></text:p>
      <text:p text:style-name="P35"><text:span text:style-name="T36">t v i r t i n u stintų žvejybos upėse kvotas 2018–2021 metam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Ūkio subjekto pavadinimas</text:p>
          </table:table-cell>
          <table:table-cell table:style-name="TableCell48" table:number-rows-spanned="2">
            <text:p text:style-name="P49">Žvejybos vietos pavadinimas</text:p>
          </table:table-cell>
          <table:table-cell table:style-name="TableCell50" table:number-rows-spanned="2">
            <text:p text:style-name="P51">Upės pavadinimas</text:p>
          </table:table-cell>
          <table:table-cell table:style-name="TableCell52" table:number-columns-spanned="2">
            <text:p text:style-name="P53">Žvejybos vietos koordinatės</text:p>
          </table:table-cell>
          <table:covered-table-cell/>
          <table:table-cell table:style-name="TableCell54" table:number-rows-spanned="2">
            <text:p text:style-name="P55">Stintinių traukiamųjų tinklų skaičiu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Platuma</text:p>
          </table:table-cell>
          <table:table-cell table:style-name="TableCell62">
            <text:p text:style-name="P63">Ilguma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UAB „Kurėnas“</text:p>
          </table:table-cell>
          <table:table-cell table:style-name="TableCell68">
            <text:p text:style-name="P69">Senosios Skirvytės</text:p>
          </table:table-cell>
          <table:table-cell table:style-name="TableCell70">
            <text:p text:style-name="P71">Skirvytė</text:p>
          </table:table-cell>
          <table:table-cell table:style-name="TableCell72">
            <text:p text:style-name="P73"><text:span text:style-name="T74">55</text:span><text:span text:style-name="T75"><text:s/>o</text:span><text:span text:style-name="T76"><text:s/>16‘ 652“</text:span></text:p>
            <text:p text:style-name="Normal"><text:span text:style-name="T77">55</text:span><text:span text:style-name="T78"><text:s/>o</text:span><text:span text:style-name="T79"><text:s/>16‘ 591“</text:span></text:p>
          </table:table-cell>
          <table:table-cell table:style-name="TableCell80">
            <text:p text:style-name="P81"><text:span text:style-name="T82">21</text:span><text:span text:style-name="T83"><text:s/>o</text:span><text:span text:style-name="T84"><text:s/>20‘ 183“</text:span></text:p>
            <text:p text:style-name="Normal"><text:span text:style-name="T85">21</text:span><text:span text:style-name="T86"><text:s/>o</text:span><text:span text:style-name="T87"><text:s/>19‘ 983“</text:span>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UAB „Baltoji kopa“</text:p>
          </table:table-cell>
          <table:table-cell table:style-name="TableCell93">
            <text:p text:style-name="P94">Senosios Skirvytės</text:p>
          </table:table-cell>
          <table:table-cell table:style-name="TableCell95">
            <text:p text:style-name="P96">Skirvytė</text:p>
          </table:table-cell>
          <table:table-cell table:style-name="TableCell97">
            <text:p text:style-name="P98"><text:span text:style-name="T99">55</text:span><text:span text:style-name="T100"><text:s/>o</text:span><text:span text:style-name="T101"><text:s/>16‘ 652“</text:span></text:p>
            <text:p text:style-name="Normal"><text:span text:style-name="T102">55</text:span><text:span text:style-name="T103"><text:s/>o</text:span><text:span text:style-name="T104"><text:s/>16‘ 591</text:span></text:p>
          </table:table-cell>
          <table:table-cell table:style-name="TableCell105">
            <text:p text:style-name="P106"><text:span text:style-name="T107">21</text:span><text:span text:style-name="T108"><text:s/>o</text:span><text:span text:style-name="T109"><text:s/>20‘ 183“</text:span></text:p>
            <text:p text:style-name="Normal"><text:span text:style-name="T110">21</text:span><text:span text:style-name="T111"><text:s/>o</text:span><text:span text:style-name="T112"><text:s/>19‘ 983“</text:span>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Aistė Vanagienė</text:p>
          </table:table-cell>
          <table:table-cell table:style-name="TableCell118">
            <text:p text:style-name="P119">Tatamiškio I</text:p>
          </table:table-cell>
          <table:table-cell table:style-name="TableCell120">
            <text:p text:style-name="P121">Nemunas</text:p>
          </table:table-cell>
          <table:table-cell table:style-name="TableCell122">
            <text:p text:style-name="P123"><text:span text:style-name="T124">55</text:span><text:span text:style-name="T125"><text:s/>o</text:span><text:span text:style-name="T126"><text:s/>15’ 36.21498“</text:span></text:p>
            <text:p text:style-name="Normal"><text:span text:style-name="T127">55</text:span><text:span text:style-name="T128"><text:s/>o</text:span><text:span text:style-name="T129"><text:s/>15‘ 41.34928“</text:span></text:p>
          </table:table-cell>
          <table:table-cell table:style-name="TableCell130">
            <text:p text:style-name="P131"><text:span text:style-name="T132">21</text:span><text:span text:style-name="T133"><text:s/>o</text:span><text:span text:style-name="T134"><text:s/>25‘ 20.21800“</text:span></text:p>
            <text:p text:style-name="P135"><text:span text:style-name="T136">21</text:span><text:span text:style-name="T137"><text:s/>o</text:span><text:span text:style-name="T138"><text:s/>25‘ 15.79112“</text:span>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UAB „Logusta“</text:p>
          </table:table-cell>
          <table:table-cell table:style-name="TableCell144">
            <text:p text:style-name="P145">Salikės</text:p>
          </table:table-cell>
          <table:table-cell table:style-name="TableCell146">
            <text:p text:style-name="P147">Skirvytė</text:p>
          </table:table-cell>
          <table:table-cell table:style-name="TableCell148">
            <text:p text:style-name="P149"><text:span text:style-name="T150">55</text:span><text:span text:style-name="T151"><text:s/>o</text:span><text:span text:style-name="T152"><text:s/>17‘ 232“</text:span></text:p>
            <text:p text:style-name="Normal"><text:span text:style-name="T153">55</text:span><text:span text:style-name="T154"><text:s/>o</text:span><text:span text:style-name="T155"><text:s/>17‘ 203“</text:span></text:p>
          </table:table-cell>
          <table:table-cell table:style-name="TableCell156">
            <text:p text:style-name="P157"><text:span text:style-name="T158">21</text:span><text:span text:style-name="T159"><text:s/>o</text:span><text:span text:style-name="T160"><text:s/>22‘ 033“</text:span></text:p>
            <text:p text:style-name="Normal"><text:span text:style-name="T161">21</text:span><text:span text:style-name="T162"><text:s/>o</text:span><text:span text:style-name="T163"><text:s/>21‘ 805“</text:span>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UAB<text:s/>„Nemuno žuvis“</text:p>
          </table:table-cell>
          <table:table-cell table:style-name="TableCell169">
            <text:p text:style-name="P170">Tatamiškio I</text:p>
          </table:table-cell>
          <table:table-cell table:style-name="TableCell171">
            <text:p text:style-name="P172">Nemunas</text:p>
          </table:table-cell>
          <table:table-cell table:style-name="TableCell173">
            <text:p text:style-name="P174"><text:span text:style-name="T175">55</text:span><text:span text:style-name="T176"><text:s/>o</text:span><text:span text:style-name="T177"><text:s/>15’ 36.21498“</text:span></text:p>
            <text:p text:style-name="Normal"><text:span text:style-name="T178">55</text:span><text:span text:style-name="T179"><text:s/>o</text:span><text:span text:style-name="T180"><text:s/>15‘ 41.34928“</text:span></text:p>
          </table:table-cell>
          <table:table-cell table:style-name="TableCell181">
            <text:p text:style-name="P182"><text:span text:style-name="T183">21</text:span><text:span text:style-name="T184"><text:s/>o</text:span><text:span text:style-name="T185"><text:s/>25‘ 20.21800“</text:span></text:p>
            <text:p text:style-name="Normal"><text:span text:style-name="T186">21</text:span><text:span text:style-name="T187"><text:s/>o</text:span><text:span text:style-name="T188"><text:s/>25‘ 15.79112“</text:span></text:p>
          </table:table-cell>
          <table:table-cell table:style-name="TableCell189">
            <text:p text:style-name="P190">1</text:p>
          </table:table-cell>
        </table:table-row>
        <text:soft-page-break/>
        <table:table-row table:style-name="TableRow191">
          <table:table-cell table:style-name="TableCell192">
            <text:p text:style-name="P193">UAB „Pamario žuvis“</text:p>
          </table:table-cell>
          <table:table-cell table:style-name="TableCell194">
            <text:p text:style-name="P195">Toliušio</text:p>
          </table:table-cell>
          <table:table-cell table:style-name="TableCell196">
            <text:p text:style-name="P197">Skirvytė</text:p>
          </table:table-cell>
          <table:table-cell table:style-name="TableCell198">
            <text:p text:style-name="P199"><text:span text:style-name="T200">55</text:span><text:span text:style-name="T201"><text:s/>o</text:span><text:span text:style-name="T202"><text:s/>15‘ 997“</text:span></text:p>
            <text:p text:style-name="Normal"><text:span text:style-name="T203">55</text:span><text:span text:style-name="T204"><text:s/>o</text:span><text:span text:style-name="T205"><text:s/>16‘120“</text:span></text:p>
          </table:table-cell>
          <table:table-cell table:style-name="TableCell206">
            <text:p text:style-name="P207"><text:span text:style-name="T208">21</text:span><text:span text:style-name="T209"><text:s/>o</text:span><text:span text:style-name="T210"><text:s/>19‘ 055“</text:span></text:p>
            <text:p text:style-name="Normal"><text:span text:style-name="T211">21</text:span><text:span text:style-name="T212"><text:s/>o</text:span><text:span text:style-name="T213"><text:s/>19‘ 334“</text:span>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UAB „Riepa“</text:p>
          </table:table-cell>
          <table:table-cell table:style-name="TableCell219">
            <text:p text:style-name="P220">Trišausko</text:p>
          </table:table-cell>
          <table:table-cell table:style-name="TableCell221">
            <text:p text:style-name="P222">Skirvytė</text:p>
          </table:table-cell>
          <table:table-cell table:style-name="TableCell223">
            <text:p text:style-name="P224"><text:span text:style-name="T225">55</text:span><text:span text:style-name="T226"><text:s/>o</text:span><text:span text:style-name="T227"><text:s/>17‘ 237“</text:span></text:p>
            <text:p text:style-name="Normal"><text:span text:style-name="T228">55</text:span><text:span text:style-name="T229"><text:s/>o</text:span><text:span text:style-name="T230"><text:s/>17‘ 255“</text:span></text:p>
          </table:table-cell>
          <table:table-cell table:style-name="TableCell231">
            <text:p text:style-name="P232"><text:span text:style-name="T233">21</text:span><text:span text:style-name="T234"><text:s/>o</text:span><text:span text:style-name="T235"><text:s/>22‘ 074“</text:span></text:p>
            <text:p text:style-name="Normal"><text:span text:style-name="T236">21</text:span><text:span text:style-name="T237"><text:s/>o</text:span><text:span text:style-name="T238"><text:s/>22‘ 314“</text:span>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UAB „Tatamiškis“</text:p>
          </table:table-cell>
          <table:table-cell table:style-name="TableCell244">
            <text:p text:style-name="P245">Goberio</text:p>
          </table:table-cell>
          <table:table-cell table:style-name="TableCell246">
            <text:p text:style-name="P247">Skirvytė</text:p>
          </table:table-cell>
          <table:table-cell table:style-name="TableCell248">
            <text:p text:style-name="P249"><text:span text:style-name="T250">55</text:span><text:span text:style-name="T251"><text:s/>o</text:span><text:span text:style-name="T252"><text:s/>17‘ 214“</text:span></text:p>
            <text:p text:style-name="Normal"><text:span text:style-name="T253">55</text:span><text:span text:style-name="T254"><text:s/>o</text:span><text:span text:style-name="T255"><text:s/>17‘ 163“</text:span></text:p>
          </table:table-cell>
          <table:table-cell table:style-name="TableCell256">
            <text:p text:style-name="P257"><text:span text:style-name="T258">21</text:span><text:span text:style-name="T259"><text:s/>o</text:span><text:span text:style-name="T260"><text:s/>21‘ 655“</text:span></text:p>
            <text:p text:style-name="Normal"><text:span text:style-name="T261">21</text:span><text:span text:style-name="T262"><text:s/>o</text:span><text:span text:style-name="T263"><text:s/>21‘ 398“</text:span>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S.Jakubauskienės įmonė</text:p>
          </table:table-cell>
          <table:table-cell table:style-name="TableCell269">
            <text:p text:style-name="P270">Žiobrinio</text:p>
          </table:table-cell>
          <table:table-cell table:style-name="TableCell271">
            <text:p text:style-name="P272">Nemunas</text:p>
          </table:table-cell>
          <table:table-cell table:style-name="TableCell273">
            <text:p text:style-name="P274"><text:span text:style-name="T275">55</text:span><text:span text:style-name="T276"><text:s/>o</text:span><text:span text:style-name="T277"><text:s/>14‘ 17.97678“</text:span></text:p>
            <text:p text:style-name="P278"><text:span text:style-name="T279">55</text:span><text:span text:style-name="T280"><text:s/>o</text:span><text:span text:style-name="T281"><text:s/>14‘ 23.02341“</text:span></text:p>
          </table:table-cell>
          <table:table-cell table:style-name="TableCell282">
            <text:p text:style-name="P283"><text:span text:style-name="T284">21</text:span><text:span text:style-name="T285"><text:s/>o</text:span><text:span text:style-name="T286"><text:s/>26‘ 20.49508“</text:span></text:p>
            <text:p text:style-name="P287"><text:span text:style-name="T288">21</text:span><text:span text:style-name="T289"><text:s/>o</text:span><text:span text:style-name="T290"><text:s/>26‘ 19.85254“</text:span>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V. Jermalajevo įmonė</text:p>
          </table:table-cell>
          <table:table-cell table:style-name="TableCell296">
            <text:p text:style-name="P297">Afrikos</text:p>
          </table:table-cell>
          <table:table-cell table:style-name="TableCell298">
            <text:p text:style-name="P299">Skirvytė</text:p>
          </table:table-cell>
          <table:table-cell table:style-name="TableCell300">
            <text:p text:style-name="P301"><text:span text:style-name="T302">55</text:span><text:span text:style-name="T303"><text:s/>o</text:span><text:span text:style-name="T304"><text:s/>16‘ 832“</text:span></text:p>
            <text:p text:style-name="Normal"><text:span text:style-name="T305">55</text:span><text:span text:style-name="T306"><text:s/>o</text:span><text:span text:style-name="T307"><text:s/>16‘ 728“</text:span></text:p>
          </table:table-cell>
          <table:table-cell table:style-name="TableCell308">
            <text:p text:style-name="P309"><text:span text:style-name="T310">21</text:span><text:span text:style-name="T311"><text:s/>o</text:span><text:span text:style-name="T312"><text:s/>20‘ 874“</text:span></text:p>
            <text:p text:style-name="Normal"><text:span text:style-name="T313">21</text:span><text:span text:style-name="T314"><text:s/>o</text:span><text:span text:style-name="T315"><text:s/>20‘ 630“</text:span>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Tadas Stakvilevičius</text:p>
          </table:table-cell>
          <table:table-cell table:style-name="TableCell321">
            <text:p text:style-name="P322">Ancės II</text:p>
          </table:table-cell>
          <table:table-cell table:style-name="TableCell323">
            <text:p text:style-name="P324">Nemunas</text:p>
          </table:table-cell>
          <table:table-cell table:style-name="TableCell325">
            <text:p text:style-name="P326"><text:span text:style-name="T327">55</text:span><text:span text:style-name="T328"><text:s/>o</text:span><text:span text:style-name="T329"><text:s/>15‘ 208“</text:span></text:p>
            <text:p text:style-name="Normal"><text:span text:style-name="T330">55</text:span><text:span text:style-name="T331"><text:s/>o</text:span><text:span text:style-name="T332"><text:s/>15‘ 344“</text:span></text:p>
          </table:table-cell>
          <table:table-cell table:style-name="TableCell333">
            <text:p text:style-name="P334"><text:span text:style-name="T335">21</text:span><text:span text:style-name="T336"><text:s/>o</text:span><text:span text:style-name="T337"><text:s/>25‘ 928“</text:span></text:p>
            <text:p text:style-name="Normal"><text:span text:style-name="T338">21</text:span><text:span text:style-name="T339"><text:s/>o</text:span><text:span text:style-name="T340"><text:s/>25‘ 736“</text:span>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>UAB „Elektra“</text:p>
          </table:table-cell>
          <table:table-cell table:style-name="TableCell346">
            <text:p text:style-name="P347">Leitės II</text:p>
          </table:table-cell>
          <table:table-cell table:style-name="TableCell348">
            <text:p text:style-name="P349">Nemunas</text:p>
          </table:table-cell>
          <table:table-cell table:style-name="TableCell350">
            <text:p text:style-name="P351"><text:span text:style-name="T352">55</text:span><text:span text:style-name="T353"><text:s/>o</text:span><text:span text:style-name="T354"><text:s/>16‘ <text:s/>5.14066“</text:span></text:p>
            <text:p text:style-name="Normal"><text:span text:style-name="T355">55</text:span><text:span text:style-name="T356"><text:s/>o</text:span><text:span text:style-name="T357"><text:s/>16‘ 11.80811“</text:span></text:p>
          </table:table-cell>
          <table:table-cell table:style-name="TableCell358">
            <text:p text:style-name="P359"><text:span text:style-name="T360">21</text:span><text:span text:style-name="T361"><text:s/>o</text:span><text:span text:style-name="T362"><text:s/>24’ 56.54446“</text:span></text:p>
            <text:p text:style-name="Normal"><text:span text:style-name="T363">21</text:span><text:span text:style-name="T364"><text:s/>o</text:span><text:span text:style-name="T365"><text:s/>24’ 54.36532“</text:span>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UAB „Mažaičių žvejas“</text:p>
          </table:table-cell>
          <table:table-cell table:style-name="TableCell371">
            <text:p text:style-name="P372">Žvyro (prie Leitės II)</text:p>
          </table:table-cell>
          <table:table-cell table:style-name="TableCell373">
            <text:p text:style-name="P374">Nemunas</text:p>
          </table:table-cell>
          <table:table-cell table:style-name="TableCell375">
            <text:p text:style-name="P376"><text:span text:style-name="T377">55</text:span><text:span text:style-name="T378"><text:s/>o</text:span><text:span text:style-name="T379"><text:s/>15‘ 867“</text:span></text:p>
            <text:p text:style-name="Normal"><text:span text:style-name="T380">55</text:span><text:span text:style-name="T381"><text:s/>o</text:span><text:span text:style-name="T382"><text:s/>16‘ 003“</text:span></text:p>
          </table:table-cell>
          <table:table-cell table:style-name="TableCell383">
            <text:p text:style-name="P384"><text:span text:style-name="T385">21</text:span><text:span text:style-name="T386"><text:s/>o</text:span><text:span text:style-name="T387"><text:s/>25‘ 072“</text:span></text:p>
            <text:p text:style-name="Normal"><text:span text:style-name="T388">21</text:span><text:span text:style-name="T389"><text:s/>o</text:span><text:span text:style-name="T390"><text:s/>24‘ 957“</text:span>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>UAB „Venteris“</text:p>
          </table:table-cell>
          <table:table-cell table:style-name="TableCell396">
            <text:p text:style-name="P397">Salikės</text:p>
          </table:table-cell>
          <table:table-cell table:style-name="TableCell398">
            <text:p text:style-name="P399">Skirvytė</text:p>
          </table:table-cell>
          <table:table-cell table:style-name="TableCell400">
            <text:p text:style-name="P401"><text:span text:style-name="T402">55</text:span><text:span text:style-name="T403"><text:s/>o</text:span><text:span text:style-name="T404"><text:s/>17‘ 232“</text:span></text:p>
            <text:p text:style-name="Normal"><text:span text:style-name="T405">55</text:span><text:span text:style-name="T406"><text:s/>o</text:span><text:span text:style-name="T407"><text:s/>17‘ 203“</text:span></text:p>
          </table:table-cell>
          <table:table-cell table:style-name="TableCell408">
            <text:p text:style-name="P409"><text:span text:style-name="T410">21</text:span><text:span text:style-name="T411"><text:s/>o</text:span><text:span text:style-name="T412"><text:s/>22‘ 033“</text:span></text:p>
            <text:p text:style-name="P413"><text:span text:style-name="T414">21</text:span><text:span text:style-name="T415"><text:s/>o</text:span><text:span text:style-name="T416"><text:s/>21‘ 805“</text:span></text:p>
          </table:table-cell>
          <table:table-cell table:style-name="TableCell417">
            <text:p text:style-name="P418">1</text:p>
          </table:table-cell>
        </table:table-row>
      </table:table>
      <text:p text:style-name="P419"/>
      <text:p text:style-name="P420">Lentelės pakeitimai:</text:p>
      <text:p text:style-name="P421"><text:span text:style-name="T422">Nr.<text:s/></text:span><text:a xlink:href="https://www.e-tar.lt/portal/legalAct.html?documentId=06a178b08fdd11e8b93ad15b34c9248c" office:target-frame-name="_top" xlink:show="replace"><text:span text:style-name="T423">V1-67</text:span></text:a><text:span text:style-name="T424">, 2018-07-04, paskelbta TAR 2018-07-25, i. k. 2018-12374</text:span></text:p>
      <text:p text:style-name="Normal"/>
      <text:p text:style-name="P425"/>
      <text:p text:style-name="P426"/>
      <text:p text:style-name="P427"/>
      <text:p text:style-name="P428">Žuvininkystės įsipareigojimų vykdymo <text:s/>skyriaus</text:p>
      <text:p text:style-name="P429"><text:span text:style-name="T430">vedėjas,<text:s/></text:span><text:span text:style-name="T431">atliekantis direktoriaus funkcijas</text:span><text:span text:style-name="T432"><text:tab/></text:span><text:span text:style-name="T433"><text:tab/></text:span><text:span text:style-name="T434"><text:tab/>Tomas Kazlauskas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Žuvininkystės tarnyba prie Lietuvos Respublikos žemės ūkio ministerijos, Įsakymas</text:span></text:p>
      <text:p text:style-name="P444"><text:span text:style-name="T445">Nr.<text:s/></text:span><text:a xlink:href="https://www.e-tar.lt/portal/legalAct.html?documentId=06a178b08fdd11e8b93ad15b34c9248c" office:target-frame-name="_top" xlink:show="replace"><text:span text:style-name="T446">V1-67</text:span></text:a><text:span text:style-name="T447">, 2018-07-04, paskelbta TAR 2018-07-25, i. k. 2018-12374</text:span></text:p>
      <text:p text:style-name="P448"><text:span text:style-name="T449">Dėl Žuvininkystės tarnybos prie Lietuvos Respublikos žemės ūkio ministerijos direktoriaus 2018 m. sausio 29 d. įsakymo Nr. V1-12 <text:s/>„Dėl stintų žvejybos kvotų, suteiktų be aukciono, patvirtinimo</text:span><text:span text:style-name="T450">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3-05T12:22:00Z</meta:creation-date>
    <dc:date>2019-03-05T12:22:00Z</dc:date>
    <meta:print-date>2014-06-06T13:34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501" meta:character-count="3733" meta:row-count="184" meta:non-whitespace-character-count="3323"/>
  </office:meta>
</office:document-meta>
</file>