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FF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margin-left="3.5in" fo:text-indent="0.043in" style:page-number="1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indent="3.525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3.525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indent="0.943in"/>
      <style:text-properties style:font-size-complex="12pt" style:language-asian="lt" style:country-asian="LT"/>
    </style:style>
    <style:style style:name="P76" style:parent-style-name="Normal" style:family="paragraph">
      <style:paragraph-properties fo:line-height="115%" fo:margin-left="0.75in" fo:text-indent="2.2388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 fo:line-height="115%" fo:margin-left="0.2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indent="3.0569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center" fo:margin-left="0.75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5597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597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597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5597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5597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166in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5597in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5597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5597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5597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5597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indent="0.6027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indent="0.6027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text-indent="0.5597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5166in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text-indent="0.5597in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margin-left="2.302in" fo:text-indent="0.043in">
        <style:tab-stops/>
      </style:paragraph-properties>
    </style:style>
    <style:style style:name="P168" style:parent-style-name="Normal" style:family="paragraph">
      <style:paragraph-properties fo:margin-left="0.4923in" fo:text-indent="2.4972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 fo:margin-left="0.75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 fo:margin-left="2.302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indent="0.94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margin-left="0.75in">
        <style:tab-stops/>
      </style:paragraph-properties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indent="0.559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indent="0.559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indent="0.559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166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166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166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166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166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166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166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166in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justify" fo:text-indent="0.5166in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5166in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5597in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justify" fo:text-indent="0.5166in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text-indent="0.5166in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justify" fo:text-indent="0.5166in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justify" fo:text-indent="0.5166in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fo:text-indent="0.5166in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text-indent="0.6027in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 fo:text-indent="0.5166in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fo:text-indent="0.5166in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text-indent="2.1097in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5-26 iki 2020-11-18</text:span></text:p>
      <text:p text:style-name="P4"/>
      <text:p text:style-name="P5"><text:span text:style-name="T6">Sprendimas paskelbtas: TAR 2018-02-20, i. k. 2018-02537</text:span></text:p>
      <text:p text:style-name="P7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<text:span text:style-name="T11">AKMENĖS RAJONO SAVIVALDYBĖS TARYBA</text:span></text:p>
      <text:p text:style-name="P12"/>
      <text:p text:style-name="P13"><text:span text:style-name="T14">SPRENDIMAS</text:span></text:p>
      <text:p text:style-name="P15"><text:span text:style-name="T16">DĖL AKMENĖS RAJONO SAVIVALDYBĖS SPORTO TARYBOS NUOSTATŲ PATVIRTINIMO IR SPORTO TARYBOS SUDARYMO</text:span></text:p>
      <text:p text:style-name="P17"/>
      <text:p text:style-name="P18"><text:span text:style-name="T19">2018 m. vasario 19 d. <text:s/>Nr. T-32</text:span></text:p>
      <text:p text:style-name="P20"><text:span text:style-name="T21">Naujoji Akmenė</text:span></text:p>
      <text:p text:style-name="P22"/>
      <text:p text:style-name="P23"/>
      <text:p text:style-name="P24"><text:span text:style-name="T25">Vadovaudamasi Lietuvos Respublikos vietos savivaldos įstatymo <text:s/>16 straipsnio 2 dalies 6 punktu, <text:s/>Lietuvos Respublikos kūno kultūros ir sporto įstatymo 12 straipsnio 1 dalimi, siekdama gerinti kūno kultūros i</text:span><text:span text:style-name="T26">r sporto plėtojimą Savivaldybėje, atsižvelgdama į Akmenės rajono savivaldybės tarybos, Akmenės rajono savivaldybės administracijos, Akmenės rajono sporto centro, kūno kultūros ir sporto veiklą vykdančių nevyriausybinių organizacijų siūlymus, Akmenės rajono</text:span><text:span text:style-name="T27"><text:s/>savivaldybės taryba n u s p r e n d ž i a:</text:span></text:p>
      <text:p text:style-name="P28"><text:span text:style-name="T29">1</text:span><text:span text:style-name="T30">. Patvirtinti Akmenės rajono savivaldybės sporto tarybos nuostatus (pridedama).</text:span></text:p>
      <text:p text:style-name="P31"><text:span text:style-name="T32">2</text:span><text:span text:style-name="T33">. Sudaryti trejų metų laikotarpiui Akmenės rajono savivaldybės sporto tarybą šios sudėties:</text:span></text:p>
      <text:p text:style-name="P34">Eugenijus Jogminas, deleguotas<text:s/>komandinių žaidimų sporto šakas kultivuojančių rajono nevyriausybinių <text:s/>sporto organizacijų,<text:s/></text:p>
      <text:p text:style-name="P35">Darius Rekis, Savivaldybės administracijos Švietimo, kultūros ir sporto skyriaus vedėjas, deleguotas Savivaldybės administracijos,</text:p>
      <text:p text:style-name="P36">Mantas Mačius, Akmenės rajono sporto centro direktorius, deleguotas Akmenės rajono sporto centro bendruomenės,<text:s/></text:p>
      <text:p text:style-name="P37">Saulius Momkauskas, Savivaldybės tarybos narys, deleguotas Savivaldybės tarybos;</text:p>
      <text:p text:style-name="P38">Erikas Simutis, Akmenės aeroklubo vadovas, deleguotas techninių sporto šakų atstovų,</text:p>
      <text:p text:style-name="P39">Rimvydas<text:s/>Žilaitis, Naujosios Akmenės kaimiškosios seniūnijos seniūnas, deleguotas Akmenės <text:s/>rajono savivaldybės administracijos seniūnijų seniūnų,</text:p>
      <text:p text:style-name="P40"><text:span text:style-name="T41">Vitalijus Sobenka, Naujosios Akmenės Ramučių gimnazijos<text:s/></text:span><text:span text:style-name="T42"><text:s/></text:span><text:span text:style-name="T43">vyresnysis kūno kultūros mokytojas, deleguotas rajono kūno kul</text:span><text:span text:style-name="T44">tūros mokytojų,</text:span></text:p>
      <text:p text:style-name="P45">Vytautas Šiurkus, deleguotas individualias sporto šakas kultivuojančių rajono nevyriausybinių sporto organizacijų,</text:p>
      <text:p text:style-name="P46"><text:span text:style-name="T47">Gintautė Urbaitienė, <text:s text:c="2"/>deleguota rajono verslininkų asociacijos.</text:span><text:s/></text:p>
      <text:p text:style-name="P48">Punkto pakeitimai:</text:p>
      <text:p text:style-name="P49"><text:span text:style-name="T50">Nr.<text:s/></text:span><text:a xlink:href="https://www.e-tar.lt/portal/legalAct.html?documentId=cbc27980ca5d11e9929af1b9eea48566" office:target-frame-name="_top" xlink:show="replace"><text:span text:style-name="T51">T-172</text:span></text:a><text:span text:style-name="T52">, 2019-08-29, paskelbta TAR 2019-08-29, i. k. 2019-13693</text:span></text:p>
      <text:p text:style-name="P53"><text:span text:style-name="T54">Nr.<text:s/></text:span><text:a xlink:href="https://www.e-tar.lt/portal/legalAct.html?documentId=dc2b2c309e8411ea9515f752ff221ec9" office:target-frame-name="_top" xlink:show="replace"><text:span text:style-name="T55">T-108</text:span></text:a><text:span text:style-name="T56">, 2020-05-25, paskelbta TAR 2020-05-25, i. k. 2020-11050</text:span></text:p>
      <text:p text:style-name="Normal"/>
      <text:p text:style-name="P57"><text:span text:style-name="T58">Šis sprendimas gali būti skundžiamas Lietuvos Respublikos administracinių bylų teisenos įstatymo nustatyta tvarka. <text:s text:c="2"/></text:span></text:p>
      <text:p text:style-name="P59"/>
      <text:p text:style-name="P60"/>
      <text:p text:style-name="P61"/>
      <text:p text:style-name="P62"><text:span text:style-name="T63">Savivaldybės meras <text:s/></text:span><text:span text:style-name="T64"><text:tab/></text:span><text:span text:style-name="T65"><text:tab/></text:span><text:span text:style-name="T66"><text:tab/></text:span><text:span text:style-name="T67"><text:tab/><text:s text:c="12"/>Vitalijus Mitrofanovas <text:s/></text:span></text:p>
      <text:soft-page-break/>
      <text:p text:style-name="P68">PATVIRTINTA</text:p>
      <text:p text:style-name="P70">Akmenės rajono savivaldybės tarybos<text:s/></text:p>
      <text:p text:style-name="P71">2018  m. vasario 19 d. sprendimu Nr. T-32</text:p>
      <text:p text:style-name="P72"/>
      <text:p text:style-name="P73"><text:span text:style-name="T74">AKMENĖS <text:s/>RAJONO SAVIVALDYBĖS <text:s/>SPORTO TARYBOS  NUOSTATAI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Akmenės <text:s/>rajono savivaldybės sporto tarybos (toliau – Sporto taryba) nuostatai (toliau – Nuostatai) reglamentuoja Sporto tarybos tikslus, uždavinius, teises</text:span><text:span text:style-name="T85">, pareigas, sudėtį ir darbo organizavimo tvarką.</text:span></text:p>
      <text:p text:style-name="P86"><text:span text:style-name="T87">2</text:span><text:span text:style-name="T88">. Sporto <text:s/>taryba yra patariamoji institucija, atliekanti eksperto ir konsultanto funkcijas, įgyvendinant Akmenės rajono savivaldybės (toliau – Savivaldybė) kūno kultūros ir sporto politiką Savivaldybės<text:s/></text:span><text:span text:style-name="T89">teritorijoje.</text:span></text:p>
      <text:p text:style-name="P90"><text:span text:style-name="T91">3</text:span><text:span text:style-name="T92">. Sporto taryba savo veikloje vadovaujasi Lietuvos Respublikos Konstitucija, Lietuvos Respublikos įstatymais, Lietuvos Respublikos Vyriausybės nutarimais, Lietuvos Respublikos švietimo ir mokslo ministro įsakymais, Kūno kultūros ir<text:s/></text:span><text:span text:style-name="T93">sporto departamento teisės aktais, Savivaldybės tarybos sprendimais, kitais teisės aktais ir šiais Nuostatais.</text:span></text:p>
      <text:p text:style-name="P94"><text:span text:style-name="T95">4</text:span><text:span text:style-name="T96">. Sporto tarybos išvados ir pasiūlymai, teikiami Savivaldybės institucijoms, sporto įstaigoms ir organizacijoms, yra rekomendacinio pobūdžio</text:span><text:span text:style-name="T97">.</text:span></text:p>
      <text:p text:style-name="P98"><text:span text:style-name="T99">5</text:span><text:span text:style-name="T100">. Sporto taryba bendradarbiauja su Lietuvos Respublikos sporto institucijomis, Savivaldybės taryba, Savivaldybės administracija, Savivaldybės teritorijoje veikiančiomis <text:s/>švietimo ir sporto <text:s/>įstaigomis, nevyriausybinėmis organizacijomis, vykdančiomis</text:span><text:span text:style-name="T101"><text:s/>kūno kultūros ir sporto <text:s/>veiklą, laisvaisiais mokytojais, dirbančiais kūno kultūros ir sporto srityje, bendruomenėmis, jaunimo organizacijomis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SPORTO TARYBOS TIKSLAS UŽDAVINIAI IR FUNKCIJOS</text:span></text:p>
      <text:p text:style-name="P108"/>
      <text:p text:style-name="P109"><text:span text:style-name="T110">6</text:span><text:span text:style-name="T111">. Sporto tarybos veiklos tikslas –<text:s/></text:span><text:span text:style-name="T112">teikti siūlymus dėl kūno kultūros ir sporto srities situacijos gerinimo Akmenės rajono savivaldybėje: analizuoti sporto būklę, teikti išvadas bei pasiūlymus dėl valstybės ir Savivaldybės sporto politikos įgyvendinimo Savivaldybės teritorijoje.</text:span></text:p>
      <text:p text:style-name="P113"><text:span text:style-name="T114">7</text:span><text:span text:style-name="T115">. <text:s/>Spor</text:span><text:span text:style-name="T116">to tarybos uždaviniai:</text:span></text:p>
      <text:p text:style-name="P117"><text:span text:style-name="T118">7.1</text:span><text:span text:style-name="T119">. analizuoti, svarstyti ir vertinti Savivaldybėje vykstančius kūno kultūros ir sporto vystymo procesus, <text:s/>plėtros galimybes, aktualiausias Savivaldybės kūno kultūros ir sporto problemas;</text:span></text:p>
      <text:p text:style-name="P120"><text:span text:style-name="T121">7.2</text:span><text:span text:style-name="T122">. teikti Savivaldybės tarybai, Savi</text:span><text:span text:style-name="T123">valdybės administracijai pasiūlymus dėl kūno kultūros ir sporto plėtojimo gerinimo;</text:span></text:p>
      <text:p text:style-name="P124"><text:span text:style-name="T125">7.3</text:span><text:span text:style-name="T126">. siekti aktyvesnio Akmenės rajono sporto centro, bendrojo ugdymo įstaigų <text:s/>darbuotojų, sportininkų, visuomenės atstovų dalyvavimo sprendžiant kūno kultūros ir sporto</text:span><text:span text:style-name="T127"><text:s text:c="2"/>klausimus;</text:span></text:p>
      <text:p text:style-name="P128"><text:span text:style-name="T129">7.4</text:span><text:span text:style-name="T130">. siekti <text:s/>didesnio rajono sporto prestižo, rūpintis Savivaldybės kūno kultūros ir sporto <text:s/>sklaida šalyje ir užsienyje.</text:span></text:p>
      <text:p text:style-name="P131"><text:span text:style-name="T132">8</text:span><text:span text:style-name="T133">. Siekdama įgyvendinti numatytus tikslus ir uždavinius, Sporto taryba atlieka šias</text:span></text:p>
      <text:p text:style-name="P134">funkcijas:</text:p>
      <text:p text:style-name="P135"><text:span text:style-name="T136">8.1</text:span><text:span text:style-name="T137">. dalyvauja</text:span><text:span text:style-name="T138"><text:s/>rengiant ir įgyvendinant Savivaldybės strateginius planus, kūno kultūros ir sporto plėtros programas, analizuoja kūno kultūros ir sporto plėtojimo priemones ir sportininkų pasiekimus;</text:span></text:p>
      <text:p text:style-name="P139"><text:span text:style-name="T140">8.2</text:span><text:span text:style-name="T141">. teikia siūlymus Savivaldybės tarybai, Savivaldybės administrac</text:span><text:span text:style-name="T142">ijai dėl:</text:span></text:p>
      <text:p text:style-name="P143"><text:span text:style-name="T144">8.2.1</text:span><text:span text:style-name="T145">. kūno <text:s/>kultūros ir sporto politikos plėtros krypčių ir Lietuvos Respublikos Vyriausybės nutarimais patvirtintų kūno kultūros ir sporto programų įgyvendinimo Savivaldybės teritorijoje;</text:span></text:p>
      <text:p text:style-name="P146"><text:span text:style-name="T147">8.2.2</text:span><text:span text:style-name="T148">. kūno kultūros ir sporto plėtojimo projektų<text:s/></text:span><text:span text:style-name="T149">finansavimo prioritetinių krypčių nustatymo, projektų finansavimo tvarkos tobulinimo;</text:span></text:p>
      <text:p text:style-name="P150"><text:span text:style-name="T151">8.2.3</text:span><text:span text:style-name="T152">. Akmenės rajono sporto centro veiklos gerinimo;</text:span></text:p>
      <text:p text:style-name="P153"><text:span text:style-name="T154">8.2.4</text:span><text:span text:style-name="T155">. <text:s/>Akmenės rajono sportininkų ir sporto darbuotojų skatinimo;</text:span></text:p>
      <text:p text:style-name="P156"><text:span text:style-name="T157">8.2.5</text:span><text:span text:style-name="T158">. <text:s/>bendradarbiavimo su užsienio valstybių, kitų Lietuvos rajonų kūno kultūros ir sporto institucijomis, <text:s/>asociacijomis;</text:span></text:p>
      <text:p text:style-name="P159"><text:span text:style-name="T160">8.3</text:span><text:span text:style-name="T161"><text:s/>inicijuoja Savivaldybės kūno kultūros ir sporto <text:s/>politikos padėties, poreikių tyrimus, kūno kultūros ir sporto politikos stebė</text:span><text:span text:style-name="T162">seną ir kokybės vertinimą;</text:span></text:p>
      <text:p text:style-name="P163"><text:span text:style-name="T164">8.4</text:span><text:span text:style-name="T165">. svarsto kitus kūno kultūros ir sporto politikos klausimus, kuriuos pateikia Savivaldybės taryba, Savivaldybės tarybos švietimo, kultūros ir sporto komitetas, Savivaldybės meras, Savivaldybės administracija, Akmenės rajon</text:span><text:span text:style-name="T166">o visuomenė.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SPORTO TARYBOS TEISĖS IR PAREIGOS</text:span></text:p>
      <text:p text:style-name="P173"/>
      <text:p text:style-name="P174"><text:span text:style-name="T175">9</text:span><text:span text:style-name="T176">.</text:span><text:span text:style-name="T177"><text:s/></text:span><text:span text:style-name="T178">Sporto taryba turi šias teises:</text:span></text:p>
      <text:p text:style-name="P179"><text:span text:style-name="T180">9.1</text:span><text:span text:style-name="T181">. teisės aktų nustatyta tvarka gauti reikalingą informaciją iš įstaigų, sporto organizacijų ir klubų, Savivaldybės administracijos struktūrinių, struktūrinių teritorinių padalinių;<text:s/></text:span></text:p>
      <text:p text:style-name="P182"><text:span text:style-name="T183">9.2</text:span><text:span text:style-name="T184">. kviesti į posėdžius specialistus, Savivaldybės administracijos va</text:span><text:span text:style-name="T185">lstybės tarnautojus, darbuotojus, dirbančius pagal darbo sutartis, Savivaldybės įstaigų, sporto klubų, organizacijų vadovus, darbuotojus;</text:span></text:p>
      <text:p text:style-name="P186"><text:span text:style-name="T187">9.3</text:span><text:span text:style-name="T188">. kviesti į posėdžius kūno kultūros ir sporto ekspertus, galinčius teikti informaciją bei išvadas svarstomais k</text:span><text:span text:style-name="T189">ūno kultūros ir sporto plėtojimo klausimais;</text:span></text:p>
      <text:p text:style-name="P190"><text:span text:style-name="T191">9.4</text:span><text:span text:style-name="T192">. teikti rekomendacijas <text:s/>kūno kultūros ir sporto plėtojimą vykdančioms įstaigoms ir organizacijoms.</text:span></text:p>
      <text:p text:style-name="P193"><text:span text:style-name="T194">10</text:span><text:span text:style-name="T195">. Už savo veiklą Sporto taryba ne rečiau kaip vieną kartą per metus atsiskaito Savivaldybės tary</text:span><text:span text:style-name="T196">bai.</text:span></text:p>
      <text:p text:style-name="P197"/>
      <text:p text:style-name="P198"><text:span text:style-name="T199">IV</text:span><text:span text:style-name="T200"><text:s/>SKYRIUS</text:span></text:p>
      <text:p text:style-name="P201"><text:span text:style-name="T202">SPORTO TARYBOS SUDĖTIS IR DARBO ORGANIZAVIMAS</text:span></text:p>
      <text:p text:style-name="P203"/>
      <text:p text:style-name="P204"><text:span text:style-name="T205">11</text:span><text:span text:style-name="T206">. Sporto tarybą sudaro 9 nariai:<text:s/></text:span></text:p>
      <text:p text:style-name="P207"><text:span text:style-name="T208">11.1</text:span><text:span text:style-name="T209">. vienas narys, pasiūlytas Savivaldybės tarybos;</text:span></text:p>
      <text:p text:style-name="P210"><text:span text:style-name="T211">11.2</text:span><text:span text:style-name="T212">. vienas narys, deleguotas Savivaldybės administracijos;</text:span></text:p>
      <text:p text:style-name="P213"><text:span text:style-name="T214">11.3</text:span><text:span text:style-name="T215">. vienas narys,<text:s/></text:span><text:span text:style-name="T216">deleguotas Akmenės rajono sporto centro bendruomenės;</text:span></text:p>
      <text:p text:style-name="P217"><text:span text:style-name="T218">11.4</text:span><text:span text:style-name="T219">. vienas narys, deleguotas komandinių žaidimų sporto šakas kultivuojančių rajono nevyriausybinių <text:s/>sporto organizacijų;<text:s/></text:span></text:p>
      <text:p text:style-name="P220"><text:span text:style-name="T221">11.5</text:span><text:span text:style-name="T222">. vienas narys, deleguotas individualias sporto šakas kultivuojanč</text:span><text:span text:style-name="T223">ių rajono nevyriausybinių sporto organizacijų;</text:span></text:p>
      <text:p text:style-name="P224"><text:span text:style-name="T225">11.6</text:span><text:span text:style-name="T226">. vienas narys, deleguotas rajono verslininkų asociacijos;</text:span></text:p>
      <text:p text:style-name="P227"><text:span text:style-name="T228">11.7</text:span><text:span text:style-name="T229">. vienas narys, deleguotas <text:s/>rajono seniūnijų seniūnų;</text:span></text:p>
      <text:p text:style-name="P230"><text:span text:style-name="T231">11.8</text:span><text:span text:style-name="T232">. vienas narys, deleguotas rajono kūno kultūros mokytojų;</text:span></text:p>
      <text:p text:style-name="P233"><text:span text:style-name="T234">11.9</text:span><text:span text:style-name="T235">. vien</text:span><text:span text:style-name="T236">as narys, deleguotas techninių sporto šakų atstovų.</text:span></text:p>
      <text:p text:style-name="P237"><text:span text:style-name="T238">12</text:span><text:span text:style-name="T239">. Sporto tarybos nario kadencija – 3 metai. Kadencijos pabaigoje keičiama trečdalis Sporto tarybos narių. Sporto tarybos nario kadencijų skaičius – ne daugiau kaip 2 kadencijos.</text:span></text:p>
      <text:p text:style-name="P240"><text:span text:style-name="T241">13</text:span><text:span text:style-name="T242">. Sporto tar</text:span><text:span text:style-name="T243">yba pirmajame posėdyje visų narių dauguma išrenka pirmininką, pirmininko pavaduotoją <text:s/>ir tvirtina Sporto tarybos darbo reglamentą.</text:span></text:p>
      <text:p text:style-name="P244"><text:span text:style-name="T245">14</text:span><text:span text:style-name="T246">. Sporto tarybos pirmininkas, jeigu jo nėra – Sporto tarybos pirmininko pavaduotojas, organizuoja Sporto tarybos darbą,</text:span><text:span text:style-name="T247"><text:s/>pirmininkauja posėdžiams, atsako už jos veiklą.</text:span></text:p>
      <text:p text:style-name="P248"><text:span text:style-name="T249">15</text:span><text:span text:style-name="T250">. Sporto tarybos pirmininku negali būti renkamas kūno kultūrą ir sportą administruojančio Savivaldybės administracijos padalinio atstovas.</text:span></text:p>
      <text:p text:style-name="P251"><text:span text:style-name="T252">16</text:span><text:span text:style-name="T253">. Sporto tarybos sekretoriaus funkcijas atlieka Savivald</text:span><text:span text:style-name="T254">ybės administracijos Švietimo, kultūros ir sporto skyriaus specialistas, koordinuojantis kūno kultūros ir sporto veiklą, kuris nėra Sporto tarybos narys.</text:span></text:p>
      <text:p text:style-name="P255"><text:span text:style-name="T256">17</text:span><text:span text:style-name="T257">. Sporto taryba posėdžiauja pagal poreikį, bet ne rečiau kaip du kartus per metus.<text:s/></text:span></text:p>
      <text:p text:style-name="P258"><text:span text:style-name="T259">18</text:span><text:span text:style-name="T260">. Spor</text:span><text:span text:style-name="T261">to tarybos posėdžiai yra atviri. Juose gali dalyvauti visi suinteresuoti asmenys.</text:span></text:p>
      <text:p text:style-name="P262"><text:span text:style-name="T263">19</text:span><text:span text:style-name="T264">. Sporto tarybos siūlymai priimami balsuojant dalyvaujančių narių balsų dauguma. Jei balsai pasiskirsto po lygiai, lemia pirmininko balsas.</text:span></text:p>
      <text:p text:style-name="P265"><text:span text:style-name="T266">20</text:span><text:span text:style-name="T267">. <text:s/>Sporto tarybos posėdžiai yra protokoluojami. Protokolą pasirašo posėdžio pirmininkas ir sekretorius.</text:span></text:p>
      <text:p text:style-name="P268"><text:span text:style-name="T269">V</text:span><text:span text:style-name="T270"><text:s/>SKYRIUS</text:span></text:p>
      <text:p text:style-name="P271"><text:span text:style-name="T272">BAIGIAMOSIOS NUOSTATOS</text:span></text:p>
      <text:p text:style-name="P273"/>
      <text:p text:style-name="P274"><text:span text:style-name="T275">21</text:span><text:span text:style-name="T276">. Sporto taryba nevykdo finansinės veiklos.</text:span></text:p>
      <text:p text:style-name="P277"><text:span text:style-name="T278">22</text:span><text:span text:style-name="T279">. Sporto tarybos veiklos dokumentai (posėdžių protokolai</text:span><text:span text:style-name="T280">, ekspertų išvados, susirašinėjimo medžiaga ir kt.) saugomi Lietuvos Respublikos dokumentų ir archyvų įstatymo ir kitų teisės aktų nustatyta tvarka.</text:span></text:p>
      <text:p text:style-name="P281"><text:span text:style-name="T282">23</text:span><text:span text:style-name="T283">. Sporto tarybos nuostatus, sudėtį tvirtina ir esant poreikiui juos keičia Savivaldybės taryba.</text:span></text:p>
      <text:p text:style-name="P284"><text:span text:style-name="T285">_</text:span><text:span text:style-name="T286">____________________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Akmenės rajono savivaldybės taryba, Sprendimas</text:span></text:p>
      <text:p text:style-name="P296"><text:span text:style-name="T297">Nr.<text:s/></text:span><text:a xlink:href="https://www.e-tar.lt/portal/legalAct.html?documentId=cbc27980ca5d11e9929af1b9eea48566" office:target-frame-name="_top" xlink:show="replace"><text:span text:style-name="T298">T-172</text:span></text:a><text:span text:style-name="T299">, 2019-08-29, paskelbta TAR 2019-08-29, i. k. 2019-13693</text:span></text:p>
      <text:p text:style-name="P300"><text:span text:style-name="T301">Dėl<text:s/></text:span><text:span text:style-name="T302">Akmenės rajono savivaldybės tarybos 2018 m. vasario 19 d. sprendimo Nr. T-32 „Dėl Akmenės rajono savivaldybės sporto tarybos nuostatų patvirtinimo ir sporto tarybos sudarymo“ pakeitimo</text:span></text:p>
      <text:p text:style-name="P303"/>
      <text:p text:style-name="P304"><text:span text:style-name="T305">2.</text:span></text:p>
      <text:p text:style-name="P306"><text:span text:style-name="T307">Akmenės rajono savivaldybės taryba, Sprendimas</text:span></text:p>
      <text:p text:style-name="P308"><text:span text:style-name="T309">Nr.<text:s/></text:span><text:a xlink:href="https://www.e-tar.lt/portal/legalAct.html?documentId=dc2b2c309e8411ea9515f752ff221ec9" office:target-frame-name="_top" xlink:show="replace"><text:span text:style-name="T310">T-108</text:span></text:a><text:span text:style-name="T311">, 2020-05-25, paskelbta TAR 2020-05-25, i. k. 2020-11050</text:span></text:p>
      <text:p text:style-name="P312"><text:span text:style-name="T313">Dėl Akmenės rajono savivaldybės tarybos 2018 m. vasario 19 d. sprendimo Nr. T-32 „Dėl Akmenės rajo</text:span><text:span text:style-name="T314">no savivaldybės sporto tarybos nuostatų patvirtinimo ir sporto tarybos sudary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Stanislauskiene</meta:initial-creator>
    <dc:creator>adlibuser</dc:creator>
    <meta:creation-date>2020-11-19T12:53:00Z</meta:creation-date>
    <dc:date>2020-11-19T12:53:00Z</dc:date>
    <meta:print-date>2018-02-08T09:02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1471" meta:character-count="10623" meta:row-count="187" meta:non-whitespace-character-count="9211"/>
  </office:meta>
</office:document-meta>
</file>