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weight-complex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weight-complex="bold" fo:color="#000000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FF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/>
      <style:text-properties fo:hyphenate="false"/>
    </style:style>
    <style:style style:name="P69" style:parent-style-name="Normal" style:family="paragraph">
      <style:paragraph-properties fo:widows="0" fo:orphans="0"/>
      <style:text-properties fo:hyphenate="false"/>
    </style:style>
    <style:style style:name="P70" style:parent-style-name="Normal" style:family="paragraph">
      <style:paragraph-properties fo:widows="0" fo:orphans="0"/>
      <style:text-properties fo:hyphenate="false"/>
    </style:style>
    <style:style style:name="P71" style:parent-style-name="Normal" style:family="paragraph">
      <style:paragraph-properties fo:widows="0" fo:orphans="0"/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master-page-name="MPF1" style:family="paragraph">
      <style:paragraph-properties fo:break-before="page" fo:margin-left="3.5in" fo:text-indent="0.043in" style:page-number="1">
        <style:tab-stops/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indent="3.525in"/>
      <style:text-properties style:font-size-complex="12pt" style:language-asian="lt" style:country-asian="LT"/>
    </style:style>
    <style:style style:name="P80" style:parent-style-name="Normal" style:family="paragraph">
      <style:paragraph-properties fo:text-indent="3.525in"/>
      <style:text-properties style:font-size-complex="12pt" style:language-asian="lt" style:country-asian="LT"/>
    </style:style>
    <style:style style:name="P8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indent="0.943in"/>
      <style:text-properties style:font-size-complex="12pt" style:language-asian="lt" style:country-asian="LT"/>
    </style:style>
    <style:style style:name="P85" style:parent-style-name="Normal" style:family="paragraph">
      <style:paragraph-properties fo:line-height="115%" fo:margin-left="0.75in" fo:text-indent="2.2388in">
        <style:tab-stops/>
      </style:paragraph-properties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paragraph-properties fo:text-align="center" fo:line-height="115%" fo:margin-left="0.25in">
        <style:tab-stops/>
      </style:paragraph-properties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paragraph-properties fo:text-align="center" fo:line-height="115%" fo:text-indent="0.043in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P112" style:parent-style-name="Normal" style:family="paragraph">
      <style:paragraph-properties fo:text-indent="3.0569in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5" style:parent-style-name="Normal" style:family="paragraph">
      <style:paragraph-properties fo:text-align="center" fo:margin-left="0.75in">
        <style:tab-stops/>
      </style:paragraph-properties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7" style:parent-style-name="Normal" style:family="paragraph">
      <style:paragraph-properties fo:text-align="center" fo:margin-left="0.7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justify" fo:text-indent="0.5597in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P122" style:parent-style-name="Normal" style:family="paragraph">
      <style:paragraph-properties fo:text-align="justify" fo:text-indent="0.5597in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P125" style:parent-style-name="Normal" style:family="paragraph">
      <style:paragraph-properties fo:text-align="justify" fo:text-indent="0.5597in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P129" style:parent-style-name="Normal" style:family="paragraph">
      <style:paragraph-properties fo:text-align="justify" fo:text-indent="0.5597in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P132" style:parent-style-name="Normal" style:family="paragraph">
      <style:paragraph-properties fo:text-align="justify" fo:text-indent="0.5597in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P136" style:parent-style-name="Normal" style:family="paragraph">
      <style:paragraph-properties fo:text-align="justify" fo:text-indent="0.5166in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P140" style:parent-style-name="Normal" style:family="paragraph">
      <style:paragraph-properties fo:text-align="justify" fo:text-indent="0.5597in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P143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144" style:parent-style-name="Normal" style:family="paragraph">
      <style:paragraph-properties fo:text-align="justify" fo:text-indent="0.5597in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P148" style:parent-style-name="Normal" style:family="paragraph">
      <style:paragraph-properties fo:text-align="justify" fo:text-indent="0.5597in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P151" style:parent-style-name="Normal" style:family="paragraph">
      <style:paragraph-properties fo:text-align="justify" fo:text-indent="0.5597in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P154" style:parent-style-name="Normal" style:family="paragraph">
      <style:paragraph-properties fo:text-align="justify" fo:text-indent="0.5597in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P158" style:parent-style-name="Normal" style:family="paragraph">
      <style:paragraph-properties fo:text-indent="0.6027in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P161" style:parent-style-name="Normal" style:family="paragraph">
      <style:paragraph-properties fo:text-indent="0.6027in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P164" style:parent-style-name="Normal" style:family="paragraph">
      <style:paragraph-properties fo:text-align="justify" fo:text-indent="0.5597in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P168" style:parent-style-name="Normal" style:family="paragraph">
      <style:paragraph-properties fo:text-align="justify" fo:text-indent="0.5166in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P171" style:parent-style-name="Normal" style:family="paragraph">
      <style:paragraph-properties fo:text-align="justify" fo:text-indent="0.5597in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P175" style:parent-style-name="Normal" style:family="paragraph">
      <style:paragraph-properties fo:margin-left="2.302in" fo:text-indent="0.043in">
        <style:tab-stops/>
      </style:paragraph-properties>
    </style:style>
    <style:style style:name="P176" style:parent-style-name="Normal" style:family="paragraph">
      <style:paragraph-properties fo:margin-left="0.4923in" fo:text-indent="2.4972in">
        <style:tab-stops/>
      </style:paragraph-properties>
    </style:style>
    <style:style style:name="T1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9" style:parent-style-name="Normal" style:family="paragraph">
      <style:paragraph-properties fo:text-align="center" fo:margin-left="0.75in">
        <style:tab-stops/>
      </style:paragraph-properties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2" style:parent-style-name="Normal" style:family="paragraph">
      <style:paragraph-properties fo:text-align="center" fo:margin-left="2.302in">
        <style:tab-stops/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indent="0.4923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indent="0.943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0" style:parent-style-name="Normal" style:family="paragraph">
      <style:paragraph-properties fo:margin-left="0.75in">
        <style:tab-stops/>
      </style:paragraph-properties>
    </style:style>
    <style:style style:name="T2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2" style:parent-style-name="Normal" style:family="paragraph">
      <style:paragraph-properties fo:margin-left="0.7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13" style:parent-style-name="Normal" style:family="paragraph">
      <style:paragraph-properties fo:text-indent="0.5597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indent="0.5597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indent="0.5597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5166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5166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5166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5166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166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5166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5166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166in"/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T248" style:parent-style-name="DefaultParagraphFont" style:family="text">
      <style:text-properties style:font-weight-complex="bold" style:font-size-complex="12pt" style:language-asian="lt" style:country-asian="LT"/>
    </style:style>
    <style:style style:name="T249" style:parent-style-name="DefaultParagraphFont" style:family="text">
      <style:text-properties style:font-weight-complex="bold" style:font-size-complex="12pt" style:language-asian="lt" style:country-asian="LT"/>
    </style:style>
    <style:style style:name="P250" style:parent-style-name="Normal" style:family="paragraph">
      <style:paragraph-properties fo:text-align="justify" fo:text-indent="0.5166in"/>
    </style:style>
    <style:style style:name="T251" style:parent-style-name="DefaultParagraphFont" style:family="text">
      <style:text-properties style:font-weight-complex="bold" style:font-size-complex="12pt" style:language-asian="lt" style:country-asian="LT"/>
    </style:style>
    <style:style style:name="T252" style:parent-style-name="DefaultParagraphFont" style:family="text">
      <style:text-properties style:font-weight-complex="bold" style:font-size-complex="12pt" style:language-asian="lt" style:country-asian="LT"/>
    </style:style>
    <style:style style:name="P253" style:parent-style-name="Normal" style:family="paragraph">
      <style:paragraph-properties fo:text-align="justify" fo:text-indent="0.5166in"/>
    </style:style>
    <style:style style:name="T254" style:parent-style-name="DefaultParagraphFont" style:family="text">
      <style:text-properties style:font-weight-complex="bold" style:font-size-complex="12pt" style:language-asian="lt" style:country-asian="LT"/>
    </style:style>
    <style:style style:name="T255" style:parent-style-name="DefaultParagraphFont" style:family="text">
      <style:text-properties style:font-weight-complex="bold" style:font-size-complex="12pt" style:language-asian="lt" style:country-asian="LT"/>
    </style:style>
    <style:style style:name="T256" style:parent-style-name="DefaultParagraphFont" style:family="text">
      <style:text-properties style:font-weight-complex="bold" style:font-size-complex="12pt" style:language-asian="lt" style:country-asian="LT"/>
    </style:style>
    <style:style style:name="P257" style:parent-style-name="Normal" style:family="paragraph">
      <style:paragraph-properties fo:text-align="justify" fo:text-indent="0.5597in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T259" style:parent-style-name="DefaultParagraphFont" style:family="text">
      <style:text-properties style:font-weight-complex="bold" style:font-size-complex="12pt" style:language-asian="lt" style:country-asian="LT"/>
    </style:style>
    <style:style style:name="T260" style:parent-style-name="DefaultParagraphFont" style:family="text">
      <style:text-properties style:font-weight-complex="bold" style:font-size-complex="12pt" style:language-asian="lt" style:country-asian="LT"/>
    </style:style>
    <style:style style:name="P261" style:parent-style-name="Normal" style:family="paragraph">
      <style:paragraph-properties fo:text-align="justify" fo:text-indent="0.5166in"/>
    </style:style>
    <style:style style:name="T262" style:parent-style-name="DefaultParagraphFont" style:family="text">
      <style:text-properties style:font-weight-complex="bold" style:font-size-complex="12pt" style:language-asian="lt" style:country-asian="LT"/>
    </style:style>
    <style:style style:name="T263" style:parent-style-name="DefaultParagraphFont" style:family="text">
      <style:text-properties style:font-weight-complex="bold" style:font-size-complex="12pt" style:language-asian="lt" style:country-asian="LT"/>
    </style:style>
    <style:style style:name="P264" style:parent-style-name="Normal" style:family="paragraph">
      <style:paragraph-properties fo:text-align="justify" fo:text-indent="0.5166in"/>
    </style:style>
    <style:style style:name="T265" style:parent-style-name="DefaultParagraphFont" style:family="text">
      <style:text-properties style:font-weight-complex="bold" style:font-size-complex="12pt" style:language-asian="lt" style:country-asian="LT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T267" style:parent-style-name="DefaultParagraphFont" style:family="text">
      <style:text-properties style:font-weight-complex="bold" style:font-size-complex="12pt" style:language-asian="lt" style:country-asian="LT"/>
    </style:style>
    <style:style style:name="P268" style:parent-style-name="Normal" style:family="paragraph">
      <style:paragraph-properties fo:text-align="justify" fo:text-indent="0.5166in"/>
    </style:style>
    <style:style style:name="T269" style:parent-style-name="DefaultParagraphFont" style:family="text">
      <style:text-properties style:font-weight-complex="bold" style:font-size-complex="12pt" style:language-asian="lt" style:country-asian="LT"/>
    </style:style>
    <style:style style:name="T270" style:parent-style-name="DefaultParagraphFont" style:family="text">
      <style:text-properties style:font-weight-complex="bold" style:font-size-complex="12pt" style:language-asian="lt" style:country-asian="LT"/>
    </style:style>
    <style:style style:name="P271" style:parent-style-name="Normal" style:family="paragraph">
      <style:paragraph-properties fo:text-align="justify" fo:text-indent="0.5166in"/>
    </style:style>
    <style:style style:name="T272" style:parent-style-name="DefaultParagraphFont" style:family="text">
      <style:text-properties style:font-weight-complex="bold" style:font-size-complex="12pt" style:language-asian="lt" style:country-asian="LT"/>
    </style:style>
    <style:style style:name="T273" style:parent-style-name="DefaultParagraphFont" style:family="text">
      <style:text-properties style:font-weight-complex="bold" style:font-size-complex="12pt" style:language-asian="lt" style:country-asian="LT"/>
    </style:style>
    <style:style style:name="T274" style:parent-style-name="DefaultParagraphFont" style:family="text">
      <style:text-properties style:font-weight-complex="bold" style:font-size-complex="12pt" style:language-asian="lt" style:country-asian="LT"/>
    </style:style>
    <style:style style:name="P275" style:parent-style-name="Normal" style:family="paragraph">
      <style:paragraph-properties fo:text-align="justify" fo:text-indent="0.5166in"/>
    </style:style>
    <style:style style:name="T276" style:parent-style-name="DefaultParagraphFont" style:family="text">
      <style:text-properties style:font-weight-complex="bold" style:font-size-complex="12pt" style:language-asian="lt" style:country-asian="LT"/>
    </style:style>
    <style:style style:name="T277" style:parent-style-name="DefaultParagraphFont" style:family="text">
      <style:text-properties style:font-weight-complex="bold" style:font-size-complex="12pt" style:language-asian="lt" style:country-asian="LT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3" style:parent-style-name="Normal" style:family="paragraph">
      <style:text-properties style:font-weight-complex="bold" style:font-size-complex="12pt" style:language-asian="lt" style:country-asian="LT"/>
    </style:style>
    <style:style style:name="P284" style:parent-style-name="Normal" style:family="paragraph">
      <style:paragraph-properties fo:text-indent="0.6027in"/>
    </style:style>
    <style:style style:name="T285" style:parent-style-name="DefaultParagraphFont" style:family="text">
      <style:text-properties style:font-weight-complex="bold" style:font-size-complex="12pt" style:language-asian="lt" style:country-asian="LT"/>
    </style:style>
    <style:style style:name="T286" style:parent-style-name="DefaultParagraphFont" style:family="text">
      <style:text-properties style:font-weight-complex="bold" style:font-size-complex="12pt" style:language-asian="lt" style:country-asian="LT"/>
    </style:style>
    <style:style style:name="P287" style:parent-style-name="Normal" style:family="paragraph">
      <style:paragraph-properties fo:text-align="justify" fo:text-indent="0.5166in"/>
    </style:style>
    <style:style style:name="T288" style:parent-style-name="DefaultParagraphFont" style:family="text">
      <style:text-properties style:font-weight-complex="bold" style:font-size-complex="12pt" style:language-asian="lt" style:country-asian="LT"/>
    </style:style>
    <style:style style:name="T289" style:parent-style-name="DefaultParagraphFont" style:family="text">
      <style:text-properties style:font-weight-complex="bold" style:font-size-complex="12pt" style:language-asian="lt" style:country-asian="LT"/>
    </style:style>
    <style:style style:name="T290" style:parent-style-name="DefaultParagraphFont" style:family="text">
      <style:text-properties style:font-weight-complex="bold" style:font-size-complex="12pt" style:language-asian="lt" style:country-asian="LT"/>
    </style:style>
    <style:style style:name="P291" style:parent-style-name="Normal" style:family="paragraph">
      <style:paragraph-properties fo:text-align="justify" fo:text-indent="0.5166in"/>
    </style:style>
    <style:style style:name="T292" style:parent-style-name="DefaultParagraphFont" style:family="text">
      <style:text-properties style:font-weight-complex="bold" style:font-size-complex="12pt" style:language-asian="lt" style:country-asian="LT"/>
    </style:style>
    <style:style style:name="T293" style:parent-style-name="DefaultParagraphFont" style:family="text">
      <style:text-properties style:font-weight-complex="bold" style:font-size-complex="12pt" style:language-asian="lt" style:country-asian="LT"/>
    </style:style>
    <style:style style:name="T294" style:parent-style-name="DefaultParagraphFont" style:family="text">
      <style:text-properties style:font-weight-complex="bold" style:font-size-complex="12pt" style:language-asian="lt" style:country-asian="LT"/>
    </style:style>
    <style:style style:name="P295" style:parent-style-name="Normal" style:family="paragraph">
      <style:paragraph-properties fo:text-indent="2.1097in"/>
    </style:style>
    <style:style style:name="T296" style:parent-style-name="DefaultParagraphFont" style:family="text">
      <style:text-properties style:font-weight-complex="bold" style:font-size-complex="12pt" style:language-asian="lt" style:country-asian="LT"/>
    </style:style>
    <style:style style:name="P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11-19 iki 2021-02-28</text:span></text:p>
      <text:p text:style-name="P4"/>
      <text:p text:style-name="P5"><text:span text:style-name="T6">Sprendimas paskelbtas: TAR 2018-02-20, i. k. 2018-02537</text:span></text:p>
      <text:p text:style-name="P7"/>
      <text:p text:style-name="P8"><text:span text:style-name="T9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0"><text:span text:style-name="T11">AKMENĖS RAJONO SAVIVALDYBĖS TARYBA</text:span></text:p>
      <text:p text:style-name="P12"/>
      <text:p text:style-name="P13"><text:span text:style-name="T14">SPRENDIMAS</text:span></text:p>
      <text:p text:style-name="P15"><text:span text:style-name="T16">DĖL AKMENĖS RAJONO SAVIVALDYBĖS SPORTO TARYBOS NUOSTATŲ PATVIRTINIMO IR SPORTO TARYBOS SUDARYMO</text:span></text:p>
      <text:p text:style-name="P17"/>
      <text:p text:style-name="P18"><text:span text:style-name="T19">2018 m. vasario 19 d. <text:s/>Nr. T-32</text:span></text:p>
      <text:p text:style-name="P20"><text:span text:style-name="T21">Naujoji Akmenė</text:span></text:p>
      <text:p text:style-name="P22"/>
      <text:p text:style-name="P23"/>
      <text:p text:style-name="P24"><text:span text:style-name="T25">Vadovaudamasi Lietuvos Respublikos vietos savivaldos įstatymo <text:s/>16 straipsnio 2 dalies 6 punktu, <text:s/>Lietuvos Respublikos kūno kultūros ir sporto įstatymo 12 straipsnio 1 dalimi, siekdama gerinti kūno kultūros i</text:span><text:span text:style-name="T26">r sporto plėtojimą Savivaldybėje, atsižvelgdama į Akmenės rajono savivaldybės tarybos, Akmenės rajono savivaldybės administracijos, Akmenės rajono sporto centro, kūno kultūros ir sporto veiklą vykdančių nevyriausybinių organizacijų siūlymus, Akmenės rajono</text:span><text:span text:style-name="T27"><text:s/>savivaldybės taryba n u s p r e n d ž i a:</text:span></text:p>
      <text:p text:style-name="P28"><text:span text:style-name="T29">1</text:span><text:span text:style-name="T30">. Patvirtinti Akmenės rajono savivaldybės sporto tarybos nuostatus (pridedama).</text:span></text:p>
      <text:p text:style-name="P31"><text:span text:style-name="T32">2</text:span><text:span text:style-name="T33">. Sudaryti trejų metų laikotarpiui Akmenės rajono savivaldybės sporto tarybą šios sudėties:</text:span></text:p>
      <text:p text:style-name="P34">Eugenijus Jogminas, deleguotas<text:s/>komandinių žaidimų sporto šakas kultivuojančių rajono nevyriausybinių <text:s/>sporto organizacijų,<text:s/></text:p>
      <text:p text:style-name="P35"><text:span text:style-name="T36">Rimvydas Juozapavičius</text:span><text:span text:style-name="T37">,</text:span><text:span text:style-name="T38"><text:s/>Naujosios Akmenės miesto seniūnijos seniūnas,</text:span><text:span text:style-name="T39"><text:s/>deleguotas Akmenės rajono savivaldybės administracijos seniūnijų seniūnų;</text:span></text:p>
      <text:p text:style-name="P40">Darius Rekis, Savivaldybės administracijos Švietimo, kultūros ir sporto skyriaus vedėjas, deleguotas Savivaldybės administracijos,</text:p>
      <text:p text:style-name="P41">Mantas Mačius, Akmenės rajono sporto centro direktorius, deleguotas Akmenės rajono sporto centro bendruomenės,<text:s/></text:p>
      <text:p text:style-name="P42">Saulius Momkauskas, Savivaldybės tarybos narys, deleguotas Savivaldybės tarybos;</text:p>
      <text:p text:style-name="P43">Erikas Simutis, Akmenės aeroklubo vadovas, deleguotas techninių sporto šakų atstovų,</text:p>
      <text:p text:style-name="P44"><text:span text:style-name="T45">Vitalijus Sobenka, Naujosios Akmenės Ramučių gimnazijos<text:s/></text:span><text:span text:style-name="T46"><text:s/></text:span><text:span text:style-name="T47">vyresnysis kūno kultūros mokytojas, deleguotas rajono kūno kultū</text:span><text:span text:style-name="T48">ros mokytojų,</text:span></text:p>
      <text:p text:style-name="P49">Vytautas Šiurkus, deleguotas individualias sporto šakas kultivuojančių rajono nevyriausybinių sporto organizacijų,</text:p>
      <text:p text:style-name="P50"><text:span text:style-name="T51">Gintautė Urbaitienė, <text:s text:c="2"/>deleguota rajono verslininkų asociacijos.</text:span><text:s/></text:p>
      <text:p text:style-name="P52">Punkto pakeitimai:</text:p>
      <text:p text:style-name="P53"><text:span text:style-name="T54">Nr.<text:s/></text:span><text:a xlink:href="https://www.e-tar.lt/portal/legalAct.html?documentId=cbc27980ca5d11e9929af1b9eea48566" office:target-frame-name="_top" xlink:show="replace"><text:span text:style-name="T55">T-172</text:span></text:a><text:span text:style-name="T56">, 2019-08-29, paskelbta TAR 2019-08-29, i. k. 2019-13693</text:span></text:p>
      <text:p text:style-name="P57"><text:span text:style-name="T58">Nr.<text:s/></text:span><text:a xlink:href="https://www.e-tar.lt/portal/legalAct.html?documentId=dc2b2c309e8411ea9515f752ff221ec9" office:target-frame-name="_top" xlink:show="replace"><text:span text:style-name="T59">T-108</text:span></text:a><text:span text:style-name="T60">, 2020-05-25, paskelbta TAR 2020-05-25, i. k. 2020-11050</text:span></text:p>
      <text:p text:style-name="P61"><text:span text:style-name="T62">Nr.<text:s/></text:span><text:a xlink:href="https://www.e-tar.lt/portal/legalAct.html?documentId=cd9f7020299b11eb932eb1ed7f923910" office:target-frame-name="_top" xlink:show="replace"><text:span text:style-name="T63">T-230</text:span></text:a><text:span text:style-name="T64">, 2020-11-18, paskelbta TAR 2020-11-18, i. k. 2020-24240</text:span></text:p>
      <text:p text:style-name="Normal"/>
      <text:p text:style-name="P65"><text:span text:style-name="T66">Šis sprendimas gali būt</text:span><text:span text:style-name="T67">i skundžiamas Lietuvos Respublikos administracinių bylų teisenos įstatymo nustatyta tvarka. <text:s text:c="2"/></text:span></text:p>
      <text:p text:style-name="P68"/>
      <text:p text:style-name="P69"/>
      <text:p text:style-name="P70"/>
      <text:p text:style-name="P71"><text:span text:style-name="T72">Savivaldybės meras <text:s/></text:span><text:span text:style-name="T73"><text:tab/></text:span><text:span text:style-name="T74"><text:tab/></text:span><text:span text:style-name="T75"><text:tab/></text:span><text:span text:style-name="T76"><text:tab/><text:s text:c="12"/>Vitalijus Mitrofanovas <text:s/></text:span></text:p>
      <text:soft-page-break/>
      <text:p text:style-name="P77">PATVIRTINTA</text:p>
      <text:p text:style-name="P79">Akmenės rajono savivaldybės tarybos<text:s/></text:p>
      <text:p text:style-name="P80">2018  m. vasario 19 d. sprendimu Nr. T-32</text:p>
      <text:p text:style-name="P81"/>
      <text:p text:style-name="P82"><text:span text:style-name="T83">AKMENĖS <text:s/>RAJONO SAVIVALDYBĖS <text:s/>SPORTO TARYBOS  NUOSTATAI</text:span></text:p>
      <text:p text:style-name="P84"/>
      <text:p text:style-name="P85"><text:span text:style-name="T86">I</text:span><text:span text:style-name="T87"><text:s/>SKYRIUS</text:span></text:p>
      <text:p text:style-name="P88"><text:span text:style-name="T89">BENDROSIOS NUOSTATOS</text:span></text:p>
      <text:p text:style-name="P90"/>
      <text:p text:style-name="P91"><text:span text:style-name="T92">1</text:span><text:span text:style-name="T93">. Akmenės <text:s/>rajono savivaldybės sporto tarybos (toliau – Sporto taryba) nuostatai (toliau – Nuostatai) reglamentuoja Sporto tarybos tikslus, uždavinius, teises, pareigas, sudėtį ir darbo organizavimo tvarką.</text:span></text:p>
      <text:p text:style-name="P94"><text:span text:style-name="T95">2</text:span><text:span text:style-name="T96">. Sporto <text:s/>taryba yra patariamoji institucija</text:span><text:span text:style-name="T97">, atliekanti eksperto ir konsultanto funkcijas, įgyvendinant Akmenės rajono savivaldybės (toliau – Savivaldybė) kūno kultūros ir sporto politiką Savivaldybės teritorijoje.</text:span></text:p>
      <text:p text:style-name="P98"><text:span text:style-name="T99">3</text:span><text:span text:style-name="T100">. Sporto taryba savo veikloje vadovaujasi Lietuvos Respublikos Konstitucija, Li</text:span><text:span text:style-name="T101">etuvos Respublikos įstatymais, Lietuvos Respublikos Vyriausybės nutarimais, Lietuvos Respublikos švietimo ir mokslo ministro įsakymais, Kūno kultūros ir sporto departamento teisės aktais, Savivaldybės tarybos sprendimais, kitais teisės aktais ir šiais Nuos</text:span><text:span text:style-name="T102">tatais.</text:span></text:p>
      <text:p text:style-name="P103"><text:span text:style-name="T104">4</text:span><text:span text:style-name="T105">. Sporto tarybos išvados ir pasiūlymai, teikiami Savivaldybės institucijoms, sporto įstaigoms ir organizacijoms, yra rekomendacinio pobūdžio.</text:span></text:p>
      <text:p text:style-name="P106"><text:span text:style-name="T107">5</text:span><text:span text:style-name="T108">. Sporto taryba bendradarbiauja su Lietuvos Respublikos sporto institucijomis, Savivaldybės tary</text:span><text:span text:style-name="T109">ba, Savivaldybės administracija, Savivaldybės teritorijoje veikiančiomis <text:s/>švietimo ir sporto <text:s/>įstaigomis, nevyriausybinėmis organizacijomis, vykdančiomis kūno kultūros ir sporto <text:s/>veiklą, laisvaisiais mokytojais, dirbančiais kūno kultūros ir sporto srityje,</text:span><text:span text:style-name="T110"><text:s/>bendruomenėmis, jaunimo organizacijomis.</text:span></text:p>
      <text:p text:style-name="P111"/>
      <text:p text:style-name="P112"><text:span text:style-name="T113">II</text:span><text:span text:style-name="T114"><text:s/>SKYRIUS</text:span></text:p>
      <text:p text:style-name="P115"><text:span text:style-name="T116">SPORTO TARYBOS TIKSLAS UŽDAVINIAI IR FUNKCIJOS</text:span></text:p>
      <text:p text:style-name="P117"/>
      <text:p text:style-name="P118"><text:span text:style-name="T119">6</text:span><text:span text:style-name="T120">. Sporto tarybos veiklos tikslas – teikti siūlymus dėl kūno kultūros ir sporto srities situacijos gerinimo Akmenės rajono savivaldybėje:<text:s/></text:span><text:span text:style-name="T121">analizuoti sporto būklę, teikti išvadas bei pasiūlymus dėl valstybės ir Savivaldybės sporto politikos įgyvendinimo Savivaldybės teritorijoje.</text:span></text:p>
      <text:p text:style-name="P122"><text:span text:style-name="T123">7</text:span><text:span text:style-name="T124">. <text:s/>Sporto tarybos uždaviniai:</text:span></text:p>
      <text:p text:style-name="P125"><text:span text:style-name="T126">7.1</text:span><text:span text:style-name="T127">. analizuoti, svarstyti ir vertinti Savivaldybėje vykstančius kūno kultūro</text:span><text:span text:style-name="T128">s ir sporto vystymo procesus, <text:s/>plėtros galimybes, aktualiausias Savivaldybės kūno kultūros ir sporto problemas;</text:span></text:p>
      <text:p text:style-name="P129"><text:span text:style-name="T130">7.2</text:span><text:span text:style-name="T131">. teikti Savivaldybės tarybai, Savivaldybės administracijai pasiūlymus dėl kūno kultūros ir sporto plėtojimo gerinimo;</text:span></text:p>
      <text:p text:style-name="P132"><text:span text:style-name="T133">7.3</text:span><text:span text:style-name="T134">. siekti ak</text:span><text:span text:style-name="T135">tyvesnio Akmenės rajono sporto centro, bendrojo ugdymo įstaigų <text:s/>darbuotojų, sportininkų, visuomenės atstovų dalyvavimo sprendžiant kūno kultūros ir sporto <text:s/>klausimus;</text:span></text:p>
      <text:p text:style-name="P136"><text:span text:style-name="T137">7.4</text:span><text:span text:style-name="T138">. siekti <text:s/>didesnio rajono sporto prestižo, rūpintis Savivaldybės kūno kultūros ir<text:s/></text:span><text:span text:style-name="T139">sporto <text:s/>sklaida šalyje ir užsienyje.</text:span></text:p>
      <text:p text:style-name="P140"><text:span text:style-name="T141">8</text:span><text:span text:style-name="T142">. Siekdama įgyvendinti numatytus tikslus ir uždavinius, Sporto taryba atlieka šias</text:span></text:p>
      <text:p text:style-name="P143">funkcijas:</text:p>
      <text:p text:style-name="P144"><text:span text:style-name="T145">8.1</text:span><text:span text:style-name="T146">. dalyvauja rengiant ir įgyvendinant Savivaldybės strateginius planus, kūno kultūros ir sporto plėtros programas,</text:span><text:span text:style-name="T147"><text:s/>analizuoja kūno kultūros ir sporto plėtojimo priemones ir sportininkų pasiekimus;</text:span></text:p>
      <text:p text:style-name="P148"><text:span text:style-name="T149">8.2</text:span><text:span text:style-name="T150">. teikia siūlymus Savivaldybės tarybai, Savivaldybės administracijai dėl:</text:span></text:p>
      <text:p text:style-name="P151"><text:span text:style-name="T152">8.2.1</text:span><text:span text:style-name="T153">. kūno <text:s/>kultūros ir sporto politikos plėtros krypčių ir Lietuvos Respublikos Vyriausybės nutarimais patvirtintų kūno kultūros ir sporto programų įgyvendinimo Savivaldybės teritorijoje;</text:span></text:p>
      <text:p text:style-name="P154"><text:span text:style-name="T155">8.2.2</text:span><text:span text:style-name="T156">. kūno kultūros ir sporto plėtojimo projektų finansavimo prior</text:span><text:span text:style-name="T157">itetinių krypčių nustatymo, projektų finansavimo tvarkos tobulinimo;</text:span></text:p>
      <text:p text:style-name="P158"><text:span text:style-name="T159">8.2.3</text:span><text:span text:style-name="T160">. Akmenės rajono sporto centro veiklos gerinimo;</text:span></text:p>
      <text:p text:style-name="P161"><text:span text:style-name="T162">8.2.4</text:span><text:span text:style-name="T163">. <text:s/>Akmenės rajono sportininkų ir sporto darbuotojų skatinimo;</text:span></text:p>
      <text:p text:style-name="P164"><text:span text:style-name="T165">8.2.5</text:span><text:span text:style-name="T166">. <text:s/>bendradarbiavimo su užsienio valstybių, kitų L</text:span><text:span text:style-name="T167">ietuvos rajonų kūno kultūros ir sporto institucijomis, <text:s/>asociacijomis;</text:span></text:p>
      <text:p text:style-name="P168"><text:span text:style-name="T169">8.3</text:span><text:span text:style-name="T170"><text:s/>inicijuoja Savivaldybės kūno kultūros ir sporto <text:s/>politikos padėties, poreikių tyrimus, kūno kultūros ir sporto politikos stebėseną ir kokybės vertinimą;</text:span></text:p>
      <text:p text:style-name="P171"><text:span text:style-name="T172">8.4</text:span><text:span text:style-name="T173">. svarsto kitus</text:span><text:span text:style-name="T174"><text:s/>kūno kultūros ir sporto politikos klausimus, kuriuos pateikia Savivaldybės taryba, Savivaldybės tarybos švietimo, kultūros ir sporto komitetas, Savivaldybės meras, Savivaldybės administracija, Akmenės rajono visuomenė.</text:span></text:p>
      <text:p text:style-name="P175"/>
      <text:p text:style-name="P176"><text:span text:style-name="T177">III</text:span><text:span text:style-name="T178"><text:s/>SKYRIUS</text:span></text:p>
      <text:p text:style-name="P179"><text:span text:style-name="T180">SPORTO TARYBOS<text:s/></text:span><text:span text:style-name="T181">TEISĖS IR PAREIGOS</text:span></text:p>
      <text:p text:style-name="P182"/>
      <text:p text:style-name="P183"><text:span text:style-name="T184">9</text:span><text:span text:style-name="T185">.</text:span><text:span text:style-name="T186"><text:s/></text:span><text:span text:style-name="T187">Sporto taryba turi šias teises:</text:span></text:p>
      <text:p text:style-name="P188"><text:span text:style-name="T189">9.1</text:span><text:span text:style-name="T190">. teisės aktų nustatyta tvarka gauti reikalingą informaciją iš įstaigų, sporto organizacijų ir klubų, Savivaldybės administracijos struktūrinių, struktūrinių teritorinių padalinių;<text:s/></text:span></text:p>
      <text:p text:style-name="P191"><text:span text:style-name="T192">9.2</text:span><text:span text:style-name="T193">.<text:s/></text:span><text:span text:style-name="T194">kviesti į posėdžius specialistus, Savivaldybės administracijos valstybės tarnautojus, darbuotojus, dirbančius pagal darbo sutartis, Savivaldybės įstaigų, sporto klubų, organizacijų vadovus, darbuotojus;</text:span></text:p>
      <text:p text:style-name="P195"><text:span text:style-name="T196">9.3</text:span><text:span text:style-name="T197">. kviesti į posėdžius kūno kultūros ir sporto<text:s/></text:span><text:span text:style-name="T198">ekspertus, galinčius teikti informaciją bei išvadas svarstomais kūno kultūros ir sporto plėtojimo klausimais;</text:span></text:p>
      <text:p text:style-name="P199"><text:span text:style-name="T200">9.4</text:span><text:span text:style-name="T201">. teikti rekomendacijas <text:s/>kūno kultūros ir sporto plėtojimą vykdančioms įstaigoms ir organizacijoms.</text:span></text:p>
      <text:p text:style-name="P202"><text:span text:style-name="T203">10</text:span><text:span text:style-name="T204">. Už savo veiklą Sporto taryba<text:s/></text:span><text:span text:style-name="T205">ne rečiau kaip vieną kartą per metus atsiskaito Savivaldybės tarybai.</text:span></text:p>
      <text:p text:style-name="P206"/>
      <text:p text:style-name="P207"><text:span text:style-name="T208">IV</text:span><text:span text:style-name="T209"><text:s/>SKYRIUS</text:span></text:p>
      <text:p text:style-name="P210"><text:span text:style-name="T211">SPORTO TARYBOS SUDĖTIS IR DARBO ORGANIZAVIMAS</text:span></text:p>
      <text:p text:style-name="P212"/>
      <text:p text:style-name="P213"><text:span text:style-name="T214">11</text:span><text:span text:style-name="T215">. Sporto tarybą sudaro 9 nariai:<text:s/></text:span></text:p>
      <text:p text:style-name="P216"><text:span text:style-name="T217">11.1</text:span><text:span text:style-name="T218">. vienas narys, pasiūlytas Savivaldybės tarybos;</text:span></text:p>
      <text:p text:style-name="P219"><text:span text:style-name="T220">11.2</text:span><text:span text:style-name="T221">. vienas narys,<text:s/></text:span><text:span text:style-name="T222">deleguotas Savivaldybės administracijos;</text:span></text:p>
      <text:p text:style-name="P223"><text:span text:style-name="T224">11.3</text:span><text:span text:style-name="T225">. vienas narys, deleguotas Akmenės rajono sporto centro bendruomenės;</text:span></text:p>
      <text:p text:style-name="P226"><text:span text:style-name="T227">11.4</text:span><text:span text:style-name="T228">. vienas narys, deleguotas komandinių žaidimų sporto šakas kultivuojančių rajono nevyriausybinių <text:s/>sporto organizacijų;<text:s/></text:span></text:p>
      <text:p text:style-name="P229"><text:span text:style-name="T230">11.5</text:span><text:span text:style-name="T231">.</text:span><text:span text:style-name="T232"><text:s/>vienas narys, deleguotas individualias sporto šakas kultivuojančių rajono nevyriausybinių sporto organizacijų;</text:span></text:p>
      <text:p text:style-name="P233"><text:span text:style-name="T234">11.6</text:span><text:span text:style-name="T235">. vienas narys, deleguotas rajono verslininkų asociacijos;</text:span></text:p>
      <text:p text:style-name="P236"><text:span text:style-name="T237">11.7</text:span><text:span text:style-name="T238">. vienas narys, deleguotas <text:s/>rajono seniūnijų seniūnų;</text:span></text:p>
      <text:p text:style-name="P239"><text:span text:style-name="T240">11.8</text:span><text:span text:style-name="T241">. viena</text:span><text:span text:style-name="T242">s narys, deleguotas rajono kūno kultūros mokytojų;</text:span></text:p>
      <text:p text:style-name="P243"><text:span text:style-name="T244">11.9</text:span><text:span text:style-name="T245">. vienas narys, deleguotas techninių sporto šakų atstovų.</text:span></text:p>
      <text:p text:style-name="P246"><text:span text:style-name="T247">12</text:span><text:span text:style-name="T248">. Sporto tarybos nario kadencija – 3 metai. Kadencijos pabaigoje keičiama trečdalis Sporto tarybos narių. Sporto tarybos nario kade</text:span><text:span text:style-name="T249">ncijų skaičius – ne daugiau kaip 2 kadencijos.</text:span></text:p>
      <text:p text:style-name="P250"><text:span text:style-name="T251">13</text:span><text:span text:style-name="T252">. Sporto taryba pirmajame posėdyje visų narių dauguma išrenka pirmininką, pirmininko pavaduotoją <text:s/>ir tvirtina Sporto tarybos darbo reglamentą.</text:span></text:p>
      <text:p text:style-name="P253"><text:span text:style-name="T254">14</text:span><text:span text:style-name="T255">. Sporto tarybos pirmininkas, jeigu jo nėra – Sporto<text:s/></text:span><text:span text:style-name="T256">tarybos pirmininko pavaduotojas, organizuoja Sporto tarybos darbą, pirmininkauja posėdžiams, atsako už jos veiklą.</text:span></text:p>
      <text:p text:style-name="P257"><text:span text:style-name="T258">15</text:span><text:span text:style-name="T259">. Sporto tarybos pirmininku negali būti renkamas kūno kultūrą ir sportą administruojančio Savivaldybės administracijos padalinio<text:s/></text:span><text:span text:style-name="T260">atstovas.</text:span></text:p>
      <text:p text:style-name="P261"><text:span text:style-name="T262">16</text:span><text:span text:style-name="T263">. Sporto tarybos sekretoriaus funkcijas atlieka Savivaldybės administracijos Švietimo, kultūros ir sporto skyriaus specialistas, koordinuojantis kūno kultūros ir sporto veiklą, kuris nėra Sporto tarybos narys.</text:span></text:p>
      <text:p text:style-name="P264"><text:span text:style-name="T265">17</text:span><text:span text:style-name="T266">. Sporto taryba posėdžia</text:span><text:span text:style-name="T267">uja pagal poreikį, bet ne rečiau kaip du kartus per metus.<text:s/></text:span></text:p>
      <text:p text:style-name="P268"><text:span text:style-name="T269">18</text:span><text:span text:style-name="T270">. Sporto tarybos posėdžiai yra atviri. Juose gali dalyvauti visi suinteresuoti asmenys.</text:span></text:p>
      <text:p text:style-name="P271"><text:span text:style-name="T272">19</text:span><text:span text:style-name="T273">. Sporto tarybos siūlymai priimami balsuojant dalyvaujančių narių balsų dauguma. Jei balsai pasi</text:span><text:span text:style-name="T274">skirsto po lygiai, lemia pirmininko balsas.</text:span></text:p>
      <text:p text:style-name="P275"><text:span text:style-name="T276">20</text:span><text:span text:style-name="T277">. <text:s/>Sporto tarybos posėdžiai yra protokoluojami. Protokolą pasirašo posėdžio pirmininkas ir sekretorius.</text:span></text:p>
      <text:p text:style-name="P278"><text:span text:style-name="T279">V</text:span><text:span text:style-name="T280"><text:s/>SKYRIUS</text:span></text:p>
      <text:p text:style-name="P281"><text:span text:style-name="T282">BAIGIAMOSIOS NUOSTATOS</text:span></text:p>
      <text:p text:style-name="P283"/>
      <text:p text:style-name="P284"><text:span text:style-name="T285">21</text:span><text:span text:style-name="T286">. Sporto taryba nevykdo finansinės veiklos.</text:span></text:p>
      <text:p text:style-name="P287"><text:span text:style-name="T288">22</text:span><text:span text:style-name="T289">. Spor</text:span><text:span text:style-name="T290">to tarybos veiklos dokumentai (posėdžių protokolai, ekspertų išvados, susirašinėjimo medžiaga ir kt.) saugomi Lietuvos Respublikos dokumentų ir archyvų įstatymo ir kitų teisės aktų nustatyta tvarka.</text:span></text:p>
      <text:p text:style-name="P291"><text:span text:style-name="T292">23</text:span><text:span text:style-name="T293">. Sporto tarybos nuostatus, sudėtį tvirtina ir esan</text:span><text:span text:style-name="T294">t poreikiui juos keičia Savivaldybės taryba.</text:span></text:p>
      <text:p text:style-name="P295"><text:span text:style-name="T296">_____________________</text:span></text:p>
      <text:p text:style-name="P297"/>
      <text:p text:style-name="P298"/>
      <text:p text:style-name="P299"><text:span text:style-name="T300">Pakeitimai:</text:span></text:p>
      <text:p text:style-name="P301"/>
      <text:p text:style-name="P302"><text:span text:style-name="T303">1.</text:span></text:p>
      <text:p text:style-name="P304"><text:span text:style-name="T305">Akmenės rajono savivaldybės taryba, Sprendimas</text:span></text:p>
      <text:p text:style-name="P306"><text:span text:style-name="T307">Nr.<text:s/></text:span><text:a xlink:href="https://www.e-tar.lt/portal/legalAct.html?documentId=cbc27980ca5d11e9929af1b9eea48566" office:target-frame-name="_top" xlink:show="replace"><text:span text:style-name="T308">T-172</text:span></text:a><text:span text:style-name="T309">,<text:s/></text:span><text:span text:style-name="T310">2019-08-29, paskelbta TAR 2019-08-29, i. k. 2019-13693</text:span></text:p>
      <text:p text:style-name="P311"><text:span text:style-name="T312">Dėl Akmenės rajono savivaldybės tarybos 2018 m. vasario 19 d. sprendimo Nr. T-32 „Dėl Akmenės rajono savivaldybės sporto tarybos nuostatų patvirtinimo ir sporto tarybos sudarymo“ pakeitimo</text:span></text:p>
      <text:p text:style-name="P313"/>
      <text:p text:style-name="P314"><text:span text:style-name="T315">2.</text:span></text:p>
      <text:p text:style-name="P316"><text:span text:style-name="T317">Akmenės<text:s/></text:span><text:span text:style-name="T318">rajono savivaldybės taryba, Sprendimas</text:span></text:p>
      <text:p text:style-name="P319"><text:span text:style-name="T320">Nr.<text:s/></text:span><text:a xlink:href="https://www.e-tar.lt/portal/legalAct.html?documentId=dc2b2c309e8411ea9515f752ff221ec9" office:target-frame-name="_top" xlink:show="replace"><text:span text:style-name="T321">T-108</text:span></text:a><text:span text:style-name="T322">, 2020-05-25, paskelbta TAR 2020-05-25, i. k. 2020-11050</text:span></text:p>
      <text:p text:style-name="P323"><text:span text:style-name="T324">Dėl Akmenės rajono savivaldybės tarybos 2018 m. vasar</text:span><text:span text:style-name="T325">io 19 d. sprendimo Nr. T-32 „Dėl Akmenės rajono savivaldybės sporto tarybos nuostatų patvirtinimo ir sporto tarybos sudarymo“ pakeitimo</text:span></text:p>
      <text:p text:style-name="P326"/>
      <text:p text:style-name="P327"><text:span text:style-name="T328">3.</text:span></text:p>
      <text:p text:style-name="P329"><text:span text:style-name="T330">Akmenės rajono savivaldybės taryba, Sprendimas</text:span></text:p>
      <text:p text:style-name="P331"><text:span text:style-name="T332">Nr.<text:s/></text:span><text:a xlink:href="https://www.e-tar.lt/portal/legalAct.html?documentId=cd9f7020299b11eb932eb1ed7f923910" office:target-frame-name="_top" xlink:show="replace"><text:span text:style-name="T333">T-230</text:span></text:a><text:span text:style-name="T334">, 2020-11-18, paskelbta TAR 2020-11-18, i. k. 2020-24240</text:span></text:p>
      <text:p text:style-name="P335"><text:span text:style-name="T336">Dėl Akmenės rajono savivaldybės tarybos 2018 m. vasario 19 d. sprendimo Nr. T-32 „Dėl Akmenės rajono savivaldybės sporto tarybos nuostatų patvirtinimo ir sporto<text:s/></text:span><text:span text:style-name="T337">tarybos sudarymo“ pakeitimo</text:span></text:p>
      <text:p text:style-name="P338"/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78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.Stanislauskiene</meta:initial-creator>
    <dc:creator>adlibuser</dc:creator>
    <meta:creation-date>2021-05-24T12:21:00Z</meta:creation-date>
    <dc:date>2021-05-24T12:21:00Z</dc:date>
    <meta:print-date>2018-02-08T09:02:00Z</meta:print-date>
    <meta:template xlink:href="Normal.dotm" xlink:type="simple"/>
    <meta:editing-cycles>2</meta:editing-cycles>
    <meta:editing-duration>PT0S</meta:editing-duration>
    <meta:document-statistic meta:page-count="5" meta:paragraph-count="281" meta:word-count="1301" meta:character-count="10967" meta:row-count="414" meta:non-whitespace-character-count="9947"/>
  </office:meta>
</office:document-meta>
</file>