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1.0833in" fo:text-indent="-0.25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787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P59" style:parent-style-name="Normal" style:family="paragraph">
      <style:paragraph-properties fo:widows="0" fo:orphans="0"/>
      <style:text-properties fo:hyphenate="false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margin-left="3.5in" fo:text-indent="0.043in" style:page-number="1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3.525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indent="0.943in"/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75in" fo:text-indent="2.2388in">
        <style:tab-stops/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center" fo:line-height="115%" fo:margin-left="0.2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indent="3.0569in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center" fo:margin-left="0.75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597in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597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5597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5597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justify" fo:text-indent="0.5597in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5166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597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5597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597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597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 fo:text-indent="0.5597in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indent="0.6027in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indent="0.6027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597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166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5597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margin-left="2.302in" fo:text-indent="0.043in">
        <style:tab-stops/>
      </style:paragraph-properties>
    </style:style>
    <style:style style:name="P166" style:parent-style-name="Normal" style:family="paragraph">
      <style:paragraph-properties fo:margin-left="0.4923in" fo:text-indent="2.4972in">
        <style:tab-stops/>
      </style:paragraph-properties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margin-left="0.75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 fo:margin-left="2.302in">
        <style:tab-stops/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9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margin-left="0.75in">
        <style:tab-stops/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indent="0.559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5597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indent="0.559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166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166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166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166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16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16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166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166in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 fo:text-indent="0.5166in"/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166in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5597in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166in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text-indent="0.5166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5166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5166in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indent="0.6027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fo:text-indent="0.5166i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justify" fo:text-indent="0.5166in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indent="2.1097in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8-30 iki 2020-05-25</text:span></text:p>
      <text:p text:style-name="P4"/>
      <text:p text:style-name="P5"><text:span text:style-name="T6">Sprendimas paskelbtas: TAR 2018-02-20, i. k. 2018-02537</text:span></text:p>
      <text:p text:style-name="P7"/>
      <text:p text:style-name="P8"><text:span text:style-name="T9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<text:span text:style-name="T11">AKMENĖS RAJONO SAVIVALDYBĖS TARYBA</text:span></text:p>
      <text:p text:style-name="P12"/>
      <text:p text:style-name="P13"><text:span text:style-name="T14">SPRENDIMAS</text:span></text:p>
      <text:p text:style-name="P15"><text:span text:style-name="T16">DĖL AKMENĖS RAJONO SAVIVALDYBĖS SPORTO TARYBOS NUOSTATŲ PATVIRTINIMO IR SPORTO TARYBOS SUDARYMO</text:span></text:p>
      <text:p text:style-name="P17"/>
      <text:p text:style-name="P18"><text:span text:style-name="T19">2018 m. vasario 19 d. <text:s/>Nr. T-32</text:span></text:p>
      <text:p text:style-name="P20"><text:span text:style-name="T21">Naujoji Akmenė</text:span></text:p>
      <text:p text:style-name="P22"/>
      <text:p text:style-name="P23"/>
      <text:p text:style-name="P24"><text:span text:style-name="T25">Vadovaudamasi Lietuvos Respublikos vietos savivaldos įstatymo <text:s/>16 straipsnio 2 dalies 6 punktu, <text:s/>Lietuvos Respublikos kūno kultūros ir sporto įstatymo 12 straipsnio 1 dalimi, siekdama gerinti kūno kultūros i</text:span><text:span text:style-name="T26">r sporto plėtojimą Savivaldybėje, atsižvelgdama į Akmenės rajono savivaldybės tarybos, Akmenės rajono savivaldybės administracijos, Akmenės rajono sporto centro, kūno kultūros ir sporto veiklą vykdančių nevyriausybinių organizacijų siūlymus, Akmenės rajono</text:span><text:span text:style-name="T27"><text:s/>savivaldybės taryba n u s p r e n d ž i a:</text:span></text:p>
      <text:p text:style-name="P28"><text:span text:style-name="T29">1</text:span><text:span text:style-name="T30">.</text:span><text:span text:style-name="T31"><text:tab/><text:s/>Patvirtinti Akmenės rajono savivaldybės sporto tarybos nuostatus (pridedama).</text:span></text:p>
      <text:p text:style-name="P32"><text:span text:style-name="T33">2</text:span><text:span text:style-name="T34">. Sudaryti trejų metų laikotarpiui Akmenės rajono savivaldybės sporto tarybą šios sudėties:</text:span></text:p>
      <text:p text:style-name="P35">Eugenijus Jogminas, deleguotas komandinių žaidimų sporto šakas kultivuojančių rajono nevyriausybinių <text:s/>sporto organizacijų,<text:s/></text:p>
      <text:p text:style-name="P36">Darius Rekis, Savivaldybės administracijos Švietimo, kultūros ir sporto skyriaus vedėjas, deleguotas Savivaldybės administracijos,</text:p>
      <text:p text:style-name="P37">Vladimiras Silvaško, Savivaldybės tarybos narys, deleguotas Savivaldybės tarybos,</text:p>
      <text:p text:style-name="P38">Mantas Mačius, Akmenės rajono sporto centro direktorius, deleguotas Akmenės rajono sporto centro bendruomenės,<text:s/></text:p>
      <text:p text:style-name="P39">Erikas Simutis, Akmenės aeroklubo vadovas, deleguotas techninių sporto šakų atstovų,</text:p>
      <text:p text:style-name="P40">Rimvydas Žilaitis, Naujosios Akmenės kaimiškosios seniūnijos seniūnas, deleguotas Akmenės <text:s/>rajono savivaldybės administracijos seniūnijų seniūnų,</text:p>
      <text:p text:style-name="P41"><text:span text:style-name="T42">Vitalijus Sobenka, Naujosios Akmenės Ramučių gimnazijos<text:s/></text:span><text:span text:style-name="T43"><text:s/></text:span><text:span text:style-name="T44">vyresnysis kūno kultūros mokytojas, deleguotas rajono kūno<text:s/></text:span><text:span text:style-name="T45">kultūros mokytojų,</text:span></text:p>
      <text:p text:style-name="P46">Vytautas Šiurkus, deleguotas individualias sporto šakas kultivuojančių rajono nevyriausybinių sporto organizacijų,</text:p>
      <text:p text:style-name="P47"><text:span text:style-name="T48">Gintautė Urbaitienė, <text:s text:c="2"/>deleguota rajono verslininkų asociacijos.</text:span><text:s/></text:p>
      <text:p text:style-name="P49">Punkto pakeitimai:</text:p>
      <text:p text:style-name="P50"><text:span text:style-name="T51">Nr.<text:s/></text:span><text:a xlink:href="https://www.e-tar.lt/portal/legalAct.html?documentId=cbc27980ca5d11e9929af1b9eea48566" office:target-frame-name="_top" xlink:show="replace"><text:span text:style-name="T52">T-172</text:span></text:a><text:span text:style-name="T53">, 2019-08-29, paskelbta TAR 2019-08-29, i. k. 2019-13693</text:span></text:p>
      <text:p text:style-name="Normal"/>
      <text:p text:style-name="P54"><text:span text:style-name="T55">Šis sprendimas gali būti skundžiamas Lietuvos Respublikos administracinių bylų teisenos įstatym</text:span><text:span text:style-name="T56">o nustatyta tvarka. <text:s text:c="2"/></text:span></text:p>
      <text:p text:style-name="P57"/>
      <text:p text:style-name="P58"/>
      <text:p text:style-name="P59"/>
      <text:p text:style-name="P60"><text:span text:style-name="T61">Savivaldybės meras <text:s/></text:span><text:span text:style-name="T62"><text:tab/></text:span><text:span text:style-name="T63"><text:tab/></text:span><text:span text:style-name="T64"><text:tab/></text:span><text:span text:style-name="T65"><text:tab/><text:s text:c="12"/>Vitalijus Mitrofanovas <text:s/></text:span></text:p>
      <text:soft-page-break/>
      <text:p text:style-name="P66">PATVIRTINTA</text:p>
      <text:p text:style-name="P68">Akmenės rajono savivaldybės tarybos<text:s/></text:p>
      <text:p text:style-name="P69">2018  m. vasario 19 d. sprendimu Nr. T-32</text:p>
      <text:p text:style-name="P70"/>
      <text:p text:style-name="P71"><text:span text:style-name="T72">AKMENĖS <text:s/>RAJONO SAVIVALDYBĖS <text:s/>SPORTO TARYBOS 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Akmenės <text:s/>rajono savivaldybės sporto tarybos (toliau – Sporto taryba) nuostat</text:span><text:span text:style-name="T83">ai (toliau – Nuostatai) reglamentuoja Sporto tarybos tikslus, uždavinius, teises, pareigas, sudėtį ir darbo organizavimo tvarką.</text:span></text:p>
      <text:p text:style-name="P84"><text:span text:style-name="T85">2</text:span><text:span text:style-name="T86">. Sporto <text:s/>taryba yra patariamoji institucija, atliekanti eksperto ir konsultanto funkcijas, įgyvendinant Akmenės rajono sa</text:span><text:span text:style-name="T87">vivaldybės (toliau – Savivaldybė) kūno kultūros ir sporto politiką Savivaldybės teritorijoje.</text:span></text:p>
      <text:p text:style-name="P88"><text:span text:style-name="T89">3</text:span><text:span text:style-name="T90">. Sporto taryba savo veikloje vadovaujasi Lietuvos Respublikos Konstitucija, Lietuvos Respublikos įstatymais, Lietuvos Respublikos Vyriausybės nutarimais, Li</text:span><text:span text:style-name="T91">etuvos Respublikos švietimo ir mokslo ministro įsakymais, Kūno kultūros ir sporto departamento teisės aktais, Savivaldybės tarybos sprendimais, kitais teisės aktais ir šiais Nuostatais.</text:span></text:p>
      <text:p text:style-name="P92"><text:span text:style-name="T93">4</text:span><text:span text:style-name="T94">. Sporto tarybos išvados ir pasiūlymai, teikiami Savivaldybės<text:s/></text:span><text:span text:style-name="T95">institucijoms, sporto įstaigoms ir organizacijoms, yra rekomendacinio pobūdžio.</text:span></text:p>
      <text:p text:style-name="P96"><text:span text:style-name="T97">5</text:span><text:span text:style-name="T98">. Sporto taryba bendradarbiauja su Lietuvos Respublikos sporto institucijomis, Savivaldybės taryba, Savivaldybės administracija, Savivaldybės teritorijoje veikiančiomis <text:s/>š</text:span><text:span text:style-name="T99">vietimo ir sporto <text:s/>įstaigomis, nevyriausybinėmis organizacijomis, vykdančiomis kūno kultūros ir sporto <text:s/>veiklą, laisvaisiais mokytojais, dirbančiais kūno kultūros ir sporto srityje, bendruomenėmis, jaunimo organizacijomis.</text:span></text:p>
      <text:p text:style-name="P100"/>
      <text:p text:style-name="P101"><text:span text:style-name="T102">II</text:span><text:span text:style-name="T103"><text:s/>SKYRIUS</text:span></text:p>
      <text:p text:style-name="P104"><text:span text:style-name="T105">SPORTO TARYBOS<text:s/></text:span><text:span text:style-name="T106">TIKSLAS UŽDAVINIAI IR FUNKCIJOS</text:span></text:p>
      <text:p text:style-name="P107"/>
      <text:p text:style-name="P108"><text:span text:style-name="T109">6</text:span><text:span text:style-name="T110">. Sporto tarybos veiklos tikslas – teikti siūlymus dėl kūno kultūros ir sporto srities situacijos gerinimo Akmenės rajono savivaldybėje: analizuoti sporto būklę, teikti išvadas bei pasiūlymus dėl valstybės ir Savivaldy</text:span><text:span text:style-name="T111">bės sporto politikos įgyvendinimo Savivaldybės teritorijoje.</text:span></text:p>
      <text:p text:style-name="P112"><text:span text:style-name="T113">7</text:span><text:span text:style-name="T114">. <text:s/>Sporto tarybos uždaviniai:</text:span></text:p>
      <text:p text:style-name="P115"><text:span text:style-name="T116">7.1</text:span><text:span text:style-name="T117">. analizuoti, svarstyti ir vertinti Savivaldybėje vykstančius kūno kultūros ir sporto vystymo procesus, <text:s/>plėtros galimybes, aktualiausias Savivaldybės kūno</text:span><text:span text:style-name="T118"><text:s/>kultūros ir sporto problemas;</text:span></text:p>
      <text:p text:style-name="P119"><text:span text:style-name="T120">7.2</text:span><text:span text:style-name="T121">. teikti Savivaldybės tarybai, Savivaldybės administracijai pasiūlymus dėl kūno kultūros ir sporto plėtojimo gerinimo;</text:span></text:p>
      <text:p text:style-name="P122"><text:span text:style-name="T123">7.3</text:span><text:span text:style-name="T124">. siekti aktyvesnio Akmenės rajono sporto centro, bendrojo ugdymo įstaigų <text:s/>darbuotojų, sport</text:span><text:span text:style-name="T125">ininkų, visuomenės atstovų dalyvavimo sprendžiant kūno kultūros ir sporto <text:s/>klausimus;</text:span></text:p>
      <text:p text:style-name="P126"><text:span text:style-name="T127">7.4</text:span><text:span text:style-name="T128">. siekti <text:s/>didesnio rajono sporto prestižo, rūpintis Savivaldybės kūno kultūros ir sporto <text:s/>sklaida šalyje ir užsienyje.</text:span></text:p>
      <text:p text:style-name="P129"><text:span text:style-name="T130">8</text:span><text:span text:style-name="T131">. Siekdama įgyvendinti numatytus tiks</text:span><text:span text:style-name="T132">lus ir uždavinius, Sporto taryba atlieka šias</text:span></text:p>
      <text:p text:style-name="P133">funkcijas:</text:p>
      <text:p text:style-name="P134"><text:span text:style-name="T135">8.1</text:span><text:span text:style-name="T136">. dalyvauja rengiant ir įgyvendinant Savivaldybės strateginius planus, kūno kultūros ir sporto plėtros programas, analizuoja kūno kultūros ir sporto plėtojimo priemones ir sportininkų pasiekimus</text:span><text:span text:style-name="T137">;</text:span></text:p>
      <text:p text:style-name="P138"><text:span text:style-name="T139">8.2</text:span><text:span text:style-name="T140">. teikia siūlymus Savivaldybės tarybai, Savivaldybės administracijai dėl:</text:span></text:p>
      <text:p text:style-name="P141"><text:span text:style-name="T142">8.2.1</text:span><text:span text:style-name="T143">. kūno <text:s/>kultūros ir sporto politikos plėtros krypčių ir Lietuvos Respublikos Vyriausybės nutarimais patvirtintų kūno kultūros ir sporto programų įgyvendinimo Savivald</text:span><text:span text:style-name="T144">ybės teritorijoje;</text:span></text:p>
      <text:p text:style-name="P145"><text:span text:style-name="T146">8.2.2</text:span><text:span text:style-name="T147">. kūno kultūros ir sporto plėtojimo projektų finansavimo prioritetinių krypčių nustatymo, projektų finansavimo tvarkos tobulinimo;</text:span></text:p>
      <text:p text:style-name="P148"><text:span text:style-name="T149">8.2.3</text:span><text:span text:style-name="T150">. Akmenės rajono sporto centro veiklos gerinimo;</text:span></text:p>
      <text:p text:style-name="P151"><text:span text:style-name="T152">8.2.4</text:span><text:span text:style-name="T153">. <text:s/>Akmenės rajono sportininkų ir sporto darbuotojų skatinimo;</text:span></text:p>
      <text:p text:style-name="P154"><text:span text:style-name="T155">8.2.5</text:span><text:span text:style-name="T156">. <text:s/>bendradarbiavimo su užsienio valstybių, kitų Lietuvos rajonų kūno kultūros ir sporto institucijomis, <text:s/>asociacijomis;</text:span></text:p>
      <text:p text:style-name="P157"><text:span text:style-name="T158">8.3</text:span><text:span text:style-name="T159"><text:s/>inicijuoja Savivaldybės kūno kultūros ir sporto <text:s/>politi</text:span><text:span text:style-name="T160">kos padėties, poreikių tyrimus, kūno kultūros ir sporto politikos stebėseną ir kokybės vertinimą;</text:span></text:p>
      <text:p text:style-name="P161"><text:span text:style-name="T162">8.4</text:span><text:span text:style-name="T163">. svarsto kitus kūno kultūros ir sporto politikos klausimus, kuriuos pateikia Savivaldybės taryba, Savivaldybės tarybos švietimo, kultūros ir sporto ko</text:span><text:span text:style-name="T164">mitetas, Savivaldybės meras, Savivaldybės administracija, Akmenės rajono visuomenė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SPORTO TARYBOS TEISĖS IR PAREIGOS</text:span></text:p>
      <text:p text:style-name="P171"/>
      <text:p text:style-name="P172"><text:span text:style-name="T173">9</text:span><text:span text:style-name="T174">.</text:span><text:span text:style-name="T175"><text:s/></text:span><text:span text:style-name="T176">Sporto taryba turi šias teises:</text:span></text:p>
      <text:p text:style-name="P177"><text:span text:style-name="T178">9.1</text:span><text:span text:style-name="T179">. teisės aktų nustatyta tvarka gauti reikalingą informaciją iš įstaigų, sporto organizacijų ir klubų, Savivaldybės administracijos struktūrinių, struktūrinių teritorinių padalinių;<text:s/></text:span></text:p>
      <text:p text:style-name="P180"><text:span text:style-name="T181">9.2</text:span><text:span text:style-name="T182">. kviesti į posėdžius specialistus, Savivaldybės administracijos va</text:span><text:span text:style-name="T183">lstybės tarnautojus, darbuotojus, dirbančius pagal darbo sutartis, Savivaldybės įstaigų, sporto klubų, organizacijų vadovus, darbuotojus;</text:span></text:p>
      <text:p text:style-name="P184"><text:span text:style-name="T185">9.3</text:span><text:span text:style-name="T186">. kviesti į posėdžius kūno kultūros ir sporto ekspertus, galinčius teikti informaciją bei išvadas svarstomais k</text:span><text:span text:style-name="T187">ūno kultūros ir sporto plėtojimo klausimais;</text:span></text:p>
      <text:p text:style-name="P188"><text:span text:style-name="T189">9.4</text:span><text:span text:style-name="T190">. teikti rekomendacijas <text:s/>kūno kultūros ir sporto plėtojimą vykdančioms įstaigoms ir organizacijoms.</text:span></text:p>
      <text:p text:style-name="P191"><text:span text:style-name="T192">10</text:span><text:span text:style-name="T193">. Už savo veiklą Sporto taryba ne rečiau kaip vieną kartą per metus atsiskaito Savivaldybės tary</text:span><text:span text:style-name="T194">bai.</text:span></text:p>
      <text:p text:style-name="P195"/>
      <text:p text:style-name="P196"><text:span text:style-name="T197">IV</text:span><text:span text:style-name="T198"><text:s/>SKYRIUS</text:span></text:p>
      <text:p text:style-name="P199"><text:span text:style-name="T200">SPORTO TARYBOS SUDĖTIS IR DARBO ORGANIZAVIMAS</text:span></text:p>
      <text:p text:style-name="P201"/>
      <text:p text:style-name="P202"><text:span text:style-name="T203">11</text:span><text:span text:style-name="T204">. Sporto tarybą sudaro 9 nariai:<text:s/></text:span></text:p>
      <text:p text:style-name="P205"><text:span text:style-name="T206">11.1</text:span><text:span text:style-name="T207">. vienas narys, pasiūlytas Savivaldybės tarybos;</text:span></text:p>
      <text:p text:style-name="P208"><text:span text:style-name="T209">11.2</text:span><text:span text:style-name="T210">. vienas narys, deleguotas Savivaldybės administracijos;</text:span></text:p>
      <text:p text:style-name="P211"><text:span text:style-name="T212">11.3</text:span><text:span text:style-name="T213">. vienas narys,<text:s/></text:span><text:span text:style-name="T214">deleguotas Akmenės rajono sporto centro bendruomenės;</text:span></text:p>
      <text:p text:style-name="P215"><text:span text:style-name="T216">11.4</text:span><text:span text:style-name="T217">. vienas narys, deleguotas komandinių žaidimų sporto šakas kultivuojančių rajono nevyriausybinių <text:s/>sporto organizacijų;<text:s/></text:span></text:p>
      <text:p text:style-name="P218"><text:span text:style-name="T219">11.5</text:span><text:span text:style-name="T220">. vienas narys, deleguotas individualias sporto šakas kultivuojanč</text:span><text:span text:style-name="T221">ių rajono nevyriausybinių sporto organizacijų;</text:span></text:p>
      <text:p text:style-name="P222"><text:span text:style-name="T223">11.6</text:span><text:span text:style-name="T224">. vienas narys, deleguotas rajono verslininkų asociacijos;</text:span></text:p>
      <text:p text:style-name="P225"><text:span text:style-name="T226">11.7</text:span><text:span text:style-name="T227">. vienas narys, deleguotas <text:s/>rajono seniūnijų seniūnų;</text:span></text:p>
      <text:p text:style-name="P228"><text:span text:style-name="T229">11.8</text:span><text:span text:style-name="T230">. vienas narys, deleguotas rajono kūno kultūros mokytojų;</text:span></text:p>
      <text:p text:style-name="P231"><text:span text:style-name="T232">11.9</text:span><text:span text:style-name="T233">. vien</text:span><text:span text:style-name="T234">as narys, deleguotas techninių sporto šakų atstovų.</text:span></text:p>
      <text:p text:style-name="P235"><text:span text:style-name="T236">12</text:span><text:span text:style-name="T237">. Sporto tarybos nario kadencija – 3 metai. Kadencijos pabaigoje keičiama trečdalis Sporto tarybos narių. Sporto tarybos nario kadencijų skaičius – ne daugiau kaip 2 kadencijos.</text:span></text:p>
      <text:p text:style-name="P238"><text:span text:style-name="T239">13</text:span><text:span text:style-name="T240">. Sporto tar</text:span><text:span text:style-name="T241">yba pirmajame posėdyje visų narių dauguma išrenka pirmininką, pirmininko pavaduotoją <text:s/>ir tvirtina Sporto tarybos darbo reglamentą.</text:span></text:p>
      <text:p text:style-name="P242"><text:span text:style-name="T243">14</text:span><text:span text:style-name="T244">. Sporto tarybos pirmininkas, jeigu jo nėra – Sporto tarybos pirmininko pavaduotojas, organizuoja Sporto tarybos darbą,</text:span><text:span text:style-name="T245"><text:s/>pirmininkauja posėdžiams, atsako už jos veiklą.</text:span></text:p>
      <text:p text:style-name="P246"><text:span text:style-name="T247">15</text:span><text:span text:style-name="T248">. Sporto tarybos pirmininku negali būti renkamas kūno kultūrą ir sportą administruojančio Savivaldybės administracijos padalinio atstovas.</text:span></text:p>
      <text:p text:style-name="P249"><text:span text:style-name="T250">16</text:span><text:span text:style-name="T251">. Sporto tarybos sekretoriaus funkcijas atlieka Savivald</text:span><text:span text:style-name="T252">ybės administracijos Švietimo, kultūros ir sporto skyriaus specialistas, koordinuojantis kūno kultūros ir sporto veiklą, kuris nėra Sporto tarybos narys.</text:span></text:p>
      <text:p text:style-name="P253"><text:span text:style-name="T254">17</text:span><text:span text:style-name="T255">. Sporto taryba posėdžiauja pagal poreikį, bet ne rečiau kaip du kartus per metus.<text:s/></text:span></text:p>
      <text:p text:style-name="P256"><text:span text:style-name="T257">18</text:span><text:span text:style-name="T258">. Spor</text:span><text:span text:style-name="T259">to tarybos posėdžiai yra atviri. Juose gali dalyvauti visi suinteresuoti asmenys.</text:span></text:p>
      <text:p text:style-name="P260"><text:span text:style-name="T261">19</text:span><text:span text:style-name="T262">. Sporto tarybos siūlymai priimami balsuojant dalyvaujančių narių balsų dauguma. Jei balsai pasiskirsto po lygiai, lemia pirmininko balsas.</text:span></text:p>
      <text:p text:style-name="P263"><text:span text:style-name="T264">20</text:span><text:span text:style-name="T265">. <text:s/>Sporto tarybos posėdžiai yra protokoluojami. Protokolą pasirašo posėdžio pirmininkas ir sekretorius.</text:span></text:p>
      <text:p text:style-name="P266"><text:span text:style-name="T267">V</text:span><text:span text:style-name="T268"><text:s/>SKYRIUS</text:span></text:p>
      <text:p text:style-name="P269"><text:span text:style-name="T270">BAIGIAMOSIOS NUOSTATOS</text:span></text:p>
      <text:p text:style-name="P271"/>
      <text:p text:style-name="P272"><text:span text:style-name="T273">21</text:span><text:span text:style-name="T274">. Sporto taryba nevykdo finansinės veiklos.</text:span></text:p>
      <text:p text:style-name="P275"><text:span text:style-name="T276">22</text:span><text:span text:style-name="T277">. Sporto tarybos veiklos dokumentai (posėdžių protokolai</text:span><text:span text:style-name="T278">, ekspertų išvados, susirašinėjimo medžiaga ir kt.) saugomi Lietuvos Respublikos dokumentų ir archyvų įstatymo ir kitų teisės aktų nustatyta tvarka.</text:span></text:p>
      <text:p text:style-name="P279"><text:span text:style-name="T280">23</text:span><text:span text:style-name="T281">. Sporto tarybos nuostatus, sudėtį tvirtina ir esant poreikiui juos keičia Savivaldybės taryba.</text:span></text:p>
      <text:p text:style-name="P282"><text:span text:style-name="T283">_</text:span><text:span text:style-name="T284">____________________</text:span></text:p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Akmenės rajono savivaldybės taryba, Sprendimas</text:span></text:p>
      <text:p text:style-name="P294"><text:span text:style-name="T295">Nr.<text:s/></text:span><text:a xlink:href="https://www.e-tar.lt/portal/legalAct.html?documentId=cbc27980ca5d11e9929af1b9eea48566" office:target-frame-name="_top" xlink:show="replace"><text:span text:style-name="T296">T-172</text:span></text:a><text:span text:style-name="T297">, 2019-08-29, paskelbta TAR 2019-08-29, i. k. 2019-13693</text:span></text:p>
      <text:p text:style-name="P298"><text:span text:style-name="T299">Dėl<text:s/></text:span><text:span text:style-name="T300">Akmenės rajono savivaldybės tarybos 2018 m. vasario 19 d. sprendimo Nr. T-32 „Dėl Akmenės rajono savivaldybės sporto tarybos nuostatų patvirtinimo ir sporto tarybos sudarymo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20-06-02T08:00:00Z</meta:creation-date>
    <dc:date>2020-06-02T08:00:00Z</dc:date>
    <meta:print-date>2018-02-08T09:02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1164" meta:character-count="10071" meta:row-count="139" meta:non-whitespace-character-count="8952"/>
  </office:meta>
</office:document-meta>
</file>