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" style:parent-style-name="DefaultParagraphFont" style:family="text">
      <style:text-properties style:font-name-complex="Arial" style:font-size-complex="12pt" fo:language="en" fo:country="US"/>
    </style:style>
    <style:style style:name="P8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keep-with-next="always" fo:widows="0" fo:orphans="0" fo:text-align="center" style:vertical-align="baseline" fo:text-indent="0.5in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keep-with-next="always" fo:widows="0" fo:orphans="0" fo:text-align="center" style:vertical-align="baseline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 style:vertical-align="baseline" fo:text-indent="0.5in"/>
      <style:text-properties style:font-name-complex="Arial" style:font-size-complex="12pt" style:language-asian="lt" style:country-asian="LT" fo:hyphenate="false"/>
    </style:style>
    <style:style style:name="P14" style:parent-style-name="Normal" style:family="paragraph">
      <style:paragraph-properties fo:keep-with-next="always" fo:widows="0" fo:orphans="0" fo:text-align="center" style:vertical-align="baseline"/>
      <style:text-properties fo:hyphenate="false"/>
    </style:style>
    <style:style style:name="T15" style:parent-style-name="DefaultParagraphFont" style:family="text">
      <style:text-properties style:font-name-complex="Arial" style:font-size-complex="12pt" style:language-asian="lt" style:country-asian="LT"/>
    </style:style>
    <style:style style:name="T16" style:parent-style-name="DefaultParagraphFont" style:family="text">
      <style:text-properties style:font-name-complex="Arial" style:font-size-complex="12pt" fo:language="en" fo:country="US" style:language-asian="lt" style:country-asian="LT"/>
    </style:style>
    <style:style style:name="T17" style:parent-style-name="DefaultParagraphFont" style:family="text">
      <style:text-properties style:font-name-complex="Arial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 style:vertical-align="baseline" fo:text-indent="0.5in"/>
      <style:text-properties style:font-name-complex="Arial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 style:vertical-align="baseline" fo:text-indent="0.5in"/>
      <style:text-properties style:font-size-complex="12pt" fo:hyphenate="false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etter-spacing="0.0833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KULTŪROS TARYBOS PIRMININKAS</text:p>
      <text:h text:style-name="P10" text:outline-level="2"/>
      <text:h text:style-name="P11" text:outline-level="2">ĮSAKYMAS</text:h>
      <text:p text:style-name="P12">DĖL LIETUVOS KULTŪROS TARYBOS PIRMININKO 2022 M. BALANDŽIO 5 D. ĮSAKYMO NR. KMPF-24(1.15E) „DĖL STIPENDIJŲ UKRAINOS PILIEČIAMS, KULTŪROS IR PROFESIONALAUS MENO KŪRĖJAMS, PARAIŠKOS FORMOS PATVIRTINIMO“<text:s/>PAKEITIMO</text:p>
      <text:p text:style-name="P13"/>
      <text:p text:style-name="P14"><text:span text:style-name="T15">20</text:span><text:span text:style-name="T16">22</text:span><text:span text:style-name="T17"><text:s/>m. balandžio 13 d. Nr. KMPF-30(1.15E)</text:span></text:p>
      <text:p text:style-name="P18">Vilnius</text:p>
      <text:p text:style-name="P19"/>
      <text:p text:style-name="P20"/>
      <text:p text:style-name="P21"><text:span text:style-name="T22">Pakeičiu</text:span><text:span text:style-name="T23">Lietuvos kultūros tarybos pirmininko 2022 m. balandžio 5 d. įsakymu Nr. KMPF-24(1.15E) „Dėl stipendijų Ukrainos piliečiams, kultūros ir profesionalaus meno kūrėjams, paraiškos formos p</text:span><text:span text:style-name="T24">atvirtinimo“ patvirtintą Stipendijų Ukrainos piliečiams, kultūros ir profesionalaus meno kūrėjams, paraiškos formą ir išdėstau ją nauja redakcija (pridedama).</text:span></text:p>
      <text:p text:style-name="P25"/>
      <text:p text:style-name="P26"/>
      <text:p text:style-name="P27"/>
      <text:p text:style-name="P28"><text:span text:style-name="T29">Tarybos pirmininkė</text:span><text:span text:style-name="T30"><text:tab/></text:span><text:span text:style-name="T31"><text:tab/>Asta Pakark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2-21T06:25:00Z</meta:creation-date>
    <dc:date>2023-02-21T06:25:00Z</dc:date>
    <meta:print-date>2015-09-04T10:39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92" meta:character-count="688" meta:row-count="44" meta:non-whitespace-character-count="621"/>
  </office:meta>
</office:document-meta>
</file>