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-0.0013in"/>
    </style:style>
    <style:style style:name="T13" style:parent-style-name="DefaultParagraphFont" style:family="text">
      <style:text-properties fo:font-size="9pt" style:font-size-asian="9pt" style:font-size-complex="12pt" fo:language="en" fo:country="US"/>
    </style:style>
    <style:style style:name="P14" style:parent-style-name="Normal" style:family="paragraph">
      <style:paragraph-properties fo:text-align="center" fo:margin-right="-0.0013in"/>
      <style:text-properties fo:font-size="5pt" style:font-size-asian="5pt" style:font-size-complex="12p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13in"/>
      <style:text-properties style:font-size-complex="12pt"/>
    </style:style>
    <style:style style:name="P23" style:parent-style-name="Normal" style:family="paragraph">
      <style:paragraph-properties fo:text-align="center" fo:margin-right="-0.0013in"/>
      <style:text-properties style:font-size-complex="12pt"/>
    </style:style>
    <style:style style:name="P24" style:parent-style-name="Normal" style:family="paragraph">
      <style:paragraph-properties fo:text-align="center" fo:margin-right="-0.0013in"/>
      <style:text-properties style:font-size-complex="12pt"/>
    </style:style>
    <style:style style:name="P25" style:parent-style-name="Normal" style:family="paragraph">
      <style:paragraph-properties fo:text-align="center" fo:margin-right="-0.0013in"/>
      <style:text-properties style:font-size-complex="12pt"/>
    </style:style>
    <style:style style:name="P26" style:parent-style-name="Normal" style:family="paragraph">
      <style:paragraph-properties fo:text-align="center" fo:margin-right="-0.0013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text-indent="4.125in"/>
    </style:style>
    <style:style style:name="P51" style:parent-style-name="Normal" style:family="paragraph">
      <style:paragraph-properties fo:text-indent="4.125in"/>
    </style:style>
    <style:style style:name="P52" style:parent-style-name="Normal" style:family="paragraph">
      <style:paragraph-properties fo:text-indent="4.125in"/>
    </style:style>
    <style:style style:name="P53" style:parent-style-name="Normal" style:family="paragraph">
      <style:paragraph-properties fo:text-indent="4.125in"/>
    </style:style>
    <style:style style:name="P54" style:parent-style-name="Normal" style:family="paragraph">
      <style:paragraph-properties fo:text-indent="4.12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margin-left="-0.25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043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FF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 fo:background-color="#FFFFFF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 fo:background-color="#FFFFFF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 fo:background-color="#FFFFFF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FF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 fo:background-color="#FFFFFF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indent="0.4923in">
        <style:tab-stops>
          <style:tab-stop style:type="left" style:position="0.7916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fo:hyphenate="false"/>
    </style:style>
    <style:style style:name="P293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hyphenate="false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fo:background-color="#FFFFFF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2pt" fo:background-color="#FFFFFF"/>
    </style:style>
    <style:style style:name="T310" style:parent-style-name="DefaultParagraphFont" style:family="text">
      <style:text-properties style:font-size-complex="12pt" fo:background-color="#FFFFFF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fo:background-color="#FFFFFF"/>
    </style:style>
    <style:style style:name="T318" style:parent-style-name="DefaultParagraphFont" style:family="text">
      <style:text-properties style:font-size-complex="12pt" fo:background-color="#FFFFFF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fo:background-color="#FFFFFF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fo:background-color="#FFFFFF"/>
    </style:style>
    <style:style style:name="T354" style:parent-style-name="DefaultParagraphFont" style:family="text">
      <style:text-properties style:font-size-complex="12pt" fo:background-color="#FFFFFF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center" fo:text-indent="0.4923in">
        <style:tab-stops>
          <style:tab-stop style:type="left" style:position="0.752in"/>
        </style:tab-stops>
      </style:paragraph-properties>
      <style:text-properties fo:font-weight="bold" style:font-weight-asian="bold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5 iki 2018-07-04</text:span></text:p>
      <text:p text:style-name="P7"/>
      <text:p text:style-name="P8"><text:span text:style-name="T9">Sprendimas paskelbtas: TAR 2017-03-31, i. k. 2017-05283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PRIENŲ RAJONO SAVIVALDYBĖS TARYBA</text:p>
      <text:p text:style-name="P17"/>
      <text:p text:style-name="P18">SPRENDIMAS</text:p>
      <text:p text:style-name="P19"><text:span text:style-name="T20">DĖL<text:s/></text:span><text:span text:style-name="T21">PRIĖMIMO Į PRIENŲ RAJONO SAVIVALDYBĖS ŠVIETIMO ĮSTAIGŲ IKIMOKYKLINIO IR PRIEŠMOKYKLINIO UGDYMO GRUPES TVARKOS APRAŠO PATVIRTINIMO</text:span></text:p>
      <text:p text:style-name="P22"/>
      <text:p text:style-name="P23">2017 m. kovo 30 d. Nr. T3-79</text:p>
      <text:p text:style-name="P24">Prienai</text:p>
      <text:p text:style-name="P25"/>
      <text:p text:style-name="P26"/>
      <text:p text:style-name="P27"><text:span text:style-name="T28">Vadovaudamasi Lietuvos Respublikos vietos savivaldos įstatymo 6 straipsnio 8 punktu, 1</text:span><text:span text:style-name="T29">8 straipsnio 1 dalimi, Lietuvos Respublikos švietimo įstatymo 29 straipsnio 6 dalimi, 58 straipsnio 1 dalies 3 punktu, atsižvelgdama į Rekomendacijas savivaldybėms dėl centralizuoto vaikų priėmimo į švietimo įstaigų ikimokyklinio ir priešmokyklinio ugdymo<text:s/></text:span><text:span text:style-name="T30">grupes, patvirtintas Lietuvos Respublikos švietimo ir mokslo ministro 2003 m. birželio 25 d. įsakymu Nr. ISAK-918 „Dėl Rekomendacijų savivaldybėms dėl centralizuoto vaikų priėmimo į švietimo įstaigų ikimokyklinio ir priešmokyklinio ugdymo grupes“ , Lietuvo</text:span><text:span text:style-name="T31">s higienos normą HN 75:2016 „Ikimokyklinio ir priešmokyklinio ugdymo programų vykdymo bendrieji sveikatos saugos reikalavimai“, patvirtintą Lietuvos Respublikos sveikatos apsaugos ministro 2010 m. balandžio 22 d. įsakymu Nr. V-313 „Dėl Lietuvos higienos no</text:span><text:span text:style-name="T32">rmos HN 75:2010 „Įstaiga, vykdanti ikimokyklinio ir (ar) priešmokyklinio ugdymo programą. Bendrieji sveikatos saugos reikalavimai“ patvirtinimo“, Prienų rajono savivaldybės taryba <text:s/>n u s p r e n d ž i a:</text:span></text:p>
      <text:p text:style-name="P33"><text:span text:style-name="T34">1</text:span><text:span text:style-name="T35">. Patvirtinti Priėmimo į Prienų rajono<text:s/></text:span><text:span text:style-name="T36">savivaldybės švietimo įstaigų ikimokyklinio ir priešmokyklinio ugdymo grupes tvarkos aprašą (pridedama).</text:span></text:p>
      <text:p text:style-name="P37"><text:span text:style-name="T38">2</text:span><text:span text:style-name="T39">. Pripažinti netekusiu galios Prienų rajono savivaldybės tarybos 2012 m. vasario 29 d. sprendimą Nr. T3-42 „Dėl Priėmimo į Prienų rajono savivaldy</text:span><text:span text:style-name="T40">bės ikimokyklinio ugdymo mokyklas ir bendrojo ugdymo mokyklų ikimokyklinio ugdymo skyrius bei mokesčio už vaikų išlaikymą juose nustatymo tvarkos aprašo patvirtinimo“ su visais pakeitimais ir papildymais.</text:span></text:p>
      <text:p text:style-name="P41"><text:span text:style-name="T42">3</text:span><text:span text:style-name="T43">. Nustatyti, kad šis sprendimas įsigalioja nuo</text:span><text:span text:style-name="T44"><text:s/>2017 m. balandžio 3 d.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 text:c="5"/></text:span><text:span text:style-name="T49"><text:tab/><text:s text:c="16"/>Alvydas Vaicekauskas</text:span></text:p>
      <text:p text:style-name="P50"/>
      <text:soft-page-break/>
      <text:p text:style-name="P51">PATVIRTINTA</text:p>
      <text:p text:style-name="P52">Prienų rajono savivaldybės tarybos</text:p>
      <text:p text:style-name="P53">2017 m. <text:s/>kovo 30 <text:s/>d.</text:p>
      <text:p text:style-name="P54">sprendimu Nr. T3-79</text:p>
      <text:p text:style-name="Normal"/>
      <text:p text:style-name="P55"><text:span text:style-name="T56">PRIĖMIMO Į PRIENŲ RAJONO SAVIVALDYBĖS ŠVIETIMO ĮSTAIGŲ IKIMOKYKLINIO</text:span><text:span text:style-name="T57"><text:s/>IR PRIEŠMOKYKLINIO UGDYMO GRUPES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Priėmimo į Prienų rajono savivaldybės švietimo įstaigų ikimokyklinio ir priešmokyklinio ugdymo grupes tvarkos aprašas (toliau – Aprašas) reglamentuoja ikimokyklin</text:span><text:span text:style-name="T68">io ir priešmokyklinio amžiaus vaikų priėmimo tvarką į Prienų rajono savivaldybės švietimo įstaigas, vykdančias ikimokyklinio ir priešmokyklinio ugdymo programas (toliau – švietimo įstaiga).</text:span></text:p>
      <text:p text:style-name="P69"><text:span text:style-name="T70">2</text:span><text:span text:style-name="T71">. Aprašo tikslas – sudaryti sąlygas švietimo įstaigoms organi</text:span><text:span text:style-name="T72">zuoti ikimokyklinį ir priešmokyklinį ugdymą, nustatyti vaikų priėmimo tvarką, užtikrinti pageidaujančių lankyti ikimokyklinio ir priešmokyklinio ugdymo grupes apskaitą, optimaliai tenkinti tėvų (globėjų) poreikius.</text:span></text:p>
      <text:p text:style-name="P73"><text:span text:style-name="T74">3</text:span><text:span text:style-name="T75">. Aprašas parengtas vadovaujantis Li</text:span><text:span text:style-name="T76">etuvos Respublikos vietos savivaldos įstatymu, Lietuvos Respublikos švietimo įstatymu, Lietuvos Respublikos sveikatos apsaugos ministro 2010 m. balandžio 22 d. įsakymu Nr. V-313 patvirtinta Lietuvos higienos norma HN 75:2016 „Ikimokyklinio ir priešmokyklin</text:span><text:span text:style-name="T77">io ugdymo programų vykdymo bendrieji sveikatos saugos reikalavimai“, Lietuvos Respublikos švietimo ir mokslo ministro 2003 m. birželio 25 d. įsakymu Nr. ISAK-918 patvirtintomis Rekomendacijomis savivaldybėms dėl centralizuoto vaikų priėmimo į švietimo įsta</text:span><text:span text:style-name="T78">igų ikimokyklinio ir priešmokyklinio ugdymo grupe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PRAŠYMŲ PATEIKIMAS IR JŲ REGISTRAVIMAS</text:span></text:p>
      <text:p text:style-name="P85"/>
      <text:p text:style-name="P86"><text:span text:style-name="T87">4</text:span><text:span text:style-name="T88">. Vaikai į ikimokyklinio ugdymo grupes priimami nuo balandžio 1 d. iki rugpjūčio 31 d. Per mokslo metus, esant laisvų vietų, vaikai gali būti</text:span><text:span text:style-name="T89"><text:s/>priimami ir pagal tėvų poreikį.</text:span></text:p>
      <text:p text:style-name="P90"><text:span text:style-name="T91">5</text:span><text:span text:style-name="T92">. Vaikai į Prienų miesto švietimo įstaigų ikimokyklinio ugdymo grupes priimami centralizuotai, pateikus prašymą Prienų rajono savivaldybės administracijos Švietimo skyriaus vedėjui. Pageidaujant lankyti Prienų rajono s</text:span><text:span text:style-name="T93">avivaldybės mokyklų ikimokyklinio ugdymo skyriuose esančias ikimokyklinio ugdymo grupes, prašymas teikiamas tos mokyklos vadovui.</text:span></text:p>
      <text:p text:style-name="P94"><text:span text:style-name="T95">6</text:span><text:span text:style-name="T96">. Tėvų (globėjų) prašyme turi būti nurodoma:</text:span></text:p>
      <text:p text:style-name="P97"><text:span text:style-name="T98">6.1</text:span><text:span text:style-name="T99">.vaiko vardas, pavardė, gimimo metai, faktinė gyvenamoji vieta, kontakt</text:span><text:span text:style-name="T100">inis telefonas;</text:span></text:p>
      <text:p text:style-name="P101"><text:span text:style-name="T102">6.2</text:span><text:span text:style-name="T103">. programa, pagal kurią pageidaujama ugdytis;</text:span></text:p>
      <text:p text:style-name="P104"><text:span text:style-name="T105">6.3</text:span><text:span text:style-name="T106">. pageidaujama vaiko priėmimo į įstaigą data;</text:span></text:p>
      <text:p text:style-name="P107"><text:span text:style-name="T108">6.4</text:span><text:span text:style-name="T109">. duomenys, kuriais remiantis yra teikiama pirmenybė.</text:span></text:p>
      <text:p text:style-name="P110"><text:span text:style-name="T111">7</text:span><text:span text:style-name="T112">. Prie prašymo pridedama vaiko asmens tapatybę liudijančio dokumen</text:span><text:span text:style-name="T113">to kopija.</text:span></text:p>
      <text:p text:style-name="P114"><text:span text:style-name="T115">8</text:span><text:span text:style-name="T116">. Vaikai į Prienų miesto švietimo įstaigų priešmokyklinio ugdymo grupes priimami centralizuotai nuo balandžio 1 d. iki rugpjūčio 31 d., pateikus prašymą Prienų rajono savivaldybės administracijos Švietimo skyriaus vedėjui. Pageidaujant moky</text:span><text:span text:style-name="T117">tis kitose Prienų rajono savivaldybės mokyklose, prašymas teikiamas tos mokyklos vadovui.</text:span></text:p>
      <text:p text:style-name="P118"><text:span text:style-name="T119">9</text:span><text:span text:style-name="T120">. Per mokslo metus mokiniai centralizuotai priimami į visų Prienų rajono savivaldybės švietimo įstaigų priešmokyklinio ugdymo grupes, Švietimo skyriaus vedėjui<text:s/></text:span><text:span text:style-name="T121">pateikus prašymą ir mokyklos, kurioje mokėsi, išduotą pažymą apie ugdymąsi.</text:span></text:p>
      <text:p text:style-name="P122"><text:span text:style-name="T123">10</text:span><text:span text:style-name="T124">. Prienų rajono savivaldybės administracijos Švietimo skyriaus vedėjui pateikti prašymai laikantis eiliškumo pagal jų pateikimo datą užregistruojami:</text:span></text:p>
      <text:p text:style-name="P125"><text:span text:style-name="T126">10.1</text:span><text:span text:style-name="T127">. į Prienų miesto<text:s/></text:span><text:span text:style-name="T128">švietimo įstaigų ikimokyklinio ugdymo grupes – Vaikų priėmimo į ikimokyklinio ugdymo įstaigas dokumentų registre;</text:span></text:p>
      <text:p text:style-name="P129"><text:span text:style-name="T130">10.2</text:span><text:span text:style-name="T131">. į Prienų miesto švietimo įstaigų priešmokyklinio ugdymo grupes – Vaikų priėmimo ugdytis pagal priešmokyklinio ugdymo programą į Prie</text:span><text:span text:style-name="T132">nų miesto mokyklas dokumentų registre.</text:span></text:p>
      <text:p text:style-name="P133"><text:span text:style-name="T134">11</text:span><text:span text:style-name="T135">. Bendrojo ugdymo mokyklų ikimokyklinio ugdymo skyriuose prašymai registruojami tam skirtame žurnale, kuriame turi būti šios skiltys:</text:span></text:p>
      <text:p text:style-name="P136"><text:span text:style-name="T137">11.1</text:span><text:span text:style-name="T138">. eilės numeris;</text:span></text:p>
      <text:p text:style-name="P139"><text:span text:style-name="T140">11.2</text:span><text:span text:style-name="T141">. vaiko vardas, pavardė;</text:span></text:p>
      <text:p text:style-name="P142"><text:span text:style-name="T143">11.3</text:span><text:span text:style-name="T144">. vaiko gim</text:span><text:span text:style-name="T145">imo data;</text:span></text:p>
      <text:p text:style-name="P146"><text:span text:style-name="T147">11.4</text:span><text:span text:style-name="T148">. vaiko namų adresas;</text:span></text:p>
      <text:p text:style-name="P149"><text:span text:style-name="T150">11.5</text:span><text:span text:style-name="T151">. tėvų (globėjų) kontaktinis telefonas;</text:span></text:p>
      <text:p text:style-name="P152"><text:span text:style-name="T153">11.6</text:span><text:span text:style-name="T154">. prašymo įregistravimo data;</text:span></text:p>
      <text:p text:style-name="P155"><text:span text:style-name="T156">11.7</text:span><text:span text:style-name="T157">. pastaba apie suteikiamą priėmimo pirmumo teisę;</text:span></text:p>
      <text:p text:style-name="P158"><text:span text:style-name="T159">11.8</text:span><text:span text:style-name="T160">. pastaba apie vaiko raidos sutrikimus;</text:span></text:p>
      <text:p text:style-name="P161"><text:span text:style-name="T162">11.9</text:span><text:span text:style-name="T163">. tėvų parašas,<text:s/></text:span><text:span text:style-name="T164">patvirtinantis duomenų įrašymo teisingumą;<text:s/></text:span></text:p>
      <text:p text:style-name="P165"><text:span text:style-name="T166">11.10</text:span><text:span text:style-name="T167">. kada ir į kokią grupę priimtas;<text:s/></text:span></text:p>
      <text:p text:style-name="P168"><text:span text:style-name="T169">11.11</text:span><text:span text:style-name="T170">. kada vaikas išbrauktas iš sąrašų.<text:s/>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VAIKŲ PRIĖMIMAS<text:s/></text:span></text:p>
      <text:p text:style-name="P177"/>
      <text:p text:style-name="P178"><text:span text:style-name="T179">12</text:span><text:span text:style-name="T180">. Ugdytis pagal ikimokyklinio ugdymo programą į ankstyvojo ikimokyklinio amžiaus grupes priimami vaikai nuo 1 iki 3 metų, į ikimokyklinio amžiaus grupes – nuo 3 iki 6 metų, į mišrias grupes priimami vaikai nuo 2 iki 6 metų. Jei įstaiga yra pritaikyta vaikų</text:span><text:span text:style-name="T181"><text:s/>nuo 1 metų ugdymui pagal galiojančioje Higienos normoje nustatytus sveikatos saugos reikalavimus, gali būti priimami vaikai nuo 1 metų.<text:s/></text:span></text:p>
      <text:p text:style-name="P182">Punkto pakeitimai:</text:p>
      <text:p text:style-name="P183"><text:span text:style-name="T184">Nr.<text:s/></text:span><text:a xlink:href="https://www.e-tar.lt/portal/legalAct.html?documentId=f59ec1205fb911e79198ffdb108a3753" office:target-frame-name="_top" xlink:show="replace"><text:span text:style-name="T185">T3-173</text:span></text:a><text:span text:style-name="T186">, 2017-06-29, paskelbta TAR 2017-07-04, i. k. 2017-11414</text:span></text:p>
      <text:p text:style-name="Normal"/>
      <text:p text:style-name="P187"><text:span text:style-name="T188">13</text:span><text:span text:style-name="T189">. Į Prienų miesto ikimokyklinio ugdymo mokyklų grupes vaikai priimami direktoriaus įsakymu pagal Švietimo skyriaus nukreipimą.</text:span></text:p>
      <text:p text:style-name="P190"><text:span text:style-name="T191">14</text:span><text:span text:style-name="T192">. Į Prienų rajono bendrojo ugdymo mokyklų ikimokyk</text:span><text:span text:style-name="T193">linio ugdymo skyrių grupes</text:span><text:span text:style-name="T194"><text:s/></text:span><text:span text:style-name="T195">vaikai priimami atitinkamos mokyklos direktoriaus įsakymu.</text:span></text:p>
      <text:p text:style-name="P196"><text:span text:style-name="T197">15</text:span><text:span text:style-name="T198">. Švietimo ir mokslo ministro ir socialinės apsaugos ir darbo ministro nustatyta tvarka ir atvejais ikimokyklinis ugdymas vaikui gali būti privalomas.</text:span></text:p>
      <text:p text:style-name="P199"><text:span text:style-name="T200">16</text:span><text:span text:style-name="T201">. Ugdyt</text:span><text:span text:style-name="T202">is pagal priešmokyklinio ugdymo programą priimami vaikai, kuriems tais kalendoriniais metais sueina 6 metai. Priešmokyklinis ugdymas gali būti teikiamas anksčiau tėvų (globėjų) prašymu, vadovaujantis Lietuvos Respublikos švietimo ir mokslo ministro patvirt</text:span><text:span text:style-name="T203">intu Vaiko brandumo mokytis pagal priešmokyklinio ir pradinio ugdymo programas įvertinimo tvarkos aprašu, bet ne anksčiau, negu jam sueina 5 metai.<text:s/></text:span></text:p>
      <text:p text:style-name="P204"><text:span text:style-name="T205">17</text:span><text:span text:style-name="T206">. Ugdymas pagal priešmokyklinio ugdymo programą yra privalomas.</text:span></text:p>
      <text:p text:style-name="P207"><text:span text:style-name="T208">18</text:span><text:span text:style-name="T209">. Priimant vaikus ugdytis pagal</text:span><text:span text:style-name="T210"><text:s/>priešmokyklinio ugdymo programą, pirmenybės teisė <text:s/>teikiama vaikams, gyvenantiems steigėjo mokyklai priskirtoje teritorijoje.<text:s/></text:span></text:p>
      <text:p text:style-name="P211"><text:span text:style-name="T212">19</text:span><text:span text:style-name="T213">. Specialiųjų ugdymosi poreikių turintys ikimokyklinio ir priešmokyklinio amžiaus vaikai gali būti ugdomi bendrosios paski</text:span><text:span text:style-name="T214">rties ar specialiosiose grupėse.</text:span></text:p>
      <text:p text:style-name="P215"><text:span text:style-name="T216">20</text:span><text:span text:style-name="T217">. Vaikams, kurių tėvai dirba pamaininį, vakarinį ar naktinį darbą, taip pat socialinės rizikos šeimose augantiems vaikams (seniūnijų, Vaiko teisių apsaugos skyriaus teikimu) sudaromos sąlygos lankyti savaitinę grupę l</text:span><text:span text:style-name="T218">opšelyje-darželyje „Pasaka“.<text:s/></text:span></text:p>
      <text:p text:style-name="P219"><text:span text:style-name="T220">21</text:span><text:span text:style-name="T221">. Priimant vaiką į ikimokyklinio ar priešmokyklinio ugdymo grupę sudaroma dvišalė švietimo įstaigos direktoriaus ir vaiko tėvų (globėjų) sutartis.</text:span></text:p>
      <text:p text:style-name="P222"><text:span text:style-name="T223">22</text:span><text:span text:style-name="T224">. Ugdytis pagal ikimokyklinio ugdymo programą vaikai priimami pagal prašymo registravimo datą ir pirmumo teisę suteikiančias priežastis. Pirmenybės teisė, pateikus patvirtinančius dokumentus, laikantis eiliškumo tvarkos suteikiama:<text:s/></text:span></text:p>
      <text:p text:style-name="P225"><text:span text:style-name="T226">22.1</text:span><text:span text:style-name="T227">. specialiųjų ugd</text:span><text:span text:style-name="T228">ymosi poreikių, negalią turintiems vaikams;<text:s/></text:span></text:p>
      <text:p text:style-name="P229"><text:span text:style-name="T230">22.2</text:span><text:span text:style-name="T231">. vaikams, kurių brolis ar sesuo jau lanko tą pačią įstaigą;<text:s/></text:span></text:p>
      <text:p text:style-name="P232"><text:span text:style-name="T233">22.3</text:span><text:span text:style-name="T234">. vaikams, kuriuos augina vienas iš tėvų;</text:span></text:p>
      <text:p text:style-name="P235"><text:span text:style-name="T236">22.4</text:span><text:span text:style-name="T237">. vaikams iš šeimų, priskiriamų socialiai remtinų šeimų grupei;<text:s/></text:span></text:p>
      <text:p text:style-name="P238"><text:span text:style-name="T239">22.5</text:span><text:span text:style-name="T240">. vaikams iš šeimų, kuriose auga trys ir daugiau vaikų;<text:s/></text:span></text:p>
      <text:p text:style-name="P241"><text:span text:style-name="T242">22.6</text:span><text:span text:style-name="T243">. vaikams, kurių bent vienas iš tėvų yra mokinys, studentas ir mokosi mokymo įstaigų dieniniuose skyriuose;<text:s/></text:span></text:p>
      <text:p text:style-name="P244"><text:span text:style-name="T245">22.7</text:span><text:span text:style-name="T246">. vaikams, kurių bent vienas iš tėvų atlieka privalomą karinę tarnybą.</text:span></text:p>
      <text:p text:style-name="P247"><text:span text:style-name="T248">2</text:span><text:span text:style-name="T249">2.8</text:span><text:span text:style-name="T250">. iš užsienio grįžusių šeimų vaikams;</text:span></text:p>
      <text:p text:style-name="P251"><text:span text:style-name="T252">22.9</text:span><text:span text:style-name="T253">. vaikams, kurių bent vienam iš tėvų nustatytas ne didesnis kaip 40 proc. darbingumas;</text:span></text:p>
      <text:p text:style-name="P254"><text:span text:style-name="T255">22.10</text:span><text:span text:style-name="T256">. švietimo įstaigos, kurioje komplektuojama grupė, darbuotojų vaikams.</text:span></text:p>
      <text:p text:style-name="P257"><text:span text:style-name="T258">23</text:span><text:span text:style-name="T259">. Be eilės priimami vaikai, ku</text:span><text:span text:style-name="T260">rie auga socialinės rizikos šeimoje, Savivaldybės administracijos Vaiko teisių apsaugos skyriaus, seniūnijos, kurios teritorijoje gyvena vaikas, teikimu ar Savivaldybės vaiko gerovės komisijos sprendimu, jei jam skirtas privalomas ikimokyklinis ugdymas.</text:span></text:p>
      <text:p text:style-name="P261"><text:span text:style-name="T262">24</text:span><text:span text:style-name="T263">. Pirmiausia į grupes nukreipiami vaikai, turintys 22.1 papunktyje įvardintą pirmenybės teisę. Toliau eilė sudaroma taip: į eilę įtraukiama po vieną vaiką, turintį bent vieną 22.2–22.10 papunkčiuose nurodytą pirmenybės teisę, ir vaiką, neturintį pirmen</text:span><text:span text:style-name="T264">ybės teisės.</text:span></text:p>
      <text:p text:style-name="P265"><text:span text:style-name="T266">25</text:span><text:span text:style-name="T267">. Jei per mokslo metus į ikimokyklinio ugdymo mokyklas ar mokyklų ikimokyklinio ugdymo skyrius atvyksta vaikas, o įstaigose nėra vietų, siūloma artimiausia tą pačią programą vykdanti švietimo įstaiga.</text:span></text:p>
      <text:p text:style-name="P268"><text:span text:style-name="T269">26</text:span><text:span text:style-name="T270">. Jei tėvai (globėjai) pageida</text:span><text:span text:style-name="T271">uja ikimokyklinio ugdymo grupės lankymo pradžią nukelti, apie tai raštu</text:span><text:span text:style-name="T272"><text:s/></text:span><text:span text:style-name="T273">turi pranešti švietimo įstaigos vadovui ne vėliau kaip prieš 1 mėnesį iki prašyme nurodytos lankymo datos.</text:span></text:p>
      <text:p text:style-name="P274">27. Į priešmokyklinio ugdymo grupę bendrojo ugdymo mokykloje pirmumo teise priimami asmenys<text:span text:style-name="T275">, gyvenantys mokyklai priskirtoje aptarnavimo teritorijoje.</text:span></text:p>
      <text:p text:style-name="P276"><text:span text:style-name="T277">28</text:span><text:span text:style-name="T278">.<text:s/></text:span>Į priešmokyklinio ugdymo grupę Prienų miesto ikimokyklinio ugdymo įstaigose pirmumo teise priimami asmenys, ugdęsi pagal ikimokyklinio ugdymo programą toje pačioje<text:s/>įstaigoje.</text:p>
      <text:p text:style-name="P279">29. Į priešmokyklinio ugdymo grupę, kai jau yra priimti visi asmenys, gyvenantys mokyklai priskirtoje aptarnavimo teritorijoje, į likusias laisvas vietas priimami gyvenantys kitose, mokyklai nepriskirtose aptarnavimo teritorijose asmenys, pageidaujantys ugdytis priešmokyklinio ugdymo grupėje. Tokiais atvejais pirmumo teisė suteikiama:</text:p>
      <text:p text:style-name="P280">29.1. tiems asmenims, kurių broliai ir seserys ugdosi toje pačioje ugdymo mokykloje;</text:p>
      <text:p text:style-name="P281">29.2. pagal prašymo pateikimo datą.</text:p>
      <text:p text:style-name="P282"><text:span text:style-name="T283">30</text:span><text:span text:style-name="T284">. Kiekvienais kalendorini</text:span><text:span text:style-name="T285">ais metais iki kovo 31 d. Prienų rajono savivaldybės taryba nustato priešmokyklinio ugdymo grupių skaičių ir vaikų skaičiaus vidurkį grupėse kitiems mokslo metams. Iki rugsėjo 1 d.</text:span><text:span text:style-name="T286"><text:s/></text:span><text:span text:style-name="T287">grupių skaičių patikslina.</text:span></text:p>
      <text:p text:style-name="P288"><text:span text:style-name="T289">31</text:span><text:span text:style-name="T290">. Tėvai (globėjai) pirmą dieną atvedę vaik</text:span><text:span text:style-name="T291">ą į švietimo įstaigą, direktoriui turi pateikti nustatytos formos Vaiko sveikatos pažymėjimą ir</text:span><text:s/>dokumentus, patvirtinančius faktus, kuriais remiantis įgyjama pirmenybės teisė.<text:s/></text:p>
      <text:p text:style-name="P292"/>
      <text:p text:style-name="P293"><text:span text:style-name="T294">IV</text:span><text:span text:style-name="T295"><text:s/>SKYRIUS</text:span></text:p>
      <text:p text:style-name="P296"><text:span text:style-name="T297">GRUPIŲ KOMPLEKTAVIMAS</text:span></text:p>
      <text:p text:style-name="P298"/>
      <text:p text:style-name="P299"><text:span text:style-name="T300">32</text:span><text:span text:style-name="T301">. Ikimokyklinio ir<text:s/></text:span><text:span text:style-name="T302">priešmokyklinio ugdymo grupės komplektuojamos ikimokyklinio ugdymo mokyklose ir bendrojo ugdymo mokyklų skyriuose kasmet nuo balandžio 1 dienos iki rugsėjo 1 dienos. Atsižvelgiant į grupių užpildymo pokyčius, per metus ikimokyklinio ugdymo grupės gali būti</text:span><text:span text:style-name="T303"><text:s/>steigiamos, uždaromos ar papildomos.</text:span></text:p>
      <text:p text:style-name="P304"><text:span text:style-name="T305">33</text:span><text:span text:style-name="T306">.<text:s/></text:span><text:span text:style-name="T307">Ugdymo grupės formuojamos iš to paties arba skirtingo amžiaus vaikų, užtikrinant vaiko dienos ir ugdymo režimo fiziologinius ir amžiaus ypatumus:</text:span></text:p>
      <text:p text:style-name="P308"><text:span text:style-name="T309">33.1</text:span><text:span text:style-name="T310">.<text:s/></text:span><text:span text:style-name="T311">nuo 1 iki 2 metų – ne daugiau kaip 10 vaikų;</text:span></text:p>
      <text:p text:style-name="P312"><text:span text:style-name="T313">33.2</text:span><text:span text:style-name="T314">.<text:s/></text:span><text:span text:style-name="T315">nuo 2 iki 3 metų – ne daugiau kaip 15 vaikų;</text:span></text:p>
      <text:p text:style-name="P316"><text:span text:style-name="T317">33.3</text:span><text:span text:style-name="T318">.<text:s/></text:span><text:span text:style-name="T319">nuo 3 metų iki pradinio ugdymo pradžios – ne daugiau kaip 20 vaikų;</text:span></text:p>
      <text:p text:style-name="P320"><text:span text:style-name="T321">33.4</text:span><text:span text:style-name="T322">. ikimokyklinio ugdymo grupėse bendrojo ugdymo mokyklų skyriuose – ne mažiau kaip 8 3–6 metų vaikai ir ne daugiau kaip 20 vai</text:span><text:span text:style-name="T323">kų;</text:span></text:p>
      <text:p text:style-name="P324"><text:span text:style-name="T325">33.5</text:span><text:span text:style-name="T326">.<text:s/></text:span><text:span text:style-name="T327">nuo 2 metų iki pradinio ugdymo pradžios – ne daugiau kaip 16 vaikų;</text:span></text:p>
      <text:p text:style-name="P328"><text:span text:style-name="T329">33.6</text:span><text:span text:style-name="T330">. nuo 2 metų iki 4 metų – ne daugiau kaip 16 vaikų;<text:s/></text:span></text:p>
      <text:p text:style-name="P331"><text:span text:style-name="T332">33.7</text:span><text:span text:style-name="T333">. nuo 5 iki 6 metų <text:s/>- ne daugiau kaip 20 vaikų.</text:span></text:p>
      <text:p text:style-name="P334"><text:span text:style-name="T335">33.8</text:span><text:span text:style-name="T336">. vienas sutrikusio intelekto, kurčias, neprigird</text:span><text:span text:style-name="T337">intis, aklas, silpnaregis, turintis judesio ir padėties, elgesio, žymių kalbos ar kitų komunikacijos, įvairiapusių raidos sutrikimų ar kompleksinę negalią vaikas, ugdomas integruotai, prilyginamas dviem tos grupės, kurioje ugdomas, vaikams, todėl atitinkam</text:span><text:span text:style-name="T338">ai mažinamas 32.1–32.5 papunkčiuose nustatytas grupės vaikų skaičius.</text:span></text:p>
      <text:p text:style-name="P339"><text:span text:style-name="T340">33.9</text:span><text:span text:style-name="T341">. mišriose skyrių grupėse:</text:span></text:p>
      <text:p text:style-name="P342"><text:span text:style-name="T343">33.9.1</text:span><text:span text:style-name="T344">. ne mažiau kaip 8 3–6 metų vaikai, bet ne daugiau kaip 20 vaikų;</text:span></text:p>
      <text:p text:style-name="P345"><text:span text:style-name="T346">33.9.2</text:span><text:span text:style-name="T347">. ne mažiau kaip 8 2–6 metų vaikai, bet ne daugiau kaip 15 vaikų.</text:span></text:p>
      <text:p text:style-name="P348"><text:span text:style-name="T349">34</text:span><text:span text:style-name="T350">.<text:s/></text:span><text:span text:style-name="T351">Grupių sąrašai turi būti sudaromi neviršijant pagal amžiaus grupes nurodyto vaikų skaičiaus.</text:span></text:p>
      <text:p text:style-name="P352"><text:span text:style-name="T353">35</text:span><text:span text:style-name="T354">. Vaikai gali būti perkeliami iš vienos grupės į kitą siekiant išlaikyti panašų vaikų skaičių grupėse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BAIGIAMOSIOS NUOSTATOS</text:span></text:p>
      <text:p text:style-name="P361"/>
      <text:p text:style-name="P362">36. Dėl Aprašo taikymo kilę ginčai sprendžiami Lietuvos Respublikos teisės aktų nustatyta tvarka.</text:p>
      <text:p text:style-name="P363">37. Aprašas skelbiamas Prienų rajono savivaldybės interneto svetainėje, švietimo įstaigų interneto svetainėse.</text:p>
      <text:p text:style-name="Normal"/>
      <text:p text:style-name="P364"><text:span text:style-name="T365">__________________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rienų rajono savivaldybės taryba, Sprendimas</text:span></text:p>
      <text:p text:style-name="P375"><text:span text:style-name="T376">Nr.<text:s/></text:span><text:a xlink:href="https://www.e-tar.lt/portal/legalAct.html?documentId=f59ec1205fb911e79198ffdb108a3753" office:target-frame-name="_top" xlink:show="replace"><text:span text:style-name="T377">T3-173</text:span></text:a><text:span text:style-name="T378">, 2017-06-29, paskelbta TAR 2017-07-04, i. k. 2017-11414</text:span></text:p>
      <text:p text:style-name="P379"><text:span text:style-name="T380">Dėl Prienų rajono savivaldybės tarybos 20</text:span><text:span text:style-name="T381">17 m. kovo 30 d. sprendimo Nr. T3-79 „Dėl Priėmimo į Prienų rajono savivaldybės švietimo įstaigų ikimokyklinio ir priešmokyklinio ugdymo grupes tvarkos aprašo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09T07:51:00Z</meta:creation-date>
    <dc:date>2018-07-09T07:5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864" meta:character-count="14139" meta:row-count="442" meta:non-whitespace-character-count="12403"/>
  </office:meta>
</office:document-meta>
</file>