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text-align="center" fo:margin-right="-0.0013in"/>
    </style:style>
    <style:style style:name="T13" style:parent-style-name="DefaultParagraphFont" style:family="text">
      <style:text-properties fo:font-size="9pt" style:font-size-asian="9pt" style:font-size-complex="12pt" fo:language="en" fo:country="US"/>
    </style:style>
    <style:style style:name="P14" style:parent-style-name="Normal" style:family="paragraph">
      <style:paragraph-properties fo:text-align="center" fo:margin-right="-0.0013in"/>
      <style:text-properties fo:font-size="5pt" style:font-size-asian="5pt" style:font-size-complex="12pt"/>
    </style:style>
    <style:style style:name="P15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001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13in"/>
      <style:text-properties style:font-size-complex="12pt"/>
    </style:style>
    <style:style style:name="P23" style:parent-style-name="Normal" style:family="paragraph">
      <style:paragraph-properties fo:text-align="center" fo:margin-right="-0.0013in"/>
      <style:text-properties style:font-size-complex="12pt"/>
    </style:style>
    <style:style style:name="P24" style:parent-style-name="Normal" style:family="paragraph">
      <style:paragraph-properties fo:text-align="center" fo:margin-right="-0.0013in"/>
      <style:text-properties style:font-size-complex="12pt"/>
    </style:style>
    <style:style style:name="P25" style:parent-style-name="Normal" style:family="paragraph">
      <style:paragraph-properties fo:text-align="center" fo:margin-right="-0.0013in"/>
      <style:text-properties style:font-size-complex="12pt"/>
    </style:style>
    <style:style style:name="P26" style:parent-style-name="Normal" style:family="paragraph">
      <style:paragraph-properties fo:text-align="center" fo:margin-right="-0.0013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fo:text-indent="4.125in"/>
    </style:style>
    <style:style style:name="P51" style:parent-style-name="Normal" style:family="paragraph">
      <style:paragraph-properties fo:text-indent="4.125in"/>
    </style:style>
    <style:style style:name="P52" style:parent-style-name="Normal" style:family="paragraph">
      <style:paragraph-properties fo:text-indent="4.125in"/>
    </style:style>
    <style:style style:name="P53" style:parent-style-name="Normal" style:family="paragraph">
      <style:paragraph-properties fo:text-indent="4.125in"/>
    </style:style>
    <style:style style:name="P54" style:parent-style-name="Normal" style:family="paragraph">
      <style:paragraph-properties fo:text-indent="4.12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margin-left="-0.25in">
        <style:tab-stops/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043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4923in"/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 fo:background-color="#FFFFFF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 fo:background-color="#FFFFFF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 fo:background-color="#FFFFFF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 fo:background-color="#FFFFFF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 fo:background-color="#FFFFFF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 fo:background-color="#FFFFFF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center" fo:text-indent="0.492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FF0000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 fo:background-color="#FFFFFF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 fo:background-color="#FFFFFF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 fo:background-color="#FFFFFF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FF0000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background-color="#FFFFFF"/>
    </style:style>
    <style:style style:name="T284" style:parent-style-name="DefaultParagraphFont" style:family="text">
      <style:text-properties fo:background-color="#FFFFFF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justify" fo:text-indent="0.4923in" fo:background-color="#FFFFFF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indent="0.4923in">
        <style:tab-stops>
          <style:tab-stop style:type="left" style:position="0.7916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>
        <style:tab-stops>
          <style:tab-stop style:type="left" style:position="0.7916in"/>
        </style:tab-stops>
      </style:paragraph-properties>
      <style:text-properties fo:hyphenate="false"/>
    </style:style>
    <style:style style:name="P299" style:parent-style-name="Normal" style:family="paragraph">
      <style:paragraph-properties fo:text-align="center">
        <style:tab-stops>
          <style:tab-stop style:type="left" style:position="0.7916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fo:background-color="#FFFFFF"/>
    </style:style>
    <style:style style:name="T313" style:parent-style-name="DefaultParagraphFont" style:family="text">
      <style:text-properties style:font-size-complex="12pt" fo:background-color="#FFFFFF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 fo:background-color="#FFFFFF"/>
    </style:style>
    <style:style style:name="T316" style:parent-style-name="DefaultParagraphFont" style:family="text">
      <style:text-properties style:font-size-complex="12pt" fo:background-color="#FFFFFF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 fo:background-color="#FFFFFF"/>
    </style:style>
    <style:style style:name="T323" style:parent-style-name="DefaultParagraphFont" style:family="text">
      <style:text-properties style:font-size-complex="12pt" fo:background-color="#FFFFFF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4923in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fo:background-color="#FFFFFF"/>
    </style:style>
    <style:style style:name="T358" style:parent-style-name="DefaultParagraphFont" style:family="text">
      <style:text-properties style:font-size-complex="12pt" fo:background-color="#FFFFFF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 fo:background-color="#FFFFFF"/>
    </style:style>
    <style:style style:name="T361" style:parent-style-name="DefaultParagraphFont" style:family="text">
      <style:text-properties style:font-size-complex="12pt" fo:background-color="#FFFFFF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center">
        <style:tab-stops>
          <style:tab-stop style:type="left" style:position="0.752in"/>
        </style:tab-stops>
      </style:paragraph-properties>
    </style:style>
    <style:style style:name="T367" style:parent-style-name="DefaultParagraphFont" style:family="text">
      <style:text-properties fo:font-weight="bold" style:font-weight-asian="bold"/>
    </style:style>
    <style:style style:name="P368" style:parent-style-name="Normal" style:family="paragraph">
      <style:paragraph-properties fo:text-align="center" fo:text-indent="0.4923in">
        <style:tab-stops>
          <style:tab-stop style:type="left" style:position="0.752in"/>
        </style:tab-stops>
      </style:paragraph-properties>
      <style:text-properties fo:font-weight="bold" style:font-weight-asian="bold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7-05 iki 2018-12-31</text:span></text:p>
      <text:p text:style-name="P7"/>
      <text:p text:style-name="P8"><text:span text:style-name="T9">Sprendimas paskelbtas: TAR 2017-03-31, i. k. 2017-05283</text:span></text:p>
      <text:p text:style-name="P10"/>
      <text:p text:style-name="P11"/>
      <text:p text:style-name="P12"><text:span text:style-name="T13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PRIENŲ RAJONO SAVIVALDYBĖS TARYBA</text:p>
      <text:p text:style-name="P17"/>
      <text:p text:style-name="P18">SPRENDIMAS</text:p>
      <text:p text:style-name="P19"><text:span text:style-name="T20">DĖL<text:s/></text:span><text:span text:style-name="T21">PRIĖMIMO Į PRIENŲ RAJONO SAVIVALDYBĖS ŠVIETIMO ĮSTAIGŲ IKIMOKYKLINIO IR PRIEŠMOKYKLINIO UGDYMO GRUPES TVARKOS APRAŠO PATVIRTINIMO</text:span></text:p>
      <text:p text:style-name="P22"/>
      <text:p text:style-name="P23">2017 m. kovo 30 d. Nr. T3-79</text:p>
      <text:p text:style-name="P24">Prienai</text:p>
      <text:p text:style-name="P25"/>
      <text:p text:style-name="P26"/>
      <text:p text:style-name="P27"><text:span text:style-name="T28">Vadovaudamasi Lietuvos Respublikos vietos savivaldos įstatymo 6 straipsnio 8 punktu, 1</text:span><text:span text:style-name="T29">8 straipsnio 1 dalimi, Lietuvos Respublikos švietimo įstatymo 29 straipsnio 6 dalimi, 58 straipsnio 1 dalies 3 punktu, atsižvelgdama į Rekomendacijas savivaldybėms dėl centralizuoto vaikų priėmimo į švietimo įstaigų ikimokyklinio ir priešmokyklinio ugdymo<text:s/></text:span><text:span text:style-name="T30">grupes, patvirtintas Lietuvos Respublikos švietimo ir mokslo ministro 2003 m. birželio 25 d. įsakymu Nr. ISAK-918 „Dėl Rekomendacijų savivaldybėms dėl centralizuoto vaikų priėmimo į švietimo įstaigų ikimokyklinio ir priešmokyklinio ugdymo grupes“ , Lietuvo</text:span><text:span text:style-name="T31">s higienos normą HN 75:2016 „Ikimokyklinio ir priešmokyklinio ugdymo programų vykdymo bendrieji sveikatos saugos reikalavimai“, patvirtintą Lietuvos Respublikos sveikatos apsaugos ministro 2010 m. balandžio 22 d. įsakymu Nr. V-313 „Dėl Lietuvos higienos no</text:span><text:span text:style-name="T32">rmos HN 75:2010 „Įstaiga, vykdanti ikimokyklinio ir (ar) priešmokyklinio ugdymo programą. Bendrieji sveikatos saugos reikalavimai“ patvirtinimo“, Prienų rajono savivaldybės taryba <text:s/>n u s p r e n d ž i a:</text:span></text:p>
      <text:p text:style-name="P33"><text:span text:style-name="T34">1</text:span><text:span text:style-name="T35">. Patvirtinti Priėmimo į Prienų rajono<text:s/></text:span><text:span text:style-name="T36">savivaldybės švietimo įstaigų ikimokyklinio ir priešmokyklinio ugdymo grupes tvarkos aprašą (pridedama).</text:span></text:p>
      <text:p text:style-name="P37"><text:span text:style-name="T38">2</text:span><text:span text:style-name="T39">. Pripažinti netekusiu galios Prienų rajono savivaldybės tarybos 2012 m. vasario 29 d. sprendimą Nr. T3-42 „Dėl Priėmimo į Prienų rajono savivaldy</text:span><text:span text:style-name="T40">bės ikimokyklinio ugdymo mokyklas ir bendrojo ugdymo mokyklų ikimokyklinio ugdymo skyrius bei mokesčio už vaikų išlaikymą juose nustatymo tvarkos aprašo patvirtinimo“ su visais pakeitimais ir papildymais.</text:span></text:p>
      <text:p text:style-name="P41"><text:span text:style-name="T42">3</text:span><text:span text:style-name="T43">. Nustatyti, kad šis sprendimas įsigalioja nuo</text:span><text:span text:style-name="T44"><text:s/>2017 m. balandžio 3 d.</text:span></text:p>
      <text:p text:style-name="Normal"/>
      <text:p text:style-name="Normal"/>
      <text:p text:style-name="Normal"/>
      <text:p text:style-name="Normal"><text:span text:style-name="T45">Savivaldybės meras</text:span><text:span text:style-name="T46"><text:tab/></text:span><text:span text:style-name="T47"><text:tab/></text:span><text:span text:style-name="T48"><text:tab/><text:s text:c="5"/></text:span><text:span text:style-name="T49"><text:tab/><text:s text:c="16"/>Alvydas Vaicekauskas</text:span></text:p>
      <text:p text:style-name="P50"/>
      <text:soft-page-break/>
      <text:p text:style-name="P51">PATVIRTINTA</text:p>
      <text:p text:style-name="P52">Prienų rajono savivaldybės tarybos</text:p>
      <text:p text:style-name="P53">2017 m. <text:s/>kovo 30 <text:s/>d.</text:p>
      <text:p text:style-name="P54">sprendimu Nr. T3-79</text:p>
      <text:p text:style-name="Normal"/>
      <text:p text:style-name="P55"><text:span text:style-name="T56">PRIĖMIMO Į PRIENŲ RAJONO SAVIVALDYBĖS ŠVIETIMO ĮSTAIGŲ IKIMOKYKLINIO</text:span><text:span text:style-name="T57"><text:s/>IR PRIEŠMOKYKLINIO UGDYMO GRUPES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Priėmimo į Prienų rajono savivaldybės švietimo įstaigų ikimokyklinio ir priešmokyklinio ugdymo grupes tvarkos aprašas (toliau – Aprašas) reglamentuoja ikimokyklin</text:span><text:span text:style-name="T68">io ir priešmokyklinio amžiaus vaikų priėmimo tvarką į Prienų rajono savivaldybės švietimo įstaigas, vykdančias ikimokyklinio ir priešmokyklinio ugdymo programas (toliau – švietimo įstaiga).</text:span></text:p>
      <text:p text:style-name="P69"><text:span text:style-name="T70">2</text:span><text:span text:style-name="T71">. Aprašo tikslas – sudaryti sąlygas švietimo įstaigoms organi</text:span><text:span text:style-name="T72">zuoti ikimokyklinį ir priešmokyklinį ugdymą, nustatyti vaikų priėmimo tvarką, užtikrinti pageidaujančių lankyti ikimokyklinio ir priešmokyklinio ugdymo grupes apskaitą, optimaliai tenkinti tėvų (globėjų) poreikius.</text:span></text:p>
      <text:p text:style-name="P73"><text:span text:style-name="T74">3</text:span><text:span text:style-name="T75">. Aprašas parengtas vadovaujantis Li</text:span><text:span text:style-name="T76">etuvos Respublikos vietos savivaldos įstatymu, Lietuvos Respublikos švietimo įstatymu, Lietuvos Respublikos sveikatos apsaugos ministro 2010 m. balandžio 22 d. įsakymu Nr. V-313 patvirtinta Lietuvos higienos norma HN 75:2016 „Ikimokyklinio ir priešmokyklin</text:span><text:span text:style-name="T77">io ugdymo programų vykdymo bendrieji sveikatos saugos reikalavimai“, Lietuvos Respublikos švietimo ir mokslo ministro 2003 m. birželio 25 d. įsakymu Nr. ISAK-918 patvirtintomis Rekomendacijomis savivaldybėms dėl centralizuoto vaikų priėmimo į švietimo įsta</text:span><text:span text:style-name="T78">igų ikimokyklinio ir priešmokyklinio ugdymo grupe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PRAŠYMŲ PATEIKIMAS IR JŲ REGISTRAVIMAS</text:span></text:p>
      <text:p text:style-name="P85"/>
      <text:p text:style-name="P86"><text:span text:style-name="T87">4</text:span><text:span text:style-name="T88">. Vaikai į ikimokyklinio ugdymo grupes priimami nuo balandžio 1 d. iki rugpjūčio 31 d. Per mokslo metus, esant laisvų vietų, vaikai gali būti</text:span><text:span text:style-name="T89"><text:s/>priimami ir pagal tėvų poreikį.</text:span></text:p>
      <text:p text:style-name="P90"><text:span text:style-name="T91">5</text:span><text:span text:style-name="T92">. Vaikai į Prienų miesto švietimo įstaigų ikimokyklinio ugdymo grupes priimami centralizuotai, pateikus prašymą Prienų rajono savivaldybės administracijos Švietimo skyriaus vedėjui. Pageidaujant lankyti Prienų rajono s</text:span><text:span text:style-name="T93">avivaldybės mokyklų ikimokyklinio ugdymo skyriuose esančias ikimokyklinio ugdymo grupes, prašymas teikiamas tos mokyklos vadovui.</text:span></text:p>
      <text:p text:style-name="P94"><text:span text:style-name="T95">6</text:span><text:span text:style-name="T96">. Tėvų (globėjų) prašyme turi būti nurodoma:</text:span></text:p>
      <text:p text:style-name="P97"><text:span text:style-name="T98">6.1</text:span><text:span text:style-name="T99">.vaiko vardas, pavardė, gimimo metai, faktinė gyvenamoji vieta, kontakt</text:span><text:span text:style-name="T100">inis telefonas;</text:span></text:p>
      <text:p text:style-name="P101"><text:span text:style-name="T102">6.2</text:span><text:span text:style-name="T103">. programa, pagal kurią pageidaujama ugdytis;</text:span></text:p>
      <text:p text:style-name="P104"><text:span text:style-name="T105">6.3</text:span><text:span text:style-name="T106">. pageidaujama vaiko priėmimo į įstaigą data;</text:span></text:p>
      <text:p text:style-name="P107"><text:span text:style-name="T108">6.4</text:span><text:span text:style-name="T109">. duomenys, kuriais remiantis yra teikiama pirmenybė.</text:span></text:p>
      <text:p text:style-name="P110"><text:span text:style-name="T111">7</text:span><text:span text:style-name="T112">. Prie prašymo pridedama vaiko asmens tapatybę liudijančio dokumen</text:span><text:span text:style-name="T113">to kopija.</text:span></text:p>
      <text:p text:style-name="P114"><text:span text:style-name="T115">8</text:span><text:span text:style-name="T116">. Vaikai į Prienų miesto švietimo įstaigų priešmokyklinio ugdymo grupes priimami centralizuotai nuo balandžio 1 d. iki rugpjūčio 31 d., pateikus prašymą Prienų rajono savivaldybės administracijos Švietimo skyriaus vedėjui. Pageidaujant moky</text:span><text:span text:style-name="T117">tis kitose Prienų rajono savivaldybės mokyklose, prašymas teikiamas tos mokyklos vadovui.</text:span></text:p>
      <text:p text:style-name="P118"><text:span text:style-name="T119">9</text:span><text:span text:style-name="T120">. Per mokslo metus mokiniai centralizuotai priimami į visų Prienų rajono savivaldybės švietimo įstaigų priešmokyklinio ugdymo grupes, Švietimo skyriaus vedėjui<text:s/></text:span><text:span text:style-name="T121">pateikus prašymą ir mokyklos, kurioje mokėsi, išduotą pažymą apie ugdymąsi.</text:span></text:p>
      <text:p text:style-name="P122"><text:span text:style-name="T123">10</text:span><text:span text:style-name="T124">. Prienų rajono savivaldybės administracijos Švietimo skyriaus vedėjui pateikti prašymai laikantis eiliškumo pagal jų pateikimo datą užregistruojami:</text:span></text:p>
      <text:p text:style-name="P125"><text:span text:style-name="T126">10.1</text:span><text:span text:style-name="T127">. į Prienų miesto<text:s/></text:span><text:span text:style-name="T128">švietimo įstaigų ikimokyklinio ugdymo grupes – Vaikų priėmimo į ikimokyklinio ugdymo įstaigas dokumentų registre;</text:span></text:p>
      <text:p text:style-name="P129"><text:span text:style-name="T130">10.2</text:span><text:span text:style-name="T131">. į Prienų miesto švietimo įstaigų priešmokyklinio ugdymo grupes – Vaikų priėmimo ugdytis pagal priešmokyklinio ugdymo programą į Prie</text:span><text:span text:style-name="T132">nų miesto mokyklas dokumentų registre.</text:span></text:p>
      <text:p text:style-name="P133"><text:span text:style-name="T134">11</text:span><text:span text:style-name="T135">. Bendrojo ugdymo mokyklų ikimokyklinio ugdymo skyriuose prašymai registruojami tam skirtame žurnale, kuriame turi būti šios skiltys:</text:span></text:p>
      <text:p text:style-name="P136"><text:span text:style-name="T137">11.1</text:span><text:span text:style-name="T138">. eilės numeris;</text:span></text:p>
      <text:p text:style-name="P139"><text:span text:style-name="T140">11.2</text:span><text:span text:style-name="T141">. vaiko vardas, pavardė;</text:span></text:p>
      <text:p text:style-name="P142"><text:span text:style-name="T143">11.3</text:span><text:span text:style-name="T144">. vaiko gim</text:span><text:span text:style-name="T145">imo data;</text:span></text:p>
      <text:p text:style-name="P146"><text:span text:style-name="T147">11.4</text:span><text:span text:style-name="T148">. vaiko namų adresas;</text:span></text:p>
      <text:p text:style-name="P149"><text:span text:style-name="T150">11.5</text:span><text:span text:style-name="T151">. tėvų (globėjų) kontaktinis telefonas;</text:span></text:p>
      <text:p text:style-name="P152"><text:span text:style-name="T153">11.6</text:span><text:span text:style-name="T154">. prašymo įregistravimo data;</text:span></text:p>
      <text:p text:style-name="P155"><text:span text:style-name="T156">11.7</text:span><text:span text:style-name="T157">. pastaba apie suteikiamą priėmimo pirmumo teisę;</text:span></text:p>
      <text:p text:style-name="P158"><text:span text:style-name="T159">11.8</text:span><text:span text:style-name="T160">. pastaba apie vaiko raidos sutrikimus;</text:span></text:p>
      <text:p text:style-name="P161"><text:span text:style-name="T162">11.9</text:span><text:span text:style-name="T163">. tėvų parašas,<text:s/></text:span><text:span text:style-name="T164">patvirtinantis duomenų įrašymo teisingumą;<text:s/></text:span></text:p>
      <text:p text:style-name="P165"><text:span text:style-name="T166">11.10</text:span><text:span text:style-name="T167">. kada ir į kokią grupę priimtas;<text:s/></text:span></text:p>
      <text:p text:style-name="P168"><text:span text:style-name="T169">11.11</text:span><text:span text:style-name="T170">. kada vaikas išbrauktas iš sąrašų.<text:s/>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VAIKŲ PRIĖMIMAS<text:s/></text:span></text:p>
      <text:p text:style-name="P177"/>
      <text:p text:style-name="P178"><text:span text:style-name="T179">12</text:span><text:span text:style-name="T180">. Ugdytis pagal ikimokyklinio ugdymo programą į ankstyvojo ikimokyklinio amžiaus grupes priimami vaikai nuo 1 iki 3 metų, į ikimokyklinio amžiaus grupes – nuo 3 iki 6 metų, į mišrias grupes priimami vaikai nuo 2 iki 6 metų. Jei įstaiga yra pritaikyta vaikų</text:span><text:span text:style-name="T181"><text:s/>nuo 1 metų ugdymui pagal galiojančioje Higienos normoje nustatytus sveikatos saugos reikalavimus, gali būti priimami vaikai nuo 1 metų.<text:s/></text:span></text:p>
      <text:p text:style-name="P182">Punkto pakeitimai:</text:p>
      <text:p text:style-name="P183"><text:span text:style-name="T184">Nr.<text:s/></text:span><text:a xlink:href="https://www.e-tar.lt/portal/legalAct.html?documentId=f59ec1205fb911e79198ffdb108a3753" office:target-frame-name="_top" xlink:show="replace"><text:span text:style-name="T185">T3-173</text:span></text:a><text:span text:style-name="T186">, 2017-06-29, paskelbta TAR 2017-07-04, i. k. 2017-11414</text:span></text:p>
      <text:p text:style-name="Normal"/>
      <text:p text:style-name="P187"><text:span text:style-name="T188">13</text:span><text:span text:style-name="T189">. Į Prienų miesto ikimokyklinio ugdymo mokyklų grupes vaikai priimami direktoriaus įsakymu pagal Švietimo skyriaus nukreipimą.</text:span></text:p>
      <text:p text:style-name="P190"><text:span text:style-name="T191">14</text:span><text:span text:style-name="T192">. Į Prienų rajono bendrojo ugdymo mokyklų ikimokyk</text:span><text:span text:style-name="T193">linio ugdymo skyrių grupes</text:span><text:span text:style-name="T194"><text:s/></text:span><text:span text:style-name="T195">vaikai priimami atitinkamos mokyklos direktoriaus įsakymu.</text:span></text:p>
      <text:p text:style-name="P196"><text:span text:style-name="T197">15</text:span><text:span text:style-name="T198">. Švietimo ir mokslo ministro ir socialinės apsaugos ir darbo ministro nustatyta tvarka ir atvejais ikimokyklinis ugdymas vaikui gali būti privalomas.</text:span></text:p>
      <text:p text:style-name="P199"><text:span text:style-name="T200">16</text:span><text:span text:style-name="T201">. Ugdyt</text:span><text:span text:style-name="T202">is pagal priešmokyklinio ugdymo programą priimami vaikai, kuriems tais kalendoriniais metais sueina 6 metai. Priešmokyklinis ugdymas gali būti teikiamas anksčiau tėvų (globėjų) sprendimu, bet ne anksčiau, negu vaikui sueina 5 metai.</text:span></text:p>
      <text:p text:style-name="P203">Punkto pakeitimai:</text:p>
      <text:p text:style-name="P204"><text:span text:style-name="T205">Nr.<text:s/></text:span><text:a xlink:href="https://www.e-tar.lt/portal/legalAct.html?documentId=25b2cd007e9211e8ae2bfd1913d66d57" office:target-frame-name="_top" xlink:show="replace"><text:span text:style-name="T206">T3-164</text:span></text:a><text:span text:style-name="T207">, 2018-06-28, paskelbta TAR 2018-07-04, i. k. 2018-11242</text:span></text:p>
      <text:p text:style-name="Normal"/>
      <text:p text:style-name="P208"><text:span text:style-name="T209">17</text:span><text:span text:style-name="T210">. Ugdymas pagal priešmokyklinio ugdymo programą yra privalomas.</text:span></text:p>
      <text:p text:style-name="P211"><text:span text:style-name="T212">18</text:span><text:span text:style-name="T213">. Priimant vaikus<text:s/></text:span><text:span text:style-name="T214">ugdytis pagal priešmokyklinio ugdymo programą, pirmenybės teisė <text:s/>teikiama vaikams, gyvenantiems steigėjo mokyklai priskirtoje teritorijoje.<text:s/></text:span></text:p>
      <text:p text:style-name="P215"><text:span text:style-name="T216">19</text:span><text:span text:style-name="T217">. Specialiųjų ugdymosi poreikių turintys ikimokyklinio ir priešmokyklinio amžiaus vaikai gali būti ugdomi ben</text:span><text:span text:style-name="T218">drosios paskirties ar specialiosiose grupėse.</text:span></text:p>
      <text:p text:style-name="P219"><text:span text:style-name="T220">20</text:span><text:span text:style-name="T221">. Vaikams, kurių tėvai dirba pamaininį, vakarinį ar naktinį darbą, taip pat socialinės rizikos šeimose augantiems vaikams (seniūnijų, Vaiko teisių apsaugos skyriaus teikimu) sudaromos sąlygos lankyti savaitinę grupę lopšelyje-darželyje „Pasaka“.<text:s/></text:span></text:p>
      <text:p text:style-name="P222"><text:span text:style-name="T223">21</text:span><text:span text:style-name="T224">. P</text:span><text:span text:style-name="T225">riimant vaiką į ikimokyklinio ar priešmokyklinio ugdymo grupę sudaroma dvišalė švietimo įstaigos direktoriaus ir vaiko tėvų (globėjų) sutartis.</text:span></text:p>
      <text:p text:style-name="P226"><text:span text:style-name="T227">22</text:span><text:span text:style-name="T228">. Ugdytis pagal ikimokyklinio ugdymo programą vaikai priimami pagal prašymo registravimo datą ir pirmumo t</text:span><text:span text:style-name="T229">eisę suteikiančias priežastis. Pirmenybės teisė, pateikus patvirtinančius dokumentus, laikantis eiliškumo tvarkos suteikiama:<text:s/></text:span></text:p>
      <text:p text:style-name="P230"><text:span text:style-name="T231">22.1</text:span><text:span text:style-name="T232">. specialiųjų ugdymosi poreikių, negalią turintiems vaikams;<text:s/></text:span></text:p>
      <text:p text:style-name="P233"><text:span text:style-name="T234">22.2</text:span><text:span text:style-name="T235">. vaikams, kurių brolis ar sesuo jau lanko tą pačią įstaigą;<text:s/></text:span></text:p>
      <text:p text:style-name="P236"><text:span text:style-name="T237">22.3</text:span><text:span text:style-name="T238">. vaikams, kuriuos augina vienas iš tėvų;</text:span></text:p>
      <text:p text:style-name="P239"><text:span text:style-name="T240">22.4</text:span><text:span text:style-name="T241">. vaikams iš šeimų, priskiriamų socialiai remtinų šeimų grupei;<text:s/></text:span></text:p>
      <text:p text:style-name="P242"><text:span text:style-name="T243">22.5</text:span><text:span text:style-name="T244">. vaikams iš šeimų, kuriose auga trys ir daugiau vaikų;<text:s/></text:span></text:p>
      <text:p text:style-name="P245"><text:span text:style-name="T246">22.6</text:span><text:span text:style-name="T247">. vaikams, kurių bent vienas iš tėvų yra mokinys, studentas ir mokosi mokymo įstaigų dieniniuose skyriuose;<text:s/></text:span></text:p>
      <text:p text:style-name="P248"><text:span text:style-name="T249">22.7</text:span><text:span text:style-name="T250">. vaikams, kurių bent vienas iš tėvų atlieka privalomą karinę tarnybą.</text:span></text:p>
      <text:p text:style-name="P251"><text:span text:style-name="T252">22.8</text:span><text:span text:style-name="T253">. iš užsienio grįžusių šeimų vaikams;</text:span></text:p>
      <text:p text:style-name="P254"><text:span text:style-name="T255">22.9</text:span><text:span text:style-name="T256">. vaikams, k</text:span><text:span text:style-name="T257">urių bent vienam iš tėvų nustatytas ne didesnis kaip 40 proc. darbingumas;</text:span></text:p>
      <text:p text:style-name="P258"><text:span text:style-name="T259">22.10</text:span><text:span text:style-name="T260">. švietimo įstaigos, kurioje komplektuojama grupė, darbuotojų vaikams.</text:span></text:p>
      <text:p text:style-name="P261"><text:span text:style-name="T262">23</text:span><text:span text:style-name="T263">. Be eilės priimami vaikai, kurie auga socialinės rizikos šeimoje, Savivaldybės administracij</text:span><text:span text:style-name="T264">os Vaiko teisių apsaugos skyriaus, seniūnijos, kurios teritorijoje gyvena vaikas, teikimu ar Savivaldybės vaiko gerovės komisijos sprendimu, jei jam skirtas privalomas ikimokyklinis ugdymas.</text:span></text:p>
      <text:p text:style-name="P265"><text:span text:style-name="T266">24</text:span><text:span text:style-name="T267">. Pirmiausia į grupes nukreipiami vaikai, turintys 22.1 pap</text:span><text:span text:style-name="T268">unktyje įvardintą pirmenybės teisę. Toliau eilė sudaroma taip: į eilę įtraukiama po vieną vaiką, turintį bent vieną 22.2–22.10 papunkčiuose nurodytą pirmenybės teisę, ir vaiką, neturintį pirmenybės teisės.</text:span></text:p>
      <text:p text:style-name="P269"><text:span text:style-name="T270">25</text:span><text:span text:style-name="T271">. Jei per mokslo metus į ikimokyklinio ugdym</text:span><text:span text:style-name="T272">o mokyklas ar mokyklų ikimokyklinio ugdymo skyrius atvyksta vaikas, o įstaigose nėra vietų, siūloma artimiausia tą pačią programą vykdanti švietimo įstaiga.</text:span></text:p>
      <text:p text:style-name="P273"><text:span text:style-name="T274">26</text:span><text:span text:style-name="T275">. Jei tėvai (globėjai) pageidauja ikimokyklinio ugdymo grupės lankymo pradžią nukelti, apie t</text:span><text:span text:style-name="T276">ai raštu</text:span><text:span text:style-name="T277"><text:s/></text:span><text:span text:style-name="T278">turi pranešti švietimo įstaigos vadovui ne vėliau kaip prieš 1 mėnesį iki prašyme nurodytos lankymo datos.</text:span></text:p>
      <text:p text:style-name="P279">27. Į priešmokyklinio ugdymo grupę bendrojo ugdymo mokykloje pirmumo teise priimami asmenys<text:span text:style-name="T280">, gyvenantys mokyklai priskirtoje aptarnavimo</text:span><text:span text:style-name="T281"><text:s/>teritorijoje.</text:span></text:p>
      <text:p text:style-name="P282"><text:span text:style-name="T283">28</text:span><text:span text:style-name="T284">.<text:s/></text:span>Į priešmokyklinio ugdymo grupę Prienų miesto ikimokyklinio ugdymo įstaigose pirmumo teise priimami asmenys, ugdęsi pagal ikimokyklinio ugdymo programą toje pačioje įstaigoje.</text:p>
      <text:p text:style-name="P285">29. Į priešmokyklinio ugdymo grupę, kai jau yra priimti visi asmenys, gyvenantys mokyklai priskirtoje aptarnavimo teritorijoje, į likusias laisvas vietas priimami gyvenantys kitose, mokyklai nepriskirtose aptarnavimo teritorijose asmenys, pageidaujantys ugdytis priešmokyklinio ugdymo grupėje. Tokiais atvejais<text:s/>pirmumo teisė suteikiama:</text:p>
      <text:p text:style-name="P286">29.1. tiems asmenims, kurių broliai ir seserys ugdosi toje pačioje ugdymo mokykloje;</text:p>
      <text:p text:style-name="P287">29.2. pagal prašymo pateikimo datą.</text:p>
      <text:p text:style-name="P288"><text:span text:style-name="T289">30</text:span><text:span text:style-name="T290">. Kiekvienais kalendoriniais metais iki kovo 31 d. Prienų rajono savivaldybės taryba nustato p</text:span><text:span text:style-name="T291">riešmokyklinio ugdymo grupių skaičių ir vaikų skaičiaus vidurkį grupėse kitiems mokslo metams. Iki rugsėjo 1 d.</text:span><text:span text:style-name="T292"><text:s/></text:span><text:span text:style-name="T293">grupių skaičių patikslina.</text:span></text:p>
      <text:p text:style-name="P294"><text:span text:style-name="T295">31</text:span><text:span text:style-name="T296">. Tėvai (globėjai) pirmą dieną atvedę vaiką į švietimo įstaigą, direktoriui turi pateikti nustatytos formos Vai</text:span><text:span text:style-name="T297">ko sveikatos pažymėjimą ir</text:span><text:s/>dokumentus, patvirtinančius faktus, kuriais remiantis įgyjama pirmenybės teisė.<text:s/></text:p>
      <text:p text:style-name="P298"/>
      <text:p text:style-name="P299"><text:span text:style-name="T300">IV</text:span><text:span text:style-name="T301"><text:s/>SKYRIUS</text:span></text:p>
      <text:p text:style-name="P302"><text:span text:style-name="T303">GRUPIŲ KOMPLEKTAVIMAS</text:span></text:p>
      <text:p text:style-name="P304"/>
      <text:p text:style-name="P305"><text:span text:style-name="T306">32</text:span><text:span text:style-name="T307">. Ikimokyklinio ir priešmokyklinio ugdymo grupės komplektuojamos ikimokyklinio ugdymo mokyklose ir<text:s/></text:span><text:span text:style-name="T308">bendrojo ugdymo mokyklų skyriuose kasmet nuo balandžio 1 dienos iki rugsėjo 1 dienos. Atsižvelgiant į grupių užpildymo pokyčius, per metus ikimokyklinio ugdymo grupės gali būti steigiamos, uždaromos ar papildomos.</text:span></text:p>
      <text:p text:style-name="P309"><text:span text:style-name="T310">33</text:span><text:span text:style-name="T311">.<text:s/></text:span><text:span text:style-name="T312">Ugdymo grupės formuojamos iš to pa</text:span><text:span text:style-name="T313">ties arba skirtingo amžiaus vaikų, užtikrinant vaiko dienos ir ugdymo režimo fiziologinius ir amžiaus ypatumus:</text:span></text:p>
      <text:p text:style-name="P314"><text:span text:style-name="T315">33.1</text:span><text:span text:style-name="T316">.<text:s/></text:span><text:span text:style-name="T317">nuo 1 iki 2 metų – ne daugiau kaip 10 vaikų;</text:span></text:p>
      <text:p text:style-name="P318"><text:span text:style-name="T319">33.2</text:span><text:span text:style-name="T320">. nuo 2 iki 3 metų – ne daugiau kaip 15 vaikų;</text:span></text:p>
      <text:p text:style-name="P321"><text:span text:style-name="T322">33.3</text:span><text:span text:style-name="T323">.<text:s/></text:span><text:span text:style-name="T324">nuo 3 metų iki pradinio<text:s/></text:span><text:span text:style-name="T325">ugdymo pradžios – ne daugiau kaip 20 vaikų;</text:span></text:p>
      <text:p text:style-name="P326"><text:span text:style-name="T327">33.4</text:span><text:span text:style-name="T328">. ikimokyklinio ugdymo grupėse bendrojo ugdymo mokyklų skyriuose – ne mažiau kaip 8 3–6 metų vaikai ir ne daugiau kaip 20 vaikų;</text:span></text:p>
      <text:p text:style-name="P329"><text:span text:style-name="T330">33.5</text:span><text:span text:style-name="T331">.<text:s/></text:span><text:span text:style-name="T332">nuo 2 metų iki pradinio ugdymo pradžios – ne daugiau kaip 16 vaik</text:span><text:span text:style-name="T333">ų;</text:span></text:p>
      <text:p text:style-name="P334"><text:span text:style-name="T335">33.6</text:span><text:span text:style-name="T336">. nuo 2 metų iki 4 metų – ne daugiau kaip 16 vaikų;<text:s/></text:span></text:p>
      <text:p text:style-name="P337"><text:span text:style-name="T338">33.7</text:span><text:span text:style-name="T339">. nuo 5 iki 6 metų <text:s/>- ne daugiau kaip 20 vaikų.</text:span></text:p>
      <text:p text:style-name="P340"><text:span text:style-name="T341">33.8</text:span><text:span text:style-name="T342">. vienas sutrikusio intelekto, kurčias, neprigirdintis, aklas, silpnaregis, turintis judesio ir padėties, elgesio, žymių kalbos<text:s/></text:span><text:span text:style-name="T343">ar kitų komunikacijos, įvairiapusių raidos sutrikimų ar kompleksinę negalią vaikas, ugdomas integruotai, prilyginamas dviem tos grupės, kurioje ugdomas, vaikams, todėl atitinkamai mažinamas 32.1–32.5 papunkčiuose nustatytas grupės vaikų skaičius.</text:span></text:p>
      <text:p text:style-name="P344"><text:span text:style-name="T345">33.9</text:span><text:span text:style-name="T346">.</text:span><text:span text:style-name="T347"><text:s/>mišriose skyrių grupėse:</text:span></text:p>
      <text:p text:style-name="P348"><text:span text:style-name="T349">33.9.1</text:span><text:span text:style-name="T350">. ne mažiau kaip 8 3–6 metų vaikai, bet ne daugiau kaip 20 vaikų;</text:span></text:p>
      <text:p text:style-name="P351"><text:span text:style-name="T352">33.9.2</text:span><text:span text:style-name="T353">. ne mažiau kaip 8 2–6 metų vaikai, bet ne daugiau kaip 15 vaikų.</text:span></text:p>
      <text:p text:style-name="P354"><text:span text:style-name="T355">34</text:span><text:span text:style-name="T356">.<text:s/></text:span><text:span text:style-name="T357">Grupių sąrašai turi būti sudaromi neviršijant pagal amžiaus grupes n</text:span><text:span text:style-name="T358">urodyto vaikų skaičiaus.</text:span></text:p>
      <text:p text:style-name="P359"><text:span text:style-name="T360">35</text:span><text:span text:style-name="T361">. Vaikai gali būti perkeliami iš vienos grupės į kitą siekiant išlaikyti panašų vaikų skaičių grupėse.</text:span></text:p>
      <text:p text:style-name="P362"/>
      <text:p text:style-name="P363"><text:span text:style-name="T364">V</text:span><text:span text:style-name="T365"><text:s/>SKYRIUS</text:span></text:p>
      <text:p text:style-name="P366"><text:span text:style-name="T367">BAIGIAMOSIOS NUOSTATOS</text:span></text:p>
      <text:p text:style-name="P368"/>
      <text:p text:style-name="P369">36. Dėl Aprašo taikymo kilę ginčai sprendžiami Lietuvos Respublikos teisės<text:s/>aktų nustatyta tvarka.</text:p>
      <text:p text:style-name="P370">37. Aprašas skelbiamas Prienų rajono savivaldybės interneto svetainėje, švietimo įstaigų interneto svetainėse.</text:p>
      <text:p text:style-name="Normal"/>
      <text:p text:style-name="P371"><text:span text:style-name="T372">__________________</text:span></text:p>
      <text:p text:style-name="Normal"/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Prienų rajono savivaldybės taryba, Sprendimas</text:span></text:p>
      <text:p text:style-name="P382"><text:span text:style-name="T383">Nr.<text:s/></text:span><text:a xlink:href="https://www.e-tar.lt/portal/legalAct.html?documentId=f59ec1205fb911e79198ffdb108a3753" office:target-frame-name="_top" xlink:show="replace"><text:span text:style-name="T384">T3-173</text:span></text:a><text:span text:style-name="T385">, 2017-06-29, paskelbta TAR 2017-07-04, i. k. 2017-11414</text:span></text:p>
      <text:p text:style-name="P386"><text:span text:style-name="T387">Dėl Prienų rajono savivaldybės tarybos 2017 m. kovo 30 d. sprendimo Nr. T3-79 „Dėl Priėmimo į Prienų rajono savivaldyb</text:span><text:span text:style-name="T388">ės švietimo įstaigų ikimokyklinio ir priešmokyklinio ugdymo grupes tvarkos aprašo patvirtinimo“ pakeitimo</text:span></text:p>
      <text:p text:style-name="P389"/>
      <text:p text:style-name="P390"><text:span text:style-name="T391">2.</text:span></text:p>
      <text:p text:style-name="P392"><text:span text:style-name="T393">Prienų rajono savivaldybės taryba, Sprendimas</text:span></text:p>
      <text:p text:style-name="P394"><text:span text:style-name="T395">Nr.<text:s/></text:span><text:a xlink:href="https://www.e-tar.lt/portal/legalAct.html?documentId=25b2cd007e9211e8ae2bfd1913d66d57" office:target-frame-name="_top" xlink:show="replace"><text:span text:style-name="T396">T3-164</text:span></text:a><text:span text:style-name="T397">, 2018-06-28, paskelbta TAR 2018-07-04, i. k. 2018-11242</text:span></text:p>
      <text:p text:style-name="P398"><text:span text:style-name="T399">Dėl Prienų rajono savivaldybės tarybos 2017 m. kovo 30 d. sprendimo Nr. T3-79 „Dėl Priėmimo į Prienų rajono savivaldybės švietimo įstaigų ikimokyklinio ir priešmokyklinio ugdymo grupes tvarko</text:span><text:span text:style-name="T400">s aprašo patvirt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1-10T13:01:00Z</meta:creation-date>
    <dc:date>2019-01-10T13:01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1792" meta:character-count="14642" meta:row-count="219" meta:non-whitespace-character-count="12927"/>
  </office:meta>
</office:document-meta>
</file>