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 fo:text-align="center" fo:margin-right="-0.0013in"/>
    </style:style>
    <style:style style:name="T14" style:parent-style-name="DefaultParagraphFont" style:family="text">
      <style:text-properties fo:font-size="9pt" style:font-size-asian="9pt" style:font-size-complex="12pt" fo:language="en" fo:country="US"/>
    </style:style>
    <style:style style:name="P15" style:parent-style-name="Normal" style:family="paragraph">
      <style:paragraph-properties fo:text-align="center" fo:margin-right="-0.0013in"/>
      <style:text-properties fo:font-size="5pt" style:font-size-asian="5pt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1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13in"/>
      <style:text-properties style:font-size-complex="12pt"/>
    </style:style>
    <style:style style:name="P24" style:parent-style-name="Normal" style:family="paragraph">
      <style:paragraph-properties fo:text-align="center" fo:margin-right="-0.0013in"/>
      <style:text-properties style:font-size-complex="12pt"/>
    </style:style>
    <style:style style:name="P25" style:parent-style-name="Normal" style:family="paragraph">
      <style:paragraph-properties fo:text-align="center" fo:margin-right="-0.0013in"/>
      <style:text-properties style:font-size-complex="12pt"/>
    </style:style>
    <style:style style:name="P26" style:parent-style-name="Normal" style:family="paragraph">
      <style:paragraph-properties fo:text-align="center" fo:margin-right="-0.0013in"/>
      <style:text-properties style:font-size-complex="12pt"/>
    </style:style>
    <style:style style:name="P27" style:parent-style-name="Normal" style:family="paragraph">
      <style:paragraph-properties fo:text-align="center" fo:margin-right="-0.0013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4.125in" style:page-number="1"/>
    </style:style>
    <style:style style:name="P57" style:parent-style-name="Normal" style:family="paragraph">
      <style:paragraph-properties fo:text-indent="4.125in"/>
    </style:style>
    <style:style style:name="P58" style:parent-style-name="Normal" style:family="paragraph">
      <style:paragraph-properties fo:text-indent="4.125in"/>
    </style:style>
    <style:style style:name="P59" style:parent-style-name="Normal" style:family="paragraph">
      <style:paragraph-properties fo:text-indent="4.12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left="-0.25in">
        <style:tab-stops/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4923in"/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 fo:background-color="#FFFFFF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 fo:background-color="#FFFFFF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 fo:background-color="#FFFFFF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 fo:background-color="#FFFFFF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FF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 fo:background-color="#FFFFFF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 fo:background-color="#FFFFFF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15%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FF0000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background-color="#FFFFFF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 fo:background-color="#FFFFFF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indent="0.4923in">
        <style:tab-stops>
          <style:tab-stop style:type="left" style:position="0.7916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fo:hyphenate="false"/>
    </style:style>
    <style:style style:name="P314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hyphenate="false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fo:background-color="#FFFFFF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fo:background-color="#FFFFFF"/>
    </style:style>
    <style:style style:name="T331" style:parent-style-name="DefaultParagraphFont" style:family="text">
      <style:text-properties style:font-size-complex="12pt" fo:background-color="#FFFFFF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fo:background-color="#FFFFFF"/>
    </style:style>
    <style:style style:name="T339" style:parent-style-name="DefaultParagraphFont" style:family="text">
      <style:text-properties style:font-size-complex="12pt" fo:background-color="#FFFFFF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background-color="#FFFFFF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 fo:background-color="#FFFFFF"/>
    </style:style>
    <style:style style:name="T375" style:parent-style-name="DefaultParagraphFont" style:family="text">
      <style:text-properties style:font-size-complex="12pt" fo:background-color="#FFFFFF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center" fo:text-indent="0.4923in">
        <style:tab-stops>
          <style:tab-stop style:type="left" style:position="0.752in"/>
        </style:tab-stops>
      </style:paragraph-properties>
      <style:text-properties fo:font-weight="bold" style:font-weight-asian="bold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01 iki 2019-09-02</text:span></text:p>
      <text:p text:style-name="P8"/>
      <text:p text:style-name="P9"><text:span text:style-name="T10">Sprendimas paskelbtas: TAR 2017-03-31, i. k. 2017-05283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PRIENŲ RAJONO SAVIVALDYBĖS TARYBA</text:p>
      <text:p text:style-name="P18"/>
      <text:p text:style-name="P19">SPRENDIMAS</text:p>
      <text:p text:style-name="P20"><text:span text:style-name="T21">DĖL<text:s/></text:span><text:span text:style-name="T22">PRIĖMIMO Į PRIENŲ RAJONO SAVIVALDYBĖS ŠVIETIMO ĮSTAIGŲ IKIMOKYKLINIO IR PRIEŠMOKYKLINIO UGDYMO GRUPES TVARKOS APRAŠO PATVIRTINIMO</text:span></text:p>
      <text:p text:style-name="P23"/>
      <text:p text:style-name="P24">2017 m. kovo 30 d. Nr. T3-79</text:p>
      <text:p text:style-name="P25">Prienai</text:p>
      <text:p text:style-name="P26"/>
      <text:p text:style-name="P27"/>
      <text:p text:style-name="P28"><text:span text:style-name="T29">Vadovaudamasi Lietuvos Respublikos vietos savivaldos įstatymo 6 straipsnio 8 punktu, 1</text:span><text:span text:style-name="T30">8 straipsnio 1 dalimi, Lietuvos Respublikos švietimo įstatymo 29 straipsnio 6 dalimi, 58 straipsnio 1 dalies 3 punktu, atsižvelgdama į Rekomendacijas savivaldybėms dėl centralizuoto vaikų priėmimo į švietimo įstaigų ikimokyklinio ir priešmokyklinio ugdymo<text:s/></text:span><text:span text:style-name="T31">grupes, patvirtintas Lietuvos Respublikos švietimo ir mokslo ministro 2003 m. birželio 25 d. įsakymu Nr. ISAK-918 „Dėl Rekomendacijų savivaldybėms dėl centralizuoto vaikų priėmimo į švietimo įstaigų ikimokyklinio ir priešmokyklinio ugdymo grupes“ , Lietuvo</text:span><text:span text:style-name="T32">s higienos normą HN 75:2016 „Ikimokyklinio ir priešmokyklinio ugdymo programų vykdymo bendrieji sveikatos saugos reikalavimai“, patvirtintą Lietuvos Respublikos sveikatos apsaugos ministro 2010 m. balandžio 22 d. įsakymu Nr. V-313 „Dėl Lietuvos higienos no</text:span><text:span text:style-name="T33">rmos HN 75:2010 „Įstaiga, vykdanti ikimokyklinio ir (ar) priešmokyklinio ugdymo programą. Bendrieji sveikatos saugos reikalavimai“ patvirtinimo“, Prienų rajono savivaldybės taryba <text:s/>n u s p r e n d ž i a:</text:span></text:p>
      <text:p text:style-name="P34"><text:span text:style-name="T35">1</text:span><text:span text:style-name="T36">. Patvirtinti Priėmimo į Prienų rajono<text:s/></text:span><text:span text:style-name="T37">savivaldybės švietimo įstaigų ikimokyklinio ir priešmokyklinio ugdymo grupes tvarkos aprašą (pridedama).</text:span></text:p>
      <text:p text:style-name="P38"><text:span text:style-name="T39">2</text:span><text:span text:style-name="T40">. Pripažinti netekusiu galios Prienų rajono savivaldybės tarybos 2012 m. vasario 29 d. sprendimą Nr. T3-42 „Dėl Priėmimo į Prienų rajono savivaldy</text:span><text:span text:style-name="T41">bės ikimokyklinio ugdymo mokyklas ir bendrojo ugdymo mokyklų ikimokyklinio ugdymo skyrius bei mokesčio už vaikų išlaikymą juose nustatymo tvarkos aprašo patvirtinimo“ su visais pakeitimais ir papildymais.</text:span></text:p>
      <text:p text:style-name="P42"><text:span text:style-name="T43">3</text:span><text:span text:style-name="T44">. Nustatyti, kad šis sprendimas įsigalioja nuo</text:span><text:span text:style-name="T45"><text:s/>2017 m. balandžio 3 d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text:s text:c="5"/></text:span><text:span text:style-name="T50"><text:tab/><text:s text:c="16"/>Alvydas Vaicekauskas</text:span></text:p>
      <text:soft-page-break/>
      <text:p text:style-name="P51">PATVIRTINTA</text:p>
      <text:p text:style-name="P57">Prienų rajono savivaldybės tarybos</text:p>
      <text:p text:style-name="P58">2017 m. kovo 30 d.</text:p>
      <text:p text:style-name="P59">sprendimu Nr. T3-79</text:p>
      <text:p text:style-name="Normal"/>
      <text:p text:style-name="P60"><text:span text:style-name="T61">PRIĖMIMO<text:s/></text:span><text:span text:style-name="T62">Į PRIENŲ RAJONO SAVIVALDYBĖS ŠVIETIMO ĮSTAIGŲ IKIMOKYKLINIO IR PRIEŠMOKYKLINIO UGDYMO GRUPES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Priėmimo į Prienų rajono savivaldybės švietimo įstaigų ikimokyklinio ir priešmokyklinio ugdymo grupes<text:s/></text:span><text:span text:style-name="T73">tvarkos aprašas (toliau – Aprašas) reglamentuoja ikimokyklinio ir priešmokyklinio amžiaus vaikų priėmimo tvarką į Prienų rajono savivaldybės švietimo įstaigas, vykdančias ikimokyklinio ir priešmokyklinio ugdymo programas (toliau – švietimo įstaiga).</text:span></text:p>
      <text:p text:style-name="P74"><text:span text:style-name="T75">2</text:span><text:span text:style-name="T76">.</text:span><text:span text:style-name="T77"><text:s/>Aprašo tikslas – sudaryti sąlygas švietimo įstaigoms organizuoti ikimokyklinį ir priešmokyklinį ugdymą, nustatyti vaikų priėmimo tvarką, užtikrinti pageidaujančių lankyti ikimokyklinio ir priešmokyklinio ugdymo grupes apskaitą, optimaliai tenkinti tėvų (g</text:span><text:span text:style-name="T78">lobėjų) poreikius.</text:span></text:p>
      <text:p text:style-name="P79"><text:span text:style-name="T80">3</text:span><text:span text:style-name="T81">. Aprašas parengtas vadovaujantis Lietuvos Respublikos vietos savivaldos įstatymu, Lietuvos Respublikos švietimo įstatymu, Lietuvos Respublikos sveikatos apsaugos ministro 2010 m. balandžio 22 d. įsakymu Nr. V-313 patvirtinta Lietuv</text:span><text:span text:style-name="T82">os higienos norma HN 75:2016 „Ikimokyklinio ir priešmokyklinio ugdymo programų vykdymo bendrieji sveikatos saugos reikalavimai“, Lietuvos Respublikos švietimo ir mokslo ministro 2003 m. birželio 25 d. įsakymu Nr. ISAK-918 patvirtintomis Rekomendacijomis sa</text:span><text:span text:style-name="T83">vivaldybėms dėl centralizuoto vaikų priėmimo į švietimo įstaigų ikimokyklinio ir priešmokyklinio ugdymo grupe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RAŠYMŲ PATEIKIMAS IR JŲ REGISTRAVIMAS</text:span></text:p>
      <text:p text:style-name="P90"/>
      <text:p text:style-name="P91"><text:span text:style-name="T92">4</text:span><text:span text:style-name="T93">. Vaikai į ikimokyklinio ugdymo grupes priimami nuo balandžio 1 d. iki rugpjūčio<text:s/></text:span><text:span text:style-name="T94">31 d. Per mokslo metus, esant laisvų vietų, vaikai gali būti priimami ir pagal tėvų poreikį.</text:span></text:p>
      <text:p text:style-name="P95"><text:span text:style-name="T96">5</text:span><text:span text:style-name="T97">. Vaikai į Prienų miesto švietimo įstaigų ikimokyklinio ugdymo grupes priimami centralizuotai, pateikus prašymą Prienų rajono savivaldybės administracijos Švi</text:span><text:span text:style-name="T98">etimo skyriaus vedėjui. Pageidaujant lankyti Prienų rajono savivaldybės mokyklų ikimokyklinio ugdymo skyriuose esančias ikimokyklinio ugdymo grupes, prašymas teikiamas tos mokyklos vadovui.</text:span></text:p>
      <text:p text:style-name="P99"><text:span text:style-name="T100">6</text:span><text:span text:style-name="T101">. Tėvų (globėjų) prašyme turi būti nurodoma:</text:span></text:p>
      <text:p text:style-name="P102"><text:span text:style-name="T103">6.1</text:span><text:span text:style-name="T104">.vaiko vard</text:span><text:span text:style-name="T105">as, pavardė, gimimo metai, faktinė gyvenamoji vieta, kontaktinis telefonas;</text:span></text:p>
      <text:p text:style-name="P106"><text:span text:style-name="T107">6.2</text:span><text:span text:style-name="T108">. programa, pagal kurią pageidaujama ugdytis;</text:span></text:p>
      <text:p text:style-name="P109"><text:span text:style-name="T110">6.3</text:span><text:span text:style-name="T111">. pageidaujama vaiko priėmimo į įstaigą data;</text:span></text:p>
      <text:p text:style-name="P112"><text:span text:style-name="T113">6.4</text:span><text:span text:style-name="T114">. duomenys, kuriais remiantis yra teikiama pirmenybė.</text:span></text:p>
      <text:p text:style-name="P115"><text:span text:style-name="T116">7</text:span><text:span text:style-name="T117">. Prie</text:span><text:span text:style-name="T118"><text:s/>prašymo pridedama vaiko asmens tapatybę liudijančio dokumento kopija.</text:span></text:p>
      <text:p text:style-name="P119"><text:span text:style-name="T120">8</text:span><text:span text:style-name="T121">. Vaikai į Prienų miesto švietimo įstaigų priešmokyklinio ugdymo grupes priimami centralizuotai nuo balandžio 1 d. iki rugpjūčio 31 d., pateikus prašymą Prienų rajono savivaldybės<text:s/></text:span><text:span text:style-name="T122">administracijos Švietimo skyriaus vedėjui. Pageidaujant mokytis kitose Prienų rajono savivaldybės mokyklose, prašymas teikiamas tos mokyklos vadovui.</text:span></text:p>
      <text:p text:style-name="P123"><text:span text:style-name="T124">9</text:span><text:span text:style-name="T125">. Per mokslo metus mokiniai centralizuotai priimami į visų Prienų rajono savivaldybės švietimo įstaig</text:span><text:span text:style-name="T126">ų priešmokyklinio ugdymo grupes, Švietimo skyriaus vedėjui pateikus prašymą ir mokyklos, kurioje mokėsi, išduotą pažymą apie ugdymąsi.</text:span></text:p>
      <text:p text:style-name="P127"><text:span text:style-name="T128">10</text:span><text:span text:style-name="T129">. Prienų rajono savivaldybės administracijos Švietimo skyriaus vedėjui pateikti prašymai laikantis eiliškumo pagal<text:s/></text:span><text:span text:style-name="T130">jų pateikimo datą užregistruojami:</text:span></text:p>
      <text:p text:style-name="P131"><text:span text:style-name="T132">10.1</text:span><text:span text:style-name="T133">. į Prienų miesto švietimo įstaigų ikimokyklinio ugdymo grupes – Vaikų priėmimo į ikimokyklinio ugdymo įstaigas dokumentų registre;</text:span></text:p>
      <text:p text:style-name="P134"><text:span text:style-name="T135">10.2</text:span><text:span text:style-name="T136">. į Prienų miesto švietimo įstaigų priešmokyklinio ugdymo grupes – Vaikų<text:s/></text:span><text:span text:style-name="T137">priėmimo ugdytis pagal priešmokyklinio ugdymo programą į Prienų miesto mokyklas dokumentų registre.</text:span></text:p>
      <text:p text:style-name="P138"><text:span text:style-name="T139">11</text:span><text:span text:style-name="T140">. Bendrojo ugdymo mokyklų ikimokyklinio ugdymo skyriuose prašymai registruojami tam skirtame žurnale, kuriame turi būti šios skiltys:</text:span></text:p>
      <text:p text:style-name="P141"><text:span text:style-name="T142">11.1</text:span><text:span text:style-name="T143">. eilės<text:s/></text:span><text:span text:style-name="T144">numeris;</text:span></text:p>
      <text:p text:style-name="P145"><text:span text:style-name="T146">11.2</text:span><text:span text:style-name="T147">. vaiko vardas, pavardė;</text:span></text:p>
      <text:p text:style-name="P148"><text:span text:style-name="T149">11.3</text:span><text:span text:style-name="T150">. vaiko gimimo data;</text:span></text:p>
      <text:p text:style-name="P151"><text:span text:style-name="T152">11.4</text:span><text:span text:style-name="T153">. vaiko namų adresas;</text:span></text:p>
      <text:p text:style-name="P154"><text:span text:style-name="T155">11.5</text:span><text:span text:style-name="T156">. tėvų (globėjų) kontaktinis telefonas;</text:span></text:p>
      <text:p text:style-name="P157"><text:span text:style-name="T158">11.6</text:span><text:span text:style-name="T159">. prašymo įregistravimo data;</text:span></text:p>
      <text:p text:style-name="P160"><text:span text:style-name="T161">11.7</text:span><text:span text:style-name="T162">. pastaba apie suteikiamą priėmimo pirmumo teisę;</text:span></text:p>
      <text:p text:style-name="P163"><text:span text:style-name="T164">11.8</text:span><text:span text:style-name="T165">. p</text:span><text:span text:style-name="T166">astaba apie vaiko raidos sutrikimus;</text:span></text:p>
      <text:p text:style-name="P167"><text:span text:style-name="T168">11.9</text:span><text:span text:style-name="T169">. tėvų parašas, patvirtinantis duomenų įrašymo teisingumą;<text:s/></text:span></text:p>
      <text:p text:style-name="P170"><text:span text:style-name="T171">11.10</text:span><text:span text:style-name="T172">. kada ir į kokią grupę priimtas;<text:s/></text:span></text:p>
      <text:p text:style-name="P173"><text:span text:style-name="T174">11.11</text:span><text:span text:style-name="T175">. kada vaikas išbrauktas iš sąrašų.<text:s/>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VAIKŲ PRIĖMIMAS<text:s/></text:span></text:p>
      <text:p text:style-name="P182"/>
      <text:p text:style-name="P183"><text:span text:style-name="T184">12</text:span><text:span text:style-name="T185">. Ugdytis pagal ikimokyklinio ugdymo programą į ankstyvojo ikimokyklinio amžiaus grupes priimami vaikai nuo 1 iki 3 metų, į ikimokyklinio amžiaus grupes – nuo 3 iki 6 metų, į mišrias grupes priimami vaikai nuo 2 iki 6 metų. Jei įstaiga yra pritaikyta vaikų</text:span><text:span text:style-name="T186"><text:s/>nuo 1 metų ugdymui pagal galiojančioje Higienos normoje nustatytus sveikatos saugos reikalavimus, gali būti priimami vaikai nuo 1 metų.<text:s/></text:span></text:p>
      <text:p text:style-name="P187">Punkto pakeitimai:</text:p>
      <text:p text:style-name="P188"><text:span text:style-name="T189">Nr.<text:s/></text:span><text:a xlink:href="https://www.e-tar.lt/portal/legalAct.html?documentId=f59ec1205fb911e79198ffdb108a3753" office:target-frame-name="_top" xlink:show="replace"><text:span text:style-name="T190">T3-173</text:span></text:a><text:span text:style-name="T191">, 2017-06-29, paskelbta TAR 2017-07-04, i. k. 2017-11414</text:span></text:p>
      <text:p text:style-name="Normal"/>
      <text:p text:style-name="P192"><text:span text:style-name="T193">13</text:span><text:span text:style-name="T194">. Į Prienų miesto ikimokyklinio ugdymo mokyklų grupes vaikai priimami direktoriaus įsakymu pagal Švietimo skyriaus nukreipimą.</text:span></text:p>
      <text:p text:style-name="P195"><text:span text:style-name="T196">14</text:span><text:span text:style-name="T197">. Į Prienų rajono bendrojo ugdymo mokyklų ikimokyk</text:span><text:span text:style-name="T198">linio ugdymo skyrių grupes</text:span><text:span text:style-name="T199"><text:s/></text:span><text:span text:style-name="T200">vaikai priimami atitinkamos mokyklos direktoriaus įsakymu.</text:span></text:p>
      <text:p text:style-name="P201"><text:span text:style-name="T202">15</text:span><text:span text:style-name="T203">. Švietimo ir mokslo ministro ir socialinės apsaugos ir darbo ministro nustatyta tvarka ir atvejais ikimokyklinis ugdymas vaikui gali būti privalomas.</text:span></text:p>
      <text:p text:style-name="P204"><text:span text:style-name="T205">16</text:span><text:span text:style-name="T206">.<text:s/></text:span><text:span text:style-name="T207">Ugdytis pagal priešmokyklinio ugdymo programą priimami vaikai, kuriems tais kalendoriniais metais sueina 6 metai. Priešmokyklinis ugdymas gali būti teikiamas anksčiau tėvų (globėjų) sprendimu, bet ne anksčiau, negu vaikui sueina 5 metai.</text:span></text:p>
      <text:p text:style-name="P208">Punkto pakeitimai:</text:p>
      <text:p text:style-name="P209"><text:span text:style-name="T210">Nr.<text:s/></text:span><text:a xlink:href="https://www.e-tar.lt/portal/legalAct.html?documentId=25b2cd007e9211e8ae2bfd1913d66d57" office:target-frame-name="_top" xlink:show="replace"><text:span text:style-name="T211">T3-164</text:span></text:a><text:span text:style-name="T212">, 2018-06-28, paskelbta TAR 2018-07-04, i. k. 2018-11242</text:span></text:p>
      <text:p text:style-name="Normal"/>
      <text:p text:style-name="P213"><text:span text:style-name="T214">17</text:span><text:span text:style-name="T215">. Ugdymas pagal priešmokyklinio ugdymo programą yra privalomas.</text:span></text:p>
      <text:p text:style-name="P216"><text:span text:style-name="T217">18</text:span><text:span text:style-name="T218">. Priimant vaikus ugdytis pagal priešmokyklinio ugdymo programą, pirmenybės teisė <text:s/>teikiama vaikams, gyvenantiems steigėjo mokyklai priskirtoje teritorijoje.<text:s/></text:span></text:p>
      <text:p text:style-name="P219"><text:span text:style-name="T220">19</text:span><text:span text:style-name="T221">. Specialiųjų ugdymosi poreikių turintys ikimokyklinio ir priešmokyklinio amžiaus vaikai ga</text:span><text:span text:style-name="T222">li būti ugdomi bendrosios paskirties ar specialiosiose grupėse.</text:span></text:p>
      <text:p text:style-name="P223"><text:span text:style-name="T224">20</text:span><text:span text:style-name="T225">. Vaikams, kurių tėvai dirba pamaininį, vakarinį ar naktinį darbą, taip pat vaikams, kurie auga šeimose, kurioms teikiamos socialinio darbuotojo paslaugos Atvejo vadybos tvarkos aprašo,<text:s/></text:span><text:span text:style-name="T226">patvirtinto Lietuvos Respublikos socialinės apsaugos ir darbo ministro 2018 m. kovo 29 d. įsakymu Nr. A1-141, nustatyta tvarka, sudaromos sąlygos lankyti savaitinę grupę Prienų lopšelyje-darželyje „Pasaka“.</text:span></text:p>
      <text:p text:style-name="P227">Punkto pakeitimai:</text:p>
      <text:p text:style-name="P228"><text:span text:style-name="T229">Nr.<text:s/></text:span><text:a xlink:href="https://www.e-tar.lt/portal/legalAct.html?documentId=5c3d115004f711e9a5eaf2cd290f1944" office:target-frame-name="_top" xlink:show="replace"><text:span text:style-name="T230">T3-287</text:span></text:a><text:span text:style-name="T231">, 2018-12-20, paskelbta TAR 2018-12-21, i. k. 2018-21159</text:span></text:p>
      <text:p text:style-name="Normal"/>
      <text:p text:style-name="P232"><text:span text:style-name="T233">21</text:span><text:span text:style-name="T234">. Priimant vaiką į ikimokyklinio ar priešmokyklinio ugdymo grupę sudaroma dvišalė švietimo įstaigos direktoriaus i</text:span><text:span text:style-name="T235">r vaiko tėvų (globėjų) sutartis.</text:span></text:p>
      <text:p text:style-name="P236"><text:span text:style-name="T237">22</text:span><text:span text:style-name="T238">. Ugdytis pagal ikimokyklinio ugdymo programą vaikai priimami pagal prašymo registravimo datą ir pirmumo teisę suteikiančias priežastis. Pirmenybės teisė, pateikus patvirtinančius dokumentus, laikantis eiliškumo tvark</text:span><text:span text:style-name="T239">os suteikiama:<text:s/></text:span></text:p>
      <text:p text:style-name="P240"><text:span text:style-name="T241">22.1</text:span><text:span text:style-name="T242">. specialiųjų ugdymosi poreikių, negalią turintiems vaikams;<text:s/></text:span></text:p>
      <text:p text:style-name="P243"><text:span text:style-name="T244">22.2</text:span><text:span text:style-name="T245">. vaikams, kurių brolis ar sesuo jau lanko tą pačią įstaigą;<text:s/></text:span></text:p>
      <text:p text:style-name="P246"><text:span text:style-name="T247">22.3</text:span><text:span text:style-name="T248">. vaikams, kuriuos augina vienas iš tėvų;</text:span></text:p>
      <text:p text:style-name="P249"><text:span text:style-name="T250">22.4</text:span><text:span text:style-name="T251">. vaikams iš šeimų, priskiriamų socialiai re</text:span><text:span text:style-name="T252">mtinų šeimų grupei;<text:s/></text:span></text:p>
      <text:p text:style-name="P253"><text:span text:style-name="T254">22.5</text:span><text:span text:style-name="T255">. vaikams iš šeimų, kuriose auga trys ir daugiau vaikų;<text:s/></text:span></text:p>
      <text:p text:style-name="P256"><text:span text:style-name="T257">22.6</text:span><text:span text:style-name="T258">. vaikams, kurių bent vienas iš tėvų yra mokinys, studentas ir mokosi mokymo įstaigų dieniniuose skyriuose;<text:s/></text:span></text:p>
      <text:p text:style-name="P259"><text:span text:style-name="T260">22.7</text:span><text:span text:style-name="T261">. vaikams, kurių bent vienas iš tėvų atlieka<text:s/></text:span><text:span text:style-name="T262">privalomą karinę tarnybą.</text:span></text:p>
      <text:p text:style-name="P263"><text:span text:style-name="T264">22.8</text:span><text:span text:style-name="T265">. iš užsienio grįžusių šeimų vaikams;</text:span></text:p>
      <text:p text:style-name="P266"><text:span text:style-name="T267">22.9</text:span><text:span text:style-name="T268">. vaikams, kurių bent vienam iš tėvų nustatytas ne didesnis kaip 40 proc. darbingumas;</text:span></text:p>
      <text:p text:style-name="P269"><text:span text:style-name="T270">22.10</text:span><text:span text:style-name="T271">. švietimo įstaigos, kurioje komplektuojama grupė, darbuotojų vaikams.</text:span></text:p>
      <text:p text:style-name="P272"><text:span text:style-name="T273">23</text:span><text:span text:style-name="T274">.</text:span><text:span text:style-name="T275"><text:s/>Be eilės priimami vaikai, kuriems skirtas privalomas ikimokyklinis ugdymas.</text:span></text:p>
      <text:p text:style-name="P276">Punkto pakeitimai:</text:p>
      <text:p text:style-name="P277"><text:span text:style-name="T278">Nr.<text:s/></text:span><text:a xlink:href="https://www.e-tar.lt/portal/legalAct.html?documentId=5c3d115004f711e9a5eaf2cd290f1944" office:target-frame-name="_top" xlink:show="replace"><text:span text:style-name="T279">T3-287</text:span></text:a><text:span text:style-name="T280">, 2018-12-20, paskelbta TAR 2018-12-21, i. k. 2018-2</text:span><text:span text:style-name="T281">1159</text:span></text:p>
      <text:p text:style-name="Normal"/>
      <text:p text:style-name="P282"><text:span text:style-name="T283">24</text:span><text:span text:style-name="T284">. Pirmiausia į grupes nukreipiami vaikai, turintys 22.1 papunktyje įvardintą pirmenybės teisę. Toliau eilė sudaroma taip: į eilę įtraukiama po vieną vaiką, turintį bent vieną 22.2–22.10 papunkčiuose nurodytą pirmenybės teisę, ir vaiką, neturint</text:span><text:span text:style-name="T285">į pirmenybės teisės.</text:span></text:p>
      <text:p text:style-name="P286"><text:span text:style-name="T287">25</text:span><text:span text:style-name="T288">. Jei per mokslo metus į ikimokyklinio ugdymo mokyklas ar mokyklų ikimokyklinio ugdymo skyrius atvyksta vaikas, o įstaigose nėra vietų, siūloma artimiausia tą pačią programą vykdanti švietimo įstaiga.</text:span></text:p>
      <text:p text:style-name="P289"><text:span text:style-name="T290">26</text:span><text:span text:style-name="T291">. Jei tėvai (globėjai)</text:span><text:span text:style-name="T292"><text:s/>pageidauja ikimokyklinio ugdymo grupės lankymo pradžią nukelti, apie tai raštu</text:span><text:span text:style-name="T293"><text:s/></text:span><text:span text:style-name="T294">turi pranešti švietimo įstaigos vadovui ne vėliau kaip prieš 1 mėnesį iki prašyme nurodytos lankymo datos.</text:span></text:p>
      <text:p text:style-name="P295">27. Į priešmokyklinio ugdymo grupę bendrojo ugdymo mokykloje pirmumo teise priimami asmenys<text:span text:style-name="T296">, gyvenantys mokyklai priskirtoje aptarnavimo teritorijoje.</text:span></text:p>
      <text:p text:style-name="P297"><text:span text:style-name="T298">28</text:span><text:span text:style-name="T299">.<text:s/></text:span>Į priešmokyklinio ugdymo grupę Prienų miesto ikimokyklinio ugdymo įstaigose pirmumo teise priimami asmenys, ugdęsi pagal ikimokyklinio ugdymo programą toje<text:s/>pačioje įstaigoje.</text:p>
      <text:p text:style-name="P300">29. Į priešmokyklinio ugdymo grupę, kai jau yra priimti visi asmenys, gyvenantys mokyklai priskirtoje aptarnavimo teritorijoje, į likusias laisvas vietas priimami gyvenantys kitose, mokyklai nepriskirtose aptarnavimo teritorijose asmenys, pageidaujantys ugdytis priešmokyklinio ugdymo grupėje. Tokiais atvejais pirmumo teisė suteikiama:</text:p>
      <text:p text:style-name="P301">29.1. tiems asmenims, kurių broliai ir seserys ugdosi toje pačioje ugdymo mokykloje;</text:p>
      <text:p text:style-name="P302">29.2. pagal prašymo pateikimo datą.</text:p>
      <text:p text:style-name="P303"><text:span text:style-name="T304">30</text:span><text:span text:style-name="T305">. Kiekvienais kal</text:span><text:span text:style-name="T306">endoriniais metais iki kovo 31 d. Prienų rajono savivaldybės taryba nustato priešmokyklinio ugdymo grupių skaičių ir vaikų skaičiaus vidurkį grupėse kitiems mokslo metams. Iki rugsėjo 1 d.</text:span><text:span text:style-name="T307"><text:s/></text:span><text:span text:style-name="T308">grupių skaičių patikslina.</text:span></text:p>
      <text:p text:style-name="P309"><text:span text:style-name="T310">31</text:span><text:span text:style-name="T311">. Tėvai (globėjai) pirmą dieną atv</text:span><text:span text:style-name="T312">edę vaiką į švietimo įstaigą, direktoriui turi pateikti nustatytos formos Vaiko sveikatos pažymėjimą ir</text:span><text:s/>dokumentus, patvirtinančius faktus, kuriais remiantis įgyjama pirmenybės teisė.<text:s/></text:p>
      <text:p text:style-name="P313"/>
      <text:p text:style-name="P314"><text:span text:style-name="T315">IV</text:span><text:span text:style-name="T316"><text:s/>SKYRIUS</text:span></text:p>
      <text:p text:style-name="P317"><text:span text:style-name="T318">GRUPIŲ KOMPLEKTAVIMAS</text:span></text:p>
      <text:p text:style-name="P319"/>
      <text:p text:style-name="P320"><text:span text:style-name="T321">32</text:span><text:span text:style-name="T322">. Ikimokyklinio ir prieš</text:span><text:span text:style-name="T323">mokyklinio ugdymo grupės komplektuojamos ikimokyklinio ugdymo mokyklose ir bendrojo ugdymo mokyklų skyriuose kasmet nuo balandžio 1 dienos iki rugsėjo 1 dienos. Atsižvelgiant į grupių užpildymo pokyčius, per metus ikimokyklinio ugdymo grupės gali būti stei</text:span><text:span text:style-name="T324">giamos, uždaromos ar papildomos.</text:span></text:p>
      <text:p text:style-name="P325"><text:span text:style-name="T326">33</text:span><text:span text:style-name="T327">.<text:s/></text:span><text:span text:style-name="T328">Ugdymo grupės formuojamos iš to paties arba skirtingo amžiaus vaikų, užtikrinant vaiko dienos ir ugdymo režimo fiziologinius ir amžiaus ypatumus:</text:span></text:p>
      <text:p text:style-name="P329"><text:span text:style-name="T330">33.1</text:span><text:span text:style-name="T331">.<text:s/></text:span><text:span text:style-name="T332">nuo 1 iki 2 metų – ne daugiau kaip 10 vaikų;</text:span></text:p>
      <text:p text:style-name="P333"><text:span text:style-name="T334">33.2</text:span><text:span text:style-name="T335">. nuo 2<text:s/></text:span><text:span text:style-name="T336">iki 3 metų – ne daugiau kaip 15 vaikų;</text:span></text:p>
      <text:p text:style-name="P337"><text:span text:style-name="T338">33.3</text:span><text:span text:style-name="T339">.<text:s/></text:span><text:span text:style-name="T340">nuo 3 metų iki pradinio ugdymo pradžios – ne daugiau kaip 20 vaikų;</text:span></text:p>
      <text:p text:style-name="P341"><text:span text:style-name="T342">33.4</text:span><text:span text:style-name="T343">. ikimokyklinio ugdymo grupėse bendrojo ugdymo mokyklų skyriuose – ne mažiau kaip 8 3–6 metų vaikai ir ne daugiau kaip 20 vaikų;</text:span></text:p>
      <text:p text:style-name="P344"><text:span text:style-name="T345">33.5</text:span><text:span text:style-name="T346">.<text:s/></text:span><text:span text:style-name="T347">nuo 2 metų iki pradinio ugdymo pradžios – ne daugiau kaip 16 vaikų;</text:span></text:p>
      <text:p text:style-name="P348"><text:span text:style-name="T349">33.6</text:span><text:span text:style-name="T350">. nuo 2 metų iki 4 metų – ne daugiau kaip 16 vaikų;<text:s/></text:span></text:p>
      <text:p text:style-name="P351"><text:span text:style-name="T352">33.7</text:span><text:span text:style-name="T353">. nuo 5 iki 6 metų <text:s/>- ne daugiau kaip 20 vaikų.</text:span></text:p>
      <text:p text:style-name="P354"><text:span text:style-name="T355">33.8</text:span><text:span text:style-name="T356">. vienas sutrikusio intelekto, kurčias, neprigirdintis,</text:span><text:span text:style-name="T357"><text:s/>aklas, silpnaregis, turintis judesio ir padėties, elgesio, žymių kalbos ar kitų komunikacijos, įvairiapusių raidos sutrikimų ar kompleksinę negalią vaikas, ugdomas integruotai, prilyginamas dviem tos grupės, kurioje ugdomas, vaikams, todėl atitinkamai maž</text:span><text:span text:style-name="T358">inamas 32.1–32.5 papunkčiuose nustatytas grupės vaikų skaičius.</text:span></text:p>
      <text:p text:style-name="P359"><text:span text:style-name="T360">33.9</text:span><text:span text:style-name="T361">. mišriose skyrių grupėse:</text:span></text:p>
      <text:p text:style-name="P362"><text:span text:style-name="T363">33.9.1</text:span><text:span text:style-name="T364">. ne mažiau kaip 8 3–6 metų vaikai, bet ne daugiau kaip 20 vaikų;</text:span></text:p>
      <text:p text:style-name="P365"><text:span text:style-name="T366">33.9.2</text:span><text:span text:style-name="T367">. ne mažiau kaip 8 2–6 metų vaikai, bet ne daugiau kaip 15 vaikų.</text:span></text:p>
      <text:p text:style-name="P368"><text:span text:style-name="T369">3</text:span><text:span text:style-name="T370">4</text:span><text:span text:style-name="T371">.<text:s/></text:span><text:span text:style-name="T372">Grupių sąrašai turi būti sudaromi neviršijant pagal amžiaus grupes nurodyto vaikų skaičiaus.</text:span></text:p>
      <text:p text:style-name="P373"><text:span text:style-name="T374">35</text:span><text:span text:style-name="T375">. Vaikai gali būti perkeliami iš vienos grupės į kitą siekiant išlaikyti panašų vaikų skaičių grupėse.</text:span></text:p>
      <text:p text:style-name="P376"/>
      <text:p text:style-name="P377"><text:span text:style-name="T378">V</text:span><text:span text:style-name="T379"><text:s/>SKYRIUS</text:span></text:p>
      <text:p text:style-name="P380"><text:span text:style-name="T381">BAIGIAMOSIOS NUOSTATOS</text:span></text:p>
      <text:p text:style-name="P382"/>
      <text:p text:style-name="P383">36.<text:s/>Dėl Aprašo taikymo kilę ginčai sprendžiami Lietuvos Respublikos teisės aktų nustatyta tvarka.</text:p>
      <text:p text:style-name="P384">37. Aprašas skelbiamas Prienų rajono savivaldybės interneto svetainėje, švietimo įstaigų interneto svetainėse.</text:p>
      <text:p text:style-name="Normal"/>
      <text:p text:style-name="P385"><text:span text:style-name="T386">__________________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Prienų rajono savivaldybės taryba, Sprendimas</text:span></text:p>
      <text:p text:style-name="P396"><text:span text:style-name="T397">Nr.<text:s/></text:span><text:a xlink:href="https://www.e-tar.lt/portal/legalAct.html?documentId=f59ec1205fb911e79198ffdb108a3753" office:target-frame-name="_top" xlink:show="replace"><text:span text:style-name="T398">T3-173</text:span></text:a><text:span text:style-name="T399">, 2017-06-29, paskelbta TAR 2017-07-04, i. k. 2017-11414</text:span></text:p>
      <text:p text:style-name="P400"><text:span text:style-name="T401">Dėl Prienų rajono savivaldybės tarybos 2017 m</text:span><text:span text:style-name="T402">. kovo 30 d. sprendimo Nr. T3-79 „Dėl Priėmimo į Prienų rajono savivaldybės švietimo įstaigų ikimokyklinio ir priešmokyklinio ugdymo grupes tvarkos aprašo patvirtinimo“ pakeitimo</text:span></text:p>
      <text:p text:style-name="P403"/>
      <text:p text:style-name="P404"><text:span text:style-name="T405">2.</text:span></text:p>
      <text:p text:style-name="P406"><text:span text:style-name="T407">Prienų rajono savivaldybės taryba, Sprendimas</text:span></text:p>
      <text:p text:style-name="P408"><text:span text:style-name="T409">Nr.<text:s/></text:span><text:a xlink:href="https://www.e-tar.lt/portal/legalAct.html?documentId=25b2cd007e9211e8ae2bfd1913d66d57" office:target-frame-name="_top" xlink:show="replace"><text:span text:style-name="T410">T3-164</text:span></text:a><text:span text:style-name="T411">, 2018-06-28, paskelbta TAR 2018-07-04, i. k. 2018-11242</text:span></text:p>
      <text:p text:style-name="P412"><text:span text:style-name="T413">Dėl Prienų rajono savivaldybės tarybos 2017 m. kovo 30 d. sprendimo Nr. T3-79 „Dėl Priėmimo į Prienų rajono savivaldyb</text:span><text:span text:style-name="T414">ės švietimo įstaigų ikimokyklinio ir priešmokyklinio ugdymo grupes tvarkos aprašo patvirtinimo“ pakeitimo</text:span></text:p>
      <text:p text:style-name="P415"/>
      <text:p text:style-name="P416"><text:span text:style-name="T417">3.</text:span></text:p>
      <text:p text:style-name="P418"><text:span text:style-name="T419">Prienų rajono savivaldybės taryba, Sprendimas</text:span></text:p>
      <text:p text:style-name="P420"><text:span text:style-name="T421">Nr.<text:s/></text:span><text:a xlink:href="https://www.e-tar.lt/portal/legalAct.html?documentId=5c3d115004f711e9a5eaf2cd290f1944" office:target-frame-name="_top" xlink:show="replace"><text:span text:style-name="T422">T3-287</text:span></text:a><text:span text:style-name="T423">, 2018-12-20, paskelbta TAR 2018-12-21, i. k. 2018-21159</text:span></text:p>
      <text:p text:style-name="P424"><text:span text:style-name="T425">Dėl Prienų rajono savivaldybės tarybos 2017 m. kovo 30 d. sprendimo Nr. T3-79 „Dėl Priėmimo į Prienų rajono savivaldybės švietimo įstaigų ikimokyklinio ir priešmokyklinio ugdymo grupes tvarko</text:span><text:span text:style-name="T426">s apraš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9-03T12:14:00Z</meta:creation-date>
    <dc:date>2019-09-03T12:14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5" meta:paragraph-count="173" meta:word-count="1827" meta:character-count="15291" meta:row-count="340" meta:non-whitespace-character-count="13637"/>
  </office:meta>
</office:document-meta>
</file>