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center" fo:margin-right="-0.0013in"/>
    </style:style>
    <style:style style:name="T26" style:parent-style-name="DefaultParagraphFont" style:family="text">
      <style:text-properties fo:font-size="9pt" style:font-size-asian="9pt" style:font-size-complex="12pt" fo:language="en" fo:country="US"/>
    </style:style>
    <style:style style:name="P27" style:parent-style-name="Normal" style:family="paragraph">
      <style:paragraph-properties fo:text-align="center" fo:margin-right="-0.0013in"/>
      <style:text-properties fo:font-size="5pt" style:font-size-asian="5pt" style:font-size-complex="12pt"/>
    </style:style>
    <style:style style:name="P28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29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30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margin-right="-0.001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margin-right="-0.0013in"/>
      <style:text-properties style:font-size-complex="12pt"/>
    </style:style>
    <style:style style:name="P35" style:parent-style-name="Normal" style:family="paragraph">
      <style:paragraph-properties fo:text-align="center" fo:margin-right="-0.0013in"/>
      <style:text-properties style:font-size-complex="12pt"/>
    </style:style>
    <style:style style:name="P36" style:parent-style-name="Normal" style:family="paragraph">
      <style:paragraph-properties fo:text-align="center" fo:margin-right="-0.0013in"/>
      <style:text-properties style:font-size-complex="12pt"/>
    </style:style>
    <style:style style:name="P37" style:parent-style-name="Normal" style:family="paragraph">
      <style:paragraph-properties fo:text-align="center" fo:margin-right="-0.0013in"/>
      <style:text-properties style:font-size-complex="12pt"/>
    </style:style>
    <style:style style:name="P38" style:parent-style-name="Normal" style:family="paragraph">
      <style:paragraph-properties fo:text-align="center" fo:margin-right="-0.0013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indent="4.125in" style:page-number="1"/>
    </style:style>
    <style:style style:name="P67" style:parent-style-name="Normal" style:family="paragraph">
      <style:paragraph-properties fo:text-indent="4.125in"/>
    </style:style>
    <style:style style:name="P68" style:parent-style-name="Normal" style:family="paragraph">
      <style:paragraph-properties fo:text-indent="4.125in"/>
    </style:style>
    <style:style style:name="P69" style:parent-style-name="Normal" style:family="paragraph">
      <style:paragraph-properties fo:text-indent="4.12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left="-0.25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043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4923in"/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 fo:background-color="#FFFFFF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 fo:background-color="#FFFFFF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 fo:background-color="#FFFFFF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 fo:background-color="#FFFFFF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 fo:background-color="#FFFFFF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FF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 fo:background-color="#FFFFFF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 fo:background-color="#FFFFFF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212529" style:font-size-complex="12pt" fo:background-color="#FFFFFF"/>
    </style:style>
    <style:style style:name="T326" style:parent-style-name="DefaultParagraphFont" style:family="text">
      <style:text-properties fo:color="#212529" style:font-size-complex="12pt" fo:background-color="#FFFFFF"/>
    </style:style>
    <style:style style:name="T327" style:parent-style-name="DefaultParagraphFont" style:family="text">
      <style:text-properties style:font-size-complex="12pt" fo:background-color="#FFFFFF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212529" style:font-size-complex="12pt" fo:background-color="#FFFFFF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FF0000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background-color="#FFFFFF"/>
    </style:style>
    <style:style style:name="T357" style:parent-style-name="DefaultParagraphFont" style:family="text">
      <style:text-properties fo:background-color="#FFFFFF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 fo:background-color="#FFFFFF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indent="0.4923in">
        <style:tab-stops>
          <style:tab-stop style:type="left" style:position="0.7916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fo:hyphenate="false"/>
    </style:style>
    <style:style style:name="P371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hyphenate="false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fo:background-color="#FFFFFF"/>
    </style:style>
    <style:style style:name="T385" style:parent-style-name="DefaultParagraphFont" style:family="text">
      <style:text-properties style:font-size-complex="12pt" fo:background-color="#FFFFFF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2pt" fo:background-color="#FFFFFF"/>
    </style:style>
    <style:style style:name="T388" style:parent-style-name="DefaultParagraphFont" style:family="text">
      <style:text-properties style:font-size-complex="12pt" fo:background-color="#FFFFFF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 fo:background-color="#FFFFFF"/>
    </style:style>
    <style:style style:name="T395" style:parent-style-name="DefaultParagraphFont" style:family="text">
      <style:text-properties style:font-size-complex="12pt" fo:background-color="#FFFFFF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4923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fo:background-color="#FFFFFF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 fo:background-color="#FFFFFF"/>
    </style:style>
    <style:style style:name="T432" style:parent-style-name="DefaultParagraphFont" style:family="text">
      <style:text-properties style:font-size-complex="12pt" fo:background-color="#FFFFFF"/>
    </style:style>
    <style:style style:name="T433" style:parent-style-name="DefaultParagraphFont" style:family="text">
      <style:text-properties style:font-size-complex="12pt" fo:background-color="#FFFFFF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center">
        <style:tab-stops>
          <style:tab-stop style:type="left" style:position="0.752in"/>
        </style:tab-stops>
      </style:paragraph-properties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text-align="center" fo:text-indent="0.4923in">
        <style:tab-stops>
          <style:tab-stop style:type="left" style:position="0.752in"/>
        </style:tab-stops>
      </style:paragraph-properties>
      <style:text-properties fo:font-weight="bold" style:font-weight-asian="bold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20-06-30:</text:span></text:p>
      <text:p text:style-name="P8"><text:span text:style-name="T9">Prienų rajono savivaldybės taryba, Sprendimas</text:span></text:p>
      <text:p text:style-name="P10"><text:span text:style-name="T11">Nr.<text:s/></text:span><text:a xlink:href="https://www.e-tar.lt/portal/legalAct.html?documentId=f50c7740b9dc11eab9d9cd0c85e0b745" office:target-frame-name="_top" xlink:show="replace"><text:span text:style-name="T12">T3-163</text:span></text:a><text:span text:style-name="T13">, 2020-06-25, paskelbta TAR 2020-06-29, i. k. 2020-14253</text:span></text:p>
      <text:p text:style-name="P14"><text:span text:style-name="T15">Dėl Priėmimo į Prienų rajono savivaldybės mokyklų ikimokyklinio ugdymo grupes tvarkos aprašo patvirtinimo</text:span></text:p>
      <text:p text:style-name="P16"/>
      <text:p text:style-name="P17"><text:span text:style-name="T18">Suvestinė redakcija nuo 2019-09-03 iki 2020-06-29</text:span></text:p>
      <text:p text:style-name="P19"/>
      <text:p text:style-name="P20"><text:span text:style-name="T21">Sprendimas paskelbtas: TAR 2017-03</text:span><text:span text:style-name="T22">-31, i. k. 2017-05283</text:span></text:p>
      <text:p text:style-name="P23"/>
      <text:p text:style-name="P24"/>
      <text:p text:style-name="P25"><text:span text:style-name="T2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</text:p>
      <text:p text:style-name="P29">PRIENŲ RAJONO SAVIVALDYBĖS TARYBA</text:p>
      <text:p text:style-name="P30"/>
      <text:p text:style-name="P31">SPRENDIMAS</text:p>
      <text:p text:style-name="P32"><text:span text:style-name="T33">DĖL PRIĖMIMO Į PRIENŲ RAJONO SAVIVALDYBĖS ŠVIETIMO ĮSTAIGŲ IKIMOKYKLINIO IR PRIEŠMOKYKLINIO UGDYMO GRUPES TVARKOS APRAŠO PATVIRTINIMO</text:span></text:p>
      <text:p text:style-name="P34"/>
      <text:p text:style-name="P35">2017 m. kovo 30 d. Nr.<text:s/>T3-79</text:p>
      <text:p text:style-name="P36">Prienai</text:p>
      <text:p text:style-name="P37"/>
      <text:p text:style-name="P38"/>
      <text:p text:style-name="P39"><text:span text:style-name="T40">Vadovaudamasi Lietuvos Respublikos vietos savivaldos įstatymo 6 straipsnio 8 punktu, 18 straipsnio 1 dalimi, Lietuvos Respublikos švietimo įstatymo 29 straipsnio 6 dalimi, 58 straipsnio 1 dalies 3 punktu, atsižvelgdama į Rekomendacijas savivaldybėms dėl ce</text:span><text:span text:style-name="T41">ntralizuoto vaikų priėmimo į švietimo įstaigų ikimokyklinio ir priešmokyklinio ugdymo grupes, patvirtintas Lietuvos Respublikos švietimo ir mokslo ministro 2003 m. birželio 25 d. įsakymu Nr. ISAK-918 „Dėl Rekomendacijų savivaldybėms dėl centralizuoto vaikų</text:span><text:span text:style-name="T42"><text:s/>priėmimo į švietimo įstaigų ikimokyklinio ir priešmokyklinio ugdymo grupes“ , Lietuvos higienos normą HN 75:2016 „Ikimokyklinio ir priešmokyklinio ugdymo programų vykdymo bendrieji sveikatos saugos reikalavimai“, patvirtintą Lietuvos Respublikos sveikatos</text:span><text:span text:style-name="T43"><text:s/>apsaugos ministro 2010 m. balandžio 22 d. įsakymu Nr. V-313 „Dėl Lietuvos higienos normos HN 75:2010 „Įstaiga, vykdanti ikimokyklinio ir (ar) priešmokyklinio ugdymo programą. Bendrieji sveikatos saugos reikalavimai“ patvirtinimo“, Prienų rajono savivaldyb</text:span><text:span text:style-name="T44">ės taryba <text:s/>n u s p r e n d ž i a:</text:span></text:p>
      <text:p text:style-name="P45"><text:span text:style-name="T46">1</text:span><text:span text:style-name="T47">. Patvirtinti Priėmimo į Prienų rajono savivaldybės švietimo įstaigų ikimokyklinio ir priešmokyklinio ugdymo grupes tvarkos aprašą (pridedama).</text:span></text:p>
      <text:p text:style-name="P48"><text:span text:style-name="T49">2</text:span><text:span text:style-name="T50">. Pripažinti netekusiu galios Prienų rajono savivaldybės tarybos 201</text:span><text:span text:style-name="T51">2 m. vasario 29 d. sprendimą Nr. T3-42 „Dėl Priėmimo į Prienų rajono savivaldybės ikimokyklinio ugdymo mokyklas ir bendrojo ugdymo mokyklų ikimokyklinio ugdymo skyrius bei mokesčio už vaikų išlaikymą juose nustatymo tvarkos aprašo patvirtinimo“ su visais p</text:span><text:span text:style-name="T52">akeitimais ir papildymais.</text:span></text:p>
      <text:p text:style-name="P53"><text:span text:style-name="T54">3</text:span><text:span text:style-name="T55">. Nustatyti, kad šis sprendimas įsigalioja nuo 2017 m. balandžio 3 d.</text:span></text:p>
      <text:p text:style-name="Normal"/>
      <text:p text:style-name="Normal"/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text:s text:c="5"/></text:span><text:span text:style-name="T60"><text:tab/><text:s text:c="16"/>Alvydas Vaicekauskas</text:span></text:p>
      <text:soft-page-break/>
      <text:p text:style-name="P61">PATVIRTINTA</text:p>
      <text:p text:style-name="P67">Prienų<text:s/>rajono savivaldybės tarybos</text:p>
      <text:p text:style-name="P68">2017 m. kovo 30 d.</text:p>
      <text:p text:style-name="P69">sprendimu Nr. T3-79</text:p>
      <text:p text:style-name="Normal"/>
      <text:p text:style-name="P70"><text:span text:style-name="T71">PRIĖMIMO Į PRIENŲ RAJONO SAVIVALDYBĖS ŠVIETIMO ĮSTAIGŲ IKIMOKYKLINIO IR PRIEŠMOKYKLINIO UGDYMO GRUPES 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Priėmimo į Prienų rajono<text:s/></text:span><text:span text:style-name="T82">savivaldybės švietimo įstaigų ikimokyklinio ir priešmokyklinio ugdymo grupes tvarkos aprašas (toliau – Aprašas) reglamentuoja ikimokyklinio ir priešmokyklinio amžiaus vaikų priėmimo tvarką į Prienų rajono savivaldybės švietimo įstaigas, vykdančias ikimokyk</text:span><text:span text:style-name="T83">linio ir priešmokyklinio ugdymo programas (toliau – švietimo įstaiga).</text:span></text:p>
      <text:p text:style-name="P84"><text:span text:style-name="T85">2</text:span><text:span text:style-name="T86">. Aprašo tikslas – sudaryti sąlygas švietimo įstaigoms organizuoti ikimokyklinį ir priešmokyklinį ugdymą, nustatyti vaikų priėmimo tvarką, užtikrinti pageidaujančių lankyti ikimoky</text:span><text:span text:style-name="T87">klinio ir priešmokyklinio ugdymo grupes apskaitą, optimaliai tenkinti tėvų (globėjų) poreikius.</text:span></text:p>
      <text:p text:style-name="P88"><text:span text:style-name="T89">3</text:span><text:span text:style-name="T90">. Aprašas parengtas vadovaujantis Lietuvos Respublikos vietos savivaldos įstatymu, Lietuvos Respublikos švietimo įstatymu, Lietuvos Respublikos sveikatos a</text:span><text:span text:style-name="T91">psaugos ministro 2010 m. balandžio 22 d. įsakymu Nr. V-313 patvirtinta Lietuvos higienos norma HN 75:2016 „Ikimokyklinio ir priešmokyklinio ugdymo programų vykdymo bendrieji sveikatos saugos reikalavimai“, Lietuvos Respublikos švietimo ir mokslo ministro 2</text:span><text:span text:style-name="T92">003 m. birželio 25 d. įsakymu Nr. ISAK-918 patvirtintomis Rekomendacijomis savivaldybėms dėl centralizuoto vaikų priėmimo į švietimo įstaigų ikimokyklinio ir priešmokyklinio ugdymo grupes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PRAŠYMŲ PATEIKIMAS IR JŲ REGISTRAVIMAS</text:span></text:p>
      <text:p text:style-name="P99"/>
      <text:p text:style-name="P100"><text:span text:style-name="T101">4</text:span><text:span text:style-name="T102">.<text:s/></text:span><text:span text:style-name="T103">Vaikai į ikimokyklinio ugdymo grupes priimami nuo balandžio 1 d. iki rugpjūčio 31 d. Per mokslo metus, esant laisvų vietų, vaikai gali būti priimami ir pagal tėvų poreikį.</text:span></text:p>
      <text:p text:style-name="P104"><text:span text:style-name="T105">5</text:span><text:span text:style-name="T106">. Vaikai į Prienų miesto švietimo įstaigų ikimokyklinio ugdymo grupes priimami<text:s/></text:span><text:span text:style-name="T107">centralizuotai, pateikus prašymą Prienų rajono savivaldybės administracijos Švietimo skyriaus vedėjui (pasirašyto prašymo skenuota kopija Švietimo skyriui gali būti teikiama el. paštu). Prašyme tėvai prioritetine tvarka gali nurodyti tris Prienų miesto lop</text:span><text:span text:style-name="T108">šelius-darželius. Pageidaujant lankyti Prienų rajono savivaldybės mokyklose ir jų ikimokyklinio ugdymo skyriuose esančias ikimokyklinio ugdymo grupes, prašymas teikiamas tos mokyklos vadovui.</text:span><text:s/></text:p>
      <text:p text:style-name="P109">Punkto pakeitimai:</text:p>
      <text:p text:style-name="P110"><text:span text:style-name="T111">Nr.<text:s/></text:span><text:a xlink:href="https://www.e-tar.lt/portal/legalAct.html?documentId=7dbcb730cb2c11e9929af1b9eea48566" office:target-frame-name="_top" xlink:show="replace"><text:span text:style-name="T112">T3-198</text:span></text:a><text:span text:style-name="T113">, 2019-08-29, paskelbta TAR 2019-09-02, i. k. 2019-13831</text:span></text:p>
      <text:p text:style-name="Normal"/>
      <text:p text:style-name="P114"><text:span text:style-name="T115">6</text:span><text:span text:style-name="T116">. Tėvų (globėjų) prašyme turi būti nurodoma:</text:span></text:p>
      <text:p text:style-name="P117"><text:span text:style-name="T118">6.1</text:span><text:span text:style-name="T119">.vaiko vardas, pavardė, gimimo metai, faktinė gyvenamoji vieta, kontaktinis<text:s/></text:span><text:span text:style-name="T120">telefonas;</text:span></text:p>
      <text:p text:style-name="P121"><text:span text:style-name="T122">6.2</text:span><text:span text:style-name="T123">. programa, pagal kurią pageidaujama ugdytis;</text:span></text:p>
      <text:p text:style-name="P124"><text:span text:style-name="T125">6.3</text:span><text:span text:style-name="T126">. pageidaujama vaiko priėmimo į įstaigą data;</text:span></text:p>
      <text:p text:style-name="P127"><text:span text:style-name="T128">6.4</text:span><text:span text:style-name="T129">. duomenys, kuriais remiantis yra teikiama pirmenybė.</text:span></text:p>
      <text:p text:style-name="P130"><text:span text:style-name="T131">7</text:span><text:span text:style-name="T132">. Prie prašymo pridedama vaiko asmens tapatybę liudijančio dokumento ko</text:span><text:span text:style-name="T133">pija.</text:span></text:p>
      <text:p text:style-name="P134"><text:span text:style-name="T135">8</text:span><text:span text:style-name="T136">. Vaikai į Prienų miesto švietimo įstaigų priešmokyklinio ugdymo grupes priimami centralizuotai nuo balandžio 1 d. iki rugpjūčio 31 d., pateikus prašymą Prienų rajono savivaldybės administracijos Švietimo skyriaus vedėjui. Pageidaujant mokytis k</text:span><text:span text:style-name="T137">itose Prienų rajono savivaldybės mokyklose, prašymas teikiamas tos mokyklos vadovui.</text:span></text:p>
      <text:p text:style-name="P138"><text:span text:style-name="T139">9</text:span><text:span text:style-name="T140">. Per mokslo metus mokiniai centralizuotai priimami į visų Prienų rajono savivaldybės švietimo įstaigų priešmokyklinio ugdymo grupes, Švietimo skyriaus vedėjui<text:s/></text:span><text:span text:style-name="T141">pateikus prašymą ir mokyklos, kurioje mokėsi, išduotą pažymą apie ugdymąsi.</text:span></text:p>
      <text:p text:style-name="P142"><text:span text:style-name="T143">10</text:span><text:span text:style-name="T144">. Prienų rajono savivaldybės administracijos Švietimo skyriaus vedėjui pateikti prašymai laikantis eiliškumo pagal jų pateikimo datą užregistruojami Prienų rajono savivaldybė</text:span><text:span text:style-name="T145">s administracijos einamųjų metų dokumentacijos plane nurodytuose dokumentų registruose.</text:span><text:s/></text:p>
      <text:p text:style-name="P146">Punkto pakeitimai:</text:p>
      <text:p text:style-name="P147"><text:span text:style-name="T148">Nr.<text:s/></text:span><text:a xlink:href="https://www.e-tar.lt/portal/legalAct.html?documentId=7dbcb730cb2c11e9929af1b9eea48566" office:target-frame-name="_top" xlink:show="replace"><text:span text:style-name="T149">T3-198</text:span></text:a><text:span text:style-name="T150">, 2019-08-29, paskelbta TAR 2019-09-02,<text:s/></text:span><text:span text:style-name="T151">i. k. 2019-13831</text:span></text:p>
      <text:p text:style-name="Normal"/>
      <text:p text:style-name="P152"><text:span text:style-name="T153">11</text:span><text:span text:style-name="T154">. Gauti prašymai registruojami ir tvarkomi prašymus dėl vaikų priėmimo į ikimokyklinio ir priešmokyklinio ugdymo grupes gaunančių įstaigų vadovų ir Dokumentų tvarkymo ir apskaitos taisyklių, patvirtintų Lietuvos vyriausiojo archyvar</text:span><text:span text:style-name="T155">o 2011 m. liepos 4 d. įsakymu Nr. V-118, nustatyta tvarka.</text:span><text:s/></text:p>
      <text:p text:style-name="P156">Punkto pakeitimai:</text:p>
      <text:p text:style-name="P157"><text:span text:style-name="T158">Nr.<text:s/></text:span><text:a xlink:href="https://www.e-tar.lt/portal/legalAct.html?documentId=7dbcb730cb2c11e9929af1b9eea48566" office:target-frame-name="_top" xlink:show="replace"><text:span text:style-name="T159">T3-198</text:span></text:a><text:span text:style-name="T160">, 2019-08-29, paskelbta TAR 2019-09-02, i. k. 2019-13831</text:span></text:p>
      <text:p text:style-name="Normal"/>
      <text:p text:style-name="P161"><text:span text:style-name="T162">III</text:span><text:span text:style-name="T163"><text:s/>S</text:span><text:span text:style-name="T164">KYRIUS</text:span></text:p>
      <text:p text:style-name="P165"><text:span text:style-name="T166">VAIKŲ PRIĖMIMAS<text:s/></text:span></text:p>
      <text:p text:style-name="P167"/>
      <text:p text:style-name="P168"><text:span text:style-name="T169">12</text:span><text:span text:style-name="T170">. Ugdytis pagal ikimokyklinio ugdymo programą į ankstyvojo ikimokyklinio amžiaus grupes priimami vaikai nuo 1 iki 3 metų, į ikimokyklinio amžiaus grupes – nuo 3 iki 6 metų, į mišrias grupes priimami vaikai nuo 2 iki 6 metų. J</text:span><text:span text:style-name="T171">ei įstaiga yra pritaikyta vaikų nuo 1 metų ugdymui pagal galiojančioje Higienos normoje nustatytus sveikatos saugos reikalavimus, gali būti priimami vaikai nuo 1 metų.<text:s/></text:span></text:p>
      <text:p text:style-name="P172">Punkto pakeitimai:</text:p>
      <text:p text:style-name="P173"><text:span text:style-name="T174">Nr.<text:s/></text:span><text:a xlink:href="https://www.e-tar.lt/portal/legalAct.html?documentId=f59ec1205fb911e79198ffdb108a3753" office:target-frame-name="_top" xlink:show="replace"><text:span text:style-name="T175">T3-173</text:span></text:a><text:span text:style-name="T176">, 2017-06-29, paskelbta TAR 2017-07-04, i. k. 2017-11414</text:span></text:p>
      <text:p text:style-name="Normal"/>
      <text:p text:style-name="P177"><text:span text:style-name="T178">13</text:span><text:span text:style-name="T179">. Į Prienų miesto ikimokyklinio ugdymo mokyklų grupes vaikai priimami direktoriaus įsakymu pagal Švietimo skyriaus nukreipimą.</text:span></text:p>
      <text:p text:style-name="P180"><text:span text:style-name="T181">14</text:span><text:span text:style-name="T182">. Į Prienų rajono b</text:span><text:span text:style-name="T183">endrojo ugdymo mokyklų ikimokyklinio ugdymo skyrių grupes</text:span><text:span text:style-name="T184"><text:s/></text:span><text:span text:style-name="T185">vaikai priimami atitinkamos mokyklos direktoriaus įsakymu.</text:span></text:p>
      <text:p text:style-name="P186"><text:span text:style-name="T187">15</text:span><text:span text:style-name="T188">. Švietimo ir mokslo ministro ir socialinės apsaugos ir darbo ministro nustatyta tvarka ir atvejais ikimokyklinis ugdymas vaikui gali</text:span><text:span text:style-name="T189"><text:s/>būti privalomas.</text:span></text:p>
      <text:p text:style-name="P190"><text:span text:style-name="T191">16</text:span><text:span text:style-name="T192">. Ugdytis pagal priešmokyklinio ugdymo programą priimami vaikai, kuriems tais kalendoriniais metais sueina 6 metai. Priešmokyklinis ugdymas gali būti teikiamas anksčiau tėvų (globėjų) sprendimu, bet ne anksčiau, negu vaikui sueina 5</text:span><text:span text:style-name="T193"><text:s/>metai.</text:span></text:p>
      <text:p text:style-name="P194">Punkto pakeitimai:</text:p>
      <text:p text:style-name="P195"><text:span text:style-name="T196">Nr.<text:s/></text:span><text:a xlink:href="https://www.e-tar.lt/portal/legalAct.html?documentId=25b2cd007e9211e8ae2bfd1913d66d57" office:target-frame-name="_top" xlink:show="replace"><text:span text:style-name="T197">T3-164</text:span></text:a><text:span text:style-name="T198">, 2018-06-28, paskelbta TAR 2018-07-04, i. k. 2018-11242</text:span></text:p>
      <text:p text:style-name="Normal"/>
      <text:p text:style-name="P199"><text:span text:style-name="T200">17</text:span><text:span text:style-name="T201">. Ugdymas pagal priešmokyklinio ugdymo programą yra priva</text:span><text:span text:style-name="T202">lomas.</text:span></text:p>
      <text:p text:style-name="P203"><text:span text:style-name="T204">18</text:span><text:span text:style-name="T205">. Priimant vaikus ugdytis pagal priešmokyklinio ugdymo programą, pirmenybės teisė <text:s/>teikiama vaikams, gyvenantiems steigėjo mokyklai priskirtoje teritorijoje.<text:s/></text:span></text:p>
      <text:p text:style-name="P206"><text:span text:style-name="T207">19</text:span><text:span text:style-name="T208">. Specialiųjų ugdymosi poreikių turintys ikimokyklinio ir priešmokyklinio amži</text:span><text:span text:style-name="T209">aus vaikai gali būti ugdomi bendrosios paskirties ar specialiosiose grupėse.</text:span></text:p>
      <text:p text:style-name="P210"><text:span text:style-name="T211">20</text:span><text:span text:style-name="T212">. Vaikams, kurių tėvai dirba pamaininį, vakarinį ar naktinį darbą, taip pat vaikams, kurie auga šeimose, kurioms teikiamos socialinio darbuotojo paslaugos Atvejo vadybos tva</text:span><text:span text:style-name="T213">rkos aprašo, patvirtinto Lietuvos Respublikos socialinės apsaugos ir darbo ministro 2018 m. kovo 29 d. įsakymu Nr. A1-141, nustatyta tvarka, sudaromos sąlygos lankyti savaitinę grupę Prienų lopšelyje-darželyje „Pasaka“.</text:span></text:p>
      <text:p text:style-name="P214">Punkto pakeitimai:</text:p>
      <text:p text:style-name="P215"><text:span text:style-name="T216">Nr.<text:s/></text:span><text:a xlink:href="https://www.e-tar.lt/portal/legalAct.html?documentId=5c3d115004f711e9a5eaf2cd290f1944" office:target-frame-name="_top" xlink:show="replace"><text:span text:style-name="T217">T3-287</text:span></text:a><text:span text:style-name="T218">, 2018-12-20, paskelbta TAR 2018-12-21, i. k. 2018-21159</text:span></text:p>
      <text:p text:style-name="Normal"/>
      <text:p text:style-name="P219"><text:span text:style-name="T220">21</text:span><text:span text:style-name="T221">. Priimant vaiką į ikimokyklinio ar priešmokyklinio ugdymo grupę sudaroma dvišalė švietimo įstaigos d</text:span><text:span text:style-name="T222">irektoriaus ir vaiko tėvų (globėjų) sutartis. Tėvams pasirašius sutartį dėl vaiko ugdymo pagal ikimokyklinio ugdymo programą, iš kitų ikimokyklinio ugdymo mokyklų sąrašų vaikas išbraukiamas.</text:span><text:s/></text:p>
      <text:p text:style-name="P223">Punkto pakeitimai:</text:p>
      <text:p text:style-name="P224"><text:span text:style-name="T225">Nr.<text:s/></text:span><text:a xlink:href="https://www.e-tar.lt/portal/legalAct.html?documentId=7dbcb730cb2c11e9929af1b9eea48566" office:target-frame-name="_top" xlink:show="replace"><text:span text:style-name="T226">T3-198</text:span></text:a><text:span text:style-name="T227">, 2019-08-29, paskelbta TAR 2019-09-02, i. k. 2019-13831</text:span></text:p>
      <text:p text:style-name="Normal"/>
      <text:p text:style-name="P228"><text:span text:style-name="T229">22</text:span><text:span text:style-name="T230">. Ugdytis pagal ikimokyklinio ugdymo programą vaikai priimami pagal prašymo registravimo datą ir pirmumo teisę suteikiančias priežastis. Pirmenybės teisė, pateikus patvirtinančius dokumentus, laikantis eiliškumo tvarkos suteikiama:<text:s/></text:span></text:p>
      <text:p text:style-name="P231"><text:span text:style-name="T232">22.1</text:span><text:span text:style-name="T233">. specialiųjų ugd</text:span><text:span text:style-name="T234">ymosi poreikių, negalią turintiems vaikams;<text:s/></text:span></text:p>
      <text:p text:style-name="P235"><text:span text:style-name="T236">22.2</text:span><text:span text:style-name="T237">. vaikams, kurių brolis ar sesuo jau lanko tą pačią įstaigą;<text:s/></text:span></text:p>
      <text:p text:style-name="P238"><text:span text:style-name="T239">22.3</text:span><text:span text:style-name="T240">. dvynukai, trynukai ir daugiau vienu metu gimusių vaikų;</text:span><text:s/></text:p>
      <text:p text:style-name="P241">Papildyta papunkčiu:</text:p>
      <text:p text:style-name="P242"><text:span text:style-name="T243">Nr.<text:s/></text:span><text:a xlink:href="https://www.e-tar.lt/portal/legalAct.html?documentId=7dbcb730cb2c11e9929af1b9eea48566" office:target-frame-name="_top" xlink:show="replace"><text:span text:style-name="T244">T3-198</text:span></text:a><text:span text:style-name="T245">, 2019-08-29, paskelbta TAR 2019-09-02, i. k. 2019-13831</text:span></text:p>
      <text:p text:style-name="Normal"/>
      <text:p text:style-name="P246"><text:span text:style-name="T247">22.4</text:span><text:span text:style-name="T248">. vaikams, kuriuos augina vienas iš tėvų;</text:span></text:p>
      <text:p text:style-name="P249">Papunkčio numeracijos pakeitimas:</text:p>
      <text:p text:style-name="P250"><text:span text:style-name="T251">Nr.<text:s/></text:span><text:a xlink:href="https://www.e-tar.lt/portal/legalAct.html?documentId=7dbcb730cb2c11e9929af1b9eea48566" office:target-frame-name="_top" xlink:show="replace"><text:span text:style-name="T252">T3-198</text:span></text:a><text:span text:style-name="T253">, 2019-08-29, paskelbta TAR 2019-09-02, i. k. 2019-13831</text:span></text:p>
      <text:p text:style-name="Normal"/>
      <text:p text:style-name="P254"><text:span text:style-name="T255">22.5</text:span><text:span text:style-name="T256">. vaikams iš šeimų, priskiriamų socialiai remtinų šeimų grupei;<text:s/></text:span></text:p>
      <text:p text:style-name="P257">Papunkčio numeracijos pakeitimas:</text:p>
      <text:p text:style-name="P258"><text:span text:style-name="T259">Nr.<text:s/></text:span><text:a xlink:href="https://www.e-tar.lt/portal/legalAct.html?documentId=7dbcb730cb2c11e9929af1b9eea48566" office:target-frame-name="_top" xlink:show="replace"><text:span text:style-name="T260">T3-198</text:span></text:a><text:span text:style-name="T261">, 2019-08-29, paskelbta TAR 2019-09-02, i. k. 2019-13831</text:span></text:p>
      <text:p text:style-name="Normal"/>
      <text:p text:style-name="P262"><text:span text:style-name="T263">22.6</text:span><text:span text:style-name="T264">. vaikams iš šeimų, kuriose auga trys ir daugiau vaikų;<text:s/></text:span></text:p>
      <text:p text:style-name="P265">Papunkčio numeracijos pakeitimas:</text:p>
      <text:p text:style-name="P266"><text:span text:style-name="T267">Nr.<text:s/></text:span><text:a xlink:href="https://www.e-tar.lt/portal/legalAct.html?documentId=7dbcb730cb2c11e9929af1b9eea48566" office:target-frame-name="_top" xlink:show="replace"><text:span text:style-name="T268">T3-198</text:span></text:a><text:span text:style-name="T269">, 2019-08-29, paskelbta TAR 2019-09-02, i. k. 2019-13831</text:span></text:p>
      <text:p text:style-name="Normal"/>
      <text:p text:style-name="P270"><text:span text:style-name="T271">22.7</text:span><text:span text:style-name="T272">. vaikams, kurių bent vienas iš tėvų yra mokinys, studentas ir mokosi mokymo įstaigų dieniniuose skyriuose;<text:s/></text:span></text:p>
      <text:p text:style-name="P273">Papunkčio numeracijos pakeitimas:</text:p>
      <text:p text:style-name="P274"><text:span text:style-name="T275">Nr.<text:s/></text:span><text:a xlink:href="https://www.e-tar.lt/portal/legalAct.html?documentId=7dbcb730cb2c11e9929af1b9eea48566" office:target-frame-name="_top" xlink:show="replace"><text:span text:style-name="T276">T3-198</text:span></text:a><text:span text:style-name="T277">, 201</text:span><text:span text:style-name="T278">9-08-29, paskelbta TAR 2019-09-02, i. k. 2019-13831</text:span></text:p>
      <text:p text:style-name="Normal"/>
      <text:p text:style-name="P279"><text:span text:style-name="T280">22.8</text:span><text:span text:style-name="T281">. vaikams, kurių bent vienas iš tėvų atlieka privalomą karinę tarnybą.</text:span></text:p>
      <text:p text:style-name="P282">Papunkčio numeracijos pakeitimas:</text:p>
      <text:p text:style-name="P283"><text:span text:style-name="T284">Nr.<text:s/></text:span><text:a xlink:href="https://www.e-tar.lt/portal/legalAct.html?documentId=7dbcb730cb2c11e9929af1b9eea48566" office:target-frame-name="_top" xlink:show="replace"><text:span text:style-name="T285">T3-198</text:span></text:a><text:span text:style-name="T286">, 2019-08-29, paskelbta TAR 2019-09-02, i. k. 2019-13831</text:span></text:p>
      <text:p text:style-name="Normal"/>
      <text:p text:style-name="P287"><text:span text:style-name="T288">22.9</text:span><text:span text:style-name="T289">. iš užsienio grįžusių šeimų vaikams;</text:span></text:p>
      <text:p text:style-name="P290">Papunkčio numeracijos pakeitimas:</text:p>
      <text:p text:style-name="P291"><text:span text:style-name="T292">Nr.<text:s/></text:span><text:a xlink:href="https://www.e-tar.lt/portal/legalAct.html?documentId=7dbcb730cb2c11e9929af1b9eea48566" office:target-frame-name="_top" xlink:show="replace"><text:span text:style-name="T293">T3-198</text:span></text:a><text:span text:style-name="T294">, 2019-08-29, paskelbta TAR 2019-09-02, i. k. 2019-13831</text:span></text:p>
      <text:p text:style-name="Normal"/>
      <text:p text:style-name="P295"><text:span text:style-name="T296">22.10</text:span><text:span text:style-name="T297">. vaikams, kurių bent vienam iš tėvų nustatytas ne didesnis kaip 40 proc. darbingumas;</text:span></text:p>
      <text:p text:style-name="P298">Papunkčio numeracijos pakeitimas:</text:p>
      <text:p text:style-name="P299"><text:span text:style-name="T300">Nr.<text:s/></text:span><text:a xlink:href="https://www.e-tar.lt/portal/legalAct.html?documentId=7dbcb730cb2c11e9929af1b9eea48566" office:target-frame-name="_top" xlink:show="replace"><text:span text:style-name="T301">T3-198</text:span></text:a><text:span text:style-name="T302">, 2019-08-29, paskelbta TAR 2019-09-02, i. k. 2019-13831</text:span></text:p>
      <text:p text:style-name="Normal"/>
      <text:p text:style-name="P303"><text:span text:style-name="T304">22.11</text:span><text:span text:style-name="T305">. švietimo įstaigos, kurioje komplektuojama grupė, darbuotojų vaikams.</text:span></text:p>
      <text:p text:style-name="P306">Papunkčio numeracijos pakeitimas:</text:p>
      <text:p text:style-name="P307"><text:span text:style-name="T308">Nr.<text:s/></text:span><text:a xlink:href="https://www.e-tar.lt/portal/legalAct.html?documentId=7dbcb730cb2c11e9929af1b9eea48566" office:target-frame-name="_top" xlink:show="replace"><text:span text:style-name="T309">T3-198</text:span></text:a><text:span text:style-name="T310">, 2019-08-29, paskelbta TAR 2019-09-02, i. k. 2019-13831</text:span></text:p>
      <text:p text:style-name="Normal"/>
      <text:p text:style-name="P311"><text:span text:style-name="T312">23</text:span><text:span text:style-name="T313">. Be eilės priimami vaikai:</text:span></text:p>
      <text:p text:style-name="P314"><text:span text:style-name="T315">23.1</text:span><text:span text:style-name="T316">. kuriems skirtas privalomas ikimokyklinis ugdymas;</text:span></text:p>
      <text:p text:style-name="P317"><text:span text:style-name="T318">23.2</text:span><text:span text:style-name="T319">.<text:s/></text:span><text:span text:style-name="T320">kurie einamaisiais metais pradėti globoti ar įvaikinti;</text:span></text:p>
      <text:p text:style-name="P321"><text:span text:style-name="T322">23.3</text:span><text:span text:style-name="T323">.<text:s/></text:span><text:span text:style-name="T324">kurie auga šeimose, kurioms<text:s/></text:span><text:span text:style-name="T325">teikiamos socialinio darbuotojo paslaugos Atvejo vadybos tvarkos aprašo, patvirtinto Lietuvos Respublikos socialinės apsaugos ir darbo ministro 2018 m. ko</text:span><text:span text:style-name="T326">vo 29 d. įsakymu Nr</text:span><text:span text:style-name="T327">. A1-141</text:span><text:span text:style-name="T328">,</text:span><text:span text:style-name="T329"> nustatyta tvarka.</text:span><text:s/></text:p>
      <text:p text:style-name="P330">Punkto pakeitimai:</text:p>
      <text:p text:style-name="P331"><text:span text:style-name="T332">Nr.<text:s/></text:span><text:a xlink:href="https://www.e-tar.lt/portal/legalAct.html?documentId=5c3d115004f711e9a5eaf2cd290f1944" office:target-frame-name="_top" xlink:show="replace"><text:span text:style-name="T333">T3-287</text:span></text:a><text:span text:style-name="T334">, 2018-12-20, paskelbta TAR 2018-12-21, i. k. 2018-21159</text:span></text:p>
      <text:p text:style-name="P335"><text:span text:style-name="T336">Nr.<text:s/></text:span><text:a xlink:href="https://www.e-tar.lt/portal/legalAct.html?documentId=7dbcb730cb2c11e9929af1b9eea48566" office:target-frame-name="_top" xlink:show="replace"><text:span text:style-name="T337">T3-198</text:span></text:a><text:span text:style-name="T338">, 2019-08-29, paskelbta TAR 2019-09-02, i. k. 2019-13831</text:span></text:p>
      <text:p text:style-name="Normal"/>
      <text:p text:style-name="P339"><text:span text:style-name="T340">24</text:span><text:span text:style-name="T341">. Pirmiausia į grupes nukreipiami vaikai, turintys 22.1 papunktyje įvardintą pirmenybės teisę. Toliau eilė</text:span><text:span text:style-name="T342"><text:s/>sudaroma taip: į eilę įtraukiama po vieną vaiką, turintį bent vieną 22.2–22.10 papunkčiuose nurodytą pirmenybės teisę, ir vaiką, neturintį pirmenybės teisės.</text:span></text:p>
      <text:p text:style-name="P343"><text:span text:style-name="T344">25</text:span><text:span text:style-name="T345">. Jei per mokslo metus į ikimokyklinio ugdymo mokyklas ar mokyklų ikimokyklinio ugdymo skyr</text:span><text:span text:style-name="T346">ius atvyksta vaikas, o įstaigose nėra vietų, siūloma artimiausia tą pačią programą vykdanti švietimo įstaiga.</text:span></text:p>
      <text:p text:style-name="P347"><text:span text:style-name="T348">26</text:span><text:span text:style-name="T349">. Jei tėvai (globėjai) pageidauja ikimokyklinio ugdymo grupės lankymo pradžią nukelti, apie tai raštu</text:span><text:span text:style-name="T350"><text:s/></text:span><text:span text:style-name="T351">turi pranešti švietimo įstaigos vadovu</text:span><text:span text:style-name="T352">i ne vėliau kaip prieš 1 mėnesį iki prašyme nurodytos lankymo datos.</text:span></text:p>
      <text:p text:style-name="P353">27. Į priešmokyklinio ugdymo grupę bendrojo ugdymo mokykloje pirmumo teise priimami asmenys<text:span text:style-name="T354">, gyvenantys mokyklai priskirtoje aptarnavimo teritorijoje.</text:span></text:p>
      <text:p text:style-name="P355"><text:span text:style-name="T356">28</text:span><text:span text:style-name="T357">.<text:s/></text:span>Į priešmokyklinio ugdymo<text:s/>grupę Prienų miesto ikimokyklinio ugdymo įstaigose pirmumo teise priimami asmenys, ugdęsi pagal ikimokyklinio ugdymo programą toje pačioje įstaigoje.</text:p>
      <text:p text:style-name="P358">29. Į priešmokyklinio ugdymo grupę, kai jau yra priimti visi asmenys, gyvenantys mokyklai priskirtoje<text:s/>aptarnavimo teritorijoje, į likusias laisvas vietas priimami gyvenantys kitose, mokyklai nepriskirtose aptarnavimo teritorijose asmenys, pageidaujantys ugdytis priešmokyklinio ugdymo grupėje. Tokiais atvejais pirmumo teisė suteikiama:</text:p>
      <text:p text:style-name="P359">29.1. tiems asmenims, kurių broliai ir seserys ugdosi toje pačioje ugdymo mokykloje;</text:p>
      <text:p text:style-name="P360">29.2. pagal prašymo pateikimo datą.</text:p>
      <text:p text:style-name="P361"><text:span text:style-name="T362">30</text:span><text:span text:style-name="T363">. Kiekvienais kalendoriniais metais iki kovo 31 d. Prienų rajono savivaldybės taryba nustato priešmokyklinio ugdymo grupių skaičių ir vaikų s</text:span><text:span text:style-name="T364">kaičiaus vidurkį grupėse kitiems mokslo metams. Iki rugsėjo 1 d.</text:span><text:span text:style-name="T365"><text:s/></text:span><text:span text:style-name="T366">grupių skaičių patikslina.</text:span></text:p>
      <text:p text:style-name="P367"><text:span text:style-name="T368">31</text:span><text:span text:style-name="T369">. Tėvai (globėjai) pirmą dieną atvedę vaiką į švietimo įstaigą, direktoriui turi pateikti nustatytos formos Vaiko sveikatos pažymėjimą ir</text:span><text:s/>dokumentus, patvirtinančius faktus, kuriais remiantis įgyjama pirmenybės teisė.<text:s/></text:p>
      <text:p text:style-name="P370"/>
      <text:p text:style-name="P371"><text:span text:style-name="T372">IV</text:span><text:span text:style-name="T373"><text:s/>SKYRIUS</text:span></text:p>
      <text:p text:style-name="P374"><text:span text:style-name="T375">GRUPIŲ KOMPLEKTAVIMAS</text:span></text:p>
      <text:p text:style-name="P376"/>
      <text:p text:style-name="P377"><text:span text:style-name="T378">32</text:span><text:span text:style-name="T379">. Ikimokyklinio ir priešmokyklinio ugdymo grupės komplektuojamos ikimokyklinio ugdymo mokyklose ir bendrojo ugdymo mokyklų skyriuose kasmet nuo<text:s/></text:span><text:span text:style-name="T380">balandžio 1 dienos iki rugsėjo 1 dienos. Atsižvelgiant į grupių užpildymo pokyčius, per metus ikimokyklinio ugdymo grupės gali būti steigiamos, uždaromos ar papildomos.</text:span></text:p>
      <text:p text:style-name="P381"><text:span text:style-name="T382">33</text:span><text:span text:style-name="T383">.<text:s/></text:span><text:span text:style-name="T384">Ugdymo grupės formuojamos iš to paties arba skirtingo amžiaus vaikų, užtikrinan</text:span><text:span text:style-name="T385">t vaiko dienos ir ugdymo režimo fiziologinius ir amžiaus ypatumus:</text:span></text:p>
      <text:p text:style-name="P386"><text:span text:style-name="T387">33.1</text:span><text:span text:style-name="T388">.<text:s/></text:span><text:span text:style-name="T389">nuo 1 iki 2 metų – ne daugiau kaip 10 vaikų;</text:span></text:p>
      <text:p text:style-name="P390"><text:span text:style-name="T391">33.2</text:span><text:span text:style-name="T392">. nuo 2 iki 3 metų – ne daugiau kaip 15 vaikų;</text:span></text:p>
      <text:p text:style-name="P393"><text:span text:style-name="T394">33.3</text:span><text:span text:style-name="T395">.<text:s/></text:span><text:span text:style-name="T396">nuo 3 metų iki pradinio ugdymo pradžios – ne daugiau kaip 20 vaikų;</text:span></text:p>
      <text:p text:style-name="P397"><text:span text:style-name="T398">3</text:span><text:span text:style-name="T399">3.4</text:span><text:span text:style-name="T400">. ikimokyklinio ugdymo grupėse bendrojo ugdymo mokyklų skyriuose – ne mažiau kaip 8 3–6 metų vaikai ir ne daugiau kaip 20 vaikų;</text:span></text:p>
      <text:p text:style-name="P401"><text:span text:style-name="T402">33.5</text:span><text:span text:style-name="T403">.<text:s/></text:span><text:span text:style-name="T404">nuo 2 metų iki pradinio ugdymo pradžios – ne daugiau kaip 16 vaikų;</text:span></text:p>
      <text:p text:style-name="P405"><text:span text:style-name="T406">33.6</text:span><text:span text:style-name="T407">. nuo 2 metų iki 4 metų – ne daugiau</text:span><text:span text:style-name="T408"><text:s/>kaip 16 vaikų;<text:s/></text:span></text:p>
      <text:p text:style-name="P409"><text:span text:style-name="T410">33.7</text:span><text:span text:style-name="T411">. nuo 5 iki 6 metų <text:s/>- ne daugiau kaip 20 vaikų.</text:span></text:p>
      <text:p text:style-name="P412"><text:span text:style-name="T413">33.8</text:span><text:span text:style-name="T414">. vienas sutrikusio intelekto, kurčias, neprigirdintis, aklas, silpnaregis, turintis judesio ir padėties, elgesio, žymių kalbos ar kitų komunikacijos, įvairiapusių raidos sutr</text:span><text:span text:style-name="T415">ikimų ar kompleksinę negalią vaikas, ugdomas integruotai, prilyginamas dviem tos grupės, kurioje ugdomas, vaikams, todėl atitinkamai mažinamas 32.1–32.5 papunkčiuose nustatytas grupės vaikų skaičius.</text:span></text:p>
      <text:p text:style-name="P416"><text:span text:style-name="T417">33.9</text:span><text:span text:style-name="T418">. mišriose skyrių grupėse:</text:span></text:p>
      <text:p text:style-name="P419"><text:span text:style-name="T420">33.9.1</text:span><text:span text:style-name="T421">. ne mažiau k</text:span><text:span text:style-name="T422">aip 8 3–6 metų vaikai, bet ne daugiau kaip 20 vaikų;</text:span></text:p>
      <text:p text:style-name="P423"><text:span text:style-name="T424">33.9.2</text:span><text:span text:style-name="T425">. ne mažiau kaip 8 2–6 metų vaikai, bet ne daugiau kaip 15 vaikų.</text:span></text:p>
      <text:p text:style-name="P426"><text:span text:style-name="T427">34</text:span><text:span text:style-name="T428">.<text:s/></text:span><text:span text:style-name="T429">Grupių sąrašai turi būti sudaromi neviršijant pagal amžiaus grupes nurodyto vaikų skaičiaus.</text:span></text:p>
      <text:p text:style-name="P430"><text:span text:style-name="T431">35</text:span><text:span text:style-name="T432">. Vaikai gali bū</text:span><text:span text:style-name="T433">ti perkeliami iš vienos grupės į kitą siekiant išlaikyti panašų vaikų skaičių grupėse.</text:span></text:p>
      <text:p text:style-name="P434"/>
      <text:p text:style-name="P435"><text:span text:style-name="T436">V</text:span><text:span text:style-name="T437"><text:s/>SKYRIUS</text:span></text:p>
      <text:p text:style-name="P438"><text:span text:style-name="T439">BAIGIAMOSIOS NUOSTATOS</text:span></text:p>
      <text:p text:style-name="P440"/>
      <text:p text:style-name="P441">36. Dėl Aprašo taikymo kilę ginčai sprendžiami Lietuvos Respublikos teisės aktų nustatyta tvarka.</text:p>
      <text:p text:style-name="P442">37. Aprašas skelbiamas<text:s/>Prienų rajono savivaldybės interneto svetainėje, švietimo įstaigų interneto svetainėse.</text:p>
      <text:p text:style-name="Normal"/>
      <text:p text:style-name="P443"><text:span text:style-name="T444">__________________</text:span></text:p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Prienų rajono savivaldybės taryba, Sprendimas</text:span></text:p>
      <text:p text:style-name="P454"><text:span text:style-name="T455">Nr.<text:s/></text:span><text:a xlink:href="https://www.e-tar.lt/portal/legalAct.html?documentId=f59ec1205fb911e79198ffdb108a3753" office:target-frame-name="_top" xlink:show="replace"><text:span text:style-name="T456">T3-173</text:span></text:a><text:span text:style-name="T457">, 2017-06-29, paskelbta TAR 2017-07-04, i. k. 2017-11414</text:span></text:p>
      <text:p text:style-name="P458"><text:span text:style-name="T459">Dėl Prienų rajono savivaldybės tarybos 2017 m. kovo 30 d. sprendimo Nr. T3-79 „Dėl Priėmimo į Prienų rajono savivaldybės švietimo įstaigų ikimokyklinio ir priešmokyklin</text:span><text:span text:style-name="T460">io ugdymo grupes tvarkos aprašo patvirtinimo“ pakeitimo</text:span></text:p>
      <text:p text:style-name="P461"/>
      <text:p text:style-name="P462"><text:span text:style-name="T463">2.</text:span></text:p>
      <text:p text:style-name="P464"><text:span text:style-name="T465">Prienų rajono savivaldybės taryba, Sprendimas</text:span></text:p>
      <text:p text:style-name="P466"><text:span text:style-name="T467">Nr.<text:s/></text:span><text:a xlink:href="https://www.e-tar.lt/portal/legalAct.html?documentId=25b2cd007e9211e8ae2bfd1913d66d57" office:target-frame-name="_top" xlink:show="replace"><text:span text:style-name="T468">T3-164</text:span></text:a><text:span text:style-name="T469">, 2018-06-28, paskelbta TAR 2018-07-04, i.</text:span><text:span text:style-name="T470"><text:s/>k. 2018-11242</text:span></text:p>
      <text:p text:style-name="P471"><text:span text:style-name="T472">Dėl Prienų rajono savivaldybės tarybos 2017 m. kovo 30 d. sprendimo Nr. T3-79 „Dėl Priėmimo į Prienų rajono savivaldybės švietimo įstaigų ikimokyklinio ir priešmokyklinio ugdymo grupes tvarkos aprašo patvirtinimo“ pakeitimo</text:span></text:p>
      <text:p text:style-name="P473"/>
      <text:p text:style-name="P474"><text:span text:style-name="T475">3.</text:span></text:p>
      <text:p text:style-name="P476"><text:span text:style-name="T477">Prienų rajono</text:span><text:span text:style-name="T478"><text:s/>savivaldybės taryba, Sprendimas</text:span></text:p>
      <text:p text:style-name="P479"><text:span text:style-name="T480">Nr.<text:s/></text:span><text:a xlink:href="https://www.e-tar.lt/portal/legalAct.html?documentId=5c3d115004f711e9a5eaf2cd290f1944" office:target-frame-name="_top" xlink:show="replace"><text:span text:style-name="T481">T3-287</text:span></text:a><text:span text:style-name="T482">, 2018-12-20, paskelbta TAR 2018-12-21, i. k. 2018-21159</text:span></text:p>
      <text:p text:style-name="P483"><text:span text:style-name="T484">Dėl Prienų rajono savivaldybės tarybos 2017 m. kovo 30 d.<text:s/></text:span><text:span text:style-name="T485">sprendimo Nr. T3-79 „Dėl Priėmimo į Prienų rajono savivaldybės švietimo įstaigų ikimokyklinio ir priešmokyklinio ugdymo grupes tvarkos aprašo patvirtinimo“ pakeitimo</text:span></text:p>
      <text:p text:style-name="P486"/>
      <text:p text:style-name="P487"><text:span text:style-name="T488">4.</text:span></text:p>
      <text:p text:style-name="P489"><text:span text:style-name="T490">Prienų rajono savivaldybės taryba, Sprendimas</text:span></text:p>
      <text:p text:style-name="P491"><text:span text:style-name="T492">Nr.<text:s/></text:span><text:a xlink:href="https://www.e-tar.lt/portal/legalAct.html?documentId=7dbcb730cb2c11e9929af1b9eea48566" office:target-frame-name="_top" xlink:show="replace"><text:span text:style-name="T493">T3-198</text:span></text:a><text:span text:style-name="T494">, 2019-08-29, paskelbta TAR 2019-09-02, i. k. 2019-13831</text:span></text:p>
      <text:p text:style-name="P495"><text:span text:style-name="T496">Dėl Prienų rajono savivaldybės tarybos 2017 m. kovo 30 d. sprendimo Nr. T3-79 „Dėl Priėmimo į Pri</text:span><text:span text:style-name="T497">enų rajono savivaldybės švietimo įstaigų ikimokyklinio ir priešmokyklinio ugdymo grupes tvarkos aprašo patvirtinimo“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5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7-08T06:00:00Z</meta:creation-date>
    <dc:date>2020-07-08T06:00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6" meta:paragraph-count="294" meta:word-count="2238" meta:character-count="18849" meta:row-count="626" meta:non-whitespace-character-count="16905"/>
  </office:meta>
</office:document-meta>
</file>