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text-properties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23"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24"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25" style:parent-style-name="Normal" style:family="paragraph">
      <style:paragraph-properties fo:widows="0" fo:orphans="0" fo:text-align="center" fo:line-height="0.193in" fo:background-color="#FFFFFF"/>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style:text-properties style:font-size-complex="12pt"/>
    </style:style>
    <style:style style:name="P28" style:parent-style-name="Normal" style:family="paragraph">
      <style:paragraph-properties fo:widows="0" fo:orphans="0" fo:text-align="justify" fo:line-height="115%"/>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62" style:parent-style-name="Normal" style:family="paragraph">
      <style:paragraph-properties fo:margin-left="4.3312in">
        <style:tab-stops/>
      </style:paragraph-properties>
      <style:text-properties fo:color="#000000" style:font-size-complex="7.5pt"/>
    </style:style>
    <style:style style:name="P63" style:parent-style-name="Normal" style:family="paragraph">
      <style:paragraph-properties fo:margin-left="4.3312in">
        <style:tab-stops/>
      </style:paragraph-properties>
      <style:text-properties fo:color="#000000" style:font-size-complex="7.5pt"/>
    </style:style>
    <style:style style:name="P64" style:parent-style-name="Normal" style:family="paragraph">
      <style:paragraph-properties fo:margin-left="4.3312in">
        <style:tab-stops/>
      </style:paragraph-properties>
      <style:text-properties fo:color="#000000" style:font-size-complex="7.5pt"/>
    </style:style>
    <style:style style:name="P65" style:parent-style-name="Normal" style:family="paragraph">
      <style:paragraph-properties fo:margin-left="4.3312in">
        <style:tab-stops/>
      </style:paragraph-properties>
    </style:style>
    <style:style style:name="T66" style:parent-style-name="DefaultParagraphFont" style:family="text">
      <style:text-properties fo:color="#000000" style:font-size-complex="7.5pt"/>
    </style:style>
    <style:style style:name="P67" style:parent-style-name="Normal" style:family="paragraph">
      <style:paragraph-properties fo:text-align="center"/>
      <style:text-properties fo:color="#000000" style:font-size-complex="6.5pt"/>
    </style:style>
    <style:style style:name="P68" style:parent-style-name="Normal" style:family="paragraph">
      <style:paragraph-properties fo:text-align="center" style:line-height-at-least="0.1965in" fo:background-color="#FFFFFF"/>
      <style:text-properties fo:color="#000000"/>
    </style:style>
    <style:style style:name="P69"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0"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weight-complex="bold" style:font-style-complex="italic" fo:letter-spacing="0.002in" style:font-size-complex="12pt"/>
    </style:style>
    <style:style style:name="T89" style:parent-style-name="DefaultParagraphFont" style:family="text">
      <style:text-properties style:font-weight-complex="bold" style:font-style-complex="italic" fo:letter-spacing="0.002in" style:font-size-complex="12pt"/>
    </style:style>
    <style:style style:name="T90" style:parent-style-name="DefaultParagraphFont" style:family="text">
      <style:text-properties style:font-weight-complex="bold" style:font-style-complex="italic"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weight-complex="bold" style:font-style-complex="italic" fo:letter-spacing="0.002in" style:font-size-complex="12pt"/>
    </style:style>
    <style:style style:name="T95" style:parent-style-name="DefaultParagraphFont" style:family="text">
      <style:text-properties style:font-weight-complex="bold" style:font-style-complex="italic" fo:letter-spacing="0.002in" style:font-size-complex="12pt"/>
    </style:style>
    <style:style style:name="T96" style:parent-style-name="DefaultParagraphFont" style:family="text">
      <style:text-properties style:font-weight-complex="bold" style:font-style-complex="italic" fo:letter-spacing="0.002in" style:font-size-complex="12pt"/>
    </style:style>
    <style:style style:name="T97" style:parent-style-name="DefaultParagraphFont" style:family="text">
      <style:text-properties fo:color="#000000" fo:letter-spacing="0.002in"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15%" fo:margin-right="0.0034in" fo:text-indent="0.3937in">
        <style:tab-stops>
          <style:tab-stop style:type="left" style:position="0.4395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line-height="115%" fo:text-indent="0.5in"/>
      <style:text-properties fo:font-weight="bold" style:font-weight-asian="bold" style:font-size-complex="12pt"/>
    </style:style>
    <style:style style:name="P310" style:parent-style-name="Normal" style:family="paragraph">
      <style:paragraph-properties fo:text-align="justify" fo:line-height="115%" fo:margin-left="0.75in" fo:text-indent="-0.3562in">
        <style:tab-stops>
          <style:tab-stop style:type="left" style:position="-0.159in"/>
        </style:tab-stops>
      </style:paragraph-properties>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text-indent="0.3937in">
        <style:tab-stops>
          <style:tab-stop style:type="left" style:position="0.5909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5909in"/>
        </style:tab-stops>
      </style:paragraph-properties>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5909in"/>
        </style:tab-stops>
      </style:paragraph-properties>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15%" fo:text-indent="0.5in"/>
      <style:text-properties style:font-size-complex="12pt"/>
    </style:style>
    <style:style style:name="P576" style:parent-style-name="Normal" style:family="paragraph">
      <style:paragraph-properties fo:text-align="justify" fo:line-height="115%" fo:text-indent="0.3937in">
        <style:tab-stops>
          <style:tab-stop style:type="left" style:position="0.5909in"/>
        </style:tab-stops>
      </style:paragraph-properties>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3937in">
        <style:tab-stops>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37" style:parent-style-name="DefaultParagraphFont" style:family="text">
      <style:text-properties style:font-weight-complex="bold" style:font-style-complex="italic" fo:letter-spacing="0.002in" style:font-size-complex="12pt"/>
    </style:style>
    <style:style style:name="T738" style:parent-style-name="DefaultParagraphFont" style:family="text">
      <style:text-properties style:font-weight-complex="bold" style:font-style-complex="italic" fo:letter-spacing="0.002in" style:font-size-complex="12pt"/>
    </style:style>
    <style:style style:name="T739" style:parent-style-name="DefaultParagraphFont" style:family="text">
      <style:text-properties style:font-weight-complex="bold" style:font-style-complex="italic" fo:letter-spacing="0.002in" style:font-size-complex="12pt"/>
    </style:style>
    <style:style style:name="T740" style:parent-style-name="DefaultParagraphFont" style:family="text">
      <style:text-properties fo:color="#000000" fo:letter-spacing="0.002in" style:font-size-complex="12pt"/>
    </style:style>
    <style:style style:name="T741" style:parent-style-name="DefaultParagraphFont" style:family="text">
      <style:text-properties fo:color="#000000" fo:letter-spacing="0.002in" style:font-size-complex="12pt"/>
    </style:style>
    <style:style style:name="T742" style:parent-style-name="DefaultParagraphFont" style:family="text">
      <style:text-properties fo:color="#000000" fo:letter-spacing="0.002in" style:font-size-complex="12pt"/>
    </style:style>
    <style:style style:name="T743" style:parent-style-name="DefaultParagraphFont" style:family="text">
      <style:text-properties fo:color="#000000" fo:letter-spacing="0.002in" style:font-size-complex="12pt"/>
    </style:style>
    <style:style style:name="T744" style:parent-style-name="DefaultParagraphFont" style:family="text">
      <style:text-properties fo:font-weight="bold" style:font-weight-asian="bold" style:font-weight-complex="bold" fo:color="#000000" fo:letter-spacing="0.002in" style:font-size-complex="12pt"/>
    </style:style>
    <style:style style:name="T745" style:parent-style-name="DefaultParagraphFont" style:family="text">
      <style:text-properties fo:color="#000000" fo:letter-spacing="0.002in" style:font-size-complex="12pt"/>
    </style:style>
    <style:style style:name="T746" style:parent-style-name="DefaultParagraphFont" style:family="text">
      <style:text-properties fo:color="#000000" fo:letter-spacing="0.002in"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53" style:parent-style-name="DefaultParagraphFont" style:family="text">
      <style:text-properties style:font-weight-complex="bold" style:font-style-complex="italic" fo:letter-spacing="0.002in" style:font-size-complex="12pt"/>
    </style:style>
    <style:style style:name="T754" style:parent-style-name="DefaultParagraphFont" style:family="text">
      <style:text-properties style:font-weight-complex="bold" style:font-style-complex="italic" fo:letter-spacing="0.002in" style:font-size-complex="12pt"/>
    </style:style>
    <style:style style:name="T755" style:parent-style-name="DefaultParagraphFont" style:family="text">
      <style:text-properties style:font-weight-complex="bold" style:font-style-complex="italic" fo:letter-spacing="0.002in" style:font-size-complex="12pt"/>
    </style:style>
    <style:style style:name="T756" style:parent-style-name="DefaultParagraphFont" style:family="text">
      <style:text-properties fo:color="#000000" fo:letter-spacing="0.002in" style:font-size-complex="12pt"/>
    </style:style>
    <style:style style:name="T757" style:parent-style-name="DefaultParagraphFont" style:family="text">
      <style:text-properties fo:color="#000000" fo:letter-spacing="0.002in" style:font-size-complex="12pt"/>
    </style:style>
    <style:style style:name="P758"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59" style:parent-style-name="DefaultParagraphFont" style:family="text">
      <style:text-properties style:font-weight-complex="bold" style:font-style-complex="italic" fo:letter-spacing="0.002in" style:font-size-complex="12pt"/>
    </style:style>
    <style:style style:name="T760" style:parent-style-name="DefaultParagraphFont" style:family="text">
      <style:text-properties style:font-weight-complex="bold" style:font-style-complex="italic" fo:letter-spacing="0.002in" style:font-size-complex="12pt"/>
    </style:style>
    <style:style style:name="T761" style:parent-style-name="DefaultParagraphFont" style:family="text">
      <style:text-properties style:font-weight-complex="bold" style:font-style-complex="italic" fo:letter-spacing="0.002in" style:font-size-complex="12pt"/>
    </style:style>
    <style:style style:name="T762" style:parent-style-name="DefaultParagraphFont" style:family="text">
      <style:text-properties fo:color="#000000" fo:letter-spacing="0.002in" style:font-size-complex="12pt"/>
    </style:style>
    <style:style style:name="P763"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76" style:parent-style-name="DefaultParagraphFont" style:family="text">
      <style:text-properties style:font-weight-complex="bold" fo:color="#000000" fo:letter-spacing="0.002in" style:font-size-complex="12pt"/>
    </style:style>
    <style:style style:name="T777" style:parent-style-name="DefaultParagraphFont" style:family="text">
      <style:text-properties style:font-weight-complex="bold" fo:color="#000000" fo:letter-spacing="0.002in" style:font-size-complex="12pt"/>
    </style:style>
    <style:style style:name="T778" style:parent-style-name="DefaultParagraphFont" style:family="text">
      <style:text-properties style:font-weight-complex="bold" fo:color="#000000" fo:letter-spacing="0.002in"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style:font-weight-complex="bold" fo:color="#000000" fo:letter-spacing="0.002in" style:font-size-complex="12pt"/>
    </style:style>
    <style:style style:name="T786" style:parent-style-name="DefaultParagraphFont" style:family="text">
      <style:text-properties style:font-weight-complex="bold" fo:color="#000000" fo:letter-spacing="0.002in" style:font-size-complex="12pt"/>
    </style:style>
    <style:style style:name="T787" style:parent-style-name="DefaultParagraphFont" style:family="text">
      <style:text-properties style:font-weight-complex="bold" fo:color="#000000" fo:letter-spacing="0.002in" style:font-size-complex="12pt"/>
    </style:style>
    <style:style style:name="T788" style:parent-style-name="DefaultParagraphFont" style:family="text">
      <style:text-properties fo:color="#000000" fo:letter-spacing="0.002in" style:font-size-complex="12pt"/>
    </style:style>
    <style:style style:name="P7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margin-right="0.0201in" fo:text-indent="0.3937in">
        <style:tab-stops>
          <style:tab-stop style:type="left" style:position="0.3937in"/>
          <style:tab-stop style:type="left" style:position="0.6895in"/>
          <style:tab-stop style:type="left" style:position="0.7875in"/>
        </style:tab-stops>
      </style:paragraph-properties>
    </style:style>
    <style:style style:name="T807" style:parent-style-name="DefaultParagraphFont" style:family="text">
      <style:text-properties style:font-weight-complex="bold" fo:color="#000000" fo:letter-spacing="0.002in" style:font-size-complex="12pt"/>
    </style:style>
    <style:style style:name="T808" style:parent-style-name="DefaultParagraphFont" style:family="text">
      <style:text-properties style:font-weight-complex="bold" fo:color="#000000" fo:letter-spacing="0.002in" style:font-size-complex="12pt"/>
    </style:style>
    <style:style style:name="T809" style:parent-style-name="DefaultParagraphFont" style:family="text">
      <style:text-properties style:font-weight-complex="bold" fo:color="#000000" fo:letter-spacing="0.002in" style:font-size-complex="12pt"/>
    </style:style>
    <style:style style:name="T810" style:parent-style-name="DefaultParagraphFont" style:family="text">
      <style:text-properties fo:color="#000000" fo:letter-spacing="0.002in" style:font-size-complex="12pt"/>
    </style:style>
    <style:style style:name="P811" style:parent-style-name="Normal" style:family="paragraph">
      <style:paragraph-properties fo:text-align="justify" fo:line-height="115%" fo:text-indent="0.3937in">
        <style:tab-stops>
          <style:tab-stop style:type="left" style:position="0.8861in"/>
        </style:tab-stops>
      </style:paragraph-properties>
    </style:style>
    <style:style style:name="P812" style:parent-style-name="Normal" style:family="paragraph">
      <style:paragraph-properties fo:text-align="justify" fo:line-height="115%" fo:text-indent="0.3937in">
        <style:tab-stops>
          <style:tab-stop style:type="left" style:position="0.8861in"/>
        </style:tab-stops>
      </style:paragraph-properties>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15%" fo:text-indent="0.3937in">
        <style:tab-stops>
          <style:tab-stop style:type="left" style:position="0.8861in"/>
        </style:tab-stops>
      </style:paragraph-properties>
    </style:style>
    <style:style style:name="P815" style:parent-style-name="Normal" style:family="paragraph">
      <style:paragraph-properties fo:text-align="justify" fo:line-height="115%" fo:text-indent="0.3937in">
        <style:tab-stops>
          <style:tab-stop style:type="left" style:position="0.8861in"/>
        </style:tab-stops>
      </style:paragraph-properties>
    </style:style>
    <style:style style:name="P816" style:parent-style-name="Normal" style:family="paragraph">
      <style:paragraph-properties fo:text-align="justify" fo:line-height="115%" fo:text-indent="0.3937in">
        <style:tab-stops>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3937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3937in">
        <style:tab-stops>
          <style:tab-stop style:type="left" style:position="0.886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margin-left="0.6895in" fo:text-indent="-0.2958in">
        <style:tab-stops/>
      </style:paragraph-properties>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15%" fo:text-indent="0.3937in">
        <style:tab-stops>
          <style:tab-stop style:type="left" style:position="0.6895in"/>
        </style:tab-stops>
      </style:paragraph-properties>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P929" style:parent-style-name="Normal" style:family="paragraph">
      <style:paragraph-properties fo:text-align="justify" fo:line-height="115%"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tyle-complex="italic"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4166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15%"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15%"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15%" fo:text-indent="0.3937in">
        <style:tab-stops>
          <style:tab-stop style:type="left" style:position="0.6895in"/>
        </style:tab-stops>
      </style:paragraph-properties>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15%" fo:text-indent="0.3937in">
        <style:tab-stops>
          <style:tab-stop style:type="left" style:position="0.6895in"/>
        </style:tab-stops>
      </style:paragraph-properties>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tab-stops>
          <style:tab-stop style:type="left" style:position="0.6895in"/>
        </style:tab-stops>
      </style:paragraph-properties>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style:font-weight-complex="bold" style:font-style-complex="italic"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6895in"/>
        </style:tab-stops>
      </style:paragraph-properties>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weight-complex="bold" style:font-style-complex="italic"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15%" fo:text-indent="0.3937in">
        <style:tab-stops>
          <style:tab-stop style:type="left" style:position="0.6895in"/>
        </style:tab-stops>
      </style:paragraph-properties>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weight-complex="bold" style:font-style-complex="italic" style:font-size-complex="12pt" style:language-asian="lt" style:country-asian="LT"/>
    </style:style>
    <style:style style:name="T1061" style:parent-style-name="DefaultParagraphFont" style:family="text">
      <style:text-properties style:font-weight-complex="bold" style:font-style-complex="italic" style:font-size-complex="12pt" style:language-asian="lt" style:country-asian="LT"/>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3937in">
        <style:tab-stops>
          <style:tab-stop style:type="left" style:position="0.6895in"/>
        </style:tab-stops>
      </style:paragraph-properties>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0.6895in"/>
        </style:tab-stops>
      </style:paragraph-properties>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7875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3937in">
        <style:tab-stops>
          <style:tab-stop style:type="left" style:position="0.787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tab-stops>
          <style:tab-stop style:type="left" style:position="0.6895in"/>
        </style:tab-stops>
      </style:paragraph-properties>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0.6895in"/>
        </style:tab-stops>
      </style:paragraph-properties>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3937in">
        <style:tab-stops>
          <style:tab-stop style:type="left" style:position="0.6895in"/>
        </style:tab-stops>
      </style:paragraph-properties>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weight-complex="bold" style:font-style-complex="italic"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left="0.3937in">
        <style:tab-stops>
          <style:tab-stop style:type="left" style:position="0.2958in"/>
        </style:tab-stops>
      </style:paragraph-properties>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15%" fo:text-indent="0.5in"/>
      <style:text-properties fo:font-weight="bold" style:font-weight-asian="bold" style:font-size-complex="12p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3937in">
        <style:tab-stops>
          <style:tab-stop style:type="left" style:position="0.6895in"/>
        </style:tab-stops>
      </style:paragraph-properties>
    </style:style>
    <style:style style:name="T1121" style:parent-style-name="DefaultParagraphFont" style:family="text">
      <style:text-properties style:font-weight-complex="bold" style:font-style-complex="italic" style:font-size-complex="12pt"/>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3937in">
        <style:tab-stops>
          <style:tab-stop style:type="left" style:position="0.6895in"/>
        </style:tab-stops>
      </style:paragraph-properties>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15%" fo:text-indent="0.3937in">
        <style:tab-stops>
          <style:tab-stop style:type="left" style:position="0.787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15%" fo:text-indent="0.3937in">
        <style:tab-stops>
          <style:tab-stop style:type="left" style:position="0.787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15%" fo:text-indent="0.3937in">
        <style:tab-stops>
          <style:tab-stop style:type="left" style:position="0.8861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15%" fo:text-indent="0.3937in">
        <style:tab-stops>
          <style:tab-stop style:type="left" style:position="0.8861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3937in">
        <style:tab-stops>
          <style:tab-stop style:type="left" style:position="0.8861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15%" fo:text-indent="0.3937in">
        <style:tab-stops>
          <style:tab-stop style:type="left" style:position="0.8861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15%" fo:text-indent="0.3937in">
        <style:tab-stops>
          <style:tab-stop style:type="left" style:position="0.8861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tab-stops>
          <style:tab-stop style:type="left" style:position="0.8861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tab-stops>
          <style:tab-stop style:type="left" style:position="0.8861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tab-stops>
          <style:tab-stop style:type="left" style:position="0.8861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15%" fo:text-indent="0.3937in">
        <style:tab-stops>
          <style:tab-stop style:type="left" style:position="0.8861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style:font-size-complex="12pt"/>
    </style:style>
    <style:style style:name="P1379" style:parent-style-name="Normal" style:family="paragraph">
      <style:paragraph-properties fo:text-align="justify" fo:line-height="115%" fo:text-indent="0.3937in">
        <style:tab-stops>
          <style:tab-stop style:type="left" style:position="0.8861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15%" fo:text-indent="0.3937in">
        <style:tab-stops>
          <style:tab-stop style:type="left" style:position="0.8861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tab-stops>
          <style:tab-stop style:type="left" style:position="0.8861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3937in">
        <style:tab-stops>
          <style:tab-stop style:type="left" style:position="0.8861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text-indent="0.3937in">
        <style:tab-stops>
          <style:tab-stop style:type="left" style:position="0.8861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15%" fo:text-indent="0.3937in">
        <style:tab-stops>
          <style:tab-stop style:type="left" style:position="0.8861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3937in">
        <style:tab-stops>
          <style:tab-stop style:type="left" style:position="0.8861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15%" fo:text-indent="0.3937in">
        <style:tab-stops>
          <style:tab-stop style:type="left" style:position="0.7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15%" fo:text-indent="0.3937in">
        <style:tab-stops>
          <style:tab-stop style:type="left" style:position="0.7875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3937in">
        <style:tab-stops>
          <style:tab-stop style:type="left" style:position="0.787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3937in">
        <style:tab-stops>
          <style:tab-stop style:type="left" style:position="0.7875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3937in">
        <style:tab-stops>
          <style:tab-stop style:type="left" style:position="0.7875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3937in">
        <style:tab-stops>
          <style:tab-stop style:type="left" style:position="0.7875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3937in">
        <style:tab-stops>
          <style:tab-stop style:type="left" style:position="0.787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15%" fo:text-indent="0.3937in">
        <style:tab-stops>
          <style:tab-stop style:type="left" style:position="0.6895in"/>
        </style:tab-stops>
      </style:paragraph-properties>
    </style:style>
    <style:style style:name="T1503" style:parent-style-name="DefaultParagraphFont" style:family="text">
      <style:text-properties style:font-weight-complex="bold" style:font-style-complex="italic"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15%" fo:text-indent="0.3937in">
        <style:tab-stops>
          <style:tab-stop style:type="left" style:position="0.6895in"/>
        </style:tab-stops>
      </style:paragraph-properties>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15%" fo:text-indent="0.3937in">
        <style:tab-stops>
          <style:tab-stop style:type="left" style:position="0.6895in"/>
        </style:tab-stops>
      </style:paragraph-properties>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15%" fo:text-indent="0.3937in">
        <style:tab-stops>
          <style:tab-stop style:type="left" style:position="0.6895in"/>
        </style:tab-stops>
      </style:paragraph-properties>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15%" fo:text-indent="0.5in"/>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line-height="115%" fo:text-indent="0.5in"/>
      <style:text-properties style:font-size-complex="12pt"/>
    </style:style>
    <style:style style:name="P1533" style:parent-style-name="Normal" style:family="paragraph">
      <style:paragraph-properties fo:text-align="justify" fo:line-height="115%" fo:text-indent="0.3937in">
        <style:tab-stops>
          <style:tab-stop style:type="left" style:position="0.6895in"/>
        </style:tab-stops>
      </style:paragraph-properties>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15%" fo:text-indent="0.3937in">
        <style:tab-stops>
          <style:tab-stop style:type="left" style:position="0.6895in"/>
        </style:tab-stops>
      </style:paragraph-properties>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15%" fo:text-indent="0.3937in">
        <style:tab-stops>
          <style:tab-stop style:type="left" style:position="0.6895in"/>
        </style:tab-stops>
      </style:paragraph-properties>
    </style:style>
    <style:style style:name="T1550" style:parent-style-name="DefaultParagraphFont" style:family="text">
      <style:text-properties style:font-weight-complex="bold"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15%" fo:margin-left="0.3937in">
        <style:tab-stops>
          <style:tab-stop style:type="left" style:position="0.2958in"/>
        </style:tab-stops>
      </style:paragraph-properties>
    </style:style>
    <style:style style:name="P1555" style:parent-style-name="Normal" style:family="paragraph">
      <style:paragraph-properties fo:text-align="center" fo:line-height="115%"/>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fo:line-height="115%"/>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line-height="115%" fo:text-indent="0.5in"/>
      <style:text-properties style:font-size-complex="12pt"/>
    </style:style>
    <style:style style:name="P1561" style:parent-style-name="Normal" style:family="paragraph">
      <style:paragraph-properties fo:text-align="justify" fo:line-height="115%" fo:text-indent="0.3937in">
        <style:tab-stops>
          <style:tab-stop style:type="left" style:position="0.6895in"/>
        </style:tab-stops>
      </style:paragraph-properties>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15%" fo:text-indent="0.3937in">
        <style:tab-stops>
          <style:tab-stop style:type="left" style:position="0.6895in"/>
        </style:tab-stops>
      </style:paragraph-properties>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15%" fo:text-indent="0.3937in">
        <style:tab-stops>
          <style:tab-stop style:type="left" style:position="0.6895in"/>
        </style:tab-stops>
      </style:paragraph-properties>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weight-complex="bold"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15%" fo:text-indent="0.3937in">
        <style:tab-stops>
          <style:tab-stop style:type="left" style:position="0.6895in"/>
        </style:tab-stops>
      </style:paragraph-properties>
    </style:style>
    <style:style style:name="T1585" style:parent-style-name="DefaultParagraphFont" style:family="text">
      <style:text-properties style:font-weight-complex="bold" style:font-style-complex="italic" style:font-size-complex="12pt"/>
    </style:style>
    <style:style style:name="T1586" style:parent-style-name="DefaultParagraphFont" style:family="text">
      <style:text-properties style:font-weight-complex="bold" style:font-style-complex="italic" style:font-size-complex="12pt"/>
    </style:style>
    <style:style style:name="T1587" style:parent-style-name="DefaultParagraphFont" style:family="text">
      <style:text-properties style:font-weight-complex="bold" style:font-style-complex="italic"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15%" fo:text-indent="0.3937in">
        <style:tab-stops>
          <style:tab-stop style:type="left" style:position="0.6895in"/>
        </style:tab-stops>
      </style:paragraph-properties>
    </style:style>
    <style:style style:name="T1592" style:parent-style-name="DefaultParagraphFont" style:family="text">
      <style:text-properties style:font-weight-complex="bold" style:font-style-complex="italic" style:font-size-complex="12pt"/>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weight-complex="bold" style:font-style-complex="italic"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text-indent="0.3937in">
        <style:tab-stops>
          <style:tab-stop style:type="left" style:position="0.787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tab-stops>
          <style:tab-stop style:type="left" style:position="0.787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weight-complex="bold" style:font-style-complex="italic" style:font-size-complex="12pt"/>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weight-complex="bold" style:font-style-complex="italic" style:font-size-complex="12pt"/>
    </style:style>
    <style:style style:name="T1623" style:parent-style-name="DefaultParagraphFont" style:family="text">
      <style:text-properties style:font-weight-complex="bold" style:font-style-complex="italic"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635" style:parent-style-name="DefaultParagraphFont" style:family="text">
      <style:text-properties style:font-weight-complex="bold" style:font-style-complex="italic" fo:letter-spacing="0.002in" style:font-size-complex="12pt"/>
    </style:style>
    <style:style style:name="T1636" style:parent-style-name="DefaultParagraphFont" style:family="text">
      <style:text-properties style:font-weight-complex="bold" style:font-style-complex="italic" fo:letter-spacing="0.002in" style:font-size-complex="12pt"/>
    </style:style>
    <style:style style:name="T1637" style:parent-style-name="DefaultParagraphFont" style:family="text">
      <style:text-properties style:font-weight-complex="bold" style:font-style-complex="italic" fo:letter-spacing="0.002in"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85" style:parent-style-name="DefaultParagraphFont" style:family="text">
      <style:text-properties style:font-weight-complex="bold" style:font-style-complex="italic" style:font-size-complex="12pt"/>
    </style:style>
    <style:style style:name="T1686" style:parent-style-name="DefaultParagraphFont" style:family="text">
      <style:text-properties style:font-weight-complex="bold" style:font-style-complex="italic" style:font-size-complex="12pt"/>
    </style:style>
    <style:style style:name="T1687" style:parent-style-name="DefaultParagraphFont" style:family="text">
      <style:text-properties style:font-weight-complex="bold" style:font-style-complex="italic"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weight-complex="bold" style:font-style-complex="italic"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15%" fo:text-indent="0.3937in" fo:background-color="#FFFFFF"/>
      <style:text-properties style:font-size-complex="12pt" style:language-asian="lt" style:country-asian="LT"/>
    </style:style>
    <style:style style:name="P1709" style:parent-style-name="Normal" style:family="paragraph">
      <style:paragraph-properties fo:text-align="justify" fo:line-height="115%" fo:text-indent="0.3937in" fo:background-color="#FFFFFF"/>
      <style:text-properties style:font-size-complex="12pt" style:language-asian="lt" style:country-asian="LT"/>
    </style:style>
    <style:style style:name="P1710" style:parent-style-name="Normal" style:family="paragraph">
      <style:paragraph-properties fo:text-align="justify" fo:line-height="115%" fo:text-indent="0.3937in" fo:background-color="#FFFFFF"/>
      <style:text-properties style:font-size-complex="12pt" style:language-asian="lt" style:country-asian="L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757" style:parent-style-name="DefaultParagraphFont" style:family="text">
      <style:text-properties style:font-weight-complex="bold" style:font-style-complex="italic" fo:letter-spacing="0.002in" style:font-size-complex="12pt"/>
    </style:style>
    <style:style style:name="T1758" style:parent-style-name="DefaultParagraphFont" style:family="text">
      <style:text-properties style:font-weight-complex="bold" style:font-style-complex="italic" fo:letter-spacing="0.002in" style:font-size-complex="12pt"/>
    </style:style>
    <style:style style:name="T1759" style:parent-style-name="DefaultParagraphFont" style:family="text">
      <style:text-properties style:font-weight-complex="bold" style:font-style-complex="italic" fo:letter-spacing="0.002in"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letter-spacing="0.002in" style:font-size-complex="12pt"/>
    </style:style>
    <style:style style:name="T1763" style:parent-style-name="DefaultParagraphFont" style:family="text">
      <style:text-properties fo:letter-spacing="0.002in" style:font-size-complex="12pt"/>
    </style:style>
    <style:style style:name="T1764" style:parent-style-name="DefaultParagraphFont" style:family="text">
      <style:text-properties fo:letter-spacing="0.002in" style:font-size-complex="12pt"/>
    </style:style>
    <style:style style:name="P17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weight-complex="bold" style:font-style-complex="italic" style:font-size-complex="12pt"/>
    </style:style>
    <style:style style:name="T1768" style:parent-style-name="DefaultParagraphFont" style:family="text">
      <style:text-properties style:font-weight-complex="bold" style:font-style-complex="italic"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weight-complex="bold" style:font-style-complex="italic" style:font-size-complex="12pt"/>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size-complex="12pt"/>
    </style:style>
    <style:style style:name="T1790" style:parent-style-name="DefaultParagraphFont" style:family="text">
      <style:text-properties style:font-name-asian="Arial Unicode MS" style:font-size-complex="12pt"/>
    </style:style>
    <style:style style:name="P1791" style:parent-style-name="Normal" style:family="paragraph">
      <style:paragraph-properties fo:text-align="justify" fo:line-height="115%" fo:text-indent="0.3937in">
        <style:tab-stops>
          <style:tab-stop style:type="left" style:position="0.8861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15%" fo:text-indent="0.3937in">
        <style:tab-stops>
          <style:tab-stop style:type="left" style:position="0.6895in"/>
        </style:tab-stops>
      </style:paragraph-properties>
    </style:style>
    <style:style style:name="T1797" style:parent-style-name="DefaultParagraphFont" style:family="text">
      <style:text-properties style:font-weight-complex="bold" style:font-style-complex="italic" style:font-size-complex="12pt"/>
    </style:style>
    <style:style style:name="T1798" style:parent-style-name="DefaultParagraphFont" style:family="text">
      <style:text-properties style:font-weight-complex="bold" style:font-style-complex="italic" style:font-size-complex="12pt"/>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weight-complex="bold" style:font-style-complex="italic" style:font-size-complex="12pt"/>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tyle-complex="italic" style:font-size-complex="12pt"/>
    </style:style>
    <style:style style:name="T1827" style:parent-style-name="DefaultParagraphFont" style:family="text">
      <style:text-properties style:font-weight-complex="bold" style:font-style-complex="italic"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fo:background-color="#FFFFFF"/>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weight-complex="bold" style:font-size-complex="12pt" fo:background-color="#FFFFFF"/>
    </style:style>
    <style:style style:name="P18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0" style:parent-style-name="DefaultParagraphFont" style:family="text">
      <style:text-properties style:font-weight-complex="bold" style:font-style-complex="italic" style:font-size-complex="12pt"/>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56" style:parent-style-name="DefaultParagraphFont" style:family="text">
      <style:text-properties style:font-weight-complex="bold" fo:letter-spacing="0.0013in" style:font-size-complex="12pt"/>
    </style:style>
    <style:style style:name="T1857" style:parent-style-name="DefaultParagraphFont" style:family="text">
      <style:text-properties style:font-weight-complex="bold" fo:letter-spacing="0.0013in" style:font-size-complex="12pt"/>
    </style:style>
    <style:style style:name="T1858" style:parent-style-name="DefaultParagraphFont" style:family="text">
      <style:text-properties style:font-weight-complex="bold" fo:letter-spacing="0.0013in"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P186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62" style:parent-style-name="DefaultParagraphFont" style:family="text">
      <style:text-properties style:font-weight-complex="bold" fo:letter-spacing="0.0013in" style:font-size-complex="12pt"/>
    </style:style>
    <style:style style:name="T1863" style:parent-style-name="DefaultParagraphFont" style:family="text">
      <style:text-properties style:font-weight-complex="bold" fo:letter-spacing="0.0013in" style:font-size-complex="12pt"/>
    </style:style>
    <style:style style:name="T1864" style:parent-style-name="DefaultParagraphFont" style:family="text">
      <style:text-properties style:font-weight-complex="bold" fo:letter-spacing="0.0013in" style:font-size-complex="12pt"/>
    </style:style>
    <style:style style:name="T1865" style:parent-style-name="DefaultParagraphFont" style:family="text">
      <style:text-properties fo:letter-spacing="0.0013in" style:font-size-complex="12pt"/>
    </style:style>
    <style:style style:name="P186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67" style:parent-style-name="DefaultParagraphFont" style:family="text">
      <style:text-properties style:font-weight-complex="bold" fo:letter-spacing="0.0013in" style:font-size-complex="12pt"/>
    </style:style>
    <style:style style:name="T1868" style:parent-style-name="DefaultParagraphFont" style:family="text">
      <style:text-properties style:font-weight-complex="bold" fo:letter-spacing="0.0013in" style:font-size-complex="12pt"/>
    </style:style>
    <style:style style:name="T1869" style:parent-style-name="DefaultParagraphFont" style:family="text">
      <style:text-properties style:font-weight-complex="bold"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style>
    <style:style style:name="P1872"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73" style:parent-style-name="DefaultParagraphFont" style:family="text">
      <style:text-properties style:font-weight-complex="bold" fo:letter-spacing="0.0013in" style:font-size-complex="12pt"/>
    </style:style>
    <style:style style:name="T1874" style:parent-style-name="DefaultParagraphFont" style:family="text">
      <style:text-properties style:font-weight-complex="bold" fo:letter-spacing="0.0013in" style:font-size-complex="12pt"/>
    </style:style>
    <style:style style:name="T1875" style:parent-style-name="DefaultParagraphFont" style:family="text">
      <style:text-properties style:font-weight-complex="bold" fo:letter-spacing="0.0013in" style:font-size-complex="12pt"/>
    </style:style>
    <style:style style:name="T1876" style:parent-style-name="DefaultParagraphFont" style:family="text">
      <style:text-properties fo:letter-spacing="0.0013in" style:font-size-complex="12pt"/>
    </style:style>
    <style:style style:name="P1877"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78" style:parent-style-name="DefaultParagraphFont" style:family="text">
      <style:text-properties style:font-weight-complex="bold" fo:letter-spacing="0.0013in" style:font-size-complex="12pt"/>
    </style:style>
    <style:style style:name="T1879" style:parent-style-name="DefaultParagraphFont" style:family="text">
      <style:text-properties style:font-weight-complex="bold" fo:letter-spacing="0.0013in" style:font-size-complex="12pt"/>
    </style:style>
    <style:style style:name="T1880" style:parent-style-name="DefaultParagraphFont" style:family="text">
      <style:text-properties style:font-weight-complex="bold"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fo:letter-spacing="0.0013in" style:font-size-complex="12pt"/>
    </style:style>
    <style:style style:name="P188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84" style:parent-style-name="DefaultParagraphFont" style:family="text">
      <style:text-properties style:font-weight-complex="bold" fo:letter-spacing="0.0013in" style:font-size-complex="12pt"/>
    </style:style>
    <style:style style:name="T1885" style:parent-style-name="DefaultParagraphFont" style:family="text">
      <style:text-properties style:font-weight-complex="bold" fo:letter-spacing="0.0013in" style:font-size-complex="12pt"/>
    </style:style>
    <style:style style:name="T1886" style:parent-style-name="DefaultParagraphFont" style:family="text">
      <style:text-properties style:font-weight-complex="bold" fo:letter-spacing="0.0013in" style:font-size-complex="12pt"/>
    </style:style>
    <style:style style:name="T1887" style:parent-style-name="DefaultParagraphFont" style:family="text">
      <style:text-properties fo:letter-spacing="0.0013in" style:font-size-complex="12pt"/>
    </style:style>
    <style:style style:name="P1888" style:parent-style-name="Normal" style:family="paragraph">
      <style:paragraph-properties fo:text-align="justify" fo:line-height="115%" fo:text-indent="0.3937in">
        <style:tab-stops>
          <style:tab-stop style:type="left" style:position="0.7875in"/>
        </style:tab-stops>
      </style:paragraph-properties>
    </style:style>
    <style:style style:name="T1889" style:parent-style-name="DefaultParagraphFont" style:family="text">
      <style:text-properties style:font-weight-complex="bold" fo:letter-spacing="0.0013in" style:font-size-complex="12pt"/>
    </style:style>
    <style:style style:name="T1890" style:parent-style-name="DefaultParagraphFont" style:family="text">
      <style:text-properties style:font-weight-complex="bold" fo:letter-spacing="0.0013in" style:font-size-complex="12pt"/>
    </style:style>
    <style:style style:name="T1891" style:parent-style-name="DefaultParagraphFont" style:family="text">
      <style:text-properties style:font-weight-complex="bold" fo:letter-spacing="0.0013in"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letter-spacing="0.0013in" style:font-size-complex="12pt"/>
    </style:style>
    <style:style style:name="P1898"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99" style:parent-style-name="DefaultParagraphFont" style:family="text">
      <style:text-properties style:font-weight-complex="bold" fo:color="#000000" fo:letter-spacing="0.0013in" style:font-size-complex="12pt"/>
    </style:style>
    <style:style style:name="T1900" style:parent-style-name="DefaultParagraphFont" style:family="text">
      <style:text-properties style:font-weight-complex="bold" fo:color="#000000" fo:letter-spacing="0.0013in" style:font-size-complex="12pt"/>
    </style:style>
    <style:style style:name="T1901" style:parent-style-name="DefaultParagraphFont" style:family="text">
      <style:text-properties style:font-weight-complex="bold" fo:color="#000000" fo:letter-spacing="0.0013in" style:font-size-complex="12pt"/>
    </style:style>
    <style:style style:name="T1902" style:parent-style-name="DefaultParagraphFont" style:family="text">
      <style:text-properties fo:color="#000000" fo:letter-spacing="0.0013in" style:font-size-complex="12pt"/>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fo:letter-spacing="0.0013in" style:font-size-complex="12pt"/>
    </style:style>
    <style:style style:name="P190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907" style:parent-style-name="DefaultParagraphFont" style:family="text">
      <style:text-properties style:font-weight-complex="bold" fo:color="#000000" fo:letter-spacing="0.0013in" style:font-size-complex="12pt"/>
    </style:style>
    <style:style style:name="T1908" style:parent-style-name="DefaultParagraphFont" style:family="text">
      <style:text-properties style:font-weight-complex="bold" fo:color="#000000" fo:letter-spacing="0.0013in" style:font-size-complex="12pt"/>
    </style:style>
    <style:style style:name="T1909" style:parent-style-name="DefaultParagraphFont" style:family="text">
      <style:text-properties style:font-weight-complex="bold" fo:color="#000000" fo:letter-spacing="0.0013in" style:font-size-complex="12pt"/>
    </style:style>
    <style:style style:name="T1910" style:parent-style-name="DefaultParagraphFont" style:family="text">
      <style:text-properties fo:color="#000000" fo:letter-spacing="0.0013in" style:font-size-complex="12pt"/>
    </style:style>
    <style:style style:name="P191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912" style:parent-style-name="DefaultParagraphFont" style:family="text">
      <style:text-properties style:font-weight-complex="bold" fo:color="#000000" fo:letter-spacing="0.0013in" style:font-size-complex="12pt"/>
    </style:style>
    <style:style style:name="T1913" style:parent-style-name="DefaultParagraphFont" style:family="text">
      <style:text-properties style:font-weight-complex="bold" fo:color="#000000" fo:letter-spacing="0.0013in" style:font-size-complex="12pt"/>
    </style:style>
    <style:style style:name="T1914" style:parent-style-name="DefaultParagraphFont" style:family="text">
      <style:text-properties style:font-weight-complex="bold" fo:color="#000000" fo:letter-spacing="0.0013in" style:font-size-complex="12pt"/>
    </style:style>
    <style:style style:name="T1915" style:parent-style-name="DefaultParagraphFont" style:family="text">
      <style:text-properties fo:color="#000000" fo:letter-spacing="0.0013in" style:font-size-complex="12pt"/>
    </style:style>
    <style:style style:name="P19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22" style:parent-style-name="DefaultParagraphFont" style:family="text">
      <style:text-properties style:font-weight-complex="bold" style:font-style-complex="italic" style:font-size-complex="12pt"/>
    </style:style>
    <style:style style:name="T1923" style:parent-style-name="DefaultParagraphFont" style:family="text">
      <style:text-properties style:font-weight-complex="bold" style:font-style-complex="italic" style:font-size-complex="12pt"/>
    </style:style>
    <style:style style:name="T1924" style:parent-style-name="DefaultParagraphFont" style:family="text">
      <style:text-properties style:font-weight-complex="bold" style:font-style-complex="italic"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weight-complex="bold" style:font-style-complex="italic"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25" style:parent-style-name="DefaultParagraphFont" style:family="text">
      <style:text-properties style:font-weight-complex="bold" style:font-style-complex="italic" style:font-size-complex="12pt"/>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weight-complex="bold" style:font-style-complex="italic"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31" style:parent-style-name="DefaultParagraphFont" style:family="text">
      <style:text-properties style:font-weight-complex="bold" style:font-style-complex="italic" style:font-size-complex="12pt"/>
    </style:style>
    <style:style style:name="T2032" style:parent-style-name="DefaultParagraphFont" style:family="text">
      <style:text-properties style:font-weight-complex="bold" style:font-style-complex="italic" style:font-size-complex="12pt"/>
    </style:style>
    <style:style style:name="T2033" style:parent-style-name="DefaultParagraphFont" style:family="text">
      <style:text-properties style:font-weight-complex="bold" style:font-style-complex="italic"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36" style:parent-style-name="DefaultParagraphFont" style:family="text">
      <style:text-properties style:font-weight-complex="bold" style:font-style-complex="italic" style:font-size-complex="12pt"/>
    </style:style>
    <style:style style:name="T2037" style:parent-style-name="DefaultParagraphFont" style:family="text">
      <style:text-properties style:font-weight-complex="bold" style:font-style-complex="italic" style:font-size-complex="12pt"/>
    </style:style>
    <style:style style:name="T2038" style:parent-style-name="DefaultParagraphFont" style:family="text">
      <style:text-properties style:font-weight-complex="bold" style:font-style-complex="italic"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margin-right="0.0236in" fo:text-indent="0.3937in">
        <style:tab-stops>
          <style:tab-stop style:type="left" style:position="0.7875in"/>
          <style:tab-stop style:type="left" style:position="0.8861in"/>
          <style:tab-stop style:type="left" style:position="1.0833in"/>
        </style:tab-stops>
      </style:paragraph-properties>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fo:letter-spacing="0.0034in" style:font-size-complex="12pt"/>
    </style:style>
    <style:style style:name="T2053" style:parent-style-name="DefaultParagraphFont" style:family="text">
      <style:text-properties fo:color="#000000" fo:letter-spacing="0.0006in" style:font-size-complex="12pt"/>
    </style:style>
    <style:style style:name="P2054" style:parent-style-name="Normal" style:family="paragraph">
      <style:paragraph-properties fo:text-align="justify" fo:line-height="115%" fo:margin-right="0.0236in" fo:text-indent="0.3937in">
        <style:tab-stops>
          <style:tab-stop style:type="left" style:position="0.7875in"/>
          <style:tab-stop style:type="left" style:position="0.8861in"/>
          <style:tab-stop style:type="left" style:position="1.0833in"/>
        </style:tab-stops>
      </style:paragraph-properties>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fo:letter-spacing="0.0006in"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15%" fo:margin-left="0.8861in" fo:text-indent="-0.4923in">
        <style:tab-stops>
          <style:tab-stop style:type="left" style:position="-0.0986in"/>
          <style:tab-stop style:type="left" style:position="0.1972in"/>
        </style:tab-stops>
      </style:paragraph-properties>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15%" fo:margin-right="0.0263in" fo:text-indent="0.3937in">
        <style:tab-stops>
          <style:tab-stop style:type="left" style:position="0.7875in"/>
          <style:tab-stop style:type="left" style:position="0.8861in"/>
          <style:tab-stop style:type="left" style:position="1.0833in"/>
        </style:tab-stops>
      </style:paragraph-properties>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fo:letter-spacing="0.002in" style:font-size-complex="12pt"/>
    </style:style>
    <style:style style:name="T2070" style:parent-style-name="DefaultParagraphFont" style:family="text">
      <style:text-properties fo:color="#000000" fo:letter-spacing="0.0006in" style:font-size-complex="12pt"/>
    </style:style>
    <style:style style:name="P2071" style:parent-style-name="Normal" style:family="paragraph">
      <style:paragraph-properties fo:text-align="justify" fo:line-height="115%" fo:margin-right="0.0097in" fo:text-indent="0.3937in">
        <style:tab-stops>
          <style:tab-stop style:type="left" style:position="0.7875in"/>
          <style:tab-stop style:type="left" style:position="0.8861in"/>
          <style:tab-stop style:type="left" style:position="1.0833in"/>
        </style:tab-stops>
      </style:paragraph-properties>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fo:letter-spacing="0.0041in" style:font-size-complex="12pt"/>
    </style:style>
    <style:style style:name="T2076" style:parent-style-name="DefaultParagraphFont" style:family="text">
      <style:text-properties fo:color="#000000" fo:letter-spacing="0.0041in" style:font-size-complex="12pt"/>
    </style:style>
    <style:style style:name="T2077" style:parent-style-name="DefaultParagraphFont" style:family="text">
      <style:text-properties fo:color="#000000" fo:letter-spacing="0.0069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margin-right="0.0097in" fo:text-indent="0.3937in">
        <style:tab-stops>
          <style:tab-stop style:type="left" style:position="0.7875in"/>
          <style:tab-stop style:type="left" style:position="0.8861in"/>
          <style:tab-stop style:type="left" style:position="1.0833in"/>
        </style:tab-stops>
      </style:paragraph-properties>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15%" fo:margin-right="0.0097in" fo:text-indent="0.3937in">
        <style:tab-stops>
          <style:tab-stop style:type="left" style:position="0.7875in"/>
          <style:tab-stop style:type="left" style:position="0.8861in"/>
          <style:tab-stop style:type="left" style:position="1.0833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fo:color="#000000" fo:letter-spacing="0.0006in" style:font-size-complex="12pt"/>
    </style:style>
    <style:style style:name="P2098" style:parent-style-name="Normal" style:family="paragraph">
      <style:paragraph-properties fo:text-align="justify" fo:line-height="115%" fo:margin-left="0.0236in" fo:margin-right="0.0201in" fo:text-indent="0.3701in">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25" style:parent-style-name="DefaultParagraphFont" style:family="text">
      <style:text-properties style:font-weight-complex="bold" style:font-style-complex="italic" style:font-size-complex="12pt"/>
    </style:style>
    <style:style style:name="T2126" style:parent-style-name="DefaultParagraphFont" style:family="text">
      <style:text-properties style:font-weight-complex="bold" style:font-style-complex="italic" style:font-size-complex="12pt"/>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name-asian="Calibri" fo:font-weight="bold" style:font-weight-asian="bold" style:font-weight-complex="bold"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weight-complex="bold"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49" style:parent-style-name="DefaultParagraphFont" style:family="text">
      <style:text-properties style:font-weight-complex="bold" style:font-style-complex="italic" style:font-size-complex="12pt"/>
    </style:style>
    <style:style style:name="T2150" style:parent-style-name="DefaultParagraphFont" style:family="text">
      <style:text-properties style:font-weight-complex="bold" style:font-style-complex="italic" style:font-size-complex="12pt"/>
    </style:style>
    <style:style style:name="T2151" style:parent-style-name="DefaultParagraphFont" style:family="text">
      <style:text-properties style:font-weight-complex="bold" style:font-style-complex="italic"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style:font-weight-complex="bold" style:font-style-complex="italic" style:font-size-complex="12pt"/>
    </style:style>
    <style:style style:name="T2163" style:parent-style-name="DefaultParagraphFont" style:family="text">
      <style:text-properties style:font-weight-complex="bold" style:font-style-complex="italic"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67" style:parent-style-name="DefaultParagraphFont" style:family="text">
      <style:text-properties style:font-weight-complex="bold" style:font-style-complex="italic" style:font-size-complex="12pt"/>
    </style:style>
    <style:style style:name="T2168" style:parent-style-name="DefaultParagraphFont" style:family="text">
      <style:text-properties style:font-weight-complex="bold" style:font-style-complex="italic" style:font-size-complex="12pt"/>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173" style:parent-style-name="DefaultParagraphFont" style:family="text">
      <style:text-properties style:font-name-asian="Calibri" style:font-weight-complex="bold" style:font-size-complex="12pt" style:language-asian="lt" style:country-asian="LT"/>
    </style:style>
    <style:style style:name="T2174" style:parent-style-name="DefaultParagraphFont" style:family="text">
      <style:text-properties style:font-name-asian="Calibri"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15%" fo:text-indent="0.3937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3937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3937in">
        <style:tab-stops>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937in">
        <style:tab-stops>
          <style:tab-stop style:type="left" style:position="0.7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text-indent="0.3937in">
        <style:tab-stops>
          <style:tab-stop style:type="left" style:position="0.7875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fo:text-indent="0.3937in">
        <style:tab-stops>
          <style:tab-stop style:type="left" style:position="0.787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3937in">
        <style:tab-stops>
          <style:tab-stop style:type="left" style:position="0.78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3937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weight-complex="bold" style:letter-kerning="true" style:font-size-complex="12pt" style:language-asian="lt" style:country-asian="LT"/>
    </style:style>
    <style:style style:name="T2244" style:parent-style-name="DefaultParagraphFont" style:family="text">
      <style:text-properties style:font-name-asian="Calibri" style:font-weight-complex="bold" style:letter-kerning="true"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name-asian="Calibri" style:font-weight-complex="bold" style:letter-kerning="true"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15%" fo:text-indent="0.3937in">
        <style:tab-stops>
          <style:tab-stop style:type="left" style:position="0.6895in"/>
        </style:tab-stops>
      </style:paragraph-properties>
    </style:style>
    <style:style style:name="T2257" style:parent-style-name="DefaultParagraphFont" style:family="text">
      <style:text-properties style:font-weight-complex="bold" style:font-style-complex="italic" style:font-size-complex="12pt"/>
    </style:style>
    <style:style style:name="T2258" style:parent-style-name="DefaultParagraphFont" style:family="text">
      <style:text-properties style:font-weight-complex="bold" style:font-style-complex="italic" style:font-size-complex="12pt"/>
    </style:style>
    <style:style style:name="T2259" style:parent-style-name="DefaultParagraphFont" style:family="text">
      <style:text-properties style:font-weight-complex="bold"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FF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3937in">
        <style:tab-stops>
          <style:tab-stop style:type="left" style:position="0.6895in"/>
        </style:tab-stops>
      </style:paragraph-properties>
    </style:style>
    <style:style style:name="T2265" style:parent-style-name="DefaultParagraphFont" style:family="text">
      <style:text-properties style:font-weight-complex="bold" style:font-style-complex="italic" style:font-size-complex="12pt"/>
    </style:style>
    <style:style style:name="T2266" style:parent-style-name="DefaultParagraphFont" style:family="text">
      <style:text-properties style:font-weight-complex="bold" style:font-style-complex="italic" style:font-size-complex="12pt"/>
    </style:style>
    <style:style style:name="T2267" style:parent-style-name="DefaultParagraphFont" style:family="text">
      <style:text-properties style:font-weight-complex="bold"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3937in">
        <style:tab-stops>
          <style:tab-stop style:type="left" style:position="0.6895in"/>
        </style:tab-stops>
      </style:paragraph-properties>
    </style:style>
    <style:style style:name="T2271" style:parent-style-name="DefaultParagraphFont" style:family="text">
      <style:text-properties style:font-weight-complex="bold" style:font-style-complex="italic" style:font-size-complex="12pt"/>
    </style:style>
    <style:style style:name="T2272" style:parent-style-name="DefaultParagraphFont" style:family="text">
      <style:text-properties style:font-weight-complex="bold" style:font-style-complex="italic" style:font-size-complex="12pt"/>
    </style:style>
    <style:style style:name="T2273" style:parent-style-name="DefaultParagraphFont" style:family="text">
      <style:text-properties style:font-weight-complex="bold"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15%" fo:text-indent="0.3937in">
        <style:tab-stops>
          <style:tab-stop style:type="left" style:position="0.6895in"/>
        </style:tab-stops>
      </style:paragraph-properties>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weight-complex="bold"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3937in">
        <style:tab-stops>
          <style:tab-stop style:type="left" style:position="0.6895in"/>
        </style:tab-stops>
      </style:paragraph-properties>
    </style:style>
    <style:style style:name="T2296" style:parent-style-name="DefaultParagraphFont" style:family="text">
      <style:text-properties style:font-weight-complex="bold" style:font-style-complex="italic" style:font-size-complex="12pt"/>
    </style:style>
    <style:style style:name="T2297" style:parent-style-name="DefaultParagraphFont" style:family="text">
      <style:text-properties style:font-weight-complex="bold" style:font-style-complex="italic" style:font-size-complex="12pt"/>
    </style:style>
    <style:style style:name="T2298" style:parent-style-name="DefaultParagraphFont" style:family="text">
      <style:text-properties style:font-weight-complex="bold"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line-height="115%" fo:text-indent="0.3937in">
        <style:tab-stops>
          <style:tab-stop style:type="left" style:position="0.6895in"/>
        </style:tab-stops>
      </style:paragraph-properties>
    </style:style>
    <style:style style:name="T2315" style:parent-style-name="DefaultParagraphFont" style:family="text">
      <style:text-properties style:font-weight-complex="bold" style:font-style-complex="italic" style:font-size-complex="12pt"/>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weight-complex="bold"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3937in">
        <style:tab-stops>
          <style:tab-stop style:type="left" style:position="0.6895in"/>
        </style:tab-stops>
      </style:paragraph-properties>
    </style:style>
    <style:style style:name="T2323" style:parent-style-name="DefaultParagraphFont" style:family="text">
      <style:text-properties style:font-weight-complex="bold" style:font-style-complex="italic" style:font-size-complex="12pt"/>
    </style:style>
    <style:style style:name="T2324" style:parent-style-name="DefaultParagraphFont" style:family="text">
      <style:text-properties style:font-weight-complex="bold" style:font-style-complex="italic" style:font-size-complex="12pt"/>
    </style:style>
    <style:style style:name="T2325" style:parent-style-name="DefaultParagraphFont" style:family="text">
      <style:text-properties style:font-weight-complex="bold"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margin-left="0.3937in" fo:text-indent="0.1972in">
        <style:tab-stops>
          <style:tab-stop style:type="left" style:position="0.2958in"/>
          <style:tab-stop style:type="left" style:position="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15%" fo:text-indent="0.5909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text-indent="0.5909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vertical-align="middle" fo:line-height="115%" fo:text-indent="0.5909in">
        <style:tab-stops>
          <style:tab-stop style:type="left" style:position="0.4923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vertical-align="middle" fo:line-height="115%" fo:text-indent="0.6895in">
        <style:tab-stops>
          <style:tab-stop style:type="left" style:position="0.4923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15%" fo:text-indent="0.3937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15%" fo:text-indent="0.3937in">
        <style:tab-stops>
          <style:tab-stop style:type="left" style:position="0.6895in"/>
        </style:tab-stops>
      </style:paragraph-properties>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weight-complex="bold" style:font-style-complex="italic" style:font-size-complex="12pt"/>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3937in">
        <style:tab-stops>
          <style:tab-stop style:type="left" style:position="0.6895in"/>
        </style:tab-stops>
      </style:paragraph-properties>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FF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FF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15%" fo:text-indent="0.3937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weight-complex="bold" style:letter-kerning="true"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15%" fo:text-indent="0.3937in">
        <style:tab-stops>
          <style:tab-stop style:type="left" style:position="0.6895in"/>
        </style:tab-stops>
      </style:paragraph-properties>
    </style:style>
    <style:style style:name="T2455" style:parent-style-name="DefaultParagraphFont" style:family="text">
      <style:text-properties style:font-weight-complex="bold" style:font-style-complex="italic" style:font-size-complex="12pt"/>
    </style:style>
    <style:style style:name="T2456" style:parent-style-name="DefaultParagraphFont" style:family="text">
      <style:text-properties style:font-weight-complex="bold" style:font-style-complex="italic" style:font-size-complex="12pt"/>
    </style:style>
    <style:style style:name="T2457" style:parent-style-name="DefaultParagraphFont" style:family="text">
      <style:text-properties style:font-weight-complex="bold"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15%" fo:text-indent="0.3937in">
        <style:tab-stops>
          <style:tab-stop style:type="left" style:position="0.6895in"/>
        </style:tab-stops>
      </style:paragraph-properties>
    </style:style>
    <style:style style:name="T2474" style:parent-style-name="DefaultParagraphFont" style:family="text">
      <style:text-properties style:font-weight-complex="bold" style:font-style-complex="italic" style:font-size-complex="12pt"/>
    </style:style>
    <style:style style:name="T2475" style:parent-style-name="DefaultParagraphFont" style:family="text">
      <style:text-properties style:font-weight-complex="bold" style:font-style-complex="italic" style:font-size-complex="12pt"/>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fo:font-weight="bold" style:font-weight-asian="bold" style:font-weight-complex="bold"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weight-complex="bold" style:font-size-complex="12pt" style:language-asian="lt" style:country-asian="LT"/>
    </style:style>
    <style:style style:name="T2498" style:parent-style-name="DefaultParagraphFont" style:family="text">
      <style:text-properties style:font-name-asian="Calibri" style:font-weight-complex="bold" style:font-size-complex="12pt" style:language-asian="lt" style:country-asian="LT"/>
    </style:style>
    <style:style style:name="T2499" style:parent-style-name="DefaultParagraphFont" style:family="text">
      <style:text-properties style:font-name-asian="Calibri" style:font-weight-complex="bold"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name-asian="Calibri" style:font-weight-complex="bold" style:font-size-complex="12pt" style:language-asian="lt" style:country-asian="LT"/>
    </style:style>
    <style:style style:name="T2505" style:parent-style-name="DefaultParagraphFont" style:family="text">
      <style:text-properties style:font-name-asian="Calibri" style:font-weight-complex="bold"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14" style:parent-style-name="DefaultParagraphFont" style:family="text">
      <style:text-properties style:font-weight-complex="bold" style:font-style-complex="italic" style:font-size-complex="12pt"/>
    </style:style>
    <style:style style:name="T2515" style:parent-style-name="DefaultParagraphFont" style:family="text">
      <style:text-properties style:font-weight-complex="bold" style:font-style-complex="italic" style:font-size-complex="12pt"/>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29" style:parent-style-name="DefaultParagraphFont" style:family="text">
      <style:text-properties style:font-weight-complex="bold" style:font-style-complex="italic" style:font-size-complex="12pt"/>
    </style:style>
    <style:style style:name="T2530" style:parent-style-name="DefaultParagraphFont" style:family="text">
      <style:text-properties style:font-weight-complex="bold" style:font-style-complex="italic" style:font-size-complex="12pt"/>
    </style:style>
    <style:style style:name="T2531" style:parent-style-name="DefaultParagraphFont" style:family="text">
      <style:text-properties style:font-weight-complex="bold" style:font-style-complex="italic" style:font-size-complex="12p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text-indent="0.3937in">
        <style:tab-stops>
          <style:tab-stop style:type="left" style:position="0.8861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justify" fo:line-height="115%" fo:text-indent="0.3937in">
        <style:tab-stops>
          <style:tab-stop style:type="left" style:position="0.8861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15%" fo:text-indent="0.3937in">
        <style:tab-stops>
          <style:tab-stop style:type="left" style:position="0.8861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15%" fo:text-indent="0.3937in">
        <style:tab-stops>
          <style:tab-stop style:type="left" style:position="0.8861in"/>
        </style:tab-stops>
      </style:paragraph-properties>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15%" fo:text-indent="0.3937in">
        <style:tab-stops>
          <style:tab-stop style:type="left" style:position="0.8861in"/>
        </style:tab-stops>
      </style:paragraph-properties>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3937in">
        <style:tab-stops>
          <style:tab-stop style:type="left" style:position="0.8861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15%" fo:text-indent="0.3937in">
        <style:tab-stops>
          <style:tab-stop style:type="left" style:position="0.8861in"/>
        </style:tab-stops>
      </style:paragraph-properties>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3937in">
        <style:tab-stops>
          <style:tab-stop style:type="left" style:position="0.8861in"/>
        </style:tab-stops>
      </style:paragraph-properties>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15%" fo:text-indent="0.3937in">
        <style:tab-stops>
          <style:tab-stop style:type="left" style:position="0.7875in"/>
        </style:tab-stops>
      </style:paragraph-properties>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fo:font-weight="bold" style:font-weight-asian="bold" style:font-weight-complex="bold"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weight-complex="bold" style:font-size-complex="12pt" style:language-asian="lt" style:country-asian="LT"/>
    </style:style>
    <style:style style:name="T2610" style:parent-style-name="DefaultParagraphFont" style:family="text">
      <style:text-properties style:font-name-asian="Calibri" style:font-weight-complex="bold"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weight-complex="bold"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asian="Calibri" style:font-weight-complex="bold"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weight-complex="bold" style:font-size-complex="12pt" style:language-asian="lt" style:country-asian="LT"/>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15%" fo:text-indent="0.3937in">
        <style:tab-stops>
          <style:tab-stop style:type="left" style:position="0.6895in"/>
        </style:tab-stops>
      </style:paragraph-properties>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weight-complex="bold" style:font-style-complex="italic" style:font-size-complex="12p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name-asian="Calibri" style:font-weight-complex="bold"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name-asian="Calibri" style:font-weight-complex="bold"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text-indent="0.3937in">
        <style:tab-stops>
          <style:tab-stop style:type="left" style:position="0.6895in"/>
        </style:tab-stops>
      </style:paragraph-properties>
    </style:style>
    <style:style style:name="T2653" style:parent-style-name="DefaultParagraphFont" style:family="text">
      <style:text-properties style:font-weight-complex="bold" style:font-style-complex="italic" style:font-size-complex="12p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style:font-weight-complex="bold" style:font-style-complex="italic"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justify" fo:line-height="115%" fo:text-indent="0.3937in">
        <style:tab-stops>
          <style:tab-stop style:type="left" style:position="0.8861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SimSun" style:font-size-complex="12pt" style:language-asian="zh" style:country-asian="C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3937in">
        <style:tab-stops>
          <style:tab-stop style:type="left" style:position="0.8861in"/>
        </style:tab-stops>
      </style:paragraph-properties>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3937in">
        <style:tab-stops>
          <style:tab-stop style:type="left" style:position="0.8861in"/>
        </style:tab-stops>
      </style:paragraph-properties>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fo:text-indent="0.3937in">
        <style:tab-stops>
          <style:tab-stop style:type="left" style:position="0.8861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15%" fo:text-indent="0.3937in">
        <style:tab-stops>
          <style:tab-stop style:type="left" style:position="0.8861in"/>
        </style:tab-stops>
      </style:paragraph-properties>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15%" fo:text-indent="0.3937in">
        <style:tab-stops>
          <style:tab-stop style:type="left" style:position="0.8861in"/>
        </style:tab-stops>
      </style:paragraph-properties>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5"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701" style:parent-style-name="Normal" style:family="paragraph">
      <style:paragraph-properties fo:text-align="justify" fo:line-height="115%" fo:text-indent="0.3937in">
        <style:tab-stops>
          <style:tab-stop style:type="left" style:position="0.7875in"/>
        </style:tab-stops>
      </style:paragraph-properties>
    </style:style>
    <style:style style:name="T2702" style:parent-style-name="DefaultParagraphFont" style:family="text">
      <style:text-properties style:font-weight-complex="bold" style:font-style-complex="italic"/>
    </style:style>
    <style:style style:name="T2703" style:parent-style-name="DefaultParagraphFont" style:family="text">
      <style:text-properties style:font-weight-complex="bold" style:font-style-complex="italic"/>
    </style:style>
    <style:style style:name="T2704" style:parent-style-name="DefaultParagraphFont" style:family="text">
      <style:text-properties style:font-weight-complex="bold" style:font-style-complex="italic"/>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text-indent="0.3937in">
        <style:tab-stops>
          <style:tab-stop style:type="left" style:position="0.7875in"/>
        </style:tab-stops>
      </style:paragraph-properties>
    </style:style>
    <style:style style:name="T2711" style:parent-style-name="DefaultParagraphFont" style:family="text">
      <style:text-properties style:font-weight-complex="bold" style:font-style-complex="italic"/>
    </style:style>
    <style:style style:name="T2712" style:parent-style-name="DefaultParagraphFont" style:family="text">
      <style:text-properties style:font-weight-complex="bold" style:font-style-complex="italic"/>
    </style:style>
    <style:style style:name="T2713" style:parent-style-name="DefaultParagraphFont" style:family="text">
      <style:text-properties style:font-weight-complex="bold" style:font-style-complex="italic"/>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727" style:parent-style-name="DefaultParagraphFont" style:family="text">
      <style:text-properties style:font-weight-complex="bold" style:font-style-complex="italic" style:font-size-complex="12pt"/>
    </style:style>
    <style:style style:name="T2728" style:parent-style-name="DefaultParagraphFont" style:family="text">
      <style:text-properties style:font-weight-complex="bold" style:font-style-complex="italic" style:font-size-complex="12pt"/>
    </style:style>
    <style:style style:name="T2729" style:parent-style-name="DefaultParagraphFont" style:family="text">
      <style:text-properties style:font-weight-complex="bold" style:font-style-complex="italic"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15%" fo:text-indent="0.3937in">
        <style:tab-stops>
          <style:tab-stop style:type="left" style:position="0.7875in"/>
        </style:tab-stops>
      </style:paragraph-properties>
    </style:style>
    <style:style style:name="T2734" style:parent-style-name="DefaultParagraphFont" style:family="text">
      <style:text-properties style:font-weight-complex="bold" style:font-style-complex="italic" style:font-size-complex="12pt"/>
    </style:style>
    <style:style style:name="T2735" style:parent-style-name="DefaultParagraphFont" style:family="text">
      <style:text-properties style:font-weight-complex="bold" style:font-style-complex="italic" style:font-size-complex="12pt"/>
    </style:style>
    <style:style style:name="T2736" style:parent-style-name="DefaultParagraphFont" style:family="text">
      <style:text-properties style:font-weight-complex="bold" style:font-style-complex="italic"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FF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64" style:parent-style-name="Normal" style:family="paragraph">
      <style:paragraph-properties fo:text-align="justify" fo:line-height="115%" fo:text-indent="0.3937in">
        <style:tab-stops>
          <style:tab-stop style:type="left" style:position="0.7875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15%" fo:text-indent="0.3937in">
        <style:tab-stops>
          <style:tab-stop style:type="left" style:position="0.886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3937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15%" fo:text-indent="0.3937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11" style:parent-style-name="DefaultParagraphFont" style:family="text">
      <style:text-properties fo:color="#000000" style:letter-kerning="true" style:font-size-complex="12pt" style:language-asian="ar" style:country-asian="SA"/>
    </style:style>
    <style:style style:name="T2812" style:parent-style-name="DefaultParagraphFont" style:family="text">
      <style:text-properties fo:color="#000000" style:letter-kerning="true" style:font-size-complex="12pt" style:language-asian="ar" style:country-asian="SA"/>
    </style:style>
    <style:style style:name="T2813" style:parent-style-name="DefaultParagraphFont" style:family="text">
      <style:text-properties fo:color="#000000" style:letter-kerning="true" style:font-size-complex="12pt" style:language-asian="ar" style:country-asian="SA"/>
    </style:style>
    <style:style style:name="P281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15" style:parent-style-name="DefaultParagraphFont" style:family="text">
      <style:text-properties fo:color="#000000" style:letter-kerning="true" style:font-size-complex="12pt" style:language-asian="ar" style:country-asian="SA"/>
    </style:style>
    <style:style style:name="T2816" style:parent-style-name="DefaultParagraphFont" style:family="text">
      <style:text-properties fo:color="#000000" style:letter-kerning="true" style:font-size-complex="12pt" style:language-asian="ar" style:country-asian="SA"/>
    </style:style>
    <style:style style:name="T2817" style:parent-style-name="DefaultParagraphFont" style:family="text">
      <style:text-properties fo:color="#000000" style:letter-kerning="true" style:font-size-complex="12pt" style:language-asian="ar" style:country-asian="SA"/>
    </style:style>
    <style:style style:name="T2818" style:parent-style-name="DefaultParagraphFont" style:family="text">
      <style:text-properties fo:color="#000000" style:letter-kerning="true" style:font-size-complex="12pt" style:language-asian="ar" style:country-asian="SA"/>
    </style:style>
    <style:style style:name="P281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20" style:parent-style-name="DefaultParagraphFont" style:family="text">
      <style:text-properties fo:color="#000000" style:letter-kerning="true" style:font-size-complex="12pt" style:language-asian="ar" style:country-asian="SA"/>
    </style:style>
    <style:style style:name="T2821" style:parent-style-name="DefaultParagraphFont" style:family="text">
      <style:text-properties fo:color="#000000" style:letter-kerning="true" style:font-size-complex="12pt" style:language-asian="ar" style:country-asian="SA"/>
    </style:style>
    <style:style style:name="T2822" style:parent-style-name="DefaultParagraphFont" style:family="text">
      <style:text-properties fo:color="#000000" style:letter-kerning="true" style:font-size-complex="12pt" style:language-asian="ar" style:country-asian="SA"/>
    </style:style>
    <style:style style:name="T2823" style:parent-style-name="DefaultParagraphFont" style:family="text">
      <style:text-properties fo:color="#000000" style:letter-kerning="true" style:font-size-complex="12pt" style:language-asian="ar" style:country-asian="SA"/>
    </style:style>
    <style:style style:name="P282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25" style:parent-style-name="DefaultParagraphFont" style:family="text">
      <style:text-properties fo:color="#000000" style:letter-kerning="true" style:font-size-complex="12pt" style:language-asian="ar" style:country-asian="SA"/>
    </style:style>
    <style:style style:name="T2826" style:parent-style-name="DefaultParagraphFont" style:family="text">
      <style:text-properties fo:color="#000000" style:letter-kerning="true" style:font-size-complex="12pt" style:language-asian="ar" style:country-asian="SA"/>
    </style:style>
    <style:style style:name="T2827" style:parent-style-name="DefaultParagraphFont" style:family="text">
      <style:text-properties fo:color="#000000" style:letter-kerning="true" style:font-size-complex="12pt" style:language-asian="ar" style:country-asian="SA"/>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letter-kerning="true" style:font-size-complex="12pt" style:language-asian="ar" style:country-asian="SA"/>
    </style:style>
    <style:style style:name="P283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34" style:parent-style-name="DefaultParagraphFont" style:family="text">
      <style:text-properties fo:color="#000000" style:letter-kerning="true" style:font-size-complex="12pt" style:language-asian="ar" style:country-asian="SA"/>
    </style:style>
    <style:style style:name="T2835" style:parent-style-name="DefaultParagraphFont" style:family="text">
      <style:text-properties fo:color="#000000" style:letter-kerning="true" style:font-size-complex="12pt" style:language-asian="ar" style:country-asian="SA"/>
    </style:style>
    <style:style style:name="T2836" style:parent-style-name="DefaultParagraphFont" style:family="text">
      <style:text-properties fo:color="#000000" style:letter-kerning="true" style:font-size-complex="12pt" style:language-asian="ar" style:country-asian="SA"/>
    </style:style>
    <style:style style:name="T2837" style:parent-style-name="DefaultParagraphFont" style:family="text">
      <style:text-properties fo:color="#000000" style:letter-kerning="true" style:font-size-complex="12pt" style:language-asian="ar" style:country-asian="SA"/>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fo:color="#000000" style:letter-kerning="true" style:font-size-complex="12pt" style:language-asian="ar" style:country-asian="SA"/>
    </style:style>
    <style:style style:name="T2840" style:parent-style-name="DefaultParagraphFont" style:family="text">
      <style:text-properties fo:color="#000000" style:letter-kerning="true" style:font-size-complex="12pt" style:language-asian="ar" style:country-asian="SA"/>
    </style:style>
    <style:style style:name="T2841" style:parent-style-name="DefaultParagraphFont" style:family="text">
      <style:text-properties fo:color="#000000" style:letter-kerning="true" style:font-size-complex="12pt" style:language-asian="ar" style:country-asian="SA"/>
    </style:style>
    <style:style style:name="P284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43" style:parent-style-name="DefaultParagraphFont" style:family="text">
      <style:text-properties fo:color="#000000" style:letter-kerning="true" style:font-size-complex="12pt" style:language-asian="ar" style:country-asian="SA"/>
    </style:style>
    <style:style style:name="T2844" style:parent-style-name="DefaultParagraphFont" style:family="text">
      <style:text-properties fo:color="#000000" style:letter-kerning="true" style:font-size-complex="12pt" style:language-asian="ar" style:country-asian="SA"/>
    </style:style>
    <style:style style:name="T2845" style:parent-style-name="DefaultParagraphFont" style:family="text">
      <style:text-properties fo:color="#000000" style:letter-kerning="true" style:font-size-complex="12pt" style:language-asian="ar" style:country-asian="SA"/>
    </style:style>
    <style:style style:name="P2846" style:parent-style-name="Normal" style:family="paragraph">
      <style:paragraph-properties fo:text-align="justify" fo:line-height="115%" fo:margin-left="0.3937in">
        <style:tab-stops>
          <style:tab-stop style:type="left" style:position="0.3937in"/>
        </style:tab-stops>
      </style:paragraph-properties>
    </style:style>
    <style:style style:name="P284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53" style:parent-style-name="Normal" style:family="paragraph">
      <style:paragraph-properties fo:text-align="justify" fo:line-height="115%" fo:text-indent="0.3937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3937in">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3937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15%" fo:text-indent="0.3937in">
        <style:tab-stops>
          <style:tab-stop style:type="left" style:position="0.689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15%" fo:text-indent="0.3937in">
        <style:tab-stops>
          <style:tab-stop style:type="left" style:position="0.8861in"/>
        </style:tab-stops>
      </style:paragraph-properties>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15%" fo:text-indent="0.3937in">
        <style:tab-stops>
          <style:tab-stop style:type="left" style:position="0.8861in"/>
        </style:tab-stops>
      </style:paragraph-properties>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15%" fo:text-indent="0.3937in">
        <style:tab-stops>
          <style:tab-stop style:type="left" style:position="0.8861in"/>
        </style:tab-stops>
      </style:paragraph-properties>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name-asian="Calibri"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15%" fo:text-indent="0.3937in">
        <style:tab-stops>
          <style:tab-stop style:type="left" style:position="0.8861in"/>
        </style:tab-stops>
      </style:paragraph-properties>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15%"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15%" fo:text-indent="0.3937in">
        <style:tab-stops>
          <style:tab-stop style:type="left" style:position="0.689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text-indent="0.3937in">
        <style:tab-stops>
          <style:tab-stop style:type="left" style:position="0.689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15%" fo:text-indent="0.3937in">
        <style:tab-stops>
          <style:tab-stop style:type="left" style:position="0.8861in"/>
        </style:tab-stops>
      </style:paragraph-properties>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15%" fo:text-indent="0.3937in">
        <style:tab-stops>
          <style:tab-stop style:type="left" style:position="0.8861in"/>
        </style:tab-stops>
      </style:paragraph-properties>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text-indent="0.3937in">
        <style:tab-stops>
          <style:tab-stop style:type="left" style:position="0.8861in"/>
        </style:tab-stops>
      </style:paragraph-properties>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15%" fo:text-indent="0.3937in">
        <style:tab-stops>
          <style:tab-stop style:type="left" style:position="0.8861in"/>
        </style:tab-stops>
      </style:paragraph-properties>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style-complex="italic" style:font-size-complex="12pt" style:language-asian="lt" style:country-asian="LT"/>
    </style:style>
    <style:style style:name="T2963" style:parent-style-name="DefaultParagraphFont" style:family="text">
      <style:text-properties style:font-style-complex="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name-asian="Calibri"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text-indent="0.3937in">
        <style:tab-stops>
          <style:tab-stop style:type="left" style:position="0.8861in"/>
        </style:tab-stops>
      </style:paragraph-properties>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text-indent="0.3937in">
        <style:tab-stops>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text-indent="0.3937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15%" fo:text-indent="0.3937in">
        <style:tab-stops>
          <style:tab-stop style:type="left" style:position="0.8861in"/>
        </style:tab-stops>
      </style:paragraph-properties>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style-complex="italic" style:font-size-complex="12pt" style:language-asian="lt" style:country-asian="LT"/>
    </style:style>
    <style:style style:name="T3016" style:parent-style-name="DefaultParagraphFont" style:family="text">
      <style:text-properties style:font-style-complex="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15%" fo:text-indent="0.3937in">
        <style:tab-stops>
          <style:tab-stop style:type="left" style:position="0.8861in"/>
        </style:tab-stops>
      </style:paragraph-properties>
    </style:style>
    <style:style style:name="T3020" style:parent-style-name="DefaultParagraphFont" style:family="text">
      <style:text-properties style:font-style-complex="italic"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15%" fo:text-indent="0.3937in">
        <style:tab-stops>
          <style:tab-stop style:type="left" style:position="0.8861in"/>
        </style:tab-stops>
      </style:paragraph-properties>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fo:text-indent="0.3937in">
        <style:tab-stops>
          <style:tab-stop style:type="left" style:position="0.8861in"/>
        </style:tab-stops>
      </style:paragraph-properties>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15%" fo:text-indent="0.3937in">
        <style:tab-stops>
          <style:tab-stop style:type="left" style:position="0.8861in"/>
        </style:tab-stops>
      </style:paragraph-properties>
    </style:style>
    <style:style style:name="T3069" style:parent-style-name="DefaultParagraphFont" style:family="text">
      <style:text-properties style:font-style-complex="italic" style:font-size-complex="12pt" style:language-asian="lt" style:country-asian="LT"/>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tyle-complex="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15%" fo:text-indent="0.3937in">
        <style:tab-stops>
          <style:tab-stop style:type="left" style:position="0.8861in"/>
        </style:tab-stops>
      </style:paragraph-properties>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15%" fo:text-indent="0.3937in">
        <style:tab-stops>
          <style:tab-stop style:type="left" style:position="0.8861in"/>
        </style:tab-stops>
      </style:paragraph-properties>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15%" fo:text-indent="0.3937in">
        <style:tab-stops>
          <style:tab-stop style:type="left" style:position="0.8861in"/>
        </style:tab-stops>
      </style:paragraph-properties>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15%" fo:text-indent="0.3937in">
        <style:tab-stops>
          <style:tab-stop style:type="left" style:position="0.8861in"/>
        </style:tab-stops>
      </style:paragraph-properties>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15%" fo:text-indent="0.3937in">
        <style:tab-stops>
          <style:tab-stop style:type="left" style:position="0.8861in"/>
        </style:tab-stops>
      </style:paragraph-properties>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text-indent="0.3937in">
        <style:tab-stops>
          <style:tab-stop style:type="left" style:position="0.8861in"/>
        </style:tab-stops>
      </style:paragraph-properties>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15%" fo:text-indent="0.3937in">
        <style:tab-stops>
          <style:tab-stop style:type="left" style:position="0.8861in"/>
        </style:tab-stops>
      </style:paragraph-properties>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15%" fo:text-indent="0.3937in">
        <style:tab-stops>
          <style:tab-stop style:type="left" style:position="0.8861in"/>
        </style:tab-stops>
      </style:paragraph-properties>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15%" fo:text-indent="0.3937in">
        <style:tab-stops>
          <style:tab-stop style:type="left" style:position="0.8861in"/>
        </style:tab-stops>
      </style:paragraph-properties>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style-complex="italic" style:font-size-complex="12pt" style:language-asian="lt" style:country-asian="LT"/>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15%" fo:text-indent="0.3937in">
        <style:tab-stops>
          <style:tab-stop style:type="left" style:position="0.8861in"/>
        </style:tab-stops>
      </style:paragraph-properties>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tyle-complex="italic" style:font-size-complex="12pt" style:language-asian="lt" style:country-asian="LT"/>
    </style:style>
    <style:style style:name="T3136" style:parent-style-name="DefaultParagraphFont" style:family="text">
      <style:text-properties style:font-style-complex="italic" style:font-size-complex="12pt" style:language-asian="lt" style:country-asian="L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15%" fo:text-indent="0.3937in">
        <style:tab-stops>
          <style:tab-stop style:type="left" style:position="0.8861in"/>
        </style:tab-stops>
      </style:paragraph-properties>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15%" fo:text-indent="0.3937in">
        <style:tab-stops>
          <style:tab-stop style:type="left" style:position="0.8861in"/>
        </style:tab-stops>
      </style:paragraph-properties>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15%" fo:text-indent="0.3937in">
        <style:tab-stops>
          <style:tab-stop style:type="left" style:position="0.8861in"/>
        </style:tab-stops>
      </style:paragraph-properties>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15%" fo:text-indent="0.3937in">
        <style:tab-stops>
          <style:tab-stop style:type="left" style:position="0.8861in"/>
        </style:tab-stops>
      </style:paragraph-properties>
    </style:style>
    <style:style style:name="T3168" style:parent-style-name="DefaultParagraphFont" style:family="text">
      <style:text-properties style:font-style-complex="italic" style:font-size-complex="12pt" style:language-asian="lt" style:country-asian="LT"/>
    </style:style>
    <style:style style:name="T3169" style:parent-style-name="DefaultParagraphFont" style:family="text">
      <style:text-properties style:font-style-complex="italic" style:font-size-complex="12pt" style:language-asian="lt" style:country-asian="LT"/>
    </style:style>
    <style:style style:name="T3170" style:parent-style-name="DefaultParagraphFont" style:family="text">
      <style:text-properties style:font-style-complex="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15%" fo:text-indent="0.3937in">
        <style:tab-stops>
          <style:tab-stop style:type="left" style:position="0.8861in"/>
        </style:tab-stops>
      </style:paragraph-properties>
    </style:style>
    <style:style style:name="T3175" style:parent-style-name="DefaultParagraphFont" style:family="text">
      <style:text-properties style:font-style-complex="italic" style:font-size-complex="12pt" style:language-asian="lt" style:country-asian="LT"/>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15%" fo:text-indent="0.3937in">
        <style:tab-stops>
          <style:tab-stop style:type="left" style:position="0.8861in"/>
        </style:tab-stops>
      </style:paragraph-properties>
    </style:style>
    <style:style style:name="T3181" style:parent-style-name="DefaultParagraphFont" style:family="text">
      <style:text-properties style:font-style-complex="italic"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ja" style:country-asian="JP"/>
    </style:style>
    <style:style style:name="T3199" style:parent-style-name="DefaultParagraphFont" style:family="text">
      <style:text-properties style:font-weight-complex="bold" style:font-size-complex="12pt" style:language-asian="ja" style:country-asian="JP"/>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tyle-complex="italic" style:font-size-complex="12pt" style:language-asian="lt" style:country-asian="LT"/>
    </style:style>
    <style:style style:name="T3202" style:parent-style-name="DefaultParagraphFont" style:family="text">
      <style:text-properties style:font-weight-complex="bold"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name-asian="Calibri" style:font-weight-complex="bold"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15%" fo:text-indent="0.3937in">
        <style:tab-stops>
          <style:tab-stop style:type="left" style:position="0.4923in"/>
          <style:tab-stop style:type="left" style:position="0.7875in"/>
        </style:tab-stops>
      </style:paragraph-properties>
      <style:text-properties fo:hyphenate="false"/>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306" style:parent-style-name="DefaultParagraphFont" style:family="text">
      <style:text-properties style:font-style-complex="italic" style:font-size-complex="12pt"/>
    </style:style>
    <style:style style:name="T3307" style:parent-style-name="DefaultParagraphFont" style:family="text">
      <style:text-properties style:font-style-complex="italic" style:font-size-complex="12pt"/>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15%" fo:margin-right="0.0201in" fo:text-indent="0.3937in">
        <style:tab-stops>
          <style:tab-stop style:type="left" style:position="0.6895in"/>
          <style:tab-stop style:type="left" style:position="0.7875in"/>
          <style:tab-stop style:type="left" style:position="0.8861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326" style:parent-style-name="DefaultParagraphFont" style:family="text">
      <style:text-properties style:font-style-complex="italic"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15%" fo:text-indent="0.3937in">
        <style:tab-stops>
          <style:tab-stop style:type="left" style:position="0.787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15%" fo:text-indent="0.3937in">
        <style:tab-stops>
          <style:tab-stop style:type="left" style:position="0.689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fo:line-height="115%" fo:text-indent="0.3937in">
        <style:tab-stops>
          <style:tab-stop style:type="left" style:position="0.8861in"/>
        </style:tab-stops>
      </style:paragraph-properties>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15%" fo:text-indent="0.3937in">
        <style:tab-stops>
          <style:tab-stop style:type="left" style:position="0.689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15%" fo:text-indent="0.3937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15%" fo:text-indent="0.3937in">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15%" fo:text-indent="0.3937in">
        <style:tab-stops>
          <style:tab-stop style:type="left" style:position="0.689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15%" fo:text-indent="0.3937in">
        <style:tab-stops>
          <style:tab-stop style:type="left" style:position="0.689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15%" fo:text-indent="0.3937in">
        <style:tab-stops>
          <style:tab-stop style:type="left" style:position="0.8861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15%" fo:text-indent="0.3937in">
        <style:tab-stops>
          <style:tab-stop style:type="left" style:position="0.8861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15%" fo:text-indent="0.3937in">
        <style:tab-stops>
          <style:tab-stop style:type="left" style:position="0.8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text-indent="0.3937in">
        <style:tab-stops>
          <style:tab-stop style:type="left" style:position="0.886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15%" fo:text-indent="0.3937in">
        <style:tab-stops>
          <style:tab-stop style:type="left" style:position="0.7875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15%" fo:text-indent="0.3937in">
        <style:tab-stops>
          <style:tab-stop style:type="left" style:position="0.7875in"/>
        </style:tab-stops>
      </style:paragraph-properties>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15%" fo:text-indent="0.3937in">
        <style:tab-stops>
          <style:tab-stop style:type="left" style:position="0.8861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15%" fo:text-indent="0.3937in">
        <style:tab-stops>
          <style:tab-stop style:type="left" style:position="0.8861in"/>
        </style:tab-stops>
      </style:paragraph-properties>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fo:font-style="italic" style:font-style-asian="italic" style:font-style-complex="italic"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fo:font-style="italic" style:font-style-asian="italic" style:font-style-complex="italic"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15%" fo:text-indent="0.3937in">
        <style:tab-stops>
          <style:tab-stop style:type="left" style:position="0.689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15%" fo:text-indent="0.3937in">
        <style:tab-stops>
          <style:tab-stop style:type="left" style:position="0.8861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line-height="115%" fo:text-indent="0.3937in">
        <style:tab-stops>
          <style:tab-stop style:type="left" style:position="0.8861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15%" fo:text-indent="0.3937in">
        <style:tab-stops>
          <style:tab-stop style:type="left" style:position="0.8861in"/>
        </style:tab-stops>
      </style:paragraph-properties>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15%" fo:text-indent="0.3937in">
        <style:tab-stops>
          <style:tab-stop style:type="left" style:position="0.8861in"/>
        </style:tab-stops>
      </style:paragraph-properties>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15%" fo:text-indent="0.3937in">
        <style:tab-stops>
          <style:tab-stop style:type="left" style:position="0.8861in"/>
        </style:tab-stops>
      </style:paragraph-properties>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15%" fo:text-indent="0.3937in">
        <style:tab-stops>
          <style:tab-stop style:type="left" style:position="0.8861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fo:line-height="115%" fo:text-indent="0.3937in">
        <style:tab-stops>
          <style:tab-stop style:type="left" style:position="0.8861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15%" fo:text-indent="0.3937in">
        <style:tab-stops>
          <style:tab-stop style:type="left" style:position="0.8861in"/>
        </style:tab-stops>
      </style:paragraph-properties>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15%" fo:text-indent="0.3937in">
        <style:tab-stops>
          <style:tab-stop style:type="left" style:position="0.8861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line-height="115%" fo:text-indent="0.3937in">
        <style:tab-stops>
          <style:tab-stop style:type="left" style:position="0.8861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line-height="115%" fo:text-indent="0.3937in">
        <style:tab-stops>
          <style:tab-stop style:type="left" style:position="0.8861in"/>
        </style:tab-stops>
      </style:paragraph-properties>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15%" fo:text-indent="0.3937in">
        <style:tab-stops>
          <style:tab-stop style:type="left" style:position="0.8861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15%" fo:text-indent="0.3937in">
        <style:tab-stops>
          <style:tab-stop style:type="left" style:position="0.8861in"/>
        </style:tab-stops>
      </style:paragraph-properties>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15%" fo:text-indent="0.3937in">
        <style:tab-stops>
          <style:tab-stop style:type="left" style:position="0.8861in"/>
        </style:tab-stops>
      </style:paragraph-properties>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15%" fo:text-indent="0.3937in">
        <style:tab-stops>
          <style:tab-stop style:type="left" style:position="0.787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15%" fo:text-indent="0.3937in">
        <style:tab-stops>
          <style:tab-stop style:type="left" style:position="0.8861in"/>
        </style:tab-stops>
      </style:paragraph-properties>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15%" fo:text-indent="0.3937in">
        <style:tab-stops>
          <style:tab-stop style:type="left" style:position="0.8861in"/>
        </style:tab-stops>
      </style:paragraph-properties>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15%" fo:text-indent="0.3937in">
        <style:tab-stops>
          <style:tab-stop style:type="left" style:position="0.7875in"/>
        </style:tab-stops>
      </style:paragraph-properties>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15%" fo:text-indent="0.3937in">
        <style:tab-stops>
          <style:tab-stop style:type="left" style:position="0.7875in"/>
        </style:tab-stops>
      </style:paragraph-properties>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15%" fo:text-indent="0.3937in">
        <style:tab-stops>
          <style:tab-stop style:type="left" style:position="0.7875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15%" fo:text-indent="0.3937in">
        <style:tab-stops>
          <style:tab-stop style:type="left" style:position="0.7875in"/>
        </style:tab-stops>
      </style:paragraph-properties>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15%" fo:text-indent="0.3937in">
        <style:tab-stops>
          <style:tab-stop style:type="left" style:position="0.787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15%" fo:text-indent="0.3937in">
        <style:tab-stops>
          <style:tab-stop style:type="left" style:position="0.7875in"/>
        </style:tab-stops>
      </style:paragraph-properties>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15%" fo:text-indent="0.3937in">
        <style:tab-stops>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15%" fo:text-indent="0.3937in">
        <style:tab-stops>
          <style:tab-stop style:type="left" style:position="0.886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15%" fo:text-indent="0.3937in">
        <style:tab-stops>
          <style:tab-stop style:type="left" style:position="0.7875in"/>
        </style:tab-stops>
      </style:paragraph-properties>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15%" fo:text-indent="0.3937in">
        <style:tab-stops>
          <style:tab-stop style:type="left" style:position="0.7875in"/>
        </style:tab-stops>
      </style:paragraph-properties>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15%" fo:text-indent="0.3937in">
        <style:tab-stops>
          <style:tab-stop style:type="left" style:position="0.7875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15%" fo:text-indent="0.3937in">
        <style:tab-stops>
          <style:tab-stop style:type="left" style:position="0.7875in"/>
        </style:tab-stops>
      </style:paragraph-properties>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15%" fo:text-indent="0.3937in">
        <style:tab-stops>
          <style:tab-stop style:type="left" style:position="0.7875in"/>
        </style:tab-stops>
      </style:paragraph-properties>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text-indent="0.3937in">
        <style:tab-stops>
          <style:tab-stop style:type="left" style:position="0.7875in"/>
        </style:tab-stops>
      </style:paragraph-properties>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15%" fo:text-indent="0.3937in">
        <style:tab-stops>
          <style:tab-stop style:type="left" style:position="0.7875in"/>
        </style:tab-stops>
      </style:paragraph-properties>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15%" fo:text-indent="0.3937in">
        <style:tab-stops>
          <style:tab-stop style:type="left" style:position="0.7875in"/>
        </style:tab-stops>
      </style:paragraph-properties>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15%" fo:text-indent="0.3937in">
        <style:tab-stops>
          <style:tab-stop style:type="left" style:position="0.7875in"/>
        </style:tab-stops>
      </style:paragraph-properties>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line-height="115%" fo:text-indent="0.3937in">
        <style:tab-stops>
          <style:tab-stop style:type="left" style:position="0.7875in"/>
        </style:tab-stops>
      </style:paragraph-properties>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15%" fo:text-indent="0.3937in">
        <style:tab-stops>
          <style:tab-stop style:type="left" style:position="0.7875in"/>
        </style:tab-stops>
      </style:paragraph-properties>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15%" fo:text-indent="0.3937in">
        <style:tab-stops>
          <style:tab-stop style:type="left" style:position="0.7875in"/>
        </style:tab-stops>
      </style:paragraph-properties>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fo:line-height="115%" fo:text-indent="0.3937in">
        <style:tab-stops>
          <style:tab-stop style:type="left" style:position="0.7875in"/>
        </style:tab-stops>
      </style:paragraph-properties>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15%" fo:text-indent="0.3937in">
        <style:tab-stops>
          <style:tab-stop style:type="left" style:position="0.787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15%" fo:text-indent="0.3937in">
        <style:tab-stops>
          <style:tab-stop style:type="left" style:position="0.7875in"/>
        </style:tab-stops>
      </style:paragraph-properties>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15%" fo:text-indent="0.3937in">
        <style:tab-stops>
          <style:tab-stop style:type="left" style:position="0.7875in"/>
        </style:tab-stops>
      </style:paragraph-properties>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15%" fo:text-indent="0.3937in">
        <style:tab-stops>
          <style:tab-stop style:type="left" style:position="0.7875in"/>
        </style:tab-stops>
      </style:paragraph-properties>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15%" fo:text-indent="0.3937in">
        <style:tab-stops>
          <style:tab-stop style:type="left" style:position="0.7875in"/>
        </style:tab-stops>
      </style:paragraph-properties>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15%" fo:text-indent="0.3937in">
        <style:tab-stops>
          <style:tab-stop style:type="left" style:position="0.7875in"/>
        </style:tab-stops>
      </style:paragraph-properties>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15%" fo:text-indent="0.3937in">
        <style:tab-stops>
          <style:tab-stop style:type="left" style:position="0.7875in"/>
        </style:tab-stops>
      </style:paragraph-properties>
    </style:style>
    <style:style style:name="P393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9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15%" fo:text-indent="0.3937in">
        <style:tab-stops>
          <style:tab-stop style:type="left" style:position="0.886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15%" fo:text-indent="0.3937in">
        <style:tab-stops>
          <style:tab-stop style:type="left" style:position="0.8861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letter-kerning="true" style:font-size-complex="12pt"/>
    </style:style>
    <style:style style:name="T3957" style:parent-style-name="DefaultParagraphFont" style:family="text">
      <style:text-properties style:font-weight-complex="bold" style:letter-kerning="true" style:font-size-complex="12pt"/>
    </style:style>
    <style:style style:name="T3958" style:parent-style-name="DefaultParagraphFont" style:family="text">
      <style:text-properties style:font-weight-complex="bold" style:letter-kerning="true" style:font-size-complex="12pt"/>
    </style:style>
    <style:style style:name="P3959" style:parent-style-name="Normal" style:family="paragraph">
      <style:paragraph-properties fo:text-align="justify" fo:line-height="115%" fo:text-indent="0.3937in">
        <style:tab-stops>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asian="Calibri" style:font-weight-complex="bold" style:font-size-complex="12pt"/>
    </style:style>
    <style:style style:name="P39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71" style:parent-style-name="DefaultParagraphFont" style:family="text">
      <style:text-properties style:font-name-asian="Calibri" style:font-weight-complex="bold" style:font-size-complex="12pt"/>
    </style:style>
    <style:style style:name="T3972" style:parent-style-name="DefaultParagraphFont" style:family="text">
      <style:text-properties style:font-name-asian="Calibri" style:font-weight-complex="bold" style:font-size-complex="12pt"/>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style:font-weight-complex="bold" style:font-size-complex="12pt"/>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90" style:parent-style-name="DefaultParagraphFont" style:family="text">
      <style:text-properties style:font-name-asian="Calibri" style:font-weight-complex="bold" style:font-size-complex="12pt"/>
    </style:style>
    <style:style style:name="T3991" style:parent-style-name="DefaultParagraphFont" style:family="text">
      <style:text-properties style:font-name-asian="Calibri" style:font-weight-complex="bold" style:font-size-complex="12p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96" style:parent-style-name="DefaultParagraphFont" style:family="text">
      <style:text-properties style:font-name-asian="Calibri" style:font-weight-complex="bold"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name-asian="Calibri" fo:font-weight="bold" style:font-weight-asian="bold" style:font-weight-complex="bold"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17" style:parent-style-name="DefaultParagraphFont" style:family="text">
      <style:text-properties style:font-name-asian="Calibri" style:font-weight-complex="bold" style:font-size-complex="12pt"/>
    </style:style>
    <style:style style:name="T4018" style:parent-style-name="DefaultParagraphFont" style:family="text">
      <style:text-properties style:font-name-asian="Calibri" style:font-weight-complex="bold" style:font-size-complex="12pt"/>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weight-complex="bold"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T4039" style:parent-style-name="DefaultParagraphFont" style:family="text">
      <style:text-properties style:font-name-asian="Calibri" style:font-weight-complex="bold"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name-asian="Calibri" fo:font-weight="bold" style:font-weight-asian="bold" style:font-weight-complex="bold"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15%" fo:text-indent="0.3937in">
        <style:tab-stops>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15%" fo:text-indent="0.3937in">
        <style:tab-stops>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18" style:parent-style-name="DefaultParagraphFont" style:family="text">
      <style:text-properties style:font-name-asian="Calibri" style:font-weight-complex="bold" style:font-size-complex="12pt"/>
    </style:style>
    <style:style style:name="T4119" style:parent-style-name="DefaultParagraphFont" style:family="text">
      <style:text-properties style:font-name-asian="Calibri" style:font-weight-complex="bold" style:font-size-complex="12pt"/>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asian="Calibri" style:font-weight-complex="bold" style:font-size-complex="12pt"/>
    </style:style>
    <style:style style:name="T4131" style:parent-style-name="DefaultParagraphFont" style:family="text">
      <style:text-properties style:font-name-asian="Calibri" style:font-weight-complex="bold" style:font-size-complex="12pt"/>
    </style:style>
    <style:style style:name="P41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33" style:parent-style-name="DefaultParagraphFont" style:family="text">
      <style:text-properties style:font-name-asian="Calibri" style:font-weight-complex="bold" style:font-size-complex="12pt"/>
    </style:style>
    <style:style style:name="T4134" style:parent-style-name="DefaultParagraphFont" style:family="text">
      <style:text-properties style:font-name-asian="Calibri" style:font-weight-complex="bold" style:font-size-complex="12pt"/>
    </style:style>
    <style:style style:name="T4135" style:parent-style-name="DefaultParagraphFont" style:family="text">
      <style:text-properties style:font-name-asian="Calibri" style:font-weight-complex="bold"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38" style:parent-style-name="DefaultParagraphFont" style:family="text">
      <style:text-properties style:font-name-asian="Calibri" style:font-weight-complex="bold" style:font-size-complex="12pt"/>
    </style:style>
    <style:style style:name="T4139" style:parent-style-name="DefaultParagraphFont" style:family="text">
      <style:text-properties style:font-name-asian="Calibri" style:font-weight-complex="bold" style:font-size-complex="12pt"/>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50" style:parent-style-name="DefaultParagraphFont" style:family="text">
      <style:text-properties style:font-name-asian="Calibri" style:font-weight-complex="bold"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style:font-name-asian="Calibri" style:font-weight-complex="bold" style:font-size-complex="12pt"/>
    </style:style>
    <style:style style:name="T4174" style:parent-style-name="DefaultParagraphFont" style:family="text">
      <style:text-properties style:font-name-asian="Calibri" style:font-weight-complex="bold"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81" style:parent-style-name="DefaultParagraphFont" style:family="text">
      <style:text-properties style:font-name-asian="Calibri" style:font-weight-complex="bold" style:font-size-complex="12p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88" style:parent-style-name="DefaultParagraphFont" style:family="text">
      <style:text-properties style:font-name-asian="Calibri" style:font-weight-complex="bold" style:font-size-complex="12pt"/>
    </style:style>
    <style:style style:name="T4189" style:parent-style-name="DefaultParagraphFont" style:family="text">
      <style:text-properties style:font-name-asian="Calibri" style:font-weight-complex="bold" style:font-size-complex="12pt"/>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94" style:parent-style-name="DefaultParagraphFont" style:family="text">
      <style:text-properties style:font-name-asian="Calibri" style:font-weight-complex="bold" style:font-size-complex="12pt"/>
    </style:style>
    <style:style style:name="T4195" style:parent-style-name="DefaultParagraphFont" style:family="text">
      <style:text-properties style:font-name-asian="Calibri" style:font-weight-complex="bold" style:font-size-complex="12pt"/>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name-asian="Calibri" style:font-weight-complex="bold" style:font-size-complex="12pt"/>
    </style:style>
    <style:style style:name="T4216" style:parent-style-name="DefaultParagraphFont" style:family="text">
      <style:text-properties style:font-name-asian="Calibri" style:font-weight-complex="bold"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22" style:parent-style-name="DefaultParagraphFont" style:family="text">
      <style:text-properties style:font-name-asian="Calibri" style:font-weight-complex="bold" style:font-size-complex="12pt"/>
    </style:style>
    <style:style style:name="T4223" style:parent-style-name="DefaultParagraphFont" style:family="text">
      <style:text-properties style:font-name-asian="Calibri" style:font-weight-complex="bold" style:font-size-complex="12pt"/>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15%" fo:text-indent="0.3937in">
        <style:tab-stops>
          <style:tab-stop style:type="left" style:position="0.7875in"/>
        </style:tab-stops>
      </style:paragraph-properties>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15%" fo:text-indent="0.3937in">
        <style:tab-stops>
          <style:tab-stop style:type="left" style:position="0.7875in"/>
        </style:tab-stops>
      </style:paragraph-properties>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43" style:parent-style-name="DefaultParagraphFont" style:family="text">
      <style:text-properties style:font-name-asian="Calibri" style:font-weight-complex="bold" style:font-size-complex="12pt"/>
    </style:style>
    <style:style style:name="T4244" style:parent-style-name="DefaultParagraphFont" style:family="text">
      <style:text-properties style:font-name-asian="Calibri" style:font-weight-complex="bold" style:font-size-complex="12pt"/>
    </style:style>
    <style:style style:name="T4245" style:parent-style-name="DefaultParagraphFont" style:family="text">
      <style:text-properties style:font-name-asian="Calibri" style:font-weight-complex="bold"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T4251" style:parent-style-name="DefaultParagraphFont" style:family="text">
      <style:text-properties style:font-name-asian="Calibri" style:font-weight-complex="bold"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56" style:parent-style-name="DefaultParagraphFont" style:family="text">
      <style:text-properties style:font-name-asian="Calibri" style:font-weight-complex="bold" style:font-size-complex="12pt"/>
    </style:style>
    <style:style style:name="T4257" style:parent-style-name="DefaultParagraphFont" style:family="text">
      <style:text-properties style:font-name-asian="Calibri" style:font-weight-complex="bold" style:font-size-complex="12pt"/>
    </style:style>
    <style:style style:name="T4258" style:parent-style-name="DefaultParagraphFont" style:family="text">
      <style:text-properties style:font-name-asian="Calibri" style:font-weight-complex="bold"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63" style:parent-style-name="DefaultParagraphFont" style:family="text">
      <style:text-properties style:font-name-asian="Calibri" style:font-weight-complex="bold" style:font-size-complex="12pt"/>
    </style:style>
    <style:style style:name="T4264" style:parent-style-name="DefaultParagraphFont" style:family="text">
      <style:text-properties style:font-name-asian="Calibri" style:font-weight-complex="bold" style:font-size-complex="12pt"/>
    </style:style>
    <style:style style:name="T4265" style:parent-style-name="DefaultParagraphFont" style:family="text">
      <style:text-properties style:font-name-asian="Calibri" style:font-weight-complex="bold"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15%" fo:text-indent="0.3937in">
        <style:tab-stops>
          <style:tab-stop style:type="left" style:position="0.7875in"/>
        </style:tab-stops>
      </style:paragraph-properties>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15%" fo:text-indent="0.3937in">
        <style:tab-stops>
          <style:tab-stop style:type="left" style:position="0.7875in"/>
        </style:tab-stops>
      </style:paragraph-properties>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P4297"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8"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4" style:parent-style-name="Normal" style:family="paragraph">
      <style:paragraph-properties fo:text-align="justify" fo:line-height="115%" fo:text-indent="0.3937in">
        <style:tab-stops>
          <style:tab-stop style:type="left" style:position="0.7875in"/>
        </style:tab-stops>
      </style:paragraph-properties>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5%" fo:text-indent="0.3937in">
        <style:tab-stops>
          <style:tab-stop style:type="left" style:position="0.7875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15%" fo:text-indent="0.3937in">
        <style:tab-stops>
          <style:tab-stop style:type="left" style:position="0.7875in"/>
        </style:tab-stops>
      </style:paragraph-properties>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15%" fo:text-indent="0.3937in">
        <style:tab-stops>
          <style:tab-stop style:type="left" style:position="0.7875in"/>
        </style:tab-stops>
      </style:paragraph-properties>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line-height="115%" fo:text-indent="0.5in">
        <style:tab-stops>
          <style:tab-stop style:type="left" style:position="0.5in"/>
        </style:tab-stops>
      </style:paragraph-properties>
    </style:style>
    <style:style style:name="P432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5" style:parent-style-name="Normal" style:family="paragraph">
      <style:paragraph-properties fo:text-align="justify" fo:line-height="115%" fo:text-indent="0.3937in">
        <style:tab-stops>
          <style:tab-stop style:type="left" style:position="0.7875in"/>
        </style:tab-stops>
      </style:paragraph-properties>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15%" fo:text-indent="0.3937in">
        <style:tab-stops>
          <style:tab-stop style:type="left" style:position="0.7875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15%" fo:text-indent="0.3937in">
        <style:tab-stops>
          <style:tab-stop style:type="left" style:position="0.6895in"/>
        </style:tab-stops>
      </style:paragraph-properties>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15%" fo:text-indent="0.3937in">
        <style:tab-stops>
          <style:tab-stop style:type="left" style:position="0.6895in"/>
        </style:tab-stops>
      </style:paragraph-properties>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15%" fo:text-indent="0.3937in">
        <style:tab-stops>
          <style:tab-stop style:type="left" style:position="0.6895in"/>
        </style:tab-stops>
      </style:paragraph-properties>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15%" fo:text-indent="0.3937in">
        <style:tab-stops>
          <style:tab-stop style:type="left" style:position="0.6895in"/>
        </style:tab-stops>
      </style:paragraph-properties>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15%" fo:text-indent="0.3937in">
        <style:tab-stops>
          <style:tab-stop style:type="left" style:position="0.6895in"/>
        </style:tab-stops>
      </style:paragraph-properties>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15%" fo:text-indent="0.3937in">
        <style:tab-stops>
          <style:tab-stop style:type="left" style:position="0.6895in"/>
        </style:tab-stops>
      </style:paragraph-properties>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2" style:parent-style-name="Normal" style:family="paragraph">
      <style:paragraph-properties fo:text-align="justify" fo:line-height="115%" fo:text-indent="0.3937in">
        <style:tab-stops>
          <style:tab-stop style:type="left" style:position="0.6895in"/>
        </style:tab-stops>
      </style:paragraph-properties>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line-height="115%" fo:text-indent="0.3937in">
        <style:tab-stops>
          <style:tab-stop style:type="left" style:position="0.6895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text-align="justify" fo:line-height="115%" fo:text-indent="0.3937in">
        <style:tab-stops>
          <style:tab-stop style:type="left" style:position="0.6895in"/>
        </style:tab-stops>
      </style:paragraph-properties>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text-align="justify" fo:line-height="115%" fo:text-indent="0.3937in">
        <style:tab-stops>
          <style:tab-stop style:type="left" style:position="0.6895in"/>
        </style:tab-stops>
      </style:paragraph-properties>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15%" fo:text-indent="0.3937in">
        <style:tab-stops>
          <style:tab-stop style:type="left" style:position="0.8861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15%" fo:text-indent="0.3937in">
        <style:tab-stops>
          <style:tab-stop style:type="left" style:position="0.8861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15%" fo:text-indent="0.3937in">
        <style:tab-stops>
          <style:tab-stop style:type="left" style:position="0.8861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15%" fo:text-indent="0.3937in">
        <style:tab-stops>
          <style:tab-stop style:type="left" style:position="0.8861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15%" fo:text-indent="0.3937in">
        <style:tab-stops>
          <style:tab-stop style:type="left" style:position="0.8861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15%" fo:text-indent="0.3937in">
        <style:tab-stops>
          <style:tab-stop style:type="left" style:position="0.8861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15%" fo:text-indent="0.3937in">
        <style:tab-stops>
          <style:tab-stop style:type="left" style:position="0.8861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15%" fo:text-indent="0.3937in">
        <style:tab-stops>
          <style:tab-stop style:type="left" style:position="0.8861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15%" fo:text-indent="0.3937in">
        <style:tab-stops>
          <style:tab-stop style:type="left" style:position="0.8861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15%" fo:text-indent="0.3937in">
        <style:tab-stops>
          <style:tab-stop style:type="left" style:position="0.8861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15%" fo:text-indent="0.3937in">
        <style:tab-stops>
          <style:tab-stop style:type="left" style:position="0.8861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15%" fo:text-indent="0.3937in">
        <style:tab-stops>
          <style:tab-stop style:type="left" style:position="0.6895in"/>
        </style:tab-stops>
      </style:paragraph-properties>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line-height="115%" fo:text-indent="0.3937in">
        <style:tab-stops>
          <style:tab-stop style:type="left" style:position="0.6895in"/>
        </style:tab-stops>
      </style:paragraph-properties>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paragraph-properties fo:text-align="justify" fo:line-height="115%" fo:text-indent="0.3937in">
        <style:tab-stops>
          <style:tab-stop style:type="left" style:position="0.6895in"/>
        </style:tab-stops>
      </style:paragraph-properties>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line-height="115%" fo:text-indent="0.3937in">
        <style:tab-stops>
          <style:tab-stop style:type="left" style:position="0.6895in"/>
        </style:tab-stops>
      </style:paragraph-properties>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15%" fo:text-indent="0.3937in">
        <style:tab-stops>
          <style:tab-stop style:type="left" style:position="0.6895in"/>
        </style:tab-stops>
      </style:paragraph-properties>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P4503" style:parent-style-name="Normal" style:family="paragraph">
      <style:paragraph-properties fo:text-align="justify" fo:line-height="115%" fo:text-indent="0.3937in">
        <style:tab-stops>
          <style:tab-stop style:type="left" style:position="0.6895in"/>
        </style:tab-stops>
      </style:paragraph-properties>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P4508" style:parent-style-name="Normal" style:family="paragraph">
      <style:paragraph-properties fo:text-align="justify" fo:line-height="115%" fo:text-indent="0.3937in">
        <style:tab-stops>
          <style:tab-stop style:type="left" style:position="0.6895in"/>
        </style:tab-stops>
      </style:paragraph-properties>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4"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weight-complex="bold" style:font-size-complex="12pt"/>
    </style:style>
    <style:style style:name="P4517"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P4520"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21" style:parent-style-name="Normal" style:family="paragraph">
      <style:paragraph-properties fo:text-align="justify" fo:line-height="115%" fo:text-indent="0.3937in">
        <style:tab-stops>
          <style:tab-stop style:type="left" style:position="0.6895in"/>
        </style:tab-stops>
      </style:paragraph-properties>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justify" fo:line-height="115%" fo:text-indent="0.3937in">
        <style:tab-stops>
          <style:tab-stop style:type="left" style:position="0.6895in"/>
        </style:tab-stops>
      </style:paragraph-properties>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text-align="justify" fo:line-height="115%" fo:text-indent="0.3937in">
        <style:tab-stops>
          <style:tab-stop style:type="left" style:position="0.6895in"/>
        </style:tab-stops>
      </style:paragraph-properties>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15%" fo:text-indent="0.3937in">
        <style:tab-stops>
          <style:tab-stop style:type="left" style:position="0.6895in"/>
        </style:tab-stops>
      </style:paragraph-properties>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15%" fo:text-indent="0.3937in">
        <style:tab-stops>
          <style:tab-stop style:type="left" style:position="0.6895in"/>
        </style:tab-stops>
      </style:paragraph-properties>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paragraph-properties fo:text-align="justify" fo:line-height="115%" fo:text-indent="0.3937in">
        <style:tab-stops>
          <style:tab-stop style:type="left" style:position="0.7875in"/>
        </style:tab-stops>
      </style:paragraph-properties>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line-height="115%" fo:text-indent="0.3937in">
        <style:tab-stops>
          <style:tab-stop style:type="left" style:position="0.6895in"/>
        </style:tab-stops>
      </style:paragraph-properties>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P4568"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1" style:parent-style-name="Normal" style:family="paragraph">
      <style:paragraph-properties fo:text-align="justify" fo:line-height="115%" fo:text-indent="0.3937in">
        <style:tab-stops>
          <style:tab-stop style:type="left" style:position="0.6895in"/>
        </style:tab-stops>
      </style:paragraph-properties>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15%" fo:text-indent="0.3937in">
        <style:tab-stops>
          <style:tab-stop style:type="left" style:position="0.6895in"/>
        </style:tab-stops>
      </style:paragraph-properties>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15%" fo:text-indent="0.3937in">
        <style:tab-stops>
          <style:tab-stop style:type="left" style:position="0.6895in"/>
        </style:tab-stops>
      </style:paragraph-properties>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15%" fo:text-indent="0.3937in">
        <style:tab-stops>
          <style:tab-stop style:type="left" style:position="0.6895in"/>
        </style:tab-stops>
      </style:paragraph-properties>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15%" fo:text-indent="0.3937in">
        <style:tab-stops>
          <style:tab-stop style:type="left" style:position="0.6895in"/>
        </style:tab-stops>
      </style:paragraph-properties>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15%" fo:text-indent="0.3937in">
        <style:tab-stops>
          <style:tab-stop style:type="left" style:position="0.6895in"/>
        </style:tab-stops>
      </style:paragraph-properties>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15%" fo:text-indent="0.3937in">
        <style:tab-stops>
          <style:tab-stop style:type="left" style:position="0.6895in"/>
        </style:tab-stops>
      </style:paragraph-properties>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87" style:parent-style-name="Normal" style:family="paragraph">
      <style:paragraph-properties fo:text-align="justify" fo:line-height="115%" fo:text-indent="0.3937in">
        <style:tab-stops>
          <style:tab-stop style:type="left" style:position="0.6895in"/>
        </style:tab-stops>
      </style:paragraph-properties>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15%" fo:text-indent="0.3937in">
        <style:tab-stops>
          <style:tab-stop style:type="left" style:position="0.6895in"/>
        </style:tab-stops>
      </style:paragraph-properties>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15%" fo:text-indent="0.3937in">
        <style:tab-stops>
          <style:tab-stop style:type="left" style:position="0.6895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15%" fo:margin-left="0.3937in">
        <style:tab-stops>
          <style:tab-stop style:type="left" style:position="0.2958in"/>
        </style:tab-stops>
      </style:paragraph-properties>
    </style:style>
    <style:style style:name="P470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10" style:parent-style-name="Normal" style:family="paragraph">
      <style:paragraph-properties fo:text-align="justify" fo:line-height="115%" fo:text-indent="0.3937in">
        <style:tab-stops>
          <style:tab-stop style:type="left" style:position="0.6895in"/>
        </style:tab-stops>
      </style:paragraph-properties>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4722" style:parent-style-name="DefaultParagraphFont" style:family="text">
      <style:text-properties style:font-weight-complex="bold" fo:color="#000000" fo:letter-spacing="0.002in" style:font-size-complex="12pt"/>
    </style:style>
    <style:style style:name="T4723" style:parent-style-name="DefaultParagraphFont" style:family="text">
      <style:text-properties style:font-weight-complex="bold" fo:color="#000000" fo:letter-spacing="0.002in" style:font-size-complex="12pt"/>
    </style:style>
    <style:style style:name="T4724" style:parent-style-name="DefaultParagraphFont" style:family="text">
      <style:text-properties style:font-weight-complex="bold" fo:color="#000000" fo:letter-spacing="0.002in"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fo:letter-spacing="0.002in" style:font-size-complex="12pt"/>
    </style:style>
    <style:style style:name="T4727" style:parent-style-name="DefaultParagraphFont" style:family="text">
      <style:text-properties fo:color="#000000" fo:letter-spacing="0.002in" style:font-size-complex="12pt"/>
    </style:style>
    <style:style style:name="P4728"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4729" style:parent-style-name="DefaultParagraphFont" style:family="text">
      <style:text-properties style:font-weight-complex="bold" fo:color="#000000" fo:letter-spacing="0.002in" style:font-size-complex="12pt"/>
    </style:style>
    <style:style style:name="T4730" style:parent-style-name="DefaultParagraphFont" style:family="text">
      <style:text-properties style:font-weight-complex="bold" fo:color="#000000" fo:letter-spacing="0.002in" style:font-size-complex="12pt"/>
    </style:style>
    <style:style style:name="T4731" style:parent-style-name="DefaultParagraphFont" style:family="text">
      <style:text-properties style:font-weight-complex="bold" fo:color="#000000" fo:letter-spacing="0.002in" style:font-size-complex="12pt"/>
    </style:style>
    <style:style style:name="T4732" style:parent-style-name="DefaultParagraphFont" style:family="text">
      <style:text-properties fo:color="#000000" fo:letter-spacing="0.002in" style:font-size-complex="12pt"/>
    </style:style>
    <style:style style:name="P4733"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4734"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4735" style:parent-style-name="DefaultParagraphFont" style:family="text">
      <style:text-properties fo:color="#000000" fo:letter-spacing="0.002in"/>
    </style:style>
    <style:style style:name="P4736" style:parent-style-name="Normal" style:family="paragraph">
      <style:paragraph-properties fo:text-align="justify" fo:text-indent="0.3937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3937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0</text:span></text:p>
      <text:p text:style-name="P8"/>
      <text:p text:style-name="P9"><text:span text:style-name="T10">Sprendimas paskelbtas: TAR 2023-02-27, i. k. 2023-03394</text:span></text:p>
      <text:p text:style-name="P11"/>
      <text:p text:style-name="P12"/>
      <text:p text:style-name="P13"><text:span text:style-name="T14"><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5"/>
      <text:p text:style-name="P16">KELMĖS RAJONO SAVIVALDYBĖS</text:p>
      <text:p text:style-name="P17"><text:span text:style-name="T18">TARYBA</text:span></text:p>
      <text:p text:style-name="P19"/>
      <text:p text:style-name="P20"><text:span text:style-name="T21">SPRENDIMAS</text:span></text:p>
      <text:p text:style-name="P22">DĖL KELMĖS RAJONO SAVIVALDYBĖS TARYBOS<text:s/>VEIKLOS REGLAMENTO PATVIRTINIMO</text:p>
      <text:p text:style-name="P23"/>
      <text:p text:style-name="P24">2023 m. vasario 23 d. Nr. T-56</text:p>
      <text:p text:style-name="P25"><text:span text:style-name="T26">Kelmė</text:span></text:p>
      <text:p text:style-name="P27"/>
      <text:p text:style-name="P28"/>
      <text:p text:style-name="P29"><text:span text:style-name="T30">Vadovaudamasi Lietuvos Respublikos vietos savivaldos įstatymo 16 straipsnio 2 dalies 1 punktu, Kelmės<text:s/></text:span><text:span text:style-name="T31">rajono savivaldybės taryba <text:s/></text:span><text:span text:style-name="T32">nusprendži</text:span><text:span text:style-name="T33">a:</text:span></text:p>
      <text:p text:style-name="P34"><text:span text:style-name="T35">1</text:span><text:span text:style-name="T36">.</text:span><text:span text:style-name="T37"><text:tab/>Patvirtinti Kelmės rajono<text:s/></text:span><text:span text:style-name="T38">savivaldybės tarybos veiklos reglamentą (pridedama).</text:span></text:p>
      <text:p text:style-name="P39"><text:span text:style-name="T40">2</text:span><text:span text:style-name="T41">.</text:span><text:span text:style-name="T42"><text:tab/>Nustatyti, kad Kelmės rajono savivaldybės tarybos veiklos reglamentas įsigalioja nuo 2023 m. balandžio 1 d.</text:span></text:p>
      <text:p text:style-name="P43"><text:span text:style-name="T44">3</text:span><text:span text:style-name="T45">. Pripažinti netekusiu galios Kelmės rajono savivaldybės tarybos 2011 m. birželio 2</text:span><text:span text:style-name="T46">9 d.<text:s/></text:span><text:soft-page-break/><text:span text:style-name="T47">sprendimą Nr. T-186 „Dėl Kelmės rajono savivaldybės tarybos veiklos reglamento patvirtinimo“ su visais pakeitimais.<text:s/></text:span></text:p>
      <text:p text:style-name="P48"><text:span text:style-name="T49">Šis sprendimas per vieną mėnesį gali būti skundžiamas Regionų apygardos administraciniam teismui, skundą (prašymą) paduodant bet kur</text:span><text:span text:style-name="T50">iuose šio teismo rūmuose, Lietuvos Respublikos administracinių bylų teisenos įstatymo nustatyta tvarka.</text:span></text:p>
      <text:p text:style-name="P51"/>
      <text:p text:style-name="P52"/>
      <text:p text:style-name="P53"/>
      <text:p text:style-name="P54">Savivaldybės meras<text:tab/><text:tab/>Ildefonsas Petkevičius</text:p>
      <text:p text:style-name="P55"/>
      <text:soft-page-break/>
      <text:p text:style-name="P56">PATVIRTINTA</text:p>
      <text:p text:style-name="P62">Kelmės rajono<text:s/></text:p>
      <text:p text:style-name="P63">savivaldybės<text:s/>tarybos</text:p>
      <text:p text:style-name="P64">2023 m. vasario 23 d.</text:p>
      <text:p text:style-name="P65"><text:span text:style-name="T66">sprendimu Nr. T-56</text:span></text:p>
      <text:p text:style-name="P67"/>
      <text:p text:style-name="P68"/>
      <text:p text:style-name="P69">KELMĖS RAJONO SAVIVALDYBĖS TARYBOS VEIKLOS<text:s/></text:p>
      <text:p text:style-name="P70">REGLAMENTAS<text: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elmės rajono savivaldybės tarybos veiklos reglamentas (toliau – Reglamentas)<text:s/></text:span><text:span text:style-name="T83">nustato Kelmės rajono savivaldybės (toliau – Savivaldybė) institucijų sudarymo ir veiklos tvarką įgyvendinant Lietuvos Respublikos Konstitucijos ir Europos vietos savivaldos chartijos nuostatas, apibrėžia vietos savivaldos principus, Savivaldybės instituci</text:span><text:span text:style-name="T84">jų<text:s/></text:span><text:span text:style-name="T85">kompetenciją,</text:span><text:span text:style-name="T86"><text:s/>funkcijas, Savivaldybės mero (toliau – meras), Savivaldybės tarybos (toliau – Taryba) nario statusą, Savivaldybės ūkinės ir finansinės veiklos pagrindus.<text:s/></text:span></text:p>
      <text:p text:style-name="P87"><text:span text:style-name="T88">2</text:span><text:span text:style-name="T89">.</text:span><text:span text:style-name="T90"><text:tab/></text:span><text:span text:style-name="T91">Reglamentas parengtas vadovaujantis Lietuvos Respublikos Konstitucijos, Europ</text:span><text:span text:style-name="T92">os vietos savivaldos chartijos, Lietuvos Respublikos vietos savivaldos įstatymo ir kitų įstatymų nuostatomis.</text:span></text:p>
      <text:p text:style-name="P93"><text:span text:style-name="T94">3</text:span><text:span text:style-name="T95">.</text:span><text:span text:style-name="T96"><text:tab/></text:span><text:span text:style-name="T97">Pagrindinės Reglamento sąvokos:</text:span></text:p>
      <text:p text:style-name="P98"><text:span text:style-name="T99">3.1</text:span><text:span text:style-name="T100">.</text:span><text:span text:style-name="T101"><text:tab/></text:span><text:span text:style-name="T102">Išimtinė Tarybos kompetencija</text:span><text:span text:style-name="T103"><text:s/>– Lietuvos Respublikos Konstitucijos ir įstatymų nustatyta kompetencij</text:span><text:span text:style-name="T104">a, kurios meras negali perimti, kištis į ją, jos įgyvendinti. Taryba negali atsisakyti savo išimtinės kompetencijos ar perduoti jos merui.</text:span></text:p>
      <text:p text:style-name="P105"><text:span text:style-name="T106">3.2</text:span><text:span text:style-name="T107">.</text:span><text:span text:style-name="T108"><text:tab/></text:span><text:span text:style-name="T109">Išplėstinė seniūnaičių sueiga</text:span><text:span text:style-name="T110"><text:s/>– seniūnaičių ir seniūnijos teritorijoje veikiančių bendruomeninių organizacij</text:span><text:span text:style-name="T111">ų deleguotų atstovų susirinkimas, kuriame sprendžiami šio Reglamento nustatyti klausimai.</text:span></text:p>
      <text:p text:style-name="P112"><text:span text:style-name="T113">3.3</text:span><text:span text:style-name="T114">.</text:span><text:span text:style-name="T115"><text:tab/></text:span><text:span text:style-name="T116">Meras</text:span><text:span text:style-name="T117"><text:s/>– Savivaldybės vykdomoji institucija (Savivaldybės vadovas), turinti Savivaldybės valdžios ir viešojo administravimo įgaliojimus, atsakinga už įstatymų</text:span><text:span text:style-name="T118">, Lietuvos Respublikos Vyriausybės nutarimų ir Tarybos sprendimų tiesioginį įgyvendinimą.</text:span></text:p>
      <text:p text:style-name="P119"><text:span text:style-name="T120">3.4</text:span><text:span text:style-name="T121">.<text:s/></text:span><text:span text:style-name="T122">Mišri Tarybos narių grupė</text:span><text:span text:style-name="T123"><text:s/>–<text:s/></text:span><text:span text:style-name="T124">ne mažiau kaip 2 Tarybos nariai, nesusivieniję į Tarybos narių frakciją ar Tarybos narių grupę.</text:span><text:s/></text:p>
      <text:p text:style-name="P125">Papunkčio pakeitimai:</text:p>
      <text:p text:style-name="P126"><text:span text:style-name="T127">Nr.<text:s/></text:span><text:a xlink:href="https://www.e-tar.lt/portal/legalAct.html?documentId=99a5b7b0691c11efafbb8694c098bac5" office:target-frame-name="_top" xlink:show="replace"><text:span text:style-name="T128">T-228</text:span></text:a><text:span text:style-name="T129">, 2024-08-29, paskelbta TAR 2024-09-03, i. k. 2024-15437</text:span></text:p>
      <text:p text:style-name="Normal"/>
      <text:p text:style-name="P130"><text:span text:style-name="T131">3.5</text:span><text:span text:style-name="T132">.</text:span><text:span text:style-name="T133"><text:tab/></text:span><text:span text:style-name="T134">Paprastoji Tarybos kompetencija</text:span><text:span text:style-name="T135"><text:s/>– įstatymų nustatyta kompetencija, kurią Taryba įgyvendina pati arba gali perduoti merui savo nustatyta tvarka.</text:span></text:p>
      <text:p text:style-name="P136"><text:span text:style-name="T137">3.6</text:span><text:span text:style-name="T138">.</text:span><text:span text:style-name="T139"><text:tab/></text:span><text:span text:style-name="T140">Savivaldybė</text:span><text:span text:style-name="T141"><text:s/>– Kelmės rajono teritorijos administracinis vienetas, kurio bendruomenė turi Lietuvos Respublikos Konstitucijos laiduotą s</text:span><text:span text:style-name="T142">avivaldos teisę, įgyvendinamą per rajono nuolatinių gyventojų Lietuvos Respublikos rinkimų kodekso nustatyta tvarka išrinktus Tarybą ir merą. Savivaldybė yra viešasis juridinis asmuo.</text:span></text:p>
      <text:p text:style-name="P143"><text:span text:style-name="T144">3.7</text:span><text:span text:style-name="T145">.</text:span><text:span text:style-name="T146"><text:tab/></text:span><text:span text:style-name="T147">Savivaldybės administravimo subjektai</text:span><text:span text:style-name="T148"><text:s/>– Savivaldybės institucij</text:span><text:span text:style-name="T149">os ir įstaigos, kiti subjektai, turintys teisės aktų suteiktus įgaliojimus, atliekantys jiems pavestas viešojo administravimo funkcijas ir atsakingi už šių funkcijų įgyvendinimą.</text:span></text:p>
      <text:p text:style-name="P150"><text:span text:style-name="T151">3.8</text:span><text:span text:style-name="T152">.</text:span><text:span text:style-name="T153"><text:tab/></text:span><text:span text:style-name="T154">Savivaldybės bendruomenė</text:span><text:span text:style-name="T155"><text:s/>– Savivaldybės nuolatiniai gyventojai, bend</text:span><text:span text:style-name="T156">rais viešaisiais poreikiais, interesais ir savivaldos teisiniais santykiais susieti su Savivaldybės administravimo subjektais.</text:span></text:p>
      <text:p text:style-name="P157"><text:span text:style-name="T158">3.9</text:span><text:span text:style-name="T159">.<text:s/></text:span><text:span text:style-name="T160">Savivaldybės centralizuoto vidaus audito tarnyba</text:span><text:span text:style-name="T161"><text:s/>– Savivaldybės administracijos direktoriui pavaldus, Savivaldybės merui</text:span><text:span text:style-name="T162"><text:s/>atskaitingas Savivaldybės administracijos (toliau – Administracija) struktūrinis</text:span><text:span text:style-name="T163"><text:s/>padalinys, įsteigtas Administracijos, Savivaldybės administravimo subjektų ar kitų Savivaldybės viešųjų juridinių asmenų, išskyrus savivaldybės kontrolės ir audito tarnybą, v</text:span><text:span text:style-name="T164">idaus auditui atlikti.</text:span><text:s/></text:p>
      <text:p text:style-name="P165">Papunkčio pakeitimai:</text:p>
      <text:p text:style-name="P166"><text:span text:style-name="T167">Nr.<text:s/></text:span><text:a xlink:href="https://www.e-tar.lt/portal/legalAct.html?documentId=99a5b7b0691c11efafbb8694c098bac5" office:target-frame-name="_top" xlink:show="replace"><text:span text:style-name="T168">T-228</text:span></text:a><text:span text:style-name="T169">, 2024-08-29, paskelbta TAR 2024-09-03, i. k. 2024-15437</text:span></text:p>
      <text:p text:style-name="Normal"/>
      <text:p text:style-name="P170"><text:span text:style-name="T171">3.10</text:span><text:span text:style-name="T172">.</text:span><text:span text:style-name="T173"><text:tab/></text:span><text:span text:style-name="T174">Savivaldybės institucijos</text:span><text:span text:style-name="T175"><text:s/>– už savivaldos teisės įgyvendinimą Savivaldybės bendruomenės interesais atsakingos institucijos:</text:span></text:p>
      <text:p text:style-name="P176"><text:span text:style-name="T177">3.10.1</text:span><text:span text:style-name="T178">.</text:span><text:span text:style-name="T179"><text:tab/>Savivaldybės atstovaujamoji institucija – Taryba;</text:span></text:p>
      <text:p text:style-name="P180"><text:span text:style-name="T181">3.10.2</text:span><text:span text:style-name="T182">.</text:span><text:span text:style-name="T183"><text:tab/>Savivaldybės vykdomoji institucija – meras.</text:span></text:p>
      <text:p text:style-name="P184"><text:span text:style-name="T185">3.11</text:span><text:span text:style-name="T186">.</text:span><text:span text:style-name="T187"><text:tab/></text:span><text:span text:style-name="T188">Savivaldybės kontrolės ir<text:s/></text:span><text:span text:style-name="T189">audito tarnyba</text:span><text:span text:style-name="T190"><text:s/>– Savivaldybės biudžetinė įstaiga, prižiūrinti, ar teisėtai, efektyviai, ekonomiškai ir rezultatyviai valdomas ir naudojamas Savivaldybės turtas bei patikėjimo teise valdomas valstybės turtas, kaip vykdomas Savivaldybės biudžetas ir naudojam</text:span><text:span text:style-name="T191">i kiti piniginiai ištekliai.</text:span></text:p>
      <text:p text:style-name="P192"><text:span text:style-name="T193">3.12</text:span><text:span text:style-name="T194">.</text:span><text:span text:style-name="T195"><text:tab/></text:span><text:span text:style-name="T196">Taryba</text:span><text:span text:style-name="T197"><text:s/>– Savivaldybės atstovaujamoji institucija, kuri turi Savivaldybės valdžios ir viešojo administravimo įgaliojimus ir kurią sudaro Tarybos nariai – Savivaldybės bendruomenės atstovai.</text:span></text:p>
      <text:p text:style-name="P198"><text:span text:style-name="T199">3.13</text:span><text:span text:style-name="T200">.</text:span><text:span text:style-name="T201"><text:tab/></text:span><text:span text:style-name="T202">Tarybos dauguma</text:span><text:span text:style-name="T203"><text:s/>–<text:s/></text:span><text:span text:style-name="T204">Tarybos narių frakcija (-os) ir (ar) Tarybos narių grupė (-ės), ir (ar) į jokią frakciją ar grupę nesusivieniję Tarybos nariai, Tarybos posėdyje viešu pareiškimu, įteiktu posėdžio pirmininkui, pateikusi (-ios) savo veiklos programą ir sudaryta (-os) iš dau</text:span><text:span text:style-name="T205">giau kaip pusės visų Tarybos narių.</text:span></text:p>
      <text:p text:style-name="P206"><text:span text:style-name="T207">3.14</text:span><text:span text:style-name="T208">.</text:span><text:span text:style-name="T209"><text:tab/></text:span><text:span text:style-name="T210">Tarybos mažuma</text:span><text:span text:style-name="T211"><text:s/>– Tarybos daugumai nepriklausančios Tarybos narių frakcija (-os) ir (ar) Tarybos narių grupė (-ės), ir (ar) į jokią frakciją ar grupę nesusivieniję Tarybos nariai.</text:span></text:p>
      <text:p text:style-name="P212"><text:span text:style-name="T213">3.15</text:span><text:span text:style-name="T214">.</text:span><text:span text:style-name="T215"><text:s/></text:span><text:span text:style-name="T216">Tarybos laikinai pask</text:span><text:span text:style-name="T217">irtas narys</text:span><text:span text:style-name="T218"><text:s/>– l</text:span><text:span text:style-name="T219">aikinai Tarybos paskirtas Tarybos narys.</text:span><text:s/></text:p>
      <text:p text:style-name="P220">Papunkčio pakeitimai:</text:p>
      <text:p text:style-name="P221"><text:span text:style-name="T222">Nr.<text:s/></text:span><text:a xlink:href="https://www.e-tar.lt/portal/legalAct.html?documentId=9c3928e0e98411ed9978886e85107ab2" office:target-frame-name="_top" xlink:show="replace"><text:span text:style-name="T223">T-124</text:span></text:a><text:span text:style-name="T224">, 2023-04-27, paskelbta TAR 2023-05-03, i. k. 2023-08361</text:span></text:p>
      <text:p text:style-name="Normal"/>
      <text:p text:style-name="P225"><text:span text:style-name="T226">3.16</text:span><text:span text:style-name="T227">.</text:span><text:span text:style-name="T228"><text:tab/></text:span><text:span text:style-name="T229">Tarybos narių frakcija</text:span><text:span text:style-name="T230"><text:s/></text:span><text:span text:style-name="T231">– Tarybos nariai, Tarybos posėdyje viešu pareiškimu, įteiktu posėdžio pirmininkui, deklaravę, kad veiklą Taryboje tęsia susivieniję į frakciją. Frakciją sudaro ne mažiau kaip 2 Tarybos nariai.</text:span></text:p>
      <text:p text:style-name="P232">Papunkčio pakeitimai:</text:p>
      <text:p text:style-name="P233"><text:span text:style-name="T234">Nr.<text:s/></text:span><text:a xlink:href="https://www.e-tar.lt/portal/legalAct.html?documentId=ba0bb516bde311ef88c08519262548c4" office:target-frame-name="_top" xlink:show="replace"><text:span text:style-name="T235">T-394</text:span></text:a><text:span text:style-name="T236">, 2024-12-17, paskelbta TAR 2024-12-19, i. k. 2024-22527</text:span></text:p>
      <text:p text:style-name="Normal"/>
      <text:p text:style-name="P237"><text:span text:style-name="T238">3.17</text:span><text:span text:style-name="T239">.</text:span><text:span text:style-name="T240"><text:tab/></text:span><text:span text:style-name="T241">Tarybos narių grupė</text:span><text:span text:style-name="T242"><text:s/>– ne mažiau kaip 2 susivieniję Tarybos nariai, nepriklausantys Tarybos narių fr</text:span><text:span text:style-name="T243">akcijai, Tarybos posėdyje viešu pareiškimu, įteiktu posėdžio pirmininkui, deklaravę, kad veiklą Taryboje tęsia grupėje.<text:s/></text:span></text:p>
      <text:p text:style-name="P244"><text:span text:style-name="T245">3.18</text:span><text:span text:style-name="T246">.</text:span><text:span text:style-name="T247"><text:tab/></text:span><text:span text:style-name="T248">Tarybos opozicija</text:span><text:span text:style-name="T249"><text:s/>– Tarybos mažumai priklausančių ir Tarybos posėdyje viešu pareiškimu, įteiktu posėdžio pirmininkui, opozici</text:span><text:span text:style-name="T250">nėmis pasiskelbusių Tarybos narių frakcijų, Tarybos narių grupių, į jokią frakciją ar grupę nesusivienijusių Tarybos narių visuma, pateikusi savo veiklos kryptis.</text:span></text:p>
      <text:p text:style-name="P251"><text:span text:style-name="T252">3.19</text:span><text:span text:style-name="T253">.</text:span><text:span text:style-name="T254"><text:tab/></text:span><text:span text:style-name="T255">Tarybos opozicijos lyderis</text:span><text:span text:style-name="T256"><text:s/>– daugiau nei pusės Tarybos narių, priklausančių Tarybos opozicijai, Tarybos posėdyje viešu pareiškimu, įteiktu posėdžio pirmininkui, deklaruotas Tarybos opozicijai atstovaujantis Tarybos narys. Jis atlieka<text:s/></text:span><text:span text:style-name="T257">Lietuvos Respublikos vietos savivaldos įstatymu<text:s/></text:span><text:span text:style-name="T258">ir Reglamentu jam pavestas funkcijas, turi<text:s/></text:span><text:span text:style-name="T259">Vietos savivaldos įstatyme</text:span><text:span text:style-name="T260"><text:s/></text:span><text:span text:style-name="T261">ir<text:s/></text:span><text:span text:style-name="T262">Reglamente nustatytas teises.</text:span></text:p>
      <text:p text:style-name="P263">Papunkčio pakeitimai:</text:p>
      <text:p text:style-name="P264"><text:span text:style-name="T265">Nr.<text:s/></text:span><text:a xlink:href="https://www.e-tar.lt/portal/legalAct.html?documentId=ba0bb516bde311ef88c08519262548c4" office:target-frame-name="_top" xlink:show="replace"><text:span text:style-name="T266">T-394</text:span></text:a><text:span text:style-name="T267">, 2024-12-17, paskelbta<text:s/></text:span><text:span text:style-name="T268">TAR 2024-12-19, i. k. 2024-22527</text:span></text:p>
      <text:p text:style-name="Normal"/>
      <text:p text:style-name="P269"><text:span text:style-name="T270">3.20</text:span><text:span text:style-name="T271">.</text:span><text:span text:style-name="T272"><text:tab/></text:span><text:span text:style-name="T273">Savivaldybės valdoma įmonė</text:span><text:span text:style-name="T274"><text:s/>– Savivaldybės įmonė, veikianti pagal Lietuvos Respublikos valstybės ir savivaldybės įmonių įstatymą, taip pat akcinė bendrovė ir uždaroji akcinė bendrovė, kuriai nuosavybės teise prikl</text:span><text:span text:style-name="T275">ausančios akcijos suteikia daugiau kaip 1/2 balsų visuotiniame akcininkų susirinkime.</text:span></text:p>
      <text:p text:style-name="P276"><text:span text:style-name="T277">3.21</text:span><text:span text:style-name="T278">.</text:span><text:span text:style-name="T279"><text:tab/></text:span><text:span text:style-name="T280">Seniūnaičių sueiga</text:span><text:span text:style-name="T281"><text:s/>– seniūnaičių susirinkimas, kuriame sprendžiami šio Reglamento nustatyti klausimai.</text:span></text:p>
      <text:p text:style-name="P282"><text:span text:style-name="T283">3.22</text:span><text:span text:style-name="T284">.</text:span><text:span text:style-name="T285"><text:tab/></text:span><text:span text:style-name="T286">Seniūnaitis</text:span><text:span text:style-name="T287"><text:s/>– Kelmės rajono gyvenamosios vietovės ar jos dalies bendruomenės išrinktas atstovas, turintis teises ir pareigas, kaip jos apibrėžtos Lietuvos Respublikos vietos savivaldos įstatymo 39 straipsnyje.</text:span></text:p>
      <text:p text:style-name="P288"/>
      <text:p text:style-name="P289"><text:span text:style-name="T290">3.23</text:span><text:span text:style-name="T291">.</text:span><text:span text:style-name="T292"><text:tab/></text:span><text:span text:style-name="T293">Vietos savivalda</text:span><text:span text:style-name="T294"><text:s/>–<text:s/></text:span><text:span text:style-name="T295">savivaldybės bendruomenės s</text:span><text:span text:style-name="T296">avitvarka ir savaveiksmiškumas pagal Lietuvos Respublikos Konstitucijos ir įstatymų apibrėžtą kompetenciją.</text:span></text:p>
      <text:p text:style-name="P297"><text:span text:style-name="T298">4</text:span><text:span text:style-name="T299">.</text:span><text:span text:style-name="T300"><text:tab/></text:span><text:span text:style-name="T301">Pagrindiniai principai, kuriais grindžiama vietos savivalda, apibrėžti<text:s/></text:span><text:span text:style-name="T302">Lietuvos Respublikos vietos savivaldos įstatymo 4 straipsnyje.</text:span></text:p>
      <text:p text:style-name="P303"/>
      <text:p text:style-name="P304"><text:span text:style-name="T305">II</text:span><text:span text:style-name="T306"><text:s/>SKYRIUS</text:span></text:p>
      <text:p text:style-name="P307"><text:span text:style-name="T308">SAVIVALDYBĖS FUNKCIJOS</text:span></text:p>
      <text:p text:style-name="P309"/>
      <text:p text:style-name="P310"><text:span text:style-name="T311">5</text:span><text:span text:style-name="T312">.</text:span><text:span text:style-name="T313"><text:tab/></text:span><text:span text:style-name="T314">Savivaldybės funkcijos pagal sprendimų priėmimo laisvę skirstomos į:</text:span></text:p>
      <text:p text:style-name="P315"><text:span text:style-name="T316">5.1</text:span><text:span text:style-name="T317">.</text:span><text:span text:style-name="T318"><text:tab/>savarankiškąsias. Šias funkcijas Savivaldybė atlieka pagal Lietuvos Respublikos Konstitucijos ir įstatymų suteiktą kompetenciją,<text:s/></text:span><text:span text:style-name="T319">įsipareigojimus Savivaldybės bendruomenei ir šios interesais. Savivaldybė, įgyvendindama šias funkcijas, turi Lietuvos Respublikos Konstitucijos ir įstatymų nustatytą sprendimų iniciatyvos, jų priėmimo ir įgyvendinimo laisvę ir yra atsakinga už savarankišk</text:span><text:span text:style-name="T320">ųjų funkcijų atlikimą įstatymuose ir kituose teisės aktuose nustatyta tvarka;</text:span></text:p>
      <text:p text:style-name="P321"><text:span text:style-name="T322">5.2</text:span><text:span text:style-name="T323">.</text:span><text:span text:style-name="T324"><text:tab/>valstybines (valstybės perduotas savivaldybėms). Tai valstybės funkcijos, pagal įstatymus perduotos savivaldybėms atsižvelgiant į gyventojų interesus. Savivaldybė, įgyve</text:span><text:span text:style-name="T325">ndindama šias funkcijas, turi įstatymų nustatytą sprendimų priėmimo laisvę. Savivaldybės veiklą įgyvendinant šias funkcijas riboja valstybės institucijų ir (ar) pareigūnų sprendimai.<text:s/></text:span></text:p>
      <text:p text:style-name="P326"><text:span text:style-name="T327">6</text:span><text:span text:style-name="T328">.</text:span><text:span text:style-name="T329"><text:tab/></text:span><text:span text:style-name="T330">Savivaldybės funkcijos pagal veiklos pobūdį skirstomos į vietos</text:span><text:span text:style-name="T331"><text:s/>valdžios, viešojo administravimo ir viešųjų paslaugų teikimo. Vietos valdžios funkcijas įstatymų nustatyta tvarka atlieka Taryba ir meras, įgyvendindami įstatymuose nustatytus įgaliojimus. Viešojo administravimo įgaliojimai suteikiami vadovaujantis Lietuv</text:span><text:span text:style-name="T332">os Respublikos viešojo administravimo įstatymu. Viešąsias paslaugas teikia Savivaldybės įsteigti paslaugų teikėjai arba pagal sudarytas sutartis kiti viešai pasirenkami fiziniai ar juridiniai asmenys.</text:span></text:p>
      <text:p text:style-name="P333"><text:span text:style-name="T334">7</text:span><text:span text:style-name="T335">.</text:span><text:span text:style-name="T336"><text:tab/></text:span><text:span text:style-name="T337">Bendriems tikslams pasiekti Savivaldybė gali sud</text:span><text:span text:style-name="T338">aryti jungtinės veiklos sutartis arba bendrų viešųjų pirkimų sutartis su valstybės institucijomis</text:span><text:span text:style-name="T339">, regionų plėtros tarybomis</text:span><text:span text:style-name="T340"><text:s/>ir (ar) kitomis savivaldybėmis.</text:span><text:span text:style-name="T341"><text:s/></text:span></text:p>
      <text:p text:style-name="P342"><text:span text:style-name="T343">8</text:span><text:span text:style-name="T344">.</text:span><text:span text:style-name="T345"><text:tab/></text:span><text:span text:style-name="T346">Savarankiškosios (Lietuvos Respublikos Konstitucijos ir įstatymų nustatytos (priskirtos)) S</text:span><text:span text:style-name="T347">avivaldybei funkcijos:</text:span></text:p>
      <text:p text:style-name="P348"><text:span text:style-name="T349">8.1</text:span><text:span text:style-name="T350">.</text:span><text:span text:style-name="T351"><text:tab/>Savivaldybės biudžeto sudarymas ir tvirtinimas;</text:span></text:p>
      <text:p text:style-name="P352"><text:span text:style-name="T353">8.2</text:span><text:span text:style-name="T354">.</text:span><text:span text:style-name="T355"><text:tab/>vietinių rinkliavų nustatymas;</text:span></text:p>
      <text:p text:style-name="P356"><text:span text:style-name="T357">8.3</text:span><text:span text:style-name="T358">.</text:span><text:span text:style-name="T359"><text:tab/>Savivaldybei nuosavybės teise priklausančios žemės ir kito turto valdymas, naudojimas ir disponavimas juo;</text:span></text:p>
      <text:p text:style-name="P360"><text:span text:style-name="T361">8.4</text:span><text:span text:style-name="T362">.</text:span><text:span text:style-name="T363"><text:tab/>biudžetinių<text:s/></text:span><text:span text:style-name="T364">įstaigų steigimas ir išlaikymas, viešųjų įstaigų, Savivaldybės įmonių ir kitų Savivaldybės juridinių asmenų steigimas;</text:span></text:p>
      <text:p text:style-name="P365"><text:span text:style-name="T366">8.5</text:span><text:span text:style-name="T367">.</text:span><text:span text:style-name="T368"><text:tab/>Savivaldybės teritorijoje gyvenančių vaikų iki 16 metų mokymosi pagal privalomojo švietimo programas užtikrinimas;</text:span></text:p>
      <text:p text:style-name="P369"><text:span text:style-name="T370">8.6</text:span><text:span text:style-name="T371">.</text:span><text:span text:style-name="T372"><text:tab/>švie</text:span><text:span text:style-name="T373">timo pagalbos teikimo mokiniui, mokytojui, šeimai, mokyklai, vaiko minimaliosios priežiūros priemonių vykdymo organizavimas ir koordinavimas, prevencinių programų įgyvendinimo mokyklose užtikrinimas;</text:span></text:p>
      <text:p text:style-name="P374">Papunkčio pakeitimai:</text:p>
      <text:p text:style-name="P375"><text:span text:style-name="T376">Nr.<text:s/></text:span><text:a xlink:href="https://www.e-tar.lt/portal/legalAct.html?documentId=ba0bb516bde311ef88c08519262548c4" office:target-frame-name="_top" xlink:show="replace"><text:span text:style-name="T377">T-394</text:span></text:a><text:span text:style-name="T378">, 2024-12-17, paskelbta TAR 2024-12-19, i. k. 2024-22527</text:span></text:p>
      <text:p text:style-name="Normal"/>
      <text:p text:style-name="P379"><text:span text:style-name="T380">8.7</text:span><text:span text:style-name="T381">.</text:span><text:span text:style-name="T382"><text:tab/>bendrojo ugdymo mokyklų mokinių, gyvenančių kaimo gyvenamosiose vietovėse, neatlygintinio pavėžėjimo į mokyklas ir į</text:span><text:span text:style-name="T383"><text:s/>namus organizavimas;</text:span></text:p>
      <text:p text:style-name="P384"><text:span text:style-name="T385">8.8</text:span><text:span text:style-name="T386">.</text:span><text:span text:style-name="T387"><text:tab/>ikimokyklinio ugdymo, vaikų ir suaugusiųjų neformaliojo švietimo organizavimas, vaikų ir jaunimo užimtumo organizavimas;</text:span></text:p>
      <text:p text:style-name="P388"><text:span text:style-name="T389">8.9</text:span><text:span text:style-name="T390">.</text:span><text:span text:style-name="T391"><text:tab/>medžioklės plotų vienetų sudarymas ir jų ribų keitimas;</text:span></text:p>
      <text:p text:style-name="P392"><text:span text:style-name="T393">8.10</text:span><text:span text:style-name="T394">.</text:span><text:span text:style-name="T395"><text:tab/>maitinimo paslaugų organizavi</text:span><text:span text:style-name="T396">mas teisės aktų nustatyta tvarka švietimo įstaigose, įgyvendinančiose mokymą pagal ikimokyklinio, priešmokyklinio ir bendrojo ugdymo programas;</text:span></text:p>
      <text:p text:style-name="P397"><text:span text:style-name="T398">8.11</text:span><text:span text:style-name="T399">.</text:span><text:span text:style-name="T400"><text:tab/>savivaldybėms įstatymuose priskirtų geodezijos ir kartografijos darbų, išskyrus Savivaldybės erdvinių<text:s/></text:span><text:span text:style-name="T401">duomenų rinkinio tvarkymą, organizavimas ir vykdymas;</text:span></text:p>
      <text:p text:style-name="P402"><text:span text:style-name="T403">8.12</text:span><text:span text:style-name="T404">.</text:span><text:span text:style-name="T405"><text:tab/>socialinių paslaugų teikimo užtikrinimas planuojant ir organizuojant socialines paslaugas, kontroliuojant bendrųjų socialinių paslaugų ir socialinės priežiūros kokybę, taip pat socialinių pasl</text:span><text:span text:style-name="T406">augų įstaigų steigimas ir išlaikymas;</text:span></text:p>
      <text:p text:style-name="P407"><text:span text:style-name="T408">8.13</text:span><text:span text:style-name="T409">.</text:span><text:span text:style-name="T410"><text:tab/>gyventojų bendrosios kultūros ugdymas ir etnokultūros puoselėjimas (dalyvavimas kultūros plėtros projektuose, muziejų, teatrų, kultūros centrų ir kitų kultūros įstaigų steigimas, reorganizavimas, pertvarkymas</text:span><text:span text:style-name="T411">, likvidavimas ir jų veiklos priežiūra, savivaldybių viešųjų bibliotekų steigimas, reorganizavimas, pertvarkymas ir jų veiklos priežiūra);</text:span></text:p>
      <text:p text:style-name="P412"><text:span text:style-name="T413">8.14</text:span><text:span text:style-name="T414">.</text:span><text:span text:style-name="T415"><text:tab/>sąlygų Savivaldybės teritorijoje gyvenančių asmenų su negalia socialinei integracijai į Savivaldybės bendru</text:span><text:span text:style-name="T416">omenę sudarymas;</text:span></text:p>
      <text:p text:style-name="P417">Papunkčio pakeitimai:</text:p>
      <text:p text:style-name="P418"><text:span text:style-name="T419">Nr.<text:s/></text:span><text:a xlink:href="https://www.e-tar.lt/portal/legalAct.html?documentId=ba0bb516bde311ef88c08519262548c4" office:target-frame-name="_top" xlink:show="replace"><text:span text:style-name="T420">T-394</text:span></text:a><text:span text:style-name="T421">, 2024-12-17, paskelbta TAR 2024-12-19, i. k. 2024-22527</text:span></text:p>
      <text:p text:style-name="Normal"/>
      <text:p text:style-name="P422"><text:span text:style-name="T423">8.15</text:span><text:span text:style-name="T424">.</text:span><text:span text:style-name="T425"><text:tab/></text:span><text:span text:style-name="T426">paramos būstui įsigyti ar išsinuomoti teikimas Lietuvos Respublikos paramos būstui įsigyti ar išsinuomoti įstatymo nustatyta tvarka;<text:s/></text:span></text:p>
      <text:p text:style-name="P427"><text:span text:style-name="T428">8.16</text:span><text:span text:style-name="T429">.</text:span><text:span text:style-name="T430"><text:tab/>dalyvavimas sprendžiant gyventojų užimtumo, kvalifikacijos įgijimo ir perkvalifikavimo klausimus, viešųjų ir sez</text:span><text:span text:style-name="T431">oninių darbų organizavimas;</text:span></text:p>
      <text:p text:style-name="P432"><text:span text:style-name="T433">8.17</text:span><text:span text:style-name="T434">.</text:span><text:span text:style-name="T435"><text:tab/>pirminė asmens ir visuomenės sveikatos priežiūra (įstaigų steigimas, reorganizavimas, likvidavimas, biudžetinių įstaigų išlaikymas), išskyrus visuomenės sveikatos priežiūrą Savivaldybės teritorijoje esančiose ikimokykl</text:span><text:span text:style-name="T436">in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8.18</text:span><text:span text:style-name="T439">.</text:span><text:span text:style-name="T440"><text:tab/>Sav</text:span><text:span text:style-name="T441">ivaldybės sveikatinimo priemonių planavimas ir įgyvendinimas; parama Savivaldybės gyventojų sveikatos priežiūrai užtikrinti;</text:span></text:p>
      <text:p text:style-name="P442"><text:span text:style-name="T443">8.19</text:span><text:span text:style-name="T444">.</text:span><text:span text:style-name="T445"><text:tab/>teritorijų planavimas, Savivaldybės bendrojo plano ar Savivaldybės dalių bendrųjų planų ir detaliųjų planų sprendinių įgy</text:span><text:span text:style-name="T446">vendinimas;</text:span></text:p>
      <text:p text:style-name="P447"><text:span text:style-name="T448">8.20</text:span><text:span text:style-name="T449">.</text:span><text:span text:style-name="T450"><text:tab/>specialiųjų architektūros reikalavimų nustatymas ir statybą leidžiančių dokumentų išdavimas įstatymų nustatyta tvarka;</text:span></text:p>
      <text:p text:style-name="P451"><text:span text:style-name="T452">8.21</text:span><text:span text:style-name="T453">.</text:span><text:span text:style-name="T454"><text:tab/>statinių naudojimo priežiūra įstatymų nustatyta tvarka;</text:span></text:p>
      <text:p text:style-name="P455"><text:span text:style-name="T456">8.22</text:span><text:span text:style-name="T457">.</text:span><text:span text:style-name="T458"><text:tab/>Savivaldybės strateginio planavimo doku</text:span><text:span text:style-name="T459">mentų ir juos įgyvendinančių planavimo dokumentų rengimas bei įgyvendinimas;</text:span></text:p>
      <text:p text:style-name="P460"><text:span text:style-name="T461">8.23</text:span><text:span text:style-name="T462">.</text:span><text:span text:style-name="T463"><text:tab/>dalyvavimas rengiant ir įgyvendinant regionų plėtros planus;</text:span></text:p>
      <text:p text:style-name="P464"><text:span text:style-name="T465">8.24</text:span><text:span text:style-name="T466">.</text:span><text:span text:style-name="T467"><text:tab/>informacinės visuomenės plėtros įgyvendinimas;</text:span></text:p>
      <text:p text:style-name="P468"><text:span text:style-name="T469">8.25</text:span><text:span text:style-name="T470">.</text:span><text:span text:style-name="T471"><text:tab/>Savivaldybės saugomų teritorijų steigimas</text:span><text:span text:style-name="T472">, apsauga ir tvarkymas;</text:span></text:p>
      <text:p text:style-name="P473"><text:span text:style-name="T474">8.26</text:span><text:span text:style-name="T475">.</text:span><text:span text:style-name="T476"><text:tab/>kraštovaizdžio, nekilnojamųjų kultūros vertybių ir Savivaldybės įsteigtų saugomų teritorijų tvarkymas ir apsauga, Savivaldybės želdynų ir želdinių teritorijose esančių želdynų ir želdinių apsauga, priežiūra ir tvarkymas, b</text:span><text:span text:style-name="T477">ūklės stebėsena, želdynų kūrimo ir želdinių veisimo organizavimas ir (ar) vykdymas, želdinių ir želdynų, neatsižvelgiant į žemės, kurioje jie yra, nuosavybės formą, inventorizavimas ir apskaita, atskirųjų želdynų žemės sklypų formavimo, šių sklypų kadastro</text:span><text:span text:style-name="T478"><text:s/>duomenų nustatymo ir jų įrašymo į Nekilnojamojo turto kadastrą organizavimas;</text:span></text:p>
      <text:p text:style-name="P479"><text:span text:style-name="T480">8.27</text:span><text:span text:style-name="T481">.</text:span><text:span text:style-name="T482"><text:tab/>adresų suteikimas žemės sklypams, kuriuose pagal jų naudojimo paskirtį (būdą) ar teritorijų planavimo dokumentus leidžiama pastatų statyba, pastatams, butams ir kitoms</text:span><text:span text:style-name="T483"><text:s/>patalpoms, pavadinimų gatvėms, Savivaldybės teritorijoje esantiems pastatams, statiniams ir kitiems objektams suteikimas, suteiktų adresų ir pavadinimų keitimas ar panaikinimas Lietuvos Respublikos Vyriausybės ar jos įgaliotos institucijos nustatyta tvark</text:span><text:span text:style-name="T484">a;</text:span></text:p>
      <text:p text:style-name="P485"><text:span text:style-name="T486">8.28</text:span><text:span text:style-name="T487">.</text:span><text:span text:style-name="T488"><text:tab/>aplinkos kokybės gerinimas ir apsauga, aplinkos monitoringas;</text:span></text:p>
      <text:p text:style-name="P489"><text:span text:style-name="T490">8.29</text:span><text:span text:style-name="T491">.</text:span><text:span text:style-name="T492"><text:tab/>kūno kultūros ir sporto plėtojimas, gyventojų poilsio organizavimas;</text:span></text:p>
      <text:p text:style-name="P493"><text:span text:style-name="T494">8.30</text:span><text:span text:style-name="T495">.</text:span><text:span text:style-name="T496"><text:tab/>šilumos ir geriamojo vandens tiekimo ir nuotekų tvarkymo organizavimas;</text:span></text:p>
      <text:p text:style-name="P497"><text:span text:style-name="T498">8.31</text:span><text:span text:style-name="T499">.</text:span><text:span text:style-name="T500"><text:tab/>komunalini</text:span><text:span text:style-name="T501">ų atliekų tvarkymo sistemų diegimas, antrinių žaliavų surinkimo ir perdirbimo organizavimas, sąvartynų įrengimas ir eksploatavimas;</text:span></text:p>
      <text:p text:style-name="P502"><text:span text:style-name="T503">8.32</text:span><text:span text:style-name="T504">.</text:span><text:span text:style-name="T505"><text:tab/>Savivaldybės vietinės reikšmės kelių ir gatvių priežiūra, taisymas, tiesimas ir saugaus eismo organizavimas;</text:span></text:p>
      <text:p text:style-name="P506"><text:span text:style-name="T507">8.3</text:span><text:span text:style-name="T508">3</text:span><text:span text:style-name="T509">.</text:span><text:span text:style-name="T510"><text:tab/>keleivių vežimo vietiniais maršrutais organizavimas, lengvatinio keleivių vežimo kompensacijų skaičiavimas ir mokėjimas;</text:span></text:p>
      <text:p text:style-name="P511"><text:span text:style-name="T512">8.34</text:span><text:span text:style-name="T513">.</text:span><text:span text:style-name="T514"><text:tab/>dalyvavimas, bendradarbiavimas užtikrinant viešąją tvarką, kuriant ir įgyvendinant nusikaltimų prevencijos priemones;</text:span></text:p>
      <text:p text:style-name="P515"><text:span text:style-name="T516">8.35</text:span><text:span text:style-name="T517">.</text:span><text:span text:style-name="T518"><text:tab/>triukšmo prevencijos ir triukšmo valstybinio valdymo įgyvendinimas;</text:span></text:p>
      <text:p text:style-name="P519"><text:span text:style-name="T520">8.36</text:span><text:span text:style-name="T521">.</text:span><text:span text:style-name="T522"><text:tab/>sanitarijos ir higienos taisyklių tvirtinimas ir jų laikymosi kontrolės organizavimas, švaros ir tvarkos viešosiose vietose užtikrinimas;</text:span></text:p>
      <text:p text:style-name="P523"><text:span text:style-name="T524">8.37</text:span><text:span text:style-name="T525">.</text:span><text:span text:style-name="T526"><text:tab/>prekybos ir kitų pasla</text:span><text:span text:style-name="T527">ugų teikimo tvarkos Savivaldybės ar jos valdomų įmonių administruojamose turgavietėse ir viešosiose vietose nustatymas;</text:span></text:p>
      <text:p text:style-name="P528"><text:span text:style-name="T529">8.38</text:span><text:span text:style-name="T530">.</text:span><text:span text:style-name="T531"><text:tab/>sąlygų verslo ir turizmo plėtrai sudarymas ir šios veiklos skatinimas;</text:span></text:p>
      <text:p text:style-name="P532"><text:span text:style-name="T533">8.39</text:span><text:span text:style-name="T534">.</text:span><text:span text:style-name="T535"><text:tab/>leidimų (licencijų) išdavimas įstatymų nustat</text:span><text:span text:style-name="T536">ytais atvejais ir tvarka;</text:span></text:p>
      <text:p text:style-name="P537"><text:span text:style-name="T538">8.40</text:span><text:span text:style-name="T539">.</text:span><text:span text:style-name="T540"><text:tab/>alkoholio ir tabako reklamos draudimo ir ribojimo laikymosi ant išorinės reklamos priemonių kontrolė;</text:span></text:p>
      <text:p text:style-name="P541"><text:span text:style-name="T542">8.41</text:span><text:span text:style-name="T543">.</text:span><text:span text:style-name="T544"><text:tab/>ritualinių paslaugų teikimo užtikrinimas ir kapinių priežiūros organizavimas;</text:span></text:p>
      <text:p text:style-name="P545"><text:span text:style-name="T546">8.42</text:span><text:span text:style-name="T547">.</text:span><text:span text:style-name="T548"><text:tab/>butų ir kitų patalpų</text:span><text:span text:style-name="T549"><text:s/>savininkų bendrijų valdymo organų, jungtinės veiklos sutartimi įgaliotų asmenų ir mero paskirtų bendrojo naudojimo objektų administratorių veiklos, susijusios su įstatymų ir kitų teisės aktų jiems priskirtų funkcijų atlikimu, priežiūra ir kontrolė pagal L</text:span><text:span text:style-name="T550">ietuvos Respublikos Vyriausybės įgaliotos institucijos patvirtintas pavyzdines taisykles;</text:span></text:p>
      <text:p text:style-name="P551"><text:span text:style-name="T552">8.43</text:span><text:span text:style-name="T553">.</text:span><text:span text:style-name="T554"><text:tab/>socialinės pašalpos ir kompensacijų, nustatytų Lietuvos Respublikos piniginės socialinės paramos nepasiturintiems gyventojams įstatyme, teikimas;</text:span></text:p>
      <text:p text:style-name="P555"><text:span text:style-name="T556">8.44</text:span><text:span text:style-name="T557">.</text:span><text:span text:style-name="T558"><text:tab/></text:span><text:span text:style-name="T559">dalyvavimas vykdant vaiko teisių apsaugą, prevencinės pagalbos vaikui ir šeimai organizavimo, socialinių, švietimo, sveikatos priežiūros įstaigų bei kitų įstaigų teikiamų paslaugų koordinavimo užtikrinimas;</text:span></text:p>
      <text:p text:style-name="P560"><text:span text:style-name="T561">8.45</text:span><text:span text:style-name="T562">.</text:span><text:span text:style-name="T563"><text:tab/>Šeimos kortelės programos įgyvendinimo<text:s/></text:span><text:span text:style-name="T564">priemonių organizavimas ir koordinavimas Savivaldybės teritorijoje;<text:s/></text:span></text:p>
      <text:p text:style-name="P565"><text:span text:style-name="T566">8.46</text:span><text:span text:style-name="T567">.</text:span><text:span text:style-name="T568"><text:tab/>kitos valstybės institucijoms nepriskirtos funkcijos.</text:span></text:p>
      <text:p text:style-name="P569"/>
      <text:p text:style-name="P570"><text:span text:style-name="T571">III</text:span><text:span text:style-name="T572"><text:s/>SKYRIUS</text:span></text:p>
      <text:p text:style-name="P573"><text:span text:style-name="T574">TARYBOS NARIAI</text:span></text:p>
      <text:p text:style-name="P575"/>
      <text:p text:style-name="P576"><text:span text:style-name="T577">9</text:span><text:span text:style-name="T578">.</text:span><text:span text:style-name="T579"><text:tab/></text:span><text:span text:style-name="T580">Kiekvienas Tarybos narys atstovauja visai Savivaldybės bendruomenei.<text:s/></text:span></text:p>
      <text:p text:style-name="P581"><text:span text:style-name="T582">10</text:span><text:span text:style-name="T583">.</text:span><text:span text:style-name="T584"><text:tab/></text:span><text:span text:style-name="T585">T</text:span><text:span text:style-name="T586">arybos narių įgaliojimų laikas pradedamas skaičiuoti nuo tos dienos, kurią naujai išrinkta Taryba susirenka į pirmąjį posėdį. Nuo šio posėdžio pradžios baigiasi anksčiau išrinktų Tarybos narių įgaliojimų laikas.<text:s/></text:span></text:p>
      <text:p text:style-name="P587"><text:span text:style-name="T588">11</text:span><text:span text:style-name="T589">.</text:span><text:span text:style-name="T590"><text:tab/></text:span><text:span text:style-name="T591">Tarybos narys visas valstybės politiko ir Savivaldybės bendruomenės atstovo teises įgyja tik po to, kai prisiekia<text:s/></text:span><text:span text:style-name="T592">Lietuvos Respublikos vietos savivaldos įstatymo<text:s/></text:span><text:span text:style-name="T593">nustatyta tvarka.</text:span></text:p>
      <text:p text:style-name="P594"><text:span text:style-name="T595">12</text:span><text:span text:style-name="T596">.</text:span><text:span text:style-name="T597"><text:tab/></text:span><text:span text:style-name="T598">Nustatomas toks išrinkto Tarybos nario priesaikos tekstas:</text:span></text:p>
      <text:p text:style-name="P599"><text:span text:style-name="T600">13</text:span><text:span text:style-name="T601">. A</text:span><text:span text:style-name="T602">š, (vardas, pavardė), prisiekiu gerbti ir vykdyti Lietuvos Respublikos Konstituciją ir įstatymus, sąžiningai ir garbingai atlikti savo pareigas ir susilaikyti nuo veiksmų, pažeidžiančių savivaldybės gyventojų teises ir viešuosius interesus. Tepadeda man Di</text:span><text:span text:style-name="T603">evas!</text:span><text:s/></text:p>
      <text:p text:style-name="P604">Punkto pakeitimai:</text:p>
      <text:p text:style-name="P605"><text:span text:style-name="T606">Nr.<text:s/></text:span><text:a xlink:href="https://www.e-tar.lt/portal/legalAct.html?documentId=99a5b7b0691c11efafbb8694c098bac5" office:target-frame-name="_top" xlink:show="replace"><text:span text:style-name="T607">T-228</text:span></text:a><text:span text:style-name="T608">, 2024-08-29, paskelbta TAR 2024-09-03, i. k. 2024-15437</text:span></text:p>
      <text:p text:style-name="Normal"/>
      <text:p text:style-name="P609"><text:span text:style-name="T610">14</text:span><text:span text:style-name="T611">.</text:span><text:span text:style-name="T612"><text:tab/></text:span><text:span text:style-name="T613">Prisiekti leidžiama ir be paskutinio sakinio.</text:span></text:p>
      <text:p text:style-name="P614"><text:span text:style-name="T615">15</text:span><text:span text:style-name="T616">.</text:span><text:span text:style-name="T617"><text:tab/></text:span><text:span text:style-name="T618">Tar</text:span><text:span text:style-name="T619">ybos nario priesaikos priėmimo tvarka:</text:span></text:p>
      <text:p text:style-name="P620"><text:span text:style-name="T621">15.1</text:span><text:span text:style-name="T622">.</text:span><text:span text:style-name="T623"><text:tab/>išrinkto Tarybos nario priesaiką priima Savivaldybės rinkimų komisijos pirmininkas arba jo įgaliotas Savivaldybės rinkimų komisijos narys;</text:span></text:p>
      <text:p text:style-name="P624"><text:span text:style-name="T625">15.2</text:span><text:span text:style-name="T626">.</text:span><text:span text:style-name="T627"><text:tab/>išrinktas Tarybos narys prisiekia stovėdamas priešais<text:s/></text:span><text:span text:style-name="T628">priesaiką priimantį asmenį – padėjęs ranką ant Lietuvos Respublikos Konstitucijos, perskaito priesaikos tekstą;</text:span></text:p>
      <text:p text:style-name="P629"><text:span text:style-name="T630">15.3</text:span><text:span text:style-name="T631">.</text:span><text:span text:style-name="T632"><text:tab/>prisiekęs Tarybos narys pasirašo vardinį priesaikos lapą;</text:span></text:p>
      <text:p text:style-name="P633"><text:span text:style-name="T634">15.4</text:span><text:span text:style-name="T635">.</text:span><text:span text:style-name="T636"><text:tab/>nustatytas priesaikos tekstas netaisomas ir nekeičiamas. Šios nuos</text:span><text:span text:style-name="T637">tatos nesilaikymas, taip pat atsisakymas pasirašyti vardinį priesaikos lapą arba pasirašymas su išlyga reiškia, kad Tarybos narys neprisiekė;</text:span></text:p>
      <text:p text:style-name="P638"><text:span text:style-name="T639">15.5</text:span><text:span text:style-name="T640">.</text:span><text:span text:style-name="T641"><text:tab/>vardiniai priesaikos lapai perduodami priesaiką priėmusiam asmeniui, šis juos patikrina ir paskelbia Tar</text:span><text:span text:style-name="T642">ybos narių, įgijusių visas Tarybos nario teises ir pareigas, vardus ir pavardes;</text:span></text:p>
      <text:p text:style-name="P643"><text:span text:style-name="T644">15.6</text:span><text:span text:style-name="T645">.</text:span><text:span text:style-name="T646"><text:tab/>išrinktas Tarybos narys turi prisiekti tame posėdyje, kuriame jis dalyvauja pirmą kartą po Tarybos rinkimų. Kai Tarybos narys prisiekia ne pirmajame Tarybos<text:s/></text:span><text:span text:style-name="T647">posėdyje, priesaiką priima Lietuvos Respublikos vyriausiosios rinkimų komisijos narys pagal Lietuvos Respublikos vyriausiosios rinkimų komisijos pirmininko pavedimą.</text:span></text:p>
      <text:p text:style-name="P648"><text:span text:style-name="T649">16</text:span><text:span text:style-name="T650">.</text:span><text:span text:style-name="T651"><text:tab/></text:span><text:span text:style-name="T652">Išrinktas Tarybos narys,<text:s/></text:span><text:span text:style-name="T653">Lietuvos Respublikos vietos savivaldos įstatymo<text:s/></text:span><text:span text:style-name="T654">nustaty</text:span><text:span text:style-name="T655">ta tvarka neprisiekęs arba prisiekęs su išlyga, Lietuvos Respublikos vyriausiosios rinkimų komisijos sprendimu netenka Tarybos nario mandato. Šis Lietuvos Respublikos vyriausiosios rinkimų komisijos sprendimas gali būti skundžiamas Lietuvos vyriausiajam ad</text:span><text:span text:style-name="T656">ministraciniam teismui.</text:span></text:p>
      <text:p text:style-name="P657"><text:span text:style-name="T658">17</text:span><text:span text:style-name="T659">.</text:span><text:span text:style-name="T660"><text:tab/></text:span><text:span text:style-name="T661">Prisiekusiam Tarybos nariui priesaiką priėmęs asmuo įteikia Tarybos nario pažymėjimą.</text:span></text:p>
      <text:p text:style-name="P662"><text:span text:style-name="T663">18</text:span><text:span text:style-name="T664">.</text:span><text:span text:style-name="T665"><text:tab/></text:span><text:span text:style-name="T666">Draudžiama Tarybos narį persekioti už jo balsavimą ar pareikštą nuomonę Tarybos, jos komitetų, komisijų ar Savivaldybės kolegijos<text:s/></text:span><text:span text:style-name="T667">posėdžiuose. Už asmens įžeidimą ar šmeižtą, už asmens garbę ir orumą žeminančios ir tikrovės neatitinkančios informacijos paskleidimą Tarybos narys atsako įstatymų nustatyta tvarka.</text:span></text:p>
      <text:p text:style-name="P668"><text:span text:style-name="T669">19</text:span><text:span text:style-name="T670">.</text:span><text:span text:style-name="T671"><text:tab/></text:span><text:span text:style-name="T672">Tarybos narys turi teisę:</text:span></text:p>
      <text:p text:style-name="P673"><text:span text:style-name="T674">19.1</text:span><text:span text:style-name="T675">.</text:span><text:span text:style-name="T676"><text:tab/>rinkti ir būti išrinktas į parei</text:span><text:span text:style-name="T677">gas Tarybos struktūriniuose padaliniuose;</text:span></text:p>
      <text:p text:style-name="P678"><text:span text:style-name="T679">19.2</text:span><text:span text:style-name="T680">. Reglamento 61 punkte nustatyta tvarka siūlyti Tarybai svarstyti klausimus, rengti Tarybos sprendimų projektus, dalyvauti diskusijose svarstomais klausimais, raštu ir žodžiu pateikti pastabas dėl Tarybos s</text:span><text:span text:style-name="T681">prendimų projektų, dėl Tarybos darbo tvarkos ir kitais klausimais, Tarybos posėdžio metu užduoti klausimų pranešėjams, kalbėti dėl posėdžio vedimo tvarkos, kreiptis su paklausimais į Savivaldybės institucijų, Administracijos, kitų Savivaldybės įstaigų, įmo</text:span><text:span text:style-name="T682">nių ir organizacijų, taip pat valstybės institucijų, kurios veikia Savivaldybės teritorijoje, vadovus ir valstybės tarnautojus;</text:span><text:s/></text:p>
      <text:p text:style-name="P683">Papunkčio pakeitimai:</text:p>
      <text:p text:style-name="P684"><text:span text:style-name="T685">Nr.<text:s/></text:span><text:a xlink:href="https://www.e-tar.lt/portal/legalAct.html?documentId=99a5b7b0691c11efafbb8694c098bac5" office:target-frame-name="_top" xlink:show="replace"><text:span text:style-name="T686">T-2</text:span><text:span text:style-name="T687">28</text:span></text:a><text:span text:style-name="T688">, 2024-08-29, paskelbta TAR 2024-09-03, i. k. 2024-15437</text:span></text:p>
      <text:p text:style-name="Normal"/>
      <text:p text:style-name="P689"><text:span text:style-name="T690">19.3</text:span><text:span text:style-name="T691">.</text:span><text:span text:style-name="T692"><text:tab/>dalyvauti ir kalbėti komitetų ir komisijų posėdžiuose, kuriuose svarstomi jo pateikti arba su jo elgesiu susiję klausimai;</text:span></text:p>
      <text:p text:style-name="P693"><text:span text:style-name="T694">19.4</text:span><text:span text:style-name="T695">.</text:span><text:span text:style-name="T696"><text:tab/>jungtis į Tarybos narių frakcijas ir grupes šio Regla</text:span><text:span text:style-name="T697">mento III skyriuje nustatyta tvarka;</text:span></text:p>
      <text:p text:style-name="P698"><text:span text:style-name="T699">19.5</text:span><text:span text:style-name="T700">. gauti iš Administracijos darbo vietą posėdžiui ir pagalbą Tarybos nario įgaliojimams vykdyti;</text:span><text:s/></text:p>
      <text:p text:style-name="P701">Papunkčio pakeitimai:</text:p>
      <text:p text:style-name="P702"><text:span text:style-name="T703">Nr.<text:s/></text:span><text:a xlink:href="https://www.e-tar.lt/portal/legalAct.html?documentId=99a5b7b0691c11efafbb8694c098bac5" office:target-frame-name="_top" xlink:show="replace"><text:span text:style-name="T704">T-228</text:span></text:a><text:span text:style-name="T705">, 2024-08-29, paskelbta TAR 2024-09-03, i. k. 2024-15437</text:span></text:p>
      <text:p text:style-name="Normal"/>
      <text:p text:style-name="P706"><text:span text:style-name="T707">19.6</text:span><text:span text:style-name="T708">.</text:span><text:span text:style-name="T709"><text:tab/>savo įgaliojimų laikotarpiu turėti visuomeninių padėjėjų, kurie Tarybos nario prašymu t</text:span><text:span text:style-name="T710">eikia jam konsultacijas, pasiūlymus, išvadas ir kitą informaciją. Tarybos nario visuomeniniu padėjėju gali būti pilnametis asmuo, kuris nėra Administracijos valstybės tarnautojas ar darbuotojas, dirbantis pagal darbo sutartį. Tarybos nario visuomeniniu pad</text:span><text:span text:style-name="T711">ėjėju negali būti asmuo, įstatymų nustatyta tvarka pripažintas kaltu dėl sunkaus ar labai sunkaus nusikaltimo padarymo ir turintis neišnykusį ar nepanaikintą teistumą, taip pat įstatymų nustatyta tvarka uždraustos organizacijos narys. Tarybos nario visuome</text:span><text:span text:style-name="T712">ninių padėjėjų skaičius negali viršyti Savivaldybėje įsteigtų seniūnijų skaičiaus. Siekiant užtikrinti viešumą ir skaidrumą, informacija apie asmenį, Tarybos nario paskirtą jo visuomeniniu padėjėju (asmens vardas, pavardė, paskyrimo data), nedelsiant paske</text:span><text:span text:style-name="T713">lbiama Savivaldybės interneto svetainėje ir joje skelbiama tol, kol asmuo eina Tarybos nario visuomeninio padėjėjo pareigas;</text:span></text:p>
      <text:p text:style-name="P714"><text:span text:style-name="T715">19.7</text:span><text:span text:style-name="T716">. gauti iš mero, vicemero, Administracijos direktoriaus, Administracijos ar kitų Savivaldybės įstaigų, Savivaldybės valdomų</text:span><text:span text:style-name="T717"><text:s/>įmonių informaciją, įskaitant dokumentus ir kitą medžiagą, kuri būtina Tarybos nario funkcijoms atlikti. Ši informacija pateikiama susipažinti Tarybos nariui laikantis įstatymų nustatytos tvarkos, taikomos susipažinimui su valstybės, tarnybos, komercinę p</text:span><text:span text:style-name="T718">aslaptį sudarančia, su asmens duomenimis, kurių viešinimas neatitiktų Reglamento (ES) 2016/679 reikalavimų, susijusia informacija. Ši informacija Tarybos nariui gali būti suteikiama duodant prieigą prie Savivaldybės elektroninės dokumentų valdymo (DVS) sis</text:span><text:span text:style-name="T719">temos.</text:span><text:s/></text:p>
      <text:p text:style-name="P720">Papildyta papunkčiu:</text:p>
      <text:p text:style-name="P721"><text:span text:style-name="T722">Nr.<text:s/></text:span><text:a xlink:href="https://www.e-tar.lt/portal/legalAct.html?documentId=99a5b7b0691c11efafbb8694c098bac5" office:target-frame-name="_top" xlink:show="replace"><text:span text:style-name="T723">T-228</text:span></text:a><text:span text:style-name="T724">, 2024-08-29, paskelbta TAR 2024-09-03, i. k. 2024-15437</text:span></text:p>
      <text:p text:style-name="Normal"/>
      <text:p text:style-name="P725"><text:span text:style-name="T726">19</text:span><text:span text:style-name="T727">1</text:span><text:span text:style-name="T728">. Tarybos nariui netaikomos Lietuvos Respublikos darb</text:span><text:span text:style-name="T729">o kodekso nuostatos, išskyrus nuostatas, reglamentuojančias žalos atlyginimą ir darbuotojų saugą ir sveikatą.</text:span><text:s/></text:p>
      <text:p text:style-name="P730">Papildyta punktu:</text:p>
      <text:p text:style-name="P731"><text:span text:style-name="T732">Nr.<text:s/></text:span><text:a xlink:href="https://www.e-tar.lt/portal/legalAct.html?documentId=311488a02d1011ee9de9e7e0fd363afc" office:target-frame-name="_top" xlink:show="replace"><text:span text:style-name="T733">T-222</text:span></text:a><text:span text:style-name="T734">, 2023-07-27, paskel</text:span><text:span text:style-name="T735">bta TAR 2023-07-28, i. k. 2023-15367</text:span></text:p>
      <text:p text:style-name="Normal"/>
      <text:p text:style-name="P736"><text:span text:style-name="T737">20</text:span><text:span text:style-name="T738">.</text:span><text:span text:style-name="T739"><text:tab/></text:span><text:span text:style-name="T740">Pagal partijų, politinių organizacijų ar jų koalicijų rinkimų sąrašus (toliau – rinkimų sąrašai) išrinkti Tarybos nariai partijos politikai vykdyti per visą Tarybos kadencijos laikotarpį gali jungtis į<text:s/></text:span><text:span text:style-name="T741">frakcijas ar išeiti iš jų. Tarybos narių frakcija – ne mažiau kaip du Tarybos nariai, pirmajame ar kitame Tarybos posėdyje viešu pareiškimu, įteiktu posėdžio pirmininkui, deklaravę, kad veiklą Taryboje tęsia susivieniję į frakciją. Frakciją gali sudaryti p</text:span><text:span text:style-name="T742">agal vieną rinkimų sąrašą išrinkti Tarybos nariai, pagal kelis rinkimų sąrašus išrinkti Tarybos nariai arba dalis vieno rinkimų sąrašo Tarybos narių. Į frakcijas gali jungtis ir ne pagal partijų sąrašus išrinkti Tarybos nariai. Frakcijos gali jungtis į koa</text:span><text:span text:style-name="T743">licijas. Frakcijos ir koalicijos įregistruojamos, jeigu ne mažesnė kaip dviejų</text:span><text:span text:style-name="T744"><text:s/></text:span><text:span text:style-name="T745">Tarybos narių grupė pirmajame ar kitame Tarybos posėdyje viešu pareiškimu, įteiktu posėdžio pirmininkui, deklaruoja, kad veiklą Taryboje tęsia susivienijusi į frakciją. Frakcija</text:span><text:span text:style-name="T746">s bei koalicijas Taryba įregistruoja pagal bendrą visų frakcijas ir koalicijas sudarančių Tarybos narių pasirašytą pareiškimą. Frakcijų ir koalicijų įregistravimo faktas užfiksuojamas Tarybos posėdžio protokole;</text:span></text:p>
      <text:p text:style-name="P747">Punkto pakeitimai:</text:p>
      <text:p text:style-name="P748"><text:span text:style-name="T749">Nr.<text:s/></text:span><text:a xlink:href="https://www.e-tar.lt/portal/legalAct.html?documentId=ba0bb516bde311ef88c08519262548c4" office:target-frame-name="_top" xlink:show="replace"><text:span text:style-name="T750">T-394</text:span></text:a><text:span text:style-name="T751">, 2024-12-17, paskelbta TAR 2024-12-19, i. k. 2024-22527</text:span></text:p>
      <text:p text:style-name="Normal"/>
      <text:p text:style-name="P752"><text:span text:style-name="T753">21</text:span><text:span text:style-name="T754">.</text:span><text:span text:style-name="T755"><text:tab/></text:span><text:span text:style-name="T756">Kiekvienas Tarybos narys gali priklausyti tik vienai frakcijai. Tarybos nariai gali nesivienyti į frakcijas.</text:span><text:span text:style-name="T757"><text:s/>Tuomet jie yra vadinami Tarybos narių grupe.<text:s/></text:span></text:p>
      <text:p text:style-name="P758"><text:span text:style-name="T759">22</text:span><text:span text:style-name="T760">.</text:span><text:span text:style-name="T761"><text:tab/></text:span><text:span text:style-name="T762">Frakcijos bei koalicijos turi teisę siūlyti savo atstovus į komitetus bei Tarybos komisijas.</text:span></text:p>
      <text:p text:style-name="P763"><text:span text:style-name="T764">23</text:span><text:span text:style-name="T765">. Tarybos mažumai priklausanti Tarybos narių frakcijas, Tarybos narių grupių ir (ar) į jokią frakciją<text:s/></text:span><text:span text:style-name="T766">ar grupę nesusivienijusių Tarybos narių visuma, vadinama (vadinami) Tarybos opozicija.<text:s/></text:span><text:span text:style-name="T767">Tarybos opozicijos lyderis</text:span><text:span text:style-name="T768">:</text:span></text:p>
      <text:p text:style-name="P769">Punkto pakeitimai:</text:p>
      <text:p text:style-name="P770"><text:span text:style-name="T771">Nr.<text:s/></text:span><text:a xlink:href="https://www.e-tar.lt/portal/legalAct.html?documentId=99a5b7b0691c11efafbb8694c098bac5" office:target-frame-name="_top" xlink:show="replace"><text:span text:style-name="T772">T-228</text:span></text:a><text:span text:style-name="T773">, 2024-08-29, p</text:span><text:span text:style-name="T774">askelbta TAR 2024-09-03, i. k. 2024-15437</text:span></text:p>
      <text:p text:style-name="P775"><text:span text:style-name="T776">23.1</text:span><text:span text:style-name="T777">.</text:span><text:span text:style-name="T778"><text:tab/></text:span><text:span text:style-name="T779">atlieka jam<text:s/></text:span><text:span text:style-name="T780">Lietuvos Respublikos v</text:span><text:span text:style-name="T781">ietos savivaldos įstatymu ir šiuo Reglamentu numatytas funkcijas, įgyvendina<text:s/></text:span><text:span text:style-name="T782">Lietuvos Respublikos v</text:span><text:span text:style-name="T783">ietos savivaldos įstatymu ir šiuo Reglamentu nustatytas teises;</text:span></text:p>
      <text:p text:style-name="P784"><text:span text:style-name="T785">23.2</text:span><text:span text:style-name="T786">.</text:span><text:span text:style-name="T787"><text:tab/></text:span><text:span text:style-name="T788">Tarybos opozicijos lyderio funkcijos:</text:span></text:p>
      <text:p text:style-name="P789"><text:span text:style-name="T790">23.2.1</text:span><text:span text:style-name="T791">. atstovauti Tarybos opozicijai Tarybos posėdžių, komitetų, komisijų ir Kolegijos posėdžių metu;</text:span><text:s/></text:p>
      <text:p text:style-name="P792">Papunkčio pakeitimai:</text:p>
      <text:p text:style-name="P793"><text:span text:style-name="T794">Nr.<text:s/></text:span><text:a xlink:href="https://www.e-tar.lt/portal/legalAct.html?documentId=99a5b7b0691c11efafbb8694c098bac5" office:target-frame-name="_top" xlink:show="replace"><text:span text:style-name="T795">T-228</text:span></text:a><text:span text:style-name="T796">, 2024-08-29, paskelbta TAR 2024-09-03, i. k. 2024-15437</text:span></text:p>
      <text:p text:style-name="Normal"/>
      <text:p text:style-name="P797"><text:span text:style-name="T798">23.2.2</text:span><text:span text:style-name="T799">.</text:span><text:span text:style-name="T800"><text:tab/>atstovauti Tarybos opozicijai susitikimuose su Savivaldybės nuolatiniais gyventojais metu,</text:span></text:p>
      <text:p text:style-name="P801"><text:span text:style-name="T802">23.2.3</text:span><text:span text:style-name="T803">.</text:span><text:span text:style-name="T804"><text:tab/>atstovauti Tarybos opozicijai ir kitais atvejais ir tokia apimtim</text:span><text:span text:style-name="T805">i, kai opozicijos lyderis yra Tarybos opozicijos įgaliotas tą daryti;</text:span></text:p>
      <text:p text:style-name="P806"><text:span text:style-name="T807">23.3</text:span><text:span text:style-name="T808">.</text:span><text:span text:style-name="T809"><text:tab/></text:span><text:span text:style-name="T810">Tarybos opozicijos lyderio teisės:</text:span></text:p>
      <text:p text:style-name="P811">23.3.1.<text:tab/>pateikti Tarybos posėdyje svarstytinus klausimus kartu su sprendimų projektais Tarybos posėdžių sekretoriui Reglamento 61 punkte<text:s/>nustatyta tvarka,</text:p>
      <text:p text:style-name="P812">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813">Lietuvos Respublikos v</text:span>ietos savivaldos įstatyme numatytas išimtis,</text:p>
      <text:p text:style-name="P814">23.3.3.<text:tab/>Tarybos posėdžio metu pirmam užduoti klausimus pranešėjams ir pirmam pasisakyti kiekvienu svarstomu<text:s/>darbotvarkės klausimu,</text:p>
      <text:p text:style-name="P815">23.3.4.<text:tab/>Tarybos mažumos valandos metu pirmam užduoti iki 2 klausimų,</text:p>
      <text:p text:style-name="P816"><text:span text:style-name="T817">23.3.5</text:span><text:span text:style-name="T818">.</text:span><text:span text:style-name="T819"><text:tab/>siūlyti Savivaldybės kolegijai svarstyti Tarybos mažumos valandos ir Tarybos mažumos darbotvarkės svarstymo datas,</text:span></text:p>
      <text:p text:style-name="P820"><text:span text:style-name="T821">23.3.6</text:span><text:span text:style-name="T822">.</text:span><text:span text:style-name="T823"><text:tab/></text:span><text:span text:style-name="T824">teikti siūlymus Tarybai ir merui<text:s/></text:span><text:span text:style-name="T825">įtraukti Tarybos narius, valstybės tarnautojus, ekspertus, gyvenamųjų vietovių bendruomenių ir bendruomeninių organizacijų atstovus, kitus Savivaldybės bendruomenės narius į komisijų ir darbo grupių sudėtį,</text:span></text:p>
      <text:p text:style-name="P826"><text:span text:style-name="T827">23.3.7</text:span><text:span text:style-name="T828">.</text:span><text:span text:style-name="T829"><text:tab/></text:span><text:span text:style-name="T830">teik</text:span><text:span text:style-name="T831">ti siūlymus Tarybai išklausyti<text:s/></text:span><text:span text:style-name="T832">Savivaldybės teritorijoje esančių valstybės institucijų atstovus.</text:span></text:p>
      <text:p text:style-name="P833"><text:span text:style-name="T834">23.3.8</text:span><text:span text:style-name="T835">.</text:span><text:span text:style-name="T836"><text:tab/>teikti merui<text:s/></text:span><text:span text:style-name="T837">pastabas ir pasiūlymus dėl Savivaldybės biudžeto projekto.</text:span></text:p>
      <text:p text:style-name="P838"><text:span text:style-name="T839">24</text:span><text:span text:style-name="T840">.</text:span><text:span text:style-name="T841"><text:tab/></text:span><text:span text:style-name="T842">Visi savivaldybės tarybos nariai yra lygūs.</text:span></text:p>
      <text:p text:style-name="P843"><text:span text:style-name="T844">25</text:span><text:span text:style-name="T845">.</text:span><text:span text:style-name="T846"><text:tab/></text:span><text:span text:style-name="T847">Tarybos<text:s/></text:span><text:span text:style-name="T848">narys privalo:</text:span></text:p>
      <text:p text:style-name="P849"><text:span text:style-name="T850">25.1</text:span><text:span text:style-name="T851">.</text:span><text:span text:style-name="T852"><text:tab/>dalyvauti Tarybos posėdžiuose;</text:span></text:p>
      <text:p text:style-name="P853"><text:span text:style-name="T854">25.2</text:span><text:span text:style-name="T855">.</text:span><text:span text:style-name="T856"><text:tab/>būti vieno (išskyrus Kontrolės komitetą) komiteto nariu;</text:span></text:p>
      <text:p text:style-name="P857"><text:span text:style-name="T858">25.3</text:span><text:span text:style-name="T859">.</text:span><text:span text:style-name="T860"><text:tab/>dalyvauti komiteto ir komisijos, kurio narys jis yra, posėdžiuose;</text:span></text:p>
      <text:p text:style-name="P861"><text:span text:style-name="T862">25.4</text:span><text:span text:style-name="T863">.</text:span><text:span text:style-name="T864"><text:tab/>Šio Reglamento 67 punkte nustatyta tvarka inform</text:span><text:span text:style-name="T865">uoti merą ir (ar) Tarybos narius arba kitus asmenis, kurie kartu dalyvauja rengiant, svarstant ar priimant sprendimą, apie esamą interesų konfliktą, pareikšti apie nusišalinimą ir, jeigu pareikštas nusišalinimas buvo priimtas, jokia forma nedalyvauti tolia</text:span><text:span text:style-name="T866">u rengiant, svarstant ar priimant sprendimą;</text:span></text:p>
      <text:p text:style-name="P867"><text:span text:style-name="T868">25.5</text:span><text:span text:style-name="T869">.</text:span><text:span text:style-name="T870"><text:tab/>priimti Savivaldybės nuolatinius gyventojus ir ne rečiau kaip vieną kartą per metus atsiskaityti Savivaldybės nuolatiniams gyventojams šio Reglamento VIII skyriuje nustatyta tvarka.</text:span></text:p>
      <text:p text:style-name="P871"><text:span text:style-name="T872">26</text:span><text:span text:style-name="T873">.</text:span><text:span text:style-name="T874"><text:tab/></text:span><text:span text:style-name="T875">Tarybos<text:s/></text:span><text:span text:style-name="T876">narys, pretenduojantis tapti Tarybos sudaromų komitetų ar komisijų pirmininku, nelaikomas nepriekaištingos reputacijos, jeigu jis per pastaruosius 3 metus buvo pripažintas šiurkščiai pažeidusiu Lietuvos Respublikos viešųjų ir privačių interesų derinimo įst</text:span><text:span text:style-name="T877">atymą, taip pat jeigu jis:</text:span></text:p>
      <text:p text:style-name="P878"><text:span text:style-name="T879">26.1</text:span><text:span text:style-name="T880">.</text:span><text:span text:style-name="T881"><text:tab/>įstatymų nustatyta tvarka pripažintas kaltu dėl tyčinio nusikaltimo padarymo ir turi neišnykusį ar nepanaikintą teistumą arba nepasibaigusį laidavimo terminą;</text:span></text:p>
      <text:p text:style-name="P882"><text:span text:style-name="T883">26.2</text:span><text:span text:style-name="T884">.</text:span><text:span text:style-name="T885"><text:tab/>įstatymų nustatyta tvarka pripažintas kaltu dėl nusi</text:span><text:span text:style-name="T886">kaltimo valstybės tarnybai ir viešiesiems interesams ar dėl korupcinio pobūdžio nusikaltimo, kaip jis apibrėžiamas Lietuvos Respublikos korupcijos prevencijos įstatyme, padarymo ir turi neišnykusį ar nepanaikintą teistumą arba nepasibaigusį laidavimo termi</text:span><text:span text:style-name="T887">ną;</text:span></text:p>
      <text:p text:style-name="P888"><text:span text:style-name="T889">26.3</text:span><text:span text:style-name="T890">.</text:span><text:span text:style-name="T891"><text:tab/>įstatymų nustatyta tvarka pripažintas kaltu dėl nusikaltimo, kuriuo padaryta turtinė žala valstybei, ir turi neišnykusį ar nepanaikintą teistumą arba nepasibaigusį laidavimo terminą;</text:span></text:p>
      <text:p text:style-name="P892"><text:span text:style-name="T893">26.4</text:span><text:span text:style-name="T894">.</text:span><text:span text:style-name="T895"><text:tab/>įstatymų nustatyta tvarka pripažintas kaltu dėl b</text:span><text:span text:style-name="T896">audžiamojo nusižengimo valstybės tarnybai ir viešiesiems interesams ar korupcinio pobūdžio baudžiamojo nusižengimo, kaip jis apibrėžiamas Lietuvos Respublikos korupcijos prevencijos įstatyme, padarymo ir nuo apkaltinamojo nuosprendžio įsiteisėjimo dienos n</text:span><text:span text:style-name="T897">epraėjo 3 metai arba yra nepasibaigęs laidavimo terminas;</text:span></text:p>
      <text:p text:style-name="P898"><text:span text:style-name="T899">26.5</text:span><text:span text:style-name="T900">.</text:span><text:span text:style-name="T901"><text:tab/>atleistas iš valstybės tarnautojo pareigų už Lietuvos Respublikos valstybės tarnybos įstatyme nurodytus šiurkščius pažeidimus arba Lietuvos Respublikos valstybės tarnybos įstatymo numatytu</text:span><text:span text:style-name="T902"><text:s/>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903"><text:span text:style-name="T904">26</text:span><text:span text:style-name="T905">.6</text:span><text:span text:style-name="T906">.</text:span><text:span text:style-name="T907"><text:tab/>atleistas iš darbo, pareigų ar praradęs teisę verstis atitinkama veikla už kituose įstatymuose keliamo nepriekaištingos reputacijos reikalavimo neatitiktį ar elgesio (etikos) normų pažeidimą ir nuo atleidimo iš darbo, pareigų ar teisės verstis atitin</text:span><text:span text:style-name="T908">kama veikla praradimo dienos nepraėjo 3 metai;</text:span></text:p>
      <text:p text:style-name="P909"><text:span text:style-name="T910">26.7</text:span><text:span text:style-name="T911">.</text:span><text:span text:style-name="T912"><text:tab/>atleistas arba pašalintas iš skiriamų arba renkamų pareigų dėl priesaikos ar pasižadėjimo sulaužymo, pareigūno vardo pažeminimo ir nuo atleidimo arba pašalinimo iš pareigų dienos nepraėjo 3 metai;</text:span></text:p>
      <text:p text:style-name="P913"><text:span text:style-name="T914">26.8</text:span><text:span text:style-name="T915">.</text:span><text:span text:style-name="T916"><text:tab/>yra ar buvo įstatymų nustatyta tvarka uždraustos organizacijos narys, jeigu nuo narystės pabaigos nepraėjo 3 metai.<text:s/></text:span></text:p>
      <text:p text:style-name="P917"><text:span text:style-name="T918">27</text:span><text:span text:style-name="T919">.</text:span><text:span text:style-name="T920"><text:tab/></text:span><text:span text:style-name="T921">Siekiant užtikrinti<text:s/></text:span><text:span text:style-name="T922">viešumą ir skaidrumą</text:span><text:span text:style-name="T923"><text:s/>ir kad Tarybos komitetų ir komisijų pirmininkais būtų skiriami tik nepriekaištin</text:span><text:span text:style-name="T924">gos reputacijos, kaip ji apibrėžiama<text:s/></text:span><text:span text:style-name="T925">Lietuvos Respublikos v</text:span><text:span text:style-name="T926">ietos savivaldos įstatyme, Tarybos nariai, pretenduojantis tapti Tarybos sudaromo komiteto ar komisijos pirmininku Tarybos narys privalo užpildyti vidaus reikalų ministro patvirtintos formos deklar</text:span><text:span text:style-name="T927">aciją, joje pateikdamas duomenis dėl jo atitikties nepriekaištingos reputacijos reikalavimams. Ši deklaracija pateikiama merui tiesiogiai ir ne vėliau kaip kitą darbo dieną po įteikimo merui registruojama Administracijos DVS (gaunamasis dokumentas) ir skel</text:span><text:span text:style-name="T928">biama viešai Savivaldybės interneto svetainėje tol, kol Tarybos narys eina pareigas, kurioms keliami nepriekaištingos reputacijos reikalavimai.</text:span></text:p>
      <text:p text:style-name="P929"><text:span text:style-name="T930">28</text:span><text:span text:style-name="T931">. Tarybos nariams už darbą atliekant Tarybos nario pareigas yra atlyginama (apmokama):</text:span></text:p>
      <text:p text:style-name="P932"><text:span text:style-name="T933">28.1</text:span><text:span text:style-name="T934">. </text:span><text:span text:style-name="T935">Tarybos<text:s/></text:span><text:span text:style-name="T936">nariams už darbą atliekant Tarybos nario pareigas yra atlyginama (apmokama). Tarybos nariams nustatomas 20 procentų mero darbo užmokesčio dydžio atlyginimas; Tarybos opozicijos lyderiui ir Tarybos komitetų ir nuolatinių komisijų pirmininkams nustatomas 20<text:s/></text:span><text:span text:style-name="T937">procentų didesnio dydžio Tarybos narių atlyginimas; Tarybos komitetų ir nuolatinių komisijų pirmininkų pavaduotojams nustatomas 10 procentų didesnio dydžio Tarybos narių atlyginimas. Jeigu Tarybos narys vienu metu eina keletą pareigų, jam mokamas tas Taryb</text:span><text:span text:style-name="T938">os nario atlyginimas, kurio nustatytas dydis yra didesnis. Tarybos narių atlyginimas apmokestinamas gyventojų pajamų ir socialiniais mokesčiais.</text:span></text:p>
      <text:p text:style-name="P939"><text:span text:style-name="T940">28.2</text:span><text:span text:style-name="T941">. </text:span><text:span text:style-name="T942">Tarybos narys turi teisę atsisakyti šio atlyginimo, pateikdamas prašymą dėl Tarybos nario pareigų atl</text:span><text:span text:style-name="T943">ikimo neatlygintinai (tai yra visuomeniniais pagrindais). Tokį prašymą pateikusiam Tarybos nariui 28.1 papunktyje nurodytas atlyginimas neskaičiuojamas ir nemokamas, taip pat neskaičiuojami ir nemokami teisės aktų nustatyti privalomi mokėti mokesčiai, vals</text:span><text:span text:style-name="T944">tybinio socialinio draudimo ir privalomojo sveikatos draudimo įmokos.</text:span></text:p>
      <text:p text:style-name="P945"><text:span text:style-name="T946">Prašymas, adresuotas Administracijos Apskaitos skyriui, pateikiamas mero priimamajame. Prašyme Tarybos narys gali nurodyti laikotarpį, kuriuo Tarybos nario pareigas atliks neatlygintinai</text:span><text:span text:style-name="T947">. Nenurodžius laikotarpio laikoma, kad Tarybos narys pareigas atliks neatlygintinai visą kadencijos laikotarpį. Pasikeitus aplinkybėms, Tarybos narys gali teikti prašymą nurodydamas, nuo kurios datos Tarybos nario pareigas atliks neatlygintinai ar atsisaky</text:span><text:span text:style-name="T948">s tokios teisės.<text:s/></text:span></text:p>
      <text:p text:style-name="P949"><text:span text:style-name="T950">28.3</text:span><text:span text:style-name="T951">.<text:s/></text:span><text:span text:style-name="T952">Tarybos nario atlyginimas, Tarybos nariui praleidus to mėnesio Tarybos, nuolatinių komitetų, nuolatinių komisijų ir Savivaldybės kolegijos, kurių narys Tarybos narys yra, posėdžius, mažinamas proporcingai<text:s/></text:span><text:span text:style-name="T953">posėdžių skaičiui,<text:s/></text:span><text:span text:style-name="T954">išskyrus Tarybos, komitetų, nuolatinių komisijų ir Savivaldybės kolegijos posėdžius, kuriuos Tarybos narys praleidžia dėl vykimo į komandiruotę atliekant Tarybos nario pareigas</text:span><text:span text:style-name="T955">.</text:span><text:s/></text:p>
      <text:p text:style-name="P956">Papunkčio pakeitimai:</text:p>
      <text:p text:style-name="P957"><text:span text:style-name="T958">Nr.<text:s/></text:span><text:a xlink:href="https://www.e-tar.lt/portal/legalAct.html?documentId=99a5b7b0691c11efafbb8694c098bac5" office:target-frame-name="_top" xlink:show="replace"><text:span text:style-name="T959">T-228</text:span></text:a><text:span text:style-name="T960">, 2024-08-29, paskelbta TAR 2024-09-03, i. k. 2024-15437</text:span></text:p>
      <text:p text:style-name="Normal"/>
      <text:p text:style-name="P961"><text:span text:style-name="T962">28.4</text:span><text:span text:style-name="T963">. Tarybos narys laikomas dalyvavusiu posėdyje, jeigu jo dalyvavimas truko daugiau kaip pusę viso posėdžio laiko.<text:s/></text:span></text:p>
      <text:p text:style-name="P964"><text:span text:style-name="T965">28.5</text:span><text:span text:style-name="T966">. Tarybos narių<text:s/></text:span><text:span text:style-name="T967">šių posėdžių lankomumą laisvos formos suvestinėje fiksuoja Tarybos sekretorius, atsižvelgdamas į Tarybos, komitetų, nuolatinių komisijų ir Savivaldybės kolegijos pirmininkų, Tarybos narių pateiktą informaciją, kurią ne vėliau kaip mėnesio paskutinę darbo d</text:span><text:span text:style-name="T968">ieną Administracijos dokumentų valdymo sistemos priemonėmis vidaus dokumentu pateikia Administracijos Apskaitos skyriui, kuris<text:s/></text:span><text:span text:style-name="T969">pagal gautus duomenis apskaičiuoja Tarybos nariams atlyginimą ir lėšas perveda į jų nurodytą sąskaitą.</text:span></text:p>
      <text:p text:style-name="P970"><text:span text:style-name="T971">28.6</text:span><text:span text:style-name="T972">. Tarybos nariui a</text:span><text:span text:style-name="T973">tlyginimas išmokamas už praėjusį mėnesį ne<text:s/></text:span><text:span text:style-name="T974">vėliau negu per dešimt darbo dienų nuo jo pabaigos</text:span><text:span text:style-name="T975">.<text:s/></text:span></text:p>
      <text:p text:style-name="P976"><text:span text:style-name="T977">28.7</text:span><text:span text:style-name="T978">. </text:span><text:span text:style-name="T979">Jeigu nustatoma, kad<text:s/></text:span><text:span text:style-name="T980">dėl skaičiavimo klaidos Tarybos nariui buvo išmokėtas didesnis nei priklauso atlyginimas, ši klaida ištaisoma ir permokėta suma n</text:span><text:span text:style-name="T981">e ginčo tvarka išskaičiuojama iš kito mėnesio Tarybos nario atlyginimo. Jei dėl skaičiavimo klaidos didesnį nei priklauso atlyginimą gavęs Tarybos narys nebėra Tarybos nariu ir nebegauna atlyginimo, permokėta suma turi būti grąžinta į Savivaldybės sąskaitą</text:span><text:span text:style-name="T982">, o jos negrąžinus – išieškoma įstatymų nustatyta tvarka.<text:s/></text:span></text:p>
      <text:p text:style-name="P983"><text:span text:style-name="T984">28.8</text:span><text:span text:style-name="T985">. Jeigu nustatoma, kad dėl skaičiavimo klaidos Tarybos nariui buvo išmokėtas mažesnis nei priklauso atlyginimas, ši klaida ištaisoma ir neišmokėta suma išmokama kartu su kito mėnesio atlygi</text:span><text:span text:style-name="T986">nimu.</text:span></text:p>
      <text:p text:style-name="P987"><text:span text:style-name="T988">28.9</text:span><text:span text:style-name="T989">. Tarybos nariui, kuris Savivaldybės mero sprendimu atstovauja Savivaldybei už Savivaldybės ribų ar užsienio valstybėje, Administracija Lietuvos Respublikos Vyriausybės nustatyta tvarka apmoka komandiruotės išlaidas. Grįžęs iš komandiruotės,<text:s/></text:span><text:span text:style-name="T990">Tarybos narys arba Tarybos narių delegacijos vadovas per 3 darbo dienas pateikia ataskaitą, kuri registruojama Administracijos dokumentų valdymo sistemoje.</text:span><text:s/></text:p>
      <text:p text:style-name="P991">Papunkčio pakeitimai:</text:p>
      <text:p text:style-name="P992"><text:span text:style-name="T993">Nr.<text:s/></text:span><text:a xlink:href="https://www.e-tar.lt/portal/legalAct.html?documentId=99a5b7b0691c11efafbb8694c098bac5" office:target-frame-name="_top" xlink:show="replace"><text:span text:style-name="T994">T-228</text:span></text:a><text:span text:style-name="T995">, 2024-08-29, paskelbta TAR 2024-09-03, i. k. 2024-15437</text:span></text:p>
      <text:p text:style-name="Normal"/>
      <text:p text:style-name="P996"><text:span text:style-name="T997">28.10</text:span><text:span text:style-name="T998">. </text:span><text:span text:style-name="T999">Tarybos, komitetų, komisijų posėdžių laiku, taip pat kai Tarybos narys siunčiamas Tary</text:span><text:span text:style-name="T1000">bos sprendimu (mero potvarkiu, iki artimiausiu metu susirinkusi Taryba priims sprendimą) atstovauti Savivaldybei, jis atleidžiamas nuo tiesioginio darbo ar pareigų bet kurioje institucijoje, įmonėje ar organizacijoje, išsaugant jam darbo vietą.</text:span></text:p>
      <text:p text:style-name="P1001"><text:span text:style-name="T1002">28.11</text:span><text:span text:style-name="T1003">. Informacija apie Tarybos narių<text:s/></text:span><text:span text:style-name="T1004">Tarybos, komitetų, nuolatinių komisijų ir Savivaldybės kolegijos posėdžių lankomumą ir atlyginimus skelbiama Savivaldybės interneto svetainėje kiekvieną kalendorinį mėnesį – už praeitą mėnesį iki kito mėnesio 15 dienos.</text:span><text:s/></text:p>
      <text:p text:style-name="P1005">Papunkčio pakeitimai:</text:p>
      <text:p text:style-name="P1006"><text:span text:style-name="T1007">Nr.<text:s/></text:span><text:a xlink:href="https://www.e-tar.lt/portal/legalAct.html?documentId=99a5b7b0691c11efafbb8694c098bac5" office:target-frame-name="_top" xlink:show="replace"><text:span text:style-name="T1008">T-228</text:span></text:a><text:span text:style-name="T1009">, 2024-08-29, paskelbta TAR 2024-09-03, i. k. 2024-15437</text:span></text:p>
      <text:p text:style-name="Normal"/>
      <text:p text:style-name="P1010"><text:span text:style-name="T1011">28.12</text:span><text:span text:style-name="T1012">. </text:span><text:span text:style-name="T1013">Tarybos nario atlyginimo išmokėjimo kontrolę vykdo Savivaldy</text:span><text:span text:style-name="T1014">bės kontrolierius.</text:span><text:s/></text:p>
      <text:p text:style-name="P1015">Punkto pakeitimai:</text:p>
      <text:p text:style-name="P1016"><text:span text:style-name="T1017">Nr.<text:s/></text:span><text:a xlink:href="https://www.e-tar.lt/portal/legalAct.html?documentId=311488a02d1011ee9de9e7e0fd363afc" office:target-frame-name="_top" xlink:show="replace"><text:span text:style-name="T1018">T-222</text:span></text:a><text:span text:style-name="T1019">, 2023-07-27, paskelbta TAR 2023-07-28, i. k. 2023-15367</text:span></text:p>
      <text:p text:style-name="Normal"/>
      <text:p text:style-name="P1020"><text:span text:style-name="T1021">29</text:span><text:span text:style-name="T1022">.</text:span><text:span text:style-name="T1023"><text:tab/></text:span><text:span text:style-name="T1024">Tarybos narys ar meras įgaliojimų netenka<text:s/></text:span><text:span text:style-name="T1025">Tarybos sprendimu.</text:span></text:p>
      <text:p text:style-name="P1026"><text:span text:style-name="T1027">30</text:span><text:span text:style-name="T1028">.</text:span><text:span text:style-name="T1029"><text:tab/></text:span><text:span text:style-name="T1030">Tarybos nario ar mero įgaliojimų netekimo Tarybos sprendimu procedūrą Taryba taiko Tarybos nariams ar merui dėl<text:s/></text:span><text:span text:style-name="T1031">Lietuvos Respublikos<text:s/></text:span><text:span text:style-name="T1032">Konstitucijai ir (ar) įstatymams prieštaraujančių jų veiksmų, padarytų einant Tarybos nario ar<text:s/></text:span><text:span text:style-name="T1033">mero pareigas, siekdama išspręsti šių asmenų atsakomybės klausimą.</text:span></text:p>
      <text:p text:style-name="P1034"><text:span text:style-name="T1035">31</text:span><text:span text:style-name="T1036">.</text:span><text:span text:style-name="T1037"><text:tab/></text:span><text:span text:style-name="T1038">Teikti Tarybai pradėti Tarybos nario ar mero įgaliojimų netekimo procedūrą turi teisę ne mažesnė kaip 1/3 Tarybos narių grupė.</text:span></text:p>
      <text:p text:style-name="P1039"><text:span text:style-name="T1040">32</text:span><text:span text:style-name="T1041">.</text:span><text:span text:style-name="T1042"><text:tab/></text:span><text:span text:style-name="T1043">Teikimas pradėti Tarybos nario ar mero įgalioj</text:span><text:span text:style-name="T1044">imų netekimo procedūrą galimas, kai yra bent vienas iš šių pagrindų:<text:s/></text:span></text:p>
      <text:p text:style-name="P1045"><text:span text:style-name="T1046">32.1</text:span><text:span text:style-name="T1047">.</text:span><text:span text:style-name="T1048"><text:tab/>jis sulaužė priesaiką;<text:s/></text:span></text:p>
      <text:p text:style-name="P1049"><text:span text:style-name="T1050">32.2</text:span><text:span text:style-name="T1051">.</text:span><text:span text:style-name="T1052"><text:tab/>jis nevykdo jam šiame ar kituose įstatymuose nustatytų įgaliojimų.</text:span></text:p>
      <text:p text:style-name="P1053"><text:span text:style-name="T1054">33</text:span><text:span text:style-name="T1055">.</text:span><text:span text:style-name="T1056"><text:tab/></text:span><text:span text:style-name="T1057">Teikimas pradėti Tarybos nario ar mero įgaliojimų netekimo procedūr</text:span><text:span text:style-name="T1058">ą turi būti argumentuotai išdėstytas raštu ir pasirašytas visų ne mažiau kaip 1/3 Tarybos narių grupę sudarančių asmenų. Teikimas turi būti pateiktas Tarybai ne vėliau kaip per vieną mėnesį nuo bent vieno iš 26 punkte nustatytų pagrindų paaiškėjimo dienos.</text:span></text:p>
      <text:p text:style-name="P1059"><text:span text:style-name="T1060">34</text:span><text:span text:style-name="T1061">.</text:span><text:span text:style-name="T1062"><text:tab/></text:span><text:span text:style-name="T1063">Teikime pradėti Tarybos nario ar mero įgaliojimų netekimo procedūrą turi būti nurodomas konkretus asmuo, siūlymai pradėti procedūrą bent vienu iš 32 punkte nustatytų pagrindų, šiuos siūlymus pagrindžiantys argumentai, įrodymai ir jų šaltiniai.</text:span></text:p>
      <text:p text:style-name="P1064"><text:span text:style-name="T1065">3</text:span><text:span text:style-name="T1066">5</text:span><text:span text:style-name="T1067">.</text:span><text:span text:style-name="T1068"><text:tab/></text:span><text:span text:style-name="T1069">Taryba, gavusi teikimą pradėti Tarybos nario ar mero įgaliojimų netekimo procedūrą, kitame Tarybos posėdyje, bet ne vėliau kaip per vieną mėnesį nuo teikimo gavimo dienos, priima sprendimą sudaryti komisiją pateiktiems faktams ištirti ir nustato termi</text:span><text:span text:style-name="T1070">ną, iki kada komisija turi pateikti išvadą. Komisija sudaroma iš visų Tarybos narių frakcijų, grupių ir į jokią frakciją ar grupę nesusivienijusių Tarybos narių atstovų, laikantis proporcingumo principo.</text:span></text:p>
      <text:p text:style-name="P1071"><text:span text:style-name="T1072">36</text:span><text:span text:style-name="T1073">.</text:span><text:span text:style-name="T1074"><text:tab/></text:span><text:span text:style-name="T1075">Taryba, apsvarsčiusi komisijos pateiktą išva</text:span><text:span text:style-name="T1076">dą, priima vieną iš sprendimų:</text:span></text:p>
      <text:p text:style-name="P1077"><text:span text:style-name="T1078">36.1</text:span><text:span text:style-name="T1079">.</text:span><text:span text:style-name="T1080"><text:tab/></text:span><text:span text:style-name="T1081">kreiptis į Lietuvos vyriausiąjį administracinį teismą su prašymu pateikti išvadą, ar Tarybos narys ar meras sulaužė priesaiką ir (ar) nevykdė (prašyme nurodytų) įstatymuose nustatytų įgaliojimų;</text:span></text:p>
      <text:p text:style-name="P1082"><text:span text:style-name="T1083">36.2</text:span><text:span text:style-name="T1084">.</text:span><text:span text:style-name="T1085"><text:tab/></text:span><text:span text:style-name="T1086">taikyti<text:s/></text:span><text:span text:style-name="T1087">Tarybos nario ar mero įgaliojimų netekimo procedūrą nėra pagrindo.</text:span></text:p>
      <text:p text:style-name="P1088"><text:span text:style-name="T1089">37</text:span><text:span text:style-name="T1090">.</text:span><text:span text:style-name="T1091"><text:tab/></text:span><text:span text:style-name="T1092">Taryba, nusprendusi kreiptis į Lietuvos vyriausiąjį administracinį teismą, prašymą šiam teismui pateikia ne vėliau kaip per 6 mėnesius nuo bent vieno Reglamento 32 punkte nustatyt</text:span><text:span text:style-name="T1093">ų pagrindų paaiškėjimo dienos ir paskiria Tarybos narį (-ius), kuris (-ie) atstovaus Tarybai Lietuvos vyriausiajame administraciniame teisme nagrinėjant šį prašymą.</text:span></text:p>
      <text:p text:style-name="P1094"><text:span text:style-name="T1095">38</text:span><text:span text:style-name="T1096">.</text:span><text:span text:style-name="T1097"><text:tab/></text:span><text:span text:style-name="T1098">Jeigu Lietuvos vyriausiasis administracinis teismas pateikia išvadą, kad Tarybos na</text:span><text:span text:style-name="T1099">rys ar meras nesulaužė priesaikos ir (ar) tinkamai vykdė jam Lietuvos Respublikos vietos savivaldos įstatyme ir kituose įstatymuose nustatytus įgaliojimus, Tarybos nario ar mero įgaliojimų netekimo procedūra nutraukiama.</text:span></text:p>
      <text:p text:style-name="P1100"><text:span text:style-name="T1101">39</text:span><text:span text:style-name="T1102">.</text:span><text:span text:style-name="T1103"><text:tab/></text:span><text:span text:style-name="T1104">Jeigu Lietuvos vyriausiasis</text:span><text:span text:style-name="T1105"><text:s/>administracinis teismas pateikia išvadą, kad Tarybos narys ar meras sulaužė priesaiką ir (ar) nevykdė jam Lietuvos Respublikos vietos savivaldos įstatyme ir kituose įstatymuose nustatytų įgaliojimų, Taryba 3/5 visų Tarybos narių balsų dauguma priima spren</text:span><text:span text:style-name="T1106">dimą, kad Tarybos narys ar meras neteko savo įgaliojimų. Jeigu balsuojant sprendimas, kad Tarybos narys ar meras neteko savo įgaliojimų, nepriimamas, laikoma, jog Taryba nepritarė Tarybos nario ar mero įgaliojimų netekimui. Tarybos narys ar meras gali toli</text:span><text:span text:style-name="T1107">au vykdyti savo įgaliojimus.</text:span></text:p>
      <text:p text:style-name="P1108"/>
      <text:p text:style-name="P1109"><text:span text:style-name="T1110">IV</text:span><text:span text:style-name="T1111"><text:s/>SKYRIUS</text:span></text:p>
      <text:p text:style-name="P1112"><text:span text:style-name="T1113">TARYBA</text:span></text:p>
      <text:p text:style-name="P1114"/>
      <text:p text:style-name="P1115"><text:span text:style-name="T1116">40</text:span><text:span text:style-name="T1117">.</text:span><text:span text:style-name="T1118"><text:tab/></text:span><text:span text:style-name="T1119">Tarybos įgaliojimai prasideda, kai į pirmąjį posėdį susirenka išrinkti Tarybos nariai, ir baigiasi, kai į pirmąjį posėdį susirenka naujai kadencijai išrinkti Tarybos nariai.</text:span></text:p>
      <text:p text:style-name="P1120"><text:span text:style-name="T1121">41</text:span><text:span text:style-name="T1122">.</text:span><text:span text:style-name="T1123"><text:tab/></text:span><text:span text:style-name="T1124">Jeigu Taryb</text:span><text:span text:style-name="T1125">os rinkimų rezultatai pripažįstami negaliojančiais, ankstesnės kadencijos Tarybos įgaliojimai tęsiasi iki Tarybos, kuri bus išrinkta per pakartotinius Tarybos rinkimus, pirmojo posėdžio arba iki tiesioginio valdymo Savivaldybės teritorijoje įvedimo Lietuvo</text:span><text:span text:style-name="T1126">s Respublikos tiesioginio valdymo savivaldybės teritorijoje įstatymo nustatyta tvarka.<text:s/></text:span></text:p>
      <text:p text:style-name="P1127"><text:span text:style-name="T1128">42</text:span><text:span text:style-name="T1129">.</text:span><text:span text:style-name="T1130"><text:tab/></text:span><text:span text:style-name="T1131">Tarybos kompetencija yra išimtinė ir paprastoji.</text:span></text:p>
      <text:p text:style-name="P1132"><text:span text:style-name="T1133">43</text:span><text:span text:style-name="T1134">.</text:span><text:span text:style-name="T1135"><text:tab/></text:span><text:span text:style-name="T1136">Išimtinė Tarybos kompetencija</text:span><text:span text:style-name="T1137">:</text:span></text:p>
      <text:p text:style-name="P1138"><text:span text:style-name="T1139">43.1</text:span><text:span text:style-name="T1140">.</text:span><text:span text:style-name="T1141"><text:tab/>Reglamento tvirtinimas. Reglamento IX skyriuje numatomos ir pagr</text:span><text:span text:style-name="T1142">indinės bendravimo su gyventojais formos ir būdai, užtikrinantys vietos savivaldos principų ir teisės įgyvendinimą Savivaldybės bendruomenės interesais;</text:span></text:p>
      <text:p text:style-name="P1143"><text:span text:style-name="T1144">43.2</text:span><text:span text:style-name="T1145">.</text:span><text:span text:style-name="T1146"><text:tab/></text:span><text:span text:style-name="T1147">sprendimo dėl Tarybos nario, mero įgaliojimų netekimo šio Reglamento 32 punkte nustatytais pa</text:span><text:span text:style-name="T1148">grindais ir tvarka priėmimas, mero pareigas laikinai einančio Tarybos nario darbo užmokesčio nustatymas;</text:span></text:p>
      <text:p text:style-name="P1149"><text:span text:style-name="T1150">43.3.</text:span><text:span text:style-name="T1151"><text:s/>Neteko galios nuo 2024-09-04</text:span></text:p>
      <text:p text:style-name="P1152">Papunkčio naikinimas:</text:p>
      <text:p text:style-name="P1153"><text:span text:style-name="T1154">Nr.<text:s/></text:span><text:a xlink:href="https://www.e-tar.lt/portal/legalAct.html?documentId=99a5b7b0691c11efafbb8694c098bac5" office:target-frame-name="_top" xlink:show="replace"><text:span text:style-name="T1155">T-228</text:span></text:a><text:span text:style-name="T1156">, 2024-08-29, paskelbta TAR 2024-09-03, i. k. 2024-15437</text:span></text:p>
      <text:p text:style-name="Normal"/>
      <text:p text:style-name="P1157"><text:span text:style-name="T1158">43.4</text:span><text:span text:style-name="T1159">.</text:span><text:span text:style-name="T1160"><text:tab/>Tarybos komitetų, komisijų, kitų Savivaldybės darbui organizuoti reikalingų darinių ir įstatymuose numatytų kitų komisijų sudarymas, jų nuostatų tvirtinimas;</text:span></text:p>
      <text:p text:style-name="P1161"><text:span text:style-name="T1162">43.5</text:span><text:span text:style-name="T1163">.</text:span><text:span text:style-name="T1164"><text:tab/></text:span><text:span text:style-name="T1165">Tarybos komitetų ir komisijų pirmininkų ir pirmininkų pavaduotojų skyrimas;</text:span></text:p>
      <text:p text:style-name="P1166"><text:span text:style-name="T1167">43.6</text:span><text:span text:style-name="T1168">.</text:span><text:span text:style-name="T1169"><text:tab/></text:span><text:span text:style-name="T1170">Kontrolės komiteto veiklos programos tvirtinimas;</text:span></text:p>
      <text:p text:style-name="P1171"><text:span text:style-name="T1172">43.7</text:span><text:span text:style-name="T1173">.<text:s/></text:span><text:span text:style-name="T1174">sprendimų dėl Savivaldybės kontrolieriaus priėmimo į pareigas, skatinimo ir apdovanojimo, priemokų, tarnybinių</text:span><text:span text:style-name="T1175"><text:s/>nuobaudų skyrimo, nušalinimo ir atleidimo iš pareigų priėmimas, S</text:span><text:span text:style-name="T1176">avivaldybės kontrolės ir audito tarnybos</text:span><text:span text:style-name="T1177"><text:s/>steigimas, S</text:span><text:span text:style-name="T1178">avivaldybės kontrolės ir audito tarnybos<text:s/></text:span><text:span text:style-name="T1179">metinių ataskaitų rinkinio svarstymas ir sprendimo dėl jo priėmimas, įstatymų numatyto Savivaldy</text:span><text:span text:style-name="T1180">bės kontrolieriaus darbo užmokesčio nustatymas,<text:s/></text:span><text:span text:style-name="T1181">Savivaldybės kontrolės ir audito tarnybos<text:s/></text:span><text:span text:style-name="T1182">nuostatų tvirtinimas;<text:s/></text:span></text:p>
      <text:p text:style-name="P1183">Papunkčio pakeitimai:</text:p>
      <text:p text:style-name="P1184"><text:span text:style-name="T1185">Nr.<text:s/></text:span><text:a xlink:href="https://www.e-tar.lt/portal/legalAct.html?documentId=99a5b7b0691c11efafbb8694c098bac5" office:target-frame-name="_top" xlink:show="replace"><text:span text:style-name="T1186">T-228</text:span></text:a><text:span text:style-name="T1187">, 2024-08-29,<text:s/></text:span><text:span text:style-name="T1188">paskelbta TAR 2024-09-03, i. k. 2024-15437</text:span></text:p>
      <text:p text:style-name="Normal"/>
      <text:p text:style-name="P1189"><text:span text:style-name="T1190">43.8</text:span><text:span text:style-name="T1191">.</text:span><text:span text:style-name="T1192"><text:tab/>ne mažiau kaip 1/2<text:s/></text:span><text:span text:style-name="T1193">visų Tarybos</text:span><text:span text:style-name="T1194"><text:s/>narių balsų dauguma nepasitikėjimo vicemeru ar Administracijos direktoriumi pareiškimas. Teikimą dėl nepasitikėjimo turi pasirašyti ne mažiau kaip 1/3 visų<text:s/></text:span><text:span text:style-name="T1195">Tarybos</text:span><text:span text:style-name="T1196"><text:s/>narių;</text:span></text:p>
      <text:p text:style-name="P1197"><text:span text:style-name="T1198">43.9</text:span><text:span text:style-name="T1199">.</text:span><text:span text:style-name="T1200"><text:tab/></text:span><text:span text:style-name="T1201">Savivaldybės biudžetinių įstaigų nuostatų tvirtinimas mero teikimu;<text:s/></text:span></text:p>
      <text:p text:style-name="P1202">Papunkčio pakeitimai:</text:p>
      <text:p text:style-name="P1203"><text:span text:style-name="T1204">Nr.<text:s/></text:span><text:a xlink:href="https://www.e-tar.lt/portal/legalAct.html?documentId=ba0bb516bde311ef88c08519262548c4" office:target-frame-name="_top" xlink:show="replace"><text:span text:style-name="T1205">T-394</text:span></text:a><text:span text:style-name="T1206">, 2024-12-17, paskelbta TAR 2024-12-19, i. k. 2</text:span><text:span text:style-name="T1207">024-22527</text:span></text:p>
      <text:p text:style-name="Normal"/>
      <text:p text:style-name="P1208"><text:span text:style-name="T1209">43.10</text:span><text:span text:style-name="T1210">.<text:s/></text:span><text:span text:style-name="T1211">sprendimų dėl mero politinio (asmeninio) pasitikėjimo valstybės tarnautojų pareigybių skaičiaus nustatymo priėmimas mero teikimu;</text:span><text:s/></text:p>
      <text:p text:style-name="P1212">Papunkčio pakeitimai:</text:p>
      <text:p text:style-name="P1213"><text:span text:style-name="T1214">Nr.<text:s/></text:span><text:a xlink:href="https://www.e-tar.lt/portal/legalAct.html?documentId=99a5b7b0691c11efafbb8694c098bac5" office:target-frame-name="_top" xlink:show="replace"><text:span text:style-name="T1215">T-228</text:span></text:a><text:span text:style-name="T1216">, 2024-08-29, paskelbta TAR 2024-09-03, i. k. 2024-15437</text:span></text:p>
      <text:p text:style-name="Normal"/>
      <text:p text:style-name="P1217"><text:span text:style-name="T1218">43.11</text:span><text:span text:style-name="T1219">.</text:span><text:span text:style-name="T1220"><text:tab/></text:span><text:span text:style-name="T1221">sprendimų dėl seniūnijų steigimo, panaikinimo ir jų skaičiaus nustatymo, dėl pavadinim</text:span><text:span text:style-name="T1222">ų seniūnijoms suteikimo ir jų keitimo, dėl teritorijų priskyrimo seniūnijoms, dėl seniūnijų aptarnaujamų teritorijų ribų nustatymo ir keitimo priėmimas;</text:span></text:p>
      <text:p text:style-name="P1223"><text:span text:style-name="T1224">43.12</text:span><text:span text:style-name="T1225">.</text:span><text:span text:style-name="T1226"><text:tab/></text:span><text:span text:style-name="T1227">Savivaldybės biudžeto ir S</text:span><text:span text:style-name="T1228">avivaldybės<text:s/></text:span><text:span text:style-name="T1229">metinių</text:span><text:span text:style-name="T1230"><text:s/>ataskaitų rinkinio</text:span><text:span text:style-name="T1231"><text:s/>tvirtinimas, prireikus – Savivaldybės biudžeto tikslinimas;</text:span></text:p>
      <text:p text:style-name="P1232"><text:span text:style-name="T1233">43.13</text:span><text:span text:style-name="T1234">.</text:span><text:span text:style-name="T1235"><text:tab/>sprendimų dėl papildomų ir biudžeto planą viršijančių Savivaldybės biudžeto pajamų ir kitų piniginių lėšų paskirstymo, tikslinės paskirties ir specializuotų fondų sudarymo ir naudojimo</text:span><text:span text:style-name="T1236"><text:s/>priėmimas,<text:s/></text:span><text:span text:style-name="T1237">Reglamento 185 punkte nustatyta tvarka<text:s/></text:span><text:span text:style-name="T1238">įvertinus išplėstinės seniūnaičių sueigos sprendimus;</text:span><text:span text:style-name="T1239"><text:s/></text:span></text:p>
      <text:p text:style-name="P1240"><text:span text:style-name="T1241">43.14</text:span><text:span text:style-name="T1242">.</text:span><text:span text:style-name="T1243"><text:tab/></text:span><text:span text:style-name="T1244">sprendimų teikti mokesčių, rinkliavų ir kitas įstatymų nustatytas lengvatas Savivaldybės biudžeto lėšomis, sprendimų dėl sumokėtų mokesčių,</text:span><text:span text:style-name="T1245"><text:s/>rinkliavų (ar jų dalies) kompensavimo tvarkos nustatymo ir šių kompensacijų teikimo Savivaldybės biudžeto lėšomis priėmimas, subsidijų ir kompensacijų skyrimo naujas darbo vietas steigiančioms visų teisinių formų įmonėms tvarkos nustatymas atitinkamai kei</text:span><text:span text:style-name="T1246">čiant Savivaldybės biudžetą tais atvejais, kai lėšų tam nebuvo numatyta;</text:span><text:span text:style-name="T1247"><text:s/></text:span></text:p>
      <text:p text:style-name="P1248"><text:span text:style-name="T1249">43.15</text:span><text:span text:style-name="T1250">.</text:span><text:span text:style-name="T1251"><text:tab/>pasiūlymų valstybės institucijoms dėl Savivaldybės teritorijoje esančių valstybės institucijų struktūrinių padalinių veiklos gerinimo teikimas (raštu), prireikus šių struk</text:span><text:span text:style-name="T1252">tūrinių</text:span><text:span text:style-name="T1253"><text:s/></text:span><text:span text:style-name="T1254">padalinių vadovų išklausymas (Tarybos komitetų ir/ar Tarybos posėdžiuose, kuriuose jie pakviečiami dalyvauti);</text:span></text:p>
      <text:p text:style-name="P1255">Papunkčio pakeitimai:</text:p>
      <text:p text:style-name="P1256"><text:span text:style-name="T1257">Nr.<text:s/></text:span><text:a xlink:href="https://www.e-tar.lt/portal/legalAct.html?documentId=ba0bb516bde311ef88c08519262548c4" office:target-frame-name="_top" xlink:show="replace"><text:span text:style-name="T1258">T-394</text:span></text:a><text:span text:style-name="T1259">, 2024-1</text:span><text:span text:style-name="T1260">2-17, paskelbta TAR 2024-12-19, i. k. 2024-22527</text:span></text:p>
      <text:p text:style-name="Normal"/>
      <text:p text:style-name="P1261"><text:span text:style-name="T1262">43.16</text:span><text:span text:style-name="T1263">.</text:span><text:span text:style-name="T1264"><text:tab/></text:span><text:span text:style-name="T1265">sprendimų dėl biudžetinių ir viešųjų įstaigų, kurių savininkė yra Savivaldybė, Savivaldybės valdomų įmonių steigimo, reorganizavimo, pertvarkymo, atskyrimo, likvidavimo ir dėl dalyvavimo<text:s/></text:span><text:span text:style-name="T1266">steigiant viešuosius ir privačius juridinius asmenis priėmimas, taip pat juridinių asmenų, kurių dalyvė yra Savivaldybė, priežiūra;</text:span></text:p>
      <text:p text:style-name="P1267"><text:span text:style-name="T1268">43.17</text:span><text:span text:style-name="T1269">.</text:span><text:span text:style-name="T1270"><text:tab/>sprendimų dėl tam tikros veiklos nepriklausomo audito atlikimo Savivaldybės įstaigose ar Savivaldybės valdomose į</text:span><text:span text:style-name="T1271">monėse priėmimas;</text:span><text:span text:style-name="T1272"><text:s/></text:span></text:p>
      <text:p text:style-name="P1273"><text:span text:style-name="T1274">43.18</text:span><text:span text:style-name="T1275">.</text:span><text:span text:style-name="T1276"><text:tab/>Savivaldybės vardu sudaromų sutarčių pasirašymo tvarkos aprašo, kuriame nustatyta, kokios sutartys negali būti sudaromos be išankstinio Tarybos pritarimo, tvirtinimas;</text:span></text:p>
      <text:p text:style-name="P1277"><text:span text:style-name="T1278">43.19</text:span><text:span text:style-name="T1279">. Savivaldybei nuosavybės teise priklausanči</text:span><text:span text:style-name="T1280">o</text:span><text:span text:style-name="T1281"><text:s/>tur</text:span><text:span text:style-name="T1282">t</text:span><text:span text:style-name="T1283">o</text:span><text:span text:style-name="T1284"><text:s/>savininko funkcijų įgyvendinimas įstatymų nustatyta tvarka;</text:span><text:s/></text:p>
      <text:p text:style-name="P1285">Papunkčio pakeitimai:</text:p>
      <text:p text:style-name="P1286"><text:span text:style-name="T1287">Nr.<text:s/></text:span><text:a xlink:href="https://www.e-tar.lt/portal/legalAct.html?documentId=99a5b7b0691c11efafbb8694c098bac5" office:target-frame-name="_top" xlink:show="replace"><text:span text:style-name="T1288">T-228</text:span></text:a><text:span text:style-name="T1289">, 2024-08-29, paskelbta TAR 2024-09-03, i. k. 2024-15437</text:span></text:p>
      <text:p text:style-name="Normal"/>
      <text:p text:style-name="P1290"><text:span text:style-name="T1291">43.</text:span><text:span text:style-name="T1292">20</text:span><text:span text:style-name="T1293">.<text:s/></text:span><text:span text:style-name="T1294">sprendimų dėl Savivaldybei patikėjimo teise perduotos valstybinės žemės valdymo, naudojimo ir disponavimo ja, išskyrus Reglamento 136.29 punkte nurodytus sutikimus ir sprendimus, ir sprendimų dėl sutikimo perimti kitą valstybės turtą Savivaldybės nuo</text:span><text:span text:style-name="T1295">savybėn priėmimas;</text:span><text:s/></text:p>
      <text:p text:style-name="P1296">Papunkčio pakeitimai:</text:p>
      <text:p text:style-name="P1297"><text:span text:style-name="T1298">Nr.<text:s/></text:span><text:a xlink:href="https://www.e-tar.lt/portal/legalAct.html?documentId=b54e96e003c211efbcbfb318996800a8" office:target-frame-name="_top" xlink:show="replace"><text:span text:style-name="T1299">T-134</text:span></text:a><text:span text:style-name="T1300">, 2024-04-25, paskelbta TAR 2024-04-29, i. k. 2024-07782</text:span></text:p>
      <text:p text:style-name="Normal"/>
      <text:p text:style-name="P1301"><text:span text:style-name="T1302">43.21</text:span><text:span text:style-name="T1303">.</text:span><text:span text:style-name="T1304"><text:tab/></text:span><text:span text:style-name="T1305">sprendimų dėl Savivaldybės<text:s/></text:span><text:span text:style-name="T1306">prisiimamų<text:s/></text:span><text:span text:style-name="T1307">įsipareigojimų pagal<text:s/></text:span><text:span text:style-name="T1308">paskolų, finansinės nuomos (lizingo), kitų įsipareigojamųjų skolos dokumentų sutartis ir garantijų teikimo už<text:s/></text:span><text:span text:style-name="T1309">Savivaldybės valdomų įmonių prisiimamus įsipareigojimus pagal paskolų, finansinės nuomos (lizingo) ir kitų įsipareigojamųjų s</text:span><text:span text:style-name="T1310">kolos dokumentų sutartis<text:s/></text:span><text:span text:style-name="T1311">priėmimas, laikantis Lietuvos Respublikos fiskalinės sutarties įgyvendinimo konstituciniame įstatyme nustatytų ir Lietuvos Respublikos tam tikrų metų valstybės biudžeto ir savivaldybių biudžetų finansinių rodiklių patvirtinimo įsta</text:span><text:span text:style-name="T1312">tyme nustatytų limitų (jeigu tokie limitai nustatomi) ir gavus<text:s/></text:span><text:span text:style-name="T1313">Savivaldybės kontrolės ir audito tarnybos<text:s/></text:span><text:span text:style-name="T1314">išvadą;</text:span></text:p>
      <text:p text:style-name="P1315">Papunkčio pakeitimai:</text:p>
      <text:p text:style-name="P1316"><text:span text:style-name="T1317">Nr.<text:s/></text:span><text:a xlink:href="https://www.e-tar.lt/portal/legalAct.html?documentId=ba0bb516bde311ef88c08519262548c4" office:target-frame-name="_top" xlink:show="replace"><text:span text:style-name="T1318">T-394</text:span></text:a><text:span text:style-name="T1319">, 2024-12-17,<text:s/></text:span><text:span text:style-name="T1320">paskelbta TAR 2024-12-19, i. k. 2024-22527</text:span></text:p>
      <text:p text:style-name="Normal"/>
      <text:p text:style-name="P1321"><text:span text:style-name="T1322">43.22</text:span><text:span text:style-name="T1323">.</text:span><text:span text:style-name="T1324"><text:tab/></text:span><text:span text:style-name="T1325">įstatymų nustatyta tvarka gavus<text:s/></text:span><text:span text:style-name="T1326">Savivaldybės kontrolės ir audito tarnybos<text:s/></text:span><text:span text:style-name="T1327">išvadą, sprendimų dėl viešojo ir privataus sektorių partnerystės projektų įgyvendinimo tikslingumo priėmimas; gavus<text:s/></text:span><text:span text:style-name="T1328">Savivaldybė</text:span><text:span text:style-name="T1329">s kontrolės ir audito tarnybos<text:s/></text:span><text:span text:style-name="T1330">išvadą, pritarimas galutinėms viešojo ir privataus sektorių partnerystės sutarties sąlygoms, jeigu jos skiriasi nuo sprendime dėl viešojo ir privataus sektorių partnerystės projektų įgyvendinimo tikslingumo nurodytų partnerys</text:span><text:span text:style-name="T1331">tės projekto sąlygų;</text:span></text:p>
      <text:p text:style-name="P1332"><text:span text:style-name="T1333">43.23</text:span><text:span text:style-name="T1334">.</text:span><text:span text:style-name="T1335"><text:tab/>sprendimų dėl Savivaldybės būsto ir socialinio būsto fondo sudarymo (statybos, pirkimo ir kitų) tvarkos, būsto suteikimo tvarkos ir nuomos mokesčio dydžio priėmimas, kitų sprendimų, numatytų Lietuvos Respublikos paramos būst</text:span><text:span text:style-name="T1336">ui įsigyti</text:span><text:span text:style-name="T1337"><text:s/>ar išsinuomoti įstatyme, priėmimas</text:span><text:span text:style-name="T1338">;</text:span><text:span text:style-name="T1339"><text:s/></text:span></text:p>
      <text:p text:style-name="P1340"><text:span text:style-name="T1341">43.24</text:span><text:span text:style-name="T1342">.</text:span><text:span text:style-name="T1343"><text:tab/></text:span><text:span text:style-name="T1344">Savivaldybės<text:s/></text:span><text:span text:style-name="T1345">bendrojo plano<text:s/></text:span><text:span text:style-name="T1346">ar Savivaldybės dalių bendrųjų planų tvirtinimas įstatymų nustatyta tvarka;</text:span></text:p>
      <text:p text:style-name="P1347"><text:span text:style-name="T1348">43.25</text:span><text:span text:style-name="T1349">.</text:span><text:span text:style-name="T1350"><text:tab/>Savivaldybės saugomų teritorijų steigimas Lietuvos Respublikos saugomų teritorijų<text:s/></text:span><text:span text:style-name="T1351">įstatymo nustatyta tvarka, Savivaldybės saugomų vietinės reikšmės gamtos ir kultūros paveldo objektų skelbimas;</text:span></text:p>
      <text:p text:style-name="P1352"><text:span text:style-name="T1353">43.26</text:span><text:span text:style-name="T1354">.</text:span><text:span text:style-name="T1355"><text:tab/>sprendimų dėl siūlymų keisti Savivaldybės teritorijos ribas, suteikti Savivaldybei pavadinimą ir jį keisti, sudaryti gyvenamąsias vie</text:span><text:span text:style-name="T1356">toves, nustatyti ir keisti jų pavadinimus, teritorijų ribas teikimas Lietuvos Respublikos Vyriausybei, taip pat gatvių, aikščių, pastatų, statinių ir kitų Savivaldybei nuosavybės teise priklausančių objektų pavadinimų suteikimas ir jų keitimas pagal Lietuv</text:span><text:span text:style-name="T1357">os Respublikos Vyriausybės ar jos įgaliotos institucijos nustatytus kriterijus;</text:span></text:p>
      <text:p text:style-name="P1358"><text:span text:style-name="T1359">43.27</text:span><text:span text:style-name="T1360">.</text:span><text:span text:style-name="T1361"><text:tab/></text:span><text:span text:style-name="T1362">Savivaldybės triukšmo prevencijos ir mažinimo priemonių nustatymas Savivaldybės strateginio planavimo dokumentuose, triukšmo Savivaldybės teritorijoje rodiklių, aglo</text:span><text:span text:style-name="T1363">meracijų strateginių triukšmo žemėlapių, aglomeracijose esančių pagrindinių kelių ruožų triukšmo žemėlapių ir aglomeracijų triukšmo prevencijos veiksmų planų, kurie įgyvendinami Savivaldybės strateginio planavimo dokumentais, bei gyvenamųjų vietovių terito</text:span><text:span text:style-name="T1364">rijų, kuriose būtina įgyvendinti triukšmo prevencijos ir mažinimo priemones (triukšmo prevencijos zonų), ir triukšmo prevencijos viešosiose vietose taisyklių tvirtinimas, tyliųjų aglomeracijos zonų, tyliųjų gamtos zonų ir tyliųjų viešųjų zonų nustatymas; m</text:span><text:span text:style-name="T1365">ero funkcijų triukšmo valdymo srityje įgyvendinimo priežiūra;</text:span></text:p>
      <text:p text:style-name="P1366"><text:span text:style-name="T1367">43.28</text:span><text:span text:style-name="T1368">.</text:span><text:span text:style-name="T1369"><text:tab/>taisyklių, už kurių pažeidimą atsiranda administracinė atsakomybė, ir kitų taisyklių tvirtinimas;</text:span></text:p>
      <text:p text:style-name="P1370"><text:span text:style-name="T1371">43.29</text:span><text:span text:style-name="T1372">.</text:span><text:span text:style-name="T1373"><text:tab/></text:span><text:span text:style-name="T1374">kainų ir tarifų už Savivaldybės valdomų įmonių, biudžetinių ir viešųjų įst</text:span><text:span text:style-name="T1375">aigų (kurių savininkė yra Savivaldybė) teikiamas atlygintinas viešąsias paslaugas ir keleivių vežimą vietiniais maršrutais nustatymas, centralizuotai tiekiamos šilumos, šalto ir karšto vandens kainų nustatymas (tvirtinimas) įstatymų nustatyta tvarka, vieti</text:span><text:span text:style-name="T1376">nių rinkliavų, įmokų ir mokesčių tarifų</text:span><text:span text:style-name="T1377"><text:s/></text:span><text:span text:style-name="T1378">nustatymas įstatymų nustatyta tvarka;</text:span></text:p>
      <text:p text:style-name="P1379"><text:span text:style-name="T1380">43.30</text:span><text:span text:style-name="T1381">.</text:span><text:span text:style-name="T1382"><text:tab/>sprendimų dėl kompensacijų tam tikroms vartotojų grupėms mokėjimo priėmimas, papildomos socialinės paramos, socialinių pašalpų ir kompensacijų skyrimo iš Savivaldybės<text:s/></text:span><text:span text:style-name="T1383">biudžeto tvarkos nustatymas, priedo fiziniam asmeniui (globėjui (rūpintojui) už vaiko globą (rūpybą) dydžio ir mokėjimo iš Savivaldybės biudžeto tvarkos nustatymas;</text:span></text:p>
      <text:p text:style-name="P1384"><text:span text:style-name="T1385">43.31</text:span><text:span text:style-name="T1386">.</text:span><text:span text:style-name="T1387"><text:tab/>biudžetinės įstaigos vardu gautos paramos skirstymo taisyklių nustatymas;</text:span><text:span text:style-name="T1388"><text:s/></text:span></text:p>
      <text:p text:style-name="P1389"><text:span text:style-name="T1390">43.</text:span><text:span text:style-name="T1391">32</text:span><text:span text:style-name="T1392">.</text:span><text:span text:style-name="T1393"><text:tab/>Savivaldybės<text:s/></text:span><text:span text:style-name="T1394">strateginių plėtros ir veiklos planų,<text:s/></text:span><text:span text:style-name="T1395">Savivaldybės<text:s/></text:span><text:span text:style-name="T1396">atskirų</text:span><text:span text:style-name="T1397"><text:s/>ūkio šakų (sektorių) plėtros programų tvirtinimas,<text:s/></text:span><text:span text:style-name="T1398">ataskaitų dėl jų įgyvendinimo išklausymas ir sprendimų dėl jų priėmimas;</text:span></text:p>
      <text:p text:style-name="P1399"><text:span text:style-name="T1400">43.33</text:span><text:span text:style-name="T1401">.</text:span><text:span text:style-name="T1402"><text:tab/>s</text:span><text:span text:style-name="T1403">trateginio planavimo Savivaldybėje organiz</text:span><text:span text:style-name="T1404">avimo tvarkos aprašo tvirtinimas;</text:span></text:p>
      <text:p text:style-name="P1405"><text:span text:style-name="T1406">43.34</text:span><text:span text:style-name="T1407">.</text:span><text:span text:style-name="T1408"><text:tab/>sprendimų dėl jungimosi į savivaldybių sąjungas, dėl bendradarbiavimo su užsienio šalių savivaldybėmis ar prisijungimo prie tarptautinių savivaldos organizacijų priėmimas;</text:span></text:p>
      <text:p text:style-name="P1409"><text:span text:style-name="T1410">43.35</text:span><text:span text:style-name="T1411">.</text:span><text:span text:style-name="T1412"><text:tab/>Tarybos narių delegavimas į<text:s/></text:span><text:span text:style-name="T1413">regiono plėtros tarybos kolegiją</text:span><text:span text:style-name="T1414">, įstatymų nustatytas komisijas ir įgaliojimų jiems suteikimas (Tarybos sprendimu);</text:span><text:span text:style-name="T1415"><text:s/></text:span></text:p>
      <text:p text:style-name="P1416"><text:span text:style-name="T1417">43.36</text:span><text:span text:style-name="T1418">.</text:span><text:span text:style-name="T1419"><text:tab/></text:span><text:span text:style-name="T1420">vietos gyventojų apklausos tvarkos aprašo tvirtinimas;</text:span></text:p>
      <text:p text:style-name="P1421"><text:span text:style-name="T1422">43.37</text:span><text:span text:style-name="T1423">.</text:span><text:span text:style-name="T1424"><text:tab/>siūlymų nustatyta tvarka tvirtinti Savivaldybės gyvenamųjų vie</text:span><text:span text:style-name="T1425">tovių herbus teikimas, kitų Savivaldybės simbolių ir jų naudojimo tvarkos aprašo tvirtinimas, teisė nustatyta tvarka už nuopelnus suteikti Savivaldybės (jos centro ar kitos gyvenamosios vietovės) garbės piliečio vardą;</text:span></text:p>
      <text:p text:style-name="P1426"><text:span text:style-name="T1427">43.38</text:span><text:span text:style-name="T1428">.<text:s/></text:span><text:span text:style-name="T1429">s</text:span><text:span text:style-name="T1430">avivaldybės tarybos narių siuntimo į komandiruotes tvarkos aprašo tvirtinimas. Šiame tvarkos apraše turi būti numatyta, kas turi įgaliojimus priimti sprendimus dėl<text:s/></text:span><text:span text:style-name="T1431">Tarybos</text:span><text:span text:style-name="T1432"><text:s/>narių komandiruočių, ataskaitų už tarnybines komandiruotes teikimo tvarka, kiti koma</text:span><text:span text:style-name="T1433">ndiruočių klausimai;</text:span><text:s/></text:p>
      <text:p text:style-name="P1434">Papildyta papunkčiu:</text:p>
      <text:p text:style-name="P1435"><text:span text:style-name="T1436">Nr.<text:s/></text:span><text:a xlink:href="https://www.e-tar.lt/portal/legalAct.html?documentId=99a5b7b0691c11efafbb8694c098bac5" office:target-frame-name="_top" xlink:show="replace"><text:span text:style-name="T1437">T-228</text:span></text:a><text:span text:style-name="T1438">, 2024-08-29, paskelbta TAR 2024-09-03, i. k. 2024-15437</text:span></text:p>
      <text:p text:style-name="Normal"/>
      <text:p text:style-name="P1439"><text:span text:style-name="T1440">43.39</text:span><text:span text:style-name="T1441">. gyvenamųjų vietovių ar jų dalių suskirstymo (sugrupavimo) į seniūnaitijas tvirtinimas.<text:s/></text:span></text:p>
      <text:p text:style-name="P1442">Papildyta papunkčiu:</text:p>
      <text:p text:style-name="P1443"><text:span text:style-name="T1444">Nr.<text:s/></text:span><text:a xlink:href="https://www.e-tar.lt/portal/legalAct.html?documentId=99a5b7b0691c11efafbb8694c098bac5" office:target-frame-name="_top" xlink:show="replace"><text:span text:style-name="T1445">T-228</text:span></text:a><text:span text:style-name="T1446">, 2024-08-29, paskelbta TAR 2024-09-03</text:span><text:span text:style-name="T1447">, i. k. 2024-15437</text:span></text:p>
      <text:p text:style-name="Normal"/>
      <text:p text:style-name="P1448"><text:span text:style-name="T1449">44</text:span><text:span text:style-name="T1450">.</text:span><text:span text:style-name="T1451"><text:tab/></text:span><text:span text:style-name="T1452">Paprastoji Tarybos kompetencija:</text:span></text:p>
      <text:p text:style-name="P1453"><text:span text:style-name="T1454">44.1</text:span><text:span text:style-name="T1455">.</text:span><text:span text:style-name="T1456"><text:tab/></text:span><text:span text:style-name="T1457">Savivaldybės</text:span><text:span text:style-name="T1458"><text:s/>biudžetinių įstaigų<text:s/></text:span><text:span text:style-name="T1459">metinių</text:span><text:span text:style-name="T1460"><text:s/>ataskaitų rinkinių tvirtinimas;</text:span></text:p>
      <text:p text:style-name="P1461"><text:span text:style-name="T1462">44.2</text:span><text:span text:style-name="T1463">.</text:span><text:span text:style-name="T1464"><text:tab/></text:span><text:span text:style-name="T1465">viešųjų įstaigų (kurių savininkė yra Savivaldybė) kolegialių organų sudarymas, kai tai numatyta viešos</text:span><text:span text:style-name="T1466">ios įstaigos įstatuose;</text:span></text:p>
      <text:p text:style-name="P1467"><text:span text:style-name="T1468">44.3</text:span><text:span text:style-name="T1469">.</text:span><text:span text:style-name="T1470"><text:tab/></text:span><text:span text:style-name="T1471">viešųjų įstaigų (kurių savininkė yra Savivaldybė) metinių ataskaitų rinkinių tvirtinimas;</text:span></text:p>
      <text:p text:style-name="P1472"><text:span text:style-name="T1473">44.4</text:span><text:span text:style-name="T1474">.</text:span><text:span text:style-name="T1475"><text:tab/></text:span><text:span text:style-name="T1476">viešųjų įstaigų (kurių savininkė yra Savivaldybė) vidaus kontrolės tvarkos nustatymas;</text:span></text:p>
      <text:p text:style-name="P1477"><text:span text:style-name="T1478">44.5</text:span><text:span text:style-name="T1479">.</text:span><text:span text:style-name="T1480"><text:tab/></text:span><text:span text:style-name="T1481">Savivaldybės valdomų įmon</text:span><text:span text:style-name="T1482">ių metinių finansinių ataskaitų rinkinių, metinių pranešimų ir (ar) veiklos ataskaitų tvirtinimas;</text:span></text:p>
      <text:p text:style-name="P1483"><text:span text:style-name="T1484">44.6</text:span><text:span text:style-name="T1485">.</text:span><text:span text:style-name="T1486"><text:tab/></text:span><text:span text:style-name="T1487">sprendimų dėl valstybės socialinių ir ekonominių programų tikslinių lėšų, kitų valstybės fondų lėšų ir materialiojo turto paskirstymo biudžetinėms<text:s/></text:span><text:span text:style-name="T1488">įstaigoms priėmimas;</text:span></text:p>
      <text:p text:style-name="P1489"><text:span text:style-name="T1490">44.7</text:span><text:span text:style-name="T1491">.</text:span><text:span text:style-name="T1492"><text:tab/></text:span><text:span text:style-name="T1493">Savivaldybės ir vietovės lygmens specialiojo teritorijų planavimo dokumentų tvirtinimas, išskyrus įstatymų nustatytus atvejus;</text:span></text:p>
      <text:p text:style-name="P1494"><text:span text:style-name="T1495">44.8.</text:span><text:span text:style-name="T1496"><text:s/>Neteko galios nuo 2024-09-04</text:span></text:p>
      <text:p text:style-name="P1497">Papunkčio naikinimas:</text:p>
      <text:p text:style-name="P1498"><text:span text:style-name="T1499">Nr.<text:s/></text:span><text:a xlink:href="https://www.e-tar.lt/portal/legalAct.html?documentId=99a5b7b0691c11efafbb8694c098bac5" office:target-frame-name="_top" xlink:show="replace"><text:span text:style-name="T1500">T-228</text:span></text:a><text:span text:style-name="T1501">, 2024-08-29, paskelbta TAR 2024-09-03, i. k. 2024-15437</text:span></text:p>
      <text:p text:style-name="Normal"/>
      <text:p text:style-name="P1502"><text:span text:style-name="T1503">45</text:span><text:span text:style-name="T1504">.</text:span><text:span text:style-name="T1505"><text:tab/></text:span><text:span text:style-name="T1506">Jeigu teisės aktuose yra nustatyta papildomų įgaliojimų Savivaldybei, sprendimų dėl<text:s/></text:span><text:span text:style-name="T1507">tokių įgaliojimų vykdymo priėmimo iniciatyva, neperžengiant nustatytų įgaliojimų, priklauso Tarybai.</text:span></text:p>
      <text:p text:style-name="P1508"><text:span text:style-name="T1509">46</text:span><text:span text:style-name="T1510">.</text:span><text:span text:style-name="T1511"><text:tab/></text:span><text:span text:style-name="T1512">Taryba prižiūri merą ir kitus subjektus, tiesiogiai įgyvendinančius valstybines (perduotas savivaldybėms) funkcijas ir turi teisę gauti bet kokią i</text:span><text:span text:style-name="T1513">nformaciją, susijusią su funkcijų įgyvendinimu.<text:s/></text:span><text:span text:style-name="T1514">Už šių funkcijų įgyvendinimo organizavimą yra atsakingas meras.</text:span></text:p>
      <text:p text:style-name="P1515"><text:span text:style-name="T1516">47</text:span><text:span text:style-name="T1517">.</text:span><text:span text:style-name="T1518"><text:tab/></text:span><text:span text:style-name="T1519">Išimtinei Tarybos kompetencijai priskirtų įgaliojimų Taryba negali perduoti jokiai kitai Savivaldybės institucijai ar įstaigai.</text:span></text:p>
      <text:p text:style-name="P1520"><text:span text:style-name="T1521">48</text:span><text:span text:style-name="T1522">.</text:span><text:span text:style-name="T1523"><text:tab/></text:span><text:span text:style-name="T1524">Konkrečius įgaliojimus, nustatytus Reglamento 44 punkte, Taryba sprendimu gali pavesti vykdyti merui. Jeigu meras dėl viešųjų ir privačių interesų konflikto negali įvykdyti 44 punkte nustatytų ir Tarybos jam perduotų įgaliojimų, šiuos įgaliojimus vykdo Tar</text:span><text:span text:style-name="T1525">yba.</text:span></text:p>
      <text:p text:style-name="P1526"/>
      <text:p text:style-name="P1527"><text:span text:style-name="T1528">V</text:span><text:span text:style-name="T1529"><text:s/>SKYRIUS</text:span></text:p>
      <text:p text:style-name="P1530"><text:span text:style-name="T1531">SAVIVALDYBĖS TARYBOS VEIKLOS FORMOS</text:span></text:p>
      <text:p text:style-name="P1532"/>
      <text:p text:style-name="P1533"><text:span text:style-name="T1534">49</text:span><text:span text:style-name="T1535">.</text:span><text:span text:style-name="T1536"><text:tab/></text:span><text:span text:style-name="T1537">Taryba savo įgaliojimus įgyvendina kolegialiai Tarybos posėdžiuose. Taryba svarstomais klausimais priima sprendimus ir kontroliuoja, kaip jie įgyvendinami.</text:span></text:p>
      <text:p text:style-name="P1538"><text:span text:style-name="T1539">50</text:span><text:span text:style-name="T1540">.</text:span><text:span text:style-name="T1541"><text:tab/></text:span><text:span text:style-name="T1542">Tarybos veikla tarp<text:s/></text:span><text:span text:style-name="T1543">Tarybos posėdžių tęsiama Tarybos komitetuose, komisijose, Savivaldybės kolegijoje, Tarybos narių frakcijose, grupėse ir mišrioje grupėje, taip pat Tarybos nariams priimant Savivaldybės nuolatinius gyventojus, kaip aprašyta Reglamento VIII skyriuje.</text:span></text:p>
      <text:p text:style-name="P1544">Punkto<text:s/>pakeitimai:</text:p>
      <text:p text:style-name="P1545"><text:span text:style-name="T1546">Nr.<text:s/></text:span><text:a xlink:href="https://www.e-tar.lt/portal/legalAct.html?documentId=ba0bb516bde311ef88c08519262548c4" office:target-frame-name="_top" xlink:show="replace"><text:span text:style-name="T1547">T-394</text:span></text:a><text:span text:style-name="T1548">, 2024-12-17, paskelbta TAR 2024-12-19, i. k. 2024-22527</text:span></text:p>
      <text:p text:style-name="Normal"/>
      <text:p text:style-name="P1549"><text:span text:style-name="T1550">51</text:span><text:span text:style-name="T1551">.</text:span><text:span text:style-name="T1552"><text:tab/></text:span><text:span text:style-name="T1553">Tarybos darbo posėdžiuose tvarka nustatyta Reglamento VI skyriuje.</text:span></text:p>
      <text:p text:style-name="P1554"/>
      <text:p text:style-name="P1555"><text:span text:style-name="T1556">VI</text:span><text:span text:style-name="T1557"><text:s/>SKYRIUS</text:span></text:p>
      <text:p text:style-name="P1558"><text:span text:style-name="T1559">TARYBOS POSĖDŽIAI</text:span></text:p>
      <text:p text:style-name="P1560"/>
      <text:p text:style-name="P1561"><text:span text:style-name="T1562">52</text:span><text:span text:style-name="T1563">.</text:span><text:span text:style-name="T1564"><text:tab/></text:span><text:span text:style-name="T1565">Tarybos posėdis yra teisėtas, jeigu jame dalyvauja daugiau kaip pusė išrinktų Tarybos narių.</text:span></text:p>
      <text:p text:style-name="P1566"><text:span text:style-name="T1567">53</text:span><text:span text:style-name="T1568">.</text:span><text:span text:style-name="T1569"><text:tab/></text:span><text:span text:style-name="T1570">Pirmąjį išrinktos naujos Tarybos posėdį šaukia Savivaldybės rinkimų komisijos pirmininkas ne anksčiau kaip<text:s/></text:span><text:span text:style-name="T1571">ankstesnės kadencijos Tarybos įgaliojimų paskutinę dieną ir ne vėliau kaip praėjus 7 kalendorinėms dienoms nuo ankstesnės kadencijos Tarybos įgaliojimų paskutinės dienos, kuri nustatoma vadovaujantis Lietuvos Respublikos Konstitucijos 119 straipsniu, o jei</text:span><text:span text:style-name="T1572">gu Tarybos rinkimai vyko Savivaldybėje, kai jos teritorijoje buvo įvestas tiesioginis valdymas ar buvo surengti pakartotiniai rinkimai Lietuvos Respublikos rinkimų kodekso 14 straipsnyje numatytu atveju, – ne vėliau kaip per 2 savaites po galutinių rinkimų</text:span><text:span text:style-name="T1573"><text:s/>rezultatų paskelbimo dienos. Šiam posėdžiui pirmininkauja Savivaldybės rinkimų komisijos pirmininkas arba jo įgaliotas Savivaldybės rinkimų komisijos narys. Apie pirmojo posėdžio sušaukimo laiką ir vietą Savivaldybės rinkimų komisijos pirmininkas ne vėlia</text:span><text:span text:style-name="T1574">u kaip prieš 14 kalendorinių dienų paskelbia Savivaldybės interneto svetainėje.</text:span></text:p>
      <text:p text:style-name="P1575"><text:span text:style-name="T1576">54</text:span><text:span text:style-name="T1577">.</text:span><text:span text:style-name="T1578"><text:tab/></text:span><text:span text:style-name="T1579">Jeigu Savivaldybės rinkimų komisijos pirmininkas išrinktos naujos Tarybos pirmojo posėdžio nesušaukia iki<text:s/></text:span><text:span text:style-name="T1580">Lietuvos Respublikos vietos savivaldos įstatymo<text:s/></text:span><text:span text:style-name="T1581">17 straipsnio<text:s/></text:span><text:span text:style-name="T1582">2 dalyje nustatyto termino pabaigos, suėjus nustatytam terminui Tarybos posėdį ne vėliau kaip per 5 kalendorines dienas šaukia Lietuvos Respublikos vyriausioji rinkimų komisija. Šiuo atveju posėdžiui pirmininkauja Lietuvos Respublikos vyriausiosios rinkimų</text:span><text:span text:style-name="T1583"><text:s/>komisijos paskirtas Lietuvos Respublikos vyriausiosios rinkimų komisijos narys.</text:span></text:p>
      <text:p text:style-name="P1584"><text:span text:style-name="T1585">55</text:span><text:span text:style-name="T1586">.</text:span><text:span text:style-name="T1587"><text:tab/></text:span><text:span text:style-name="T1588">Pirmajam ir kitiems išrinktos naujos Tarybos posėdžiams, iki prisiekia išrinkti Tarybos nariai ir meras, pirmininkauja<text:s/></text:span><text:span text:style-name="T1589">Lietuvos Respublikos vietos savivaldos įstatymo<text:s/></text:span><text:span text:style-name="T1590">17 straipsnio 2 ir 3 dalyse nustatyti asmenys. Prisiekus Tarybos nariams ir merui, toliau posėdžiui pirmininkauja meras.</text:span></text:p>
      <text:p text:style-name="P1591"><text:span text:style-name="T1592">56</text:span><text:span text:style-name="T1593">.</text:span><text:span text:style-name="T1594"><text:tab/></text:span><text:span text:style-name="T1595">Pirmajame išrinktos naujos Tarybos posėdyje:</text:span></text:p>
      <text:p text:style-name="P1596"><text:span text:style-name="T1597">56.1</text:span><text:span text:style-name="T1598">.</text:span><text:span text:style-name="T1599"><text:tab/></text:span><text:span text:style-name="T1600">prisiekia Tarybos nariai;</text:span></text:p>
      <text:p text:style-name="P1601"><text:span text:style-name="T1602">56.2</text:span><text:span text:style-name="T1603">.</text:span><text:span text:style-name="T1604"><text:tab/></text:span><text:span text:style-name="T1605">prisiekia meras;</text:span></text:p>
      <text:p text:style-name="P1606"><text:span text:style-name="T1607">56.3</text:span><text:span text:style-name="T1608">.</text:span><text:span text:style-name="T1609"><text:tab/></text:span><text:span text:style-name="T1610">gali būti p</text:span><text:span text:style-name="T1611">riimami kiti sprendimai, užtikrinantys Savivaldybės institucijų ir Tarybos sudaromų<text:s/></text:span><text:span text:style-name="T1612">komitetų, komisijų</text:span><text:span text:style-name="T1613"><text:s/>veiklą.</text:span><text:span text:style-name="T1614"><text:s/></text:span></text:p>
      <text:p text:style-name="P1615"><text:span text:style-name="T1616">57</text:span><text:span text:style-name="T1617">.</text:span><text:span text:style-name="T1618"><text:tab/></text:span><text:span text:style-name="T1619">Jeigu pirmajame Tarybos posėdyje meras neprisiekia, Taryba priima sprendimą dėl kito posėdžio datos.<text:s/></text:span></text:p>
      <text:p text:style-name="P1620"><text:span text:style-name="T1621">58</text:span><text:span text:style-name="T1622">.</text:span><text:span text:style-name="T1623"><text:tab/></text:span><text:span text:style-name="T1624">Pirmajame išrinktos nauj</text:span><text:span text:style-name="T1625">os Tarybos posėdyje posėdžio pirmininkui gali būti įteikiami vieši pareiškimai dėl Tarybos narių vienijimosi į Tarybos narių frakcijas ir (ar) grupes, dėl Tarybos daugumos ir Tarybos opozicijos sudarymo.</text:span></text:p>
      <text:p text:style-name="P1626"><text:span text:style-name="T1627">59</text:span><text:span text:style-name="T1628">.</text:span><text:span text:style-name="T1629"><text:tab/></text:span><text:span text:style-name="T1630">Per 2 mėnesius nuo pirmojo išrinktos naujos<text:s/></text:span><text:span text:style-name="T1631">Tarybos posėdžio sušaukimo dienos turi būti sudaryti Tarybos komitetai ir paskirti šių komitetų pirmininkai, sudarytos šiame<text:s/></text:span><text:span text:style-name="T1632">Reglamente nustatytos komisijos</text:span><text:span text:style-name="T1633"><text:s/>ir paskirti šių komisijų pirmininkai.<text:s/></text:span></text:p>
      <text:p text:style-name="P1634"><text:span text:style-name="T1635">60</text:span><text:span text:style-name="T1636">.</text:span><text:span text:style-name="T1637"><text:tab/></text:span><text:span text:style-name="T1638">Kitus Tarybos posėdžius prireikus, ne rečiau kaip ka</text:span><text:span text:style-name="T1639">s 3 mėnesiai, šaukia meras, o kai jis negali eiti pareigų arba jo nėra, – laikinai Tarybos paskirtas Tarybos narys. Tarybos posėdžiams pirmininkauja meras, o kai jis negali eiti pareigų arba jo nėra, – laikinai Tarybos paskirtas Tarybos narys. Meras, o kai</text:span><text:span text:style-name="T1640"><text:s/>jis negali eiti pareigų arba jo nėra, – laikinai Tarybos paskirtas Tarybos narys privalo sušaukti Tarybos posėdį, jeigu to raštu reikalauja ne mažiau kaip 1/3 Tarybos narių, ne vėliau kaip per 2 savaites nuo Tarybos narių reikalavimo gavimo. Jeigu per nus</text:span><text:span text:style-name="T1641">tatytą laiką meras ar laikinai Tarybos paskirtas Tarybos narys Tarybos posėdžio nesušaukia, jį gali šaukti ne mažiau kaip 1/3 Tarybos narių.<text:s/></text:span><text:span text:style-name="T1642">Jeigu Tarybos narys negali atvykti į Tarybos, komiteto, komisijos posėdį, apie tai jis telefonu (raštu, elektronini</text:span><text:span text:style-name="T1643">u paštu) informuoja Tarybos sekretorių (merą, komiteto, komisijos pirmininką) ne vėliau kaip 1 val. prieš Tarybos, komiteto ar komisijos posėdį, nurodydamas nedalyvavimo priežastį.</text:span></text:p>
      <text:p text:style-name="P1644"><text:span text:style-name="T1645">61</text:span><text:span text:style-name="T1646">.</text:span><text:span text:style-name="T1647"><text:tab/></text:span><text:span text:style-name="T1648">Tarybos posėdyje svarstytinus klausimus kartu su sprendimų projektais Tarybos posėdžių sekretoriui (-iams) per Administracijos DVS, elektroniniu paštu arba tiesiogiai pateikia meras, komitetai, komisijos, Tarybos nariai, frakcijos, grupės, į jokią frakciją</text:span><text:span text:style-name="T1649"><text:s/>ar grupę nesusivieniję Tarybos nariai, Savivaldybės kolegija, opozicijos lyderis, Savivaldybės kontrolierius. Su sprendimų projektais pateikiamas aiškinamasis raštas, kuriame nurodomi sprendimo projekto tikslai, uždaviniai, siūlomos teisinio reguliavimo n</text:span><text:span text:style-name="T1650">uostatos, šiuo metu esantis teisinis reguliavimas, kokie šios srities teisės aktai tebegalioja ir kokius teisės aktus būtina pakeisti ar panaikinti, priėmus teikiamą Tarybos sprendimo projektą, laukiami rezultatai, lėšų poreikis ir šaltiniai, kiti sprendim</text:span><text:span text:style-name="T1651">ui priimti reikalingi pagrindimai, skaičiavimai ar paaiškinimai, ir sprendimo projekto lyginamasis variantas, jeigu teikiamas sprendimo pakeitimo projektas.<text:s/></text:span><text:span text:style-name="T1652">Jeigu antikorupcinis vertinimas neatliekamas, aiškinamajame rašte privaloma nurodyti jo neatlikimo<text:s/></text:span><text:span text:style-name="T1653">teisinį pagrindą. Jeigu antikorupcinis vertinimas atliekamas – jis kaip priedas privalo būti pridedamas prie atitinkamo Tarybos sprendimo projekto.</text:span></text:p>
      <text:p text:style-name="P1654"><text:span text:style-name="T1655">Tarybos posėdyje svarstytini klausimai kartu su sprendimų projektais<text:s/></text:span><text:span text:style-name="T1656">Tarybos posėdžių sekretoriui (-iams)<text:s/></text:span><text:span text:style-name="T1657">tu</text:span><text:span text:style-name="T1658">ri būti pateikiami ne vėliau kaip 1 para iki komiteto posėdžio pradžios.<text:s/></text:span></text:p>
      <text:p text:style-name="P1659"><text:span text:style-name="T1660">62</text:span><text:span text:style-name="T1661">. Tarybos posėdžiuose svarstomi tik tie klausimai, dėl kurių yra pateikti pagal suteiktus įgaliojimus komitete apsvarstyti sprendimų projektai. Sprendimų projektų svarstymas ko</text:span><text:span text:style-name="T1662">mitete nėra privalomas nepaprastosios padėties, ekstremaliosios situacijos ar karantino metu, kai būtina neatidėliotinai spręsti Savivaldybės funkcijoms užtikrinti būtinus klausimus, o sprendimo nepriėmimas ar delsimas nedelsiant jį priimti lemtų neigiamus</text:span><text:span text:style-name="T1663"><text:s/>padarinius Savivaldybės bendruomenei ar atskiriems jos nariams. Pateikti sprendimų projektai yra suderinami su Administracijos juristu, kalbos tvarkytoju, kitais atsakingais darbuotojais ir, jeigu atitinka šio Reglamento 61 punkte ir Lietuvos Respublikos<text:s/></text:span><text:span text:style-name="T1664">vietos savivaldos įstatyme nurodytus reikalavimus, registruojami dokumentų valdymo sistemoje „Kontora“ ir ne vėliau kaip artimiausią darbo dieną po registracijos paskelbiami Savivaldybės interneto svetainėje. Jeigu Tarybos sprendimas neatitinka reikalavimų</text:span><text:span text:style-name="T1665">, Tarybos posėdžių sekretorius sprendimo projektą grąžina projekto rengėjui patikslinti.</text:span></text:p>
      <text:p text:style-name="P1666"><text:span text:style-name="T1667">Komitetai sprendimų projektus, kuriems pagal įstatymą būtina pateikti Savivaldybės administracijos išvadas, svarsto tik gavę šias išvadas.</text:span><text:s/></text:p>
      <text:p text:style-name="P1668">Punkto pakeitimai:</text:p>
      <text:p text:style-name="P1669"><text:span text:style-name="T1670">Nr.<text:s/></text:span><text:a xlink:href="https://www.e-tar.lt/portal/legalAct.html?documentId=99a5b7b0691c11efafbb8694c098bac5" office:target-frame-name="_top" xlink:show="replace"><text:span text:style-name="T1671">T-228</text:span></text:a><text:span text:style-name="T1672">, 2024-08-29, paskelbta TAR 2024-09-03, i. k. 2024-15437</text:span></text:p>
      <text:p text:style-name="Normal"/>
      <text:p text:style-name="P1673"><text:span text:style-name="T1674">63</text:span><text:span text:style-name="T1675">.</text:span><text:span text:style-name="T1676"><text:tab/></text:span><text:span text:style-name="T1677">Tarybos posėdžio darbotvarkės projektą sudaro meras. Jeigu sprendimo projektas yra užregi</text:span><text:span text:style-name="T1678">struotas ne vėliau kaip likus 4 darbo dienoms iki Tarybos posėdžio, tokius svarstytinus klausimus kartu su įregistruotais sprendimų projektais meras privalo įtraukti į posėdžio darbotvarkės projektą. Sprendimų projektai, įrašant į darbotvarkės projektą, gr</text:span><text:span text:style-name="T1679">upuojami atsižvelgiant į pranešėjų pristatomų klausimų grupes. Tarybai teikiamos informacijos ir kiti klausimai, kurie nėra Tarybos sprendimų projektuose, Tarybos projekte įrašomi jos pabaigoje. Galutinį Tarybos posėdžio projektą Tarybos posėdžių sekretori</text:span><text:span text:style-name="T1680">us perduoda merui. Meras, atsižvelgdamas į Tarybos sprendimų svarbą, turinį, paskirtį, Tarybos mažumos valandai ar darbotvarkei keliamus reikalavimus, sudaro galutinį Tarybos posėdžio darbotvarkės projektą, kurį ne vėliau kaip likus 3 darbo dienoms iki Tar</text:span><text:span text:style-name="T1681">ybos posėdžio patvirtina potvarkiu. Tarybos posėdžio darbotvarkės projektas ne vėliau kaip likus 3 darbo dienoms iki Tarybos posėdžio paskelbiamas Savivaldybės interneto svetainėje.<text:s/></text:span><text:span text:style-name="T1682">Informacijoje turi būti nurodyti Tarybos sprendimų projektų rengėjai, jų t</text:span><text:span text:style-name="T1683">elefonų numeriai, kuriais gyventojai gali teikti pastabas dėl projektų.</text:span></text:p>
      <text:p text:style-name="P1684"><text:span text:style-name="T1685">64</text:span><text:span text:style-name="T1686">.</text:span><text:span text:style-name="T1687"><text:tab/></text:span><text:span text:style-name="T1688">Tarybos posėdžio metu tvirtinant posėdžio darbotvarkę parengtas Tarybos posėdžio darbotvarkės projektas gali būti papildytas ar pakeistas Tarybos sprendimu komiteto, komisijos,</text:span><text:span text:style-name="T1689"><text:s/>frakcijos, grupės, mišrios grupės, Savivaldybės kolegijos, opozicijos lyderio ar 1/3 dalyvaujančių posėdyje Tarybos narių siūlymu, jeigu dėl siūlomų papildomai įtraukti klausimų sprendimų projektai yra įregistruoti ne vėliau kaip likus 24 valandoms iki po</text:span><text:span text:style-name="T1690">sėdžio pradžios. Ši nuostata netaikoma siūlymams, susijusiems su norminio pobūdžio sprendimų projektų pateikimu, siūlymams, susijusiems su vicemero, Kontrolės komiteto ar<text:s/></text:span><text:span text:style-name="T1691">Lietuvos Respublikos vietos savivaldos įstatyme</text:span><text:span text:style-name="T1692"><text:s/>nustatytų komisijų pirmininkų kandida</text:span><text:span text:style-name="T1693">tūrų pateikimu, taip pat siūlymams, susijusiems su nepasitikėjimo vicemeru, Administracijos direktoriumi, Kontrolės komiteto ir<text:s/></text:span><text:span text:style-name="T1694">Lietuvos Respublikos vietos savivaldos įstatyme<text:s/></text:span><text:span text:style-name="T1695">nustatytos komisijos pirmininku pareiškimu. Ekstremaliųjų įvykių, atitinkančių L</text:span><text:span text:style-name="T1696">ietuvos Respublikos Vyriausybės patvirtintus kriterijus, atvejais meras teikia Tarybai svarstyti klausimą ir siūlo priimti sprendimą skubos tvarka.</text:span></text:p>
      <text:p text:style-name="P1697"><text:span text:style-name="T1698">65</text:span><text:span text:style-name="T1699">.</text:span><text:span text:style-name="T1700"><text:tab/></text:span><text:span text:style-name="T1701">Apie Tarybos posėdžio laiką, svarstyti parengtus ir Reglamento 62 punkte nustatyta tvarka įregistruo</text:span><text:span text:style-name="T1702">tus klausimus kartu su sprendimų projektais meras, o kai jis negali eiti pareigų arba jo nėra, – laikinai Tarybos paskirtas Tarybos narys ne vėliau kaip likus 3 darbo dienoms iki posėdžio pradžios praneša visiems Tarybos nariams (elektroniniu paštu ir Savi</text:span><text:span text:style-name="T1703">valdybės interneto svetainėje), gyventojams (Savivaldybės interneto svetainėje), seniūnui ir seniūnaičiui (elektroniniu paštu), kai svarstomi klausimai yra susiję su jų atstovaujama gyvenamosios vietovės bendruomene, taip pat seniūnui ir vietos gyventojų a</text:span><text:span text:style-name="T1704">pklausos iniciatyvinės grupės atstovui (-ams), kai svarstomi vietos gyventojų apklausos rezultatai ar klausimai dėl vietos gyventojų apklausai pateikto (-ų)</text:span><text:span text:style-name="T1705"><text:line-break/>klausimo (-ų). Reglamento 64 punkto reikalavimus atitinkantys sprendimų projektai įrašomi į darbotv</text:span><text:span text:style-name="T1706">arkės projektą jo pabaigoje, pagal jų gavimo datą, Tarybos posėdžio sekretorius šiuos naujai siūlomus įtraukti į Tarybos posėdžio darbotvarkę sprendimų projektus Tarybos nariams išsiunčia elektroniniu paštu. Dėl jų įtraukimo į Tarybos posėdžio darbotvarkę<text:s/></text:span><text:span text:style-name="T1707">sprendžia Taryba.</text:span></text:p>
      <text:p text:style-name="P1708">Likus mažiau nei 24 valandoms iki Tarybos posėdžio pradžios nauji sprendimų projektai, sprendimų projektų pakeitimai, papildymai ar alternatyvūs sprendimų projektai šiam Tarybos posėdžiui neregistruojami.</text:p>
      <text:p text:style-name="P1709">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text:s/>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710">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711"><text:span text:style-name="T1712">Tarybos sprend</text:span><text:span text:style-name="T1713">imai priimami posėdyje dalyvaujančių Tarybos narių balsų dauguma. Jeigu balsai pasiskirsto po lygiai (laikoma, kad balsai pasiskirstė po lygiai tada, kai balsų už gauta tiek pat, kiek prieš ir susilaikiusių kartu sudėjus), balsuojama dar kartą. Jeigu balsa</text:span><text:span text:style-name="T1714">vus dar kartą balsai pasiskirsto po lygiai, sprendimas, už kurį balsuojama, laikomas nepriimtu. Atsižvelgiant į<text:s/></text:span><text:span text:style-name="T1715">balsuojamo klausimo svarbą, galima 20–30 min. pertrauka, po kurios balsavimas gali būti tęsiamas. Jeigu klausimui būtina papildoma gilesnė<text:s/></text:span><text:span text:style-name="T1716">analizė, sprendimo projektas grąžinamas komitetui pagal veiklos sritį papildomai svarstyti pertraukos metu ir apsvarsčius teikti pakartotinai jį svarstyti Tarybai po pertraukos. Jeigu klausimas nėra ypač svarbus, jį galima atidėti kito mėnesio Tarybos posė</text:span><text:span text:style-name="T1717">džiui bendru Tarybos sutarimu.</text:span></text:p>
      <text:p text:style-name="P1718"><text:span text:style-name="T1719">66</text:span><text:span text:style-name="T1720">. Dėl Tarybos posėdžiuose svarstomų klausimų balsuojama atvirai, išskyrus atvejus, kai sprendžiamas Tarybos nario, mero įgaliojimų netekimo nesuėjus terminui ar nepasitikėjimo vicemeru, Administracijos direktoriumi klau</text:span><text:span text:style-name="T1721">simas. Slaptas balsavimas galimas ir tais atvejais, kai<text:s/></text:span><text:span text:style-name="T1722">skiriami Kontrolės komiteto pirmininkas, Kontrolės komiteto pirmininko pavaduotojas, Etikos komisijos pirmininkas, Antikorupcijos komisijos pirmininkas,<text:s/></text:span><text:span text:style-name="T1723">sprendžiamas nepasitikėjimo Kontrolės komiteto<text:s/></text:span><text:span text:style-name="T1724">pirmininku, Kontrolės komiteto pirmininko pavaduotoju, Etikos komisijos pirmininku, Antikorupcijos komisijos pirmininku klausimas.<text:s/></text:span><text:span text:style-name="T1725">Slapto balsavimo būdu balsuojama naudojant specialios formos balsavimo biuletenius. Pirmininkas skelbia pertrauką, kurios met</text:span><text:span text:style-name="T1726">u Administracija parengia balsavimo biuletenius ir, pasibaigus pertraukai, jų formą tvirtina Taryba, o Tarybos nariams juos išduoda Balsų skaičiavimo komisija, kurios sudėčiai Taryba pritarė bendru sutarimu. Balsuojant balsavimo biuleteniais, balsavimo vie</text:span><text:span text:style-name="T1727">toje turi būti balsadėžė.</text:span></text:p>
      <text:p text:style-name="P1728"><text:span text:style-name="T1729">Duomenys apie kiekvieno Tarybos nario balsavimą, išskyrus atvejus, kai balsuojama slaptai, yra vieši. Kiekvieno Tarybos nario balsavimo rezultatai saugomi informacinėse laikmenose ir skelbiami Savivaldybės interneto svetainėje.</text:span><text:s/></text:p>
      <text:p text:style-name="P1730">Punkto pakeitimai:</text:p>
      <text:p text:style-name="P1731"><text:span text:style-name="T1732">Nr.<text:s/></text:span><text:a xlink:href="https://www.e-tar.lt/portal/legalAct.html?documentId=99a5b7b0691c11efafbb8694c098bac5" office:target-frame-name="_top" xlink:show="replace"><text:span text:style-name="T1733">T-228</text:span></text:a><text:span text:style-name="T1734">, 2024-08-29, paskelbta TAR 2024-09-03, i. k. 2024-15437</text:span></text:p>
      <text:p text:style-name="Normal"/>
      <text:p text:style-name="P1735"><text:span text:style-name="T1736">67</text:span><text:span text:style-name="T1737">.</text:span><text:span text:style-name="T1738"><text:tab/></text:span><text:span text:style-name="T1739">Tarybos narys prieš pradedant Tarybos posėdyje svarstyti klausimą</text:span><text:span text:style-name="T1740">, kuris jam sukelia interesų konfliktą, privalo informuoti Tarybą apie esamą interesų konfliktą, pareikšti apie nusišalinimą ir, jeigu Taryba nusišalinimą priima, jokia forma nedalyvauti toliau svarstant šį klausimą. Tarybos narys išima balsavimo kortelę i</text:span><text:span text:style-name="T1741">r išeina iš posėdžių salės, kol klausimas, nuo kurio svarstymo jis nusišalino, bus baigtas svarstyti. Taryba gali motyvuotu sprendimu, vadovaudamasi Vyriausiosios tarnybinės etikos komisijos patvirtintais kriterijais, pareikšto nusišalinimo nepriimti ir įp</text:span><text:span text:style-name="T1742">areigoti Tarybos narį dalyvauti toliau svarstant šį klausimą. Taryba dėl sprendimo dėl Tarybos nario pareikšto nusišalinimo nepriėmimo balsuoja prieš pradėdama svarstyti klausimą, kuris Tarybos nariui sukelia interesų konfliktą. Duomenys apie sprendimą nep</text:span><text:span text:style-name="T1743">riimti pareikšto nusišalinimo kartu su svarstyto klausimo balsavimo rezultatais skelbiami Savivaldybės interneto svetainėje ir per 5 darbo dienas nuo sprendimo priėmimo dienos elektroninėmis priemonėmis pateikiami Vyriausiajai tarnybinės etikos komisijai j</text:span><text:span text:style-name="T1744">os nustatyta tvarka.<text:s/></text:span></text:p>
      <text:p text:style-name="P1745"><text:span text:style-name="T1746">68</text:span><text:span text:style-name="T1747">.</text:span><text:span text:style-name="T1748"><text:s/></text:span><text:span text:style-name="T1749">Tarybos narių užduodamų klausimų ir pasisakymų trukmė negali būti ilgesnė kaip: pranešėjui svarstomam klausimui ir (ar) įregistruoto sprendimo projektui pateikti – 3 minutės; Tarybos nariui pateikti klausimą pranešėjui – 2 min</text:span><text:span text:style-name="T1750">utės; pranešėjui atsakyti į klausimą – 2 minutės; Tarybos nariui pasisakyti dėl projekto – 3 minutės. Opozicijos lyderis turi pirmumo teisę užduoti klausimų ir pasisakyti Tarybos posėdyje svarstomais klausimais.</text:span><text:s/></text:p>
      <text:p text:style-name="P1751">Punkto pakeitimai:</text:p>
      <text:p text:style-name="P1752"><text:span text:style-name="T1753">Nr.<text:s/></text:span><text:a xlink:href="https://www.e-tar.lt/portal/legalAct.html?documentId=b54e96e003c211efbcbfb318996800a8" office:target-frame-name="_top" xlink:show="replace"><text:span text:style-name="T1754">T-134</text:span></text:a><text:span text:style-name="T1755">, 2024-04-25, paskelbta TAR 2024-04-29, i. k. 2024-07782</text:span></text:p>
      <text:p text:style-name="Normal"/>
      <text:p text:style-name="P1756"><text:span text:style-name="T1757">69</text:span><text:span text:style-name="T1758">.</text:span><text:span text:style-name="T1759"><text:tab/></text:span><text:span text:style-name="T1760">Tarybos posėdžiai yra atviri. Posėdžio pirmininkas turi teisę leisti posėdyje kalbėti kviestiesiems asmenims. Pasisakymo trukmė negali būti ilgesnė kaip 5 minutės. Jeigu Tarybos posėdyje svarstomas klausimas yra susijęs su kitais posėdyje dalyvaujančiais a</text:span><text:span text:style-name="T1761">smenimis, jiems leidžiama užduoti klausimų pranešėjams ir kalbėti iki 3 minučių, sutikus Tarybai.<text:s/></text:span><text:span text:style-name="T1762">Kiekvienu svarstomu klausimu frakcijos bei koalicijos vardu turi teisę pasisakyti (iki 5 minučių) jos įgaliotas atstovas. Diskusijoje svarstomu klausimu viena</text:span><text:span text:style-name="T1763">s Tarybos narys gali kalbėti 1 kartą. Baigus diskusijas dėl kiekvieno svarstomo klausimo balsavimu yra priimamas Tarybos sprendimas. Balsavimo pradžią skelbia posėdžio pirmininkas. Balsuojant replikos ir pastabos dėl balsavimo motyvų neleidžiamos. Replikai</text:span><text:span text:style-name="T1764"><text:s/>teisė gali būti suteikta po balsavimo (iki 1 minutės).<text:s/></text:span></text:p>
      <text:p text:style-name="P1765"><text:span text:style-name="T1766">70</text:span><text:span text:style-name="T1767">.</text:span><text:span text:style-name="T1768"><text:tab/></text:span><text:span text:style-name="T1769">Jeigu dėl nepaprastosios padėties, ekstremaliosios situacijos ar karantino Tarybos posėdžiai negali vykti Tarybos nariams posėdyje dalyvaujant fiziškai, Tarybos posėdžiai gali vykti nuotolini</text:span><text:span text:style-name="T1770">u būdu realiuoju laiku elektroninių ryšių priemonėmis (toliau – nuotolinis būdas). Nuotoliniu būdu vyksiančiame Tarybos posėdyje svarstytini sprendimų projektai rengiami ir posėdis vyksta laikantis visų Reglamente nustatytų reikalavimų ir užtikrinant šiame</text:span><text:span text:style-name="T1771"><text:s/>Reglamento 19 punktu nustatytas Tarybos nario teises. Nuotoliniu būdu priimant Tarybos sprendimus, turi būti užtikrinamas Tarybos nario tapatybės ir jo balsavimo rezultatų nustatymas. Nuotoliniu būdu vykstančiame Tarybos posėdyje svarstant klausimą, dėl k</text:span><text:span text:style-name="T1772">urio Reglamento 66 punktas nustato slaptą balsavimą, klausimo svarstymas vyksta nuotoliniu būdu, o sprendimui priimti svarstant klausimą daroma pertrauka, kurios metu fiziškai vykdomas slaptas balsavimas. Įvykus slaptam balsavimui, klausimo svarstymas tęsi</text:span><text:span text:style-name="T1773">amas nuotoliniu būdu priimant sprendimą pagal slapto balsavimo rezultatus.</text:span></text:p>
      <text:p text:style-name="P1774"><text:span text:style-name="T1775">71</text:span><text:span text:style-name="T1776">.</text:span><text:span text:style-name="T1777"><text:tab/></text:span><text:span text:style-name="T1778">Kai posėdyje svarstomas klausimas, kuriame yra valstybės, tarnybos, komercinę paslaptį sudarančios informacijos, ar su asmens duomenimis ir (ar) privačiu gyvenimu susijęs kl</text:span><text:span text:style-name="T1779">ausimas, Taryba juos nagrinėja uždarame posėdyje.<text:s/></text:span></text:p>
      <text:p text:style-name="P1780"><text:span text:style-name="T1781">72</text:span><text:span text:style-name="T1782">.</text:span><text:span text:style-name="T1783"><text:tab/></text:span><text:span text:style-name="T1784">Tarybos posėdžiai protokoluojami. Posėdžių protokolus ir Tarybos sprendimus privalo pasirašyti tam posėdžiui pirmininkavęs meras arba Tarybos paskirtas Tarybos narys. Tarybos posėdžių protokolus tu</text:span><text:span text:style-name="T1785">ri pasirašyti ir Tarybos posėdžių sekretorius, o jeigu jo nėra, – mero paskirtas valstybės tarnautojas arba Administracijos darbuotojas, dirbantis pagal darbo sutartį. Posėdžio protokolas Savivaldybės interneto svetainėje paskelbiamas ne vėliau kaip per 7<text:s/></text:span><text:span text:style-name="T1786">darbo dienas po Tarybos posėdžio.<text:s/></text:span></text:p>
      <text:p text:style-name="P1787"><text:span text:style-name="T1788">Posėdžio protokole nurodomas Tarybos pavadinimas, posėdžio vieta ir laikas, posėdžio eilės numeris, visų Tarybos narių, iš jų dalyvavusių ir nedalyvavusių posėdyje, skaičius ir vardai bei pavardės, kviestųjų asmenų bei sv</text:span><text:span text:style-name="T1789">ečių vardai ir pavardės, posėdžio pirmininko vardas ir pavardė, posėdžio darbotvarkė, kiekvieno klausimo pranešėjo ir papildomo pranešėjo vardas, pavardė ir pareigos, diskusijose dalyvavusių asmenų vardai, pavardės ir pareigos, taip pat asmenų, pateikusių<text:s/></text:span><text:span text:style-name="T1790">klausimus ar paklausimus (raštu ar žodžiu) pranešėjams ir papildomiems pranešėjams, vardai ir pavardės, paklausimų ir pasiūlymų turinys, priimti sprendimai ir balsavimo rezultatai.</text:span></text:p>
      <text:p text:style-name="P1791"><text:span text:style-name="T1792">Prie posėdžio protokolo pridedami posėdyje dalyvavusių bei nedalyvavusių Ta</text:span><text:span text:style-name="T1793">rybos narių, kviestųjų, kitų posėdyje dalyvavusių asmenų sąrašai, Tarybos narių<text:s/></text:span><text:span text:style-name="T1794">balsavimo rezultatai</text:span><text:span text:style-name="T1795">.</text:span></text:p>
      <text:p text:style-name="P1796"><text:span text:style-name="T1797">73</text:span><text:span text:style-name="T1798">.</text:span><text:span text:style-name="T1799"><text:tab/></text:span><text:span text:style-name="T1800">Tarybos posėdžių metu daromas garso ir vaizdo įrašas. Tarybos posėdžių garso ir vaizdo įrašai, siekiant veiklos viešumo ir skaidrumo, yra vieši ir</text:span><text:span text:style-name="T1801"><text:s/>Lietuvos Respublikos dokumentų ir archyvų įstatymo nustatyta tvarka saugomi informacinėse laikmenose ir skelbiami Savivaldybės interneto svetainėje. Tarybos posėdžių garso ir vaizdo įrašai neskelbiami viešai, kai tai gali atskleisti valstybės, tarnybos ar</text:span><text:span text:style-name="T1802"><text:s/>komercinę paslaptį, pažeisti fizinių asmenų teisę į privataus gyvenimo neliečiamumą ir teisę į asmens duomenų apsaugą. Visi<text:s/></text:span><text:span text:style-name="T1803">Tarybos posėdžiai, išskyrus Reglamento 71 punktu apibrėžtus uždarus posėdžius, tiesiogiai transliuojami Savivaldybės interneto svet</text:span><text:span text:style-name="T1804">ainėje.</text:span></text:p>
      <text:p text:style-name="P1805"><text:span text:style-name="T1806">74</text:span><text:span text:style-name="T1807">. Ne rečiau kaip kartą per pusę metų vieno iš Tarybos posėdžių pabaigoje yra organizuojama Tarybos mažumos valanda. Jos metu Tarybos mažumos atstovai turi teisę užduoti klausimų merui, vicemerui (-ams), Administracijos direktoriui, komitetų p</text:span><text:span text:style-name="T1808">irmininkams, komisijų pirmininkams ir gauti į juos atsakymus. Jeigu posėdžio dieną nurodyti asmenys eina pareigas, jie Tarybos mažumos valandoje privalo dalyvauti ir atsakyti į jiems užduotus klausimus. Tarybos mažumos valanda trunka ne trumpiau kaip vieną</text:span><text:span text:style-name="T1809"><text:s/>valandą. Pirmiausia teisę užduoti iki dviejų klausimų turi opozicijos lyderis, po to – kiti Tarybos mažumos atstovai. Tarybos mažumos atstovams uždavus visus klausimus, jeigu Taryba nenusprendžia kitaip, sudaroma galimybė Tarybos daugumos atstovams užduot</text:span><text:span text:style-name="T1810">i klausimų.<text:s/></text:span><text:span text:style-name="T1811">Tarybos nariams uždavus klausimų, skiriamas laikas tarybos narių pareiškimams. Pareiškimo trukmė negali būti ilgesnė kaip 5 minutės, kalbėtojų skaičius neribojamas.</text:span><text:s/></text:p>
      <text:p text:style-name="P1812">Punkto pakeitimai:</text:p>
      <text:p text:style-name="P1813"><text:span text:style-name="T1814">Nr.<text:s/></text:span><text:a xlink:href="https://www.e-tar.lt/portal/legalAct.html?documentId=99a5b7b0691c11efafbb8694c098bac5" office:target-frame-name="_top" xlink:show="replace"><text:span text:style-name="T1815">T-228</text:span></text:a><text:span text:style-name="T1816">, 2024-08-29, paskelbta TAR 2024-09-03, i. k. 2024-15437</text:span></text:p>
      <text:p text:style-name="Normal"/>
      <text:p text:style-name="P1817"><text:span text:style-name="T1818">75</text:span><text:span text:style-name="T1819">.</text:span><text:span text:style-name="T1820"><text:tab/></text:span><text:span text:style-name="T1821">Kartą per pusę metų į vieną Tarybos posėdžio darbotvarkę įtraukti klausimus turi teisę Tarybos mažuma. Į darbotvarkę privalomai įtraukiami ir<text:s/></text:span><text:span text:style-name="T1822">svarstomi visi Tarybos mažumos siūlomi klausimai, atitinkantys Reglamento 61 punkte nustatytus reikalavimus. Jeigu Tarybos posėdis baigiasi anksčiau, negu apsvarstomi visi Tarybos mažumos pateikti sprendimų projektai, neapsvarstyti Tarybos mažumos projekta</text:span><text:span text:style-name="T1823">i turi būti įtraukiami į kito artimiausio Tarybos posėdžio darbotvarkę.</text:span></text:p>
      <text:p text:style-name="P1824"><text:span text:style-name="T1825">76</text:span><text:span text:style-name="T1826">.</text:span><text:span text:style-name="T1827"><text:tab/></text:span><text:span text:style-name="T1828">Nepaprastosios padėties, ekstremaliosios situacijos ar karantino metu, kai būtina neatidėliotinai spręsti Savivaldybės funkcijoms užtikrinti būtinus klausimus, o sprendimo nepr</text:span><text:span text:style-name="T1829">iėmimas ar delsimas nedelsiant jį priimti lemtų neigiamus padarinius Savivaldybės bendruomenei ar atskiriems jos nariams, mero sprendimu Tarybos posėdžio darbotvarkės projektas gali būti sudaromas ir paskelbiamas Savivaldybės interneto svetainėje trumpesni</text:span><text:span text:style-name="T1830">ais, negu nustatyta Reglamento 63 punkte, terminais, o apie Tarybos</text:span><text:span text:style-name="T1831"><text:s/>posėdžio laiką ir<text:s/></text:span><text:span text:style-name="T1832">svarstyti parengtus bei Reglamento 62 punkte nustatyta tvarka įregistruotus klausimus kartu su sprendimų projektais</text:span><text:span text:style-name="T1833"><text:s/></text:span><text:span text:style-name="T1834">visais šiais atvejais gali būti pranešama per trumpesn</text:span><text:span text:style-name="T1835">į, negu Reglamente nustatyta, terminą, bet ne vėliau<text:s/></text:span><text:span text:style-name="T1836">kaip likus 24 valandoms iki Tarybos posėdžio pradžios.</text:span></text:p>
      <text:p text:style-name="P1837"><text:span text:style-name="T1838">77</text:span><text:span text:style-name="T1839">. Tarybos įgaliojimų laikui iš mero, vicemero (-ų), Administracijos direktoriaus, Tarybos komitetų pirmininkų, Etikos komisijos pirmininko, An</text:span><text:span text:style-name="T1840">tikorupcijos komisijos pirmininko ir opozicijos lyderio meras potvarkiu sudaro</text:span><text:span text:style-name="T1841"><text:s/>Savivaldybės kolegiją</text:span><text:span text:style-name="T1842"><text:s/>(toliau – Kolegija).</text:span><text:s/></text:p>
      <text:p text:style-name="P1843">Punkto pakeitimai:</text:p>
      <text:p text:style-name="P1844"><text:span text:style-name="T1845">Nr.<text:s/></text:span><text:a xlink:href="https://www.e-tar.lt/portal/legalAct.html?documentId=99a5b7b0691c11efafbb8694c098bac5" office:target-frame-name="_top" xlink:show="replace"><text:span text:style-name="T1846">T-228</text:span></text:a><text:span text:style-name="T1847">, 2024-</text:span><text:span text:style-name="T1848">08-29, paskelbta TAR 2024-09-03, i. k. 2024-15437</text:span></text:p>
      <text:p text:style-name="Normal"/>
      <text:p text:style-name="P1849"><text:span text:style-name="T1850">78</text:span><text:span text:style-name="T1851">.</text:span><text:span text:style-name="T1852"><text:tab/></text:span><text:span text:style-name="T1853">Kolegijos darbo ir posėdžių organizavimo tvarka</text:span><text:span text:style-name="T1854">:</text:span></text:p>
      <text:p text:style-name="P1855"><text:span text:style-name="T1856">78.1</text:span><text:span text:style-name="T1857">.</text:span><text:span text:style-name="T1858"><text:tab/></text:span><text:span text:style-name="T1859">Kolegijos įgaliojimai pasibaigia, kai į pirmąjį posėdį susirenka naujai išrinktos Tarybos nariai. Iki naujos kadencijos Kolegijos sudarymo<text:s/></text:span><text:span text:style-name="T1860">jos įgaliojimus laikinai vykdo meras;</text:span></text:p>
      <text:p text:style-name="P1861"><text:span text:style-name="T1862">78.2</text:span><text:span text:style-name="T1863">.</text:span><text:span text:style-name="T1864"><text:tab/></text:span><text:span text:style-name="T1865">Kolegijos narys savo statusą praranda, praradęs įgaliojimus (Tarybos nario, Administracijos direktoriaus);</text:span></text:p>
      <text:p text:style-name="P1866"><text:span text:style-name="T1867">78.3</text:span><text:span text:style-name="T1868">.</text:span><text:span text:style-name="T1869"><text:tab/></text:span><text:span text:style-name="T1870">Kolegija sprendimus priima posėdžiuose. Posėdis yra teisėtas, jeigu jame dalyvauja dauguma<text:s/></text:span><text:span text:style-name="T1871">jos narių;</text:span></text:p>
      <text:p text:style-name="P1872"><text:span text:style-name="T1873">78.4</text:span><text:span text:style-name="T1874">.</text:span><text:span text:style-name="T1875"><text:tab/></text:span><text:span text:style-name="T1876">Kolegijos posėdžio datą ir darbotvarkę nustato meras;</text:span></text:p>
      <text:p text:style-name="P1877"><text:span text:style-name="T1878">78.5</text:span><text:span text:style-name="T1879">.</text:span><text:span text:style-name="T1880"><text:tab/></text:span><text:span text:style-name="T1881">Kolegijos sprendimai priimami posėdyje dalyvaujančių narių balsų dauguma. Kai narių balsai pasiskirsto po lygiai, lemia mero balsas. Kolegijos sprendimai įsigalioja nuo jų</text:span><text:span text:style-name="T1882"><text:s/>priėmimo;<text:s/></text:span></text:p>
      <text:p text:style-name="P1883"><text:span text:style-name="T1884">78.6</text:span><text:span text:style-name="T1885">.</text:span><text:span text:style-name="T1886"><text:tab/></text:span><text:span text:style-name="T1887">priimtų Kolegijos sprendimų kopijas ne vėliau kaip per 2 darbo dienas Administracijos Bendrojo priėmimo skyriaus darbuotojai įteikia arba išsiunčia rengėjų nurodytiems adresatams;</text:span></text:p>
      <text:p text:style-name="P1888"><text:span text:style-name="T1889">78.7</text:span><text:span text:style-name="T1890">.</text:span><text:span text:style-name="T1891"><text:tab/></text:span><text:span text:style-name="T1892">Kolegijos posėdžiai protokoluojami. Posėdžių</text:span><text:span text:style-name="T1893"><text:s/>protokolus pasirašo to posėdžio pirmininkas – meras ar merą pavaduojantis mero paskirtas vicemeras, kai meras dėl atostogų, laikinojo nedarbingumo ar kitų pateisinamų priežasčių laikinai neina savo pareigų arba mero įgaliojimai sustabdyti teismo nutartimi</text:span><text:span text:style-name="T1894">. Kai<text:s/></text:span><text:span text:style-name="T1895">mero įgaliojimai nutrūksta nesuėjus terminui</text:span><text:span text:style-name="T1896"><text:s/>arba išrinktas neprisiekęs meras netenka mandato ar mero rinkimų rezultatai pripažįstami negaliojančiais, Kolegijos <text:s/>p</text:span><text:span text:style-name="T1897">osėdžių protokolus pasirašo Tarybos laikinai paskirtas narys.</text:span></text:p>
      <text:p text:style-name="P1898"><text:span text:style-name="T1899">78.8</text:span><text:span text:style-name="T1900">.</text:span><text:span text:style-name="T1901"><text:tab/></text:span><text:span text:style-name="T1902">posėdžio protok</text:span><text:span text:style-name="T1903">ole nurodoma posėdžio vieta ir laikas, posėdžio eilės numeris, visų dalyvavusiųjų ir nedalyvavusiųjų posėdyje skaičius ir vardai bei pavardės, kviestųjų asmenų bei svečių vardai ir pavardės, posėdžio pirmininko vardas ir pavardė, posėdžio darbotvarkė, kiek</text:span><text:span text:style-name="T1904">vieno klausimo pranešėjo ir papildomo pranešėjo vardas, pavardė ir pareigos, diskusijose dalyvavusių asmenų vardai, pavardės ir pareigos, taip pat asmenų, pateikusių klausimus ar paklausimus (raštu ar žodžiu) pranešėjams ir papildomiems pranešėjams, vardai</text:span><text:span text:style-name="T1905"><text:s/>ir pavardės, priimti sprendimai ir balsavimo rezultatai;</text:span></text:p>
      <text:p text:style-name="P1906"><text:span text:style-name="T1907">78.9</text:span><text:span text:style-name="T1908">.</text:span><text:span text:style-name="T1909"><text:tab/></text:span><text:span text:style-name="T1910">už numatytų kviestųjų asmenų pakvietimą į Kolegijos posėdį, techninį dokumentų parengimą ir kokybę atsako Administracijos Bendrojo priėmimo skyriaus vedėjas;<text:s/></text:span></text:p>
      <text:p text:style-name="P1911"><text:span text:style-name="T1912">78.10</text:span><text:span text:style-name="T1913">.</text:span><text:span text:style-name="T1914"><text:tab/></text:span><text:span text:style-name="T1915">posėdžio pradžioje meras arba posėdžiui pirmininkaujantis kitas Kolegijos narys pateikia tvirtinti darbotvarkės projektą ir darbo reglamentą.<text:s/></text:span></text:p>
      <text:p text:style-name="P1916"><text:span text:style-name="T1917">79</text:span><text:span text:style-name="T1918">.</text:span><text:span text:style-name="T1919"><text:tab/></text:span><text:span text:style-name="T1920">Kolegija yra Tarybos patariamasis organas, kurio posėdžiams pirmininkauja meras.</text:span></text:p>
      <text:p text:style-name="P1921"><text:span text:style-name="T1922">80</text:span><text:span text:style-name="T1923">.</text:span><text:span text:style-name="T1924"><text:tab/></text:span><text:span text:style-name="T1925">Kolegija:</text:span></text:p>
      <text:p text:style-name="P1926"><text:span text:style-name="T1927">80.1</text:span><text:span text:style-name="T1928">.</text:span><text:span text:style-name="T1929"><text:tab/>analizuoja Savivaldybės teritorijoje esančių valstybės institucijų struktūrinių padalinių veiklą, teikia siūlymus Tarybai dėl šių struktūrinių padalinių veiklos gerinimo ir jų vadovų išklausymo;</text:span></text:p>
      <text:p text:style-name="P1930">Papunkčio pakeitimai:</text:p>
      <text:p text:style-name="P1931"><text:span text:style-name="T1932">Nr.<text:s/></text:span><text:a xlink:href="https://www.e-tar.lt/portal/legalAct.html?documentId=ba0bb516bde311ef88c08519262548c4" office:target-frame-name="_top" xlink:show="replace"><text:span text:style-name="T1933">T-394</text:span></text:a><text:span text:style-name="T1934">, 2024-12-17, paskelbta TAR 2024-12-19, i. k. 2024-22527</text:span></text:p>
      <text:p text:style-name="Normal"/>
      <text:p text:style-name="P1935"><text:span text:style-name="T1936">80.2</text:span><text:span text:style-name="T1937">.</text:span><text:span text:style-name="T1938"><text:tab/>svarsto ir teikia siūlymus dėl Savivaldybės strateginio<text:s/></text:span><text:span text:style-name="T1939">planavimo dokumentų<text:s/></text:span><text:span text:style-name="T1940">rengimo;</text:span></text:p>
      <text:p text:style-name="P1941"><text:span text:style-name="T1942">80.3</text:span><text:span text:style-name="T1943">.</text:span><text:span text:style-name="T1944"><text:tab/>numato mero ir Tarybo</text:span><text:span text:style-name="T1945">s narių kvalifikacijos tobulinimo prioritetus (kiekvienais metais);</text:span></text:p>
      <text:p text:style-name="P1946"><text:span text:style-name="T1947">80.4</text:span><text:span text:style-name="T1948">.</text:span><text:span text:style-name="T1949"><text:tab/>svarsto klausimus dėl mero politinio (asmeninio) pasitikėjimo valstybės tarnautojų pareigybių skaičiaus nustatymo;</text:span></text:p>
      <text:p text:style-name="P1950"><text:span text:style-name="T1951">80.5</text:span><text:span text:style-name="T1952">.</text:span><text:span text:style-name="T1953"><text:tab/>susipažįsta su specialiųjų ir detaliųjų planų projekt</text:span><text:span text:style-name="T1954">ais, dėl jų gali teikti rekomendacijas merui;</text:span></text:p>
      <text:p text:style-name="P1955"><text:span text:style-name="T1956">80.6</text:span><text:span text:style-name="T1957">.</text:span><text:span text:style-name="T1958"><text:tab/>svarsto<text:s/></text:span><text:span text:style-name="T1959">Savivaldybės įstaigų<text:s/></text:span><text:span text:style-name="T1960">metinių</text:span><text:span text:style-name="T1961"><text:s/>ataskait</text:span><text:span text:style-name="T1962">ų rinkinius</text:span><text:span text:style-name="T1963"><text:s/></text:span><text:span text:style-name="T1964">ir Savivaldybės valdomų įmonių metinių finansinių ataskaitų rinkinius, metinius pranešimus ir (arba) veiklos ataskaitas</text:span><text:span text:style-name="T1965">;</text:span></text:p>
      <text:p text:style-name="P1966"><text:span text:style-name="T1967">80.7</text:span><text:span text:style-name="T1968">.</text:span><text:span text:style-name="T1969"><text:tab/>svarsto ir t</text:span><text:span text:style-name="T1970">eikia pasiūlymus dėl<text:s/></text:span><text:span text:style-name="T1971">Tarybos posėdžių darbotvarkių papildymo;</text:span></text:p>
      <text:p text:style-name="P1972"><text:span text:style-name="T1973">80.8</text:span><text:span text:style-name="T1974">.</text:span><text:span text:style-name="T1975"><text:tab/></text:span><text:span text:style-name="T1976">teikia Tarybos sprendimų projektus;</text:span></text:p>
      <text:p text:style-name="P1977"><text:span text:style-name="T1978">80.9</text:span><text:span text:style-name="T1979">.</text:span><text:span text:style-name="T1980"><text:tab/></text:span><text:span text:style-name="T1981">svarsto ir teikia pasiūlymus Tarybai dėl to, kuriame Tarybos posėdyje bus organizuojama Tarybos mažumos valanda;</text:span></text:p>
      <text:p text:style-name="P1982"><text:span text:style-name="T1983">80.10</text:span><text:span text:style-name="T1984">.</text:span><text:span text:style-name="T1985"><text:tab/></text:span><text:span text:style-name="T1986">svarsto ir teikia pasiūlymus Tarybai dėl to, kuriame Tarybos posėdyje bus svarstoma Tarybos mažumos darbotvarkė;<text:s/></text:span></text:p>
      <text:p text:style-name="P1987"><text:span text:style-name="T1988">80.11</text:span><text:span text:style-name="T1989">.</text:span><text:span text:style-name="T1990"><text:tab/></text:span><text:span text:style-name="T1991">svarsto ir teikia pasiūlymus Tarybai dėl T</text:span><text:span text:style-name="T1992">arybos narių, deleguojamų į regiono plėtros tarybos kolegiją, Tarybos narių,</text:span><text:s/><text:span text:style-name="T1993">valstybės<text:s/></text:span><text:span text:style-name="T1994">tarnautojų ir ekspertų, deleguojamų į komisijas, kandidatūrų;</text:span></text:p>
      <text:p text:style-name="P1995"><text:span text:style-name="T1996">80.12</text:span><text:span text:style-name="T1997">.</text:span><text:span text:style-name="T1998"><text:tab/></text:span><text:span text:style-name="T1999">savo iniciatyva ar Tarybos narių iniciatyva svarsto ir teikia pasiūlymus dėl naujų Tarybos komitetų ar komisijų steigimo ir jų įgaliojimų, dėl esamų komitetų ar komisijų įgaliojimų pa</text:span><text:span text:style-name="T2000">keitimo (išskyrus Kontrolės komitetą, Etikos ir Antikorupcijos komisijas), dėl esamų komitetų ar komisijų narių skaičiaus pakeitimo, dėl konkrečių esamų komitetų ar komisijų narių pakeitimo, dėl rekomendacijų pateikimo keičiant komitetų ar komisijų pirmini</text:span><text:span text:style-name="T2001">nkus ar pavaduotojus (išskyrus išimtis, nustatytas<text:s/></text:span><text:span text:style-name="T2002">Lietuvos Respublikos v</text:span><text:span text:style-name="T2003">ietos savivaldos įstatyme);</text:span></text:p>
      <text:p text:style-name="P2004"><text:span text:style-name="T2005">80.13</text:span><text:span text:style-name="T2006">.</text:span><text:span text:style-name="T2007"><text:tab/></text:span><text:span text:style-name="T2008">Kolegijos narių daugumos siūlymu svarsto ir teikia rekomendacijas Tarybai dėl pakartotinio svarstymo tų Tarybos sprendimų projektų, kuriems Tary</text:span><text:span text:style-name="T2009">ba nepritarė. Šiuo atveju Kolegija gali rekomenduoti atitinkamam komitetui ar komitetams pakartotinai svarstyti atmestą Tarybos sprendimo projektą arba Kolegijos sprendimu yra paruošiamas atitinkamas Tarybos sprendimo projektas;</text:span></text:p>
      <text:p text:style-name="P2010"><text:span text:style-name="T2011">80.14</text:span><text:span text:style-name="T2012">.</text:span><text:span text:style-name="T2013"><text:tab/></text:span><text:span text:style-name="T2014">svarsto ir patei</text:span><text:span text:style-name="T2015">kia savo rekomendacijas (pastabas, pakeitimus, pasiūlymus) atitinkamiems komitetams ir Tarybos sprendimų projektų rengėjams dėl tų Tarybos sprendimų projektų, kurie buvo perduoti Kolegijai, arba Kolegijos sprendimu yra paruošiamas atitinkamas Tarybos spren</text:span><text:span text:style-name="T2016">dimo projektas.</text:span></text:p>
      <text:p text:style-name="P2017"/>
      <text:p text:style-name="P2018"><text:span text:style-name="T2019">VII</text:span><text:span text:style-name="T2020"><text:s/>SKYRIUS</text:span></text:p>
      <text:p text:style-name="P2021"><text:span text:style-name="T2022">TARYBOS KOMITETAI IR KOMISIJOS</text:span></text:p>
      <text:p text:style-name="P2023"/>
      <text:p text:style-name="P2024"><text:span text:style-name="T2025">81</text:span><text:span text:style-name="T2026">.</text:span><text:span text:style-name="T2027"><text:tab/></text:span><text:span text:style-name="T2028">Tarybos komitetai sudaromi Tarybai teikiamiems klausimams preliminariai nagrinėti ir išvadoms bei pasiūlymams teikti, kontroliuoti, kaip laikomasi įstatymų ir vykdomi Lietuvos Res</text:span><text:span text:style-name="T2029">publikos Vyriausybės nutarimai, Tarybos sprendimai, mero potvarkiai.</text:span></text:p>
      <text:p text:style-name="P2030"><text:span text:style-name="T2031">82</text:span><text:span text:style-name="T2032">.</text:span><text:span text:style-name="T2033"><text:tab/></text:span><text:span text:style-name="T2034">Tarybos komitetai sprendimų projektus, kuriems pagal šį įstatymą būtina pateikti Administracijos išvadas, svarsto tik gavę šias išvadas.</text:span></text:p>
      <text:p text:style-name="P2035"><text:span text:style-name="T2036">83</text:span><text:span text:style-name="T2037">.</text:span><text:span text:style-name="T2038"><text:tab/></text:span><text:span text:style-name="T2039">Tarybos komitetai sudaromi ne daug</text:span><text:span text:style-name="T2040">iau kaip iš 7 Tarybos narių Tarybos sprendimu. Sudarant komitetus, laikomasi proporcinio daugumos ir mažumos atstovavimo principo. Komitetų ir jų narių skaičių, komitetų įgaliojimus, išskyrus Kontrolės komiteto įgaliojimus, nustato Taryba. <text:s text:c="2"/>Komitetai:</text:span></text:p>
      <text:p text:style-name="P2041"><text:span text:style-name="T2042">83.</text:span><text:span text:style-name="T2043">1</text:span><text:span text:style-name="T2044">.</text:span><text:span text:style-name="T2045"><text:tab/></text:span><text:span text:style-name="T2046">pagal savo kompetenciją priima rekomendacinius sprendimus. Meras, Administracija, jos padaliniai, Savivaldybės biudžetinės ir viešosios įstaigos, Savivaldybės kontroliuojamos įmonės su jų veikla susijusius komitetų sprendimus turi apsvarstyti ir apie<text:s/></text:span><text:span text:style-name="T2047">svarstymo rezultatus pranešti komitetams;</text:span></text:p>
      <text:p text:style-name="P2048"><text:span text:style-name="T2049">83.2</text:span><text:span text:style-name="T2050">.</text:span><text:span text:style-name="T2051"><text:tab/></text:span><text:span text:style-name="T2052">savo iniciatyva arba Tarybos pavedimu pagal savo kompetenciją rengia<text:s/></text:span><text:span text:style-name="T2053">Tarybos sprendimų projektus;</text:span></text:p>
      <text:p text:style-name="P2054"><text:span text:style-name="T2055">83.3</text:span><text:span text:style-name="T2056">.</text:span><text:span text:style-name="T2057"><text:tab/></text:span><text:span text:style-name="T2058">svarsto parengtus Tarybos sprendimų projektus, teikia Tarybai pasiūlymus ir išvadas<text:s/></text:span><text:span text:style-name="T2059">dėl jų;</text:span></text:p>
      <text:p text:style-name="P2060"><text:span text:style-name="T2061">83.4</text:span><text:span text:style-name="T2062">.</text:span><text:span text:style-name="T2063"><text:tab/></text:span><text:span text:style-name="T2064">svarsto Savivaldybės biudžeto projektą ir biudžeto įvykdymo ataskaitą;</text:span></text:p>
      <text:p text:style-name="P2065"><text:span text:style-name="T2066">83.5</text:span><text:span text:style-name="T2067">.</text:span><text:span text:style-name="T2068"><text:tab/></text:span><text:span text:style-name="T2069">kontroliuoja, kaip laikomasi įstatymų, kaip vykdomi Tarybos sprendimai bei<text:s/></text:span><text:span text:style-name="T2070">mero potvarkiai pagal komiteto kompetenciją;</text:span></text:p>
      <text:p text:style-name="P2071"><text:span text:style-name="T2072">83.6</text:span><text:span text:style-name="T2073">.</text:span><text:span text:style-name="T2074"><text:tab/></text:span><text:span text:style-name="T2075">nagrinėja gyventojų, juridinių asmenų</text:span><text:span text:style-name="T2076"><text:s/>ir visuomeninių organizacijų<text:s/></text:span><text:span text:style-name="T2077">pasiūlymus bei<text:s/></text:span><text:span text:style-name="T2078">skundus savo veiklos srityse ir, jei reikia, su atitinkamomis rekomendacijomis perduoda juos</text:span><text:span text:style-name="T2079"><text:s/></text:span><text:span text:style-name="T2080">Tarybai arba persiunčia juos nagrinėti kompetentingoms institucijoms ar įstaigoms</text:span><text:span text:style-name="T2081">;</text:span></text:p>
      <text:p text:style-name="P2082"><text:span text:style-name="T2083">83.7</text:span><text:span text:style-name="T2084">.</text:span><text:span text:style-name="T2085"><text:tab/></text:span><text:span text:style-name="T2086">išklauso patariamojo bals</text:span><text:span text:style-name="T2087">o teise galinčius posėdžiuose dalyvauti visuomenės atstovus – seniūnaičius, išplėstinės seniūnaičių sueigos deleguotus atstovus, valstybės tarnautojus ir kitus suinteresuotus asmenis;</text:span></text:p>
      <text:p text:style-name="P2088"><text:span text:style-name="T2089">83.8</text:span><text:span text:style-name="T2090">.</text:span><text:span text:style-name="T2091"><text:tab/></text:span><text:span text:style-name="T2092">dirba pagal komitetuose patvirtintą metinę veiklos programą;</text:span></text:p>
      <text:p text:style-name="P2093"><text:span text:style-name="T2094">83.9</text:span><text:span text:style-name="T2095">.</text:span><text:span text:style-name="T2096"><text:tab/></text:span><text:span text:style-name="T2097">veikia posėdžiuose, kurių grafiką žyma tvirtina meras;</text:span></text:p>
      <text:p text:style-name="P2098"><text:span text:style-name="T2099">83.10</text:span><text:span text:style-name="T2100">. posėdžiauja<text:s/></text:span><text:span text:style-name="T2101">esant reikalui. Komiteto posėdis būtinai šaukiamas prieš paskelbtą Tarybos posėdį. Šiame komiteto posėdyje svarstomi Tarybos posėdžio darbotvarkės klausimai pagal komite</text:span><text:span text:style-name="T2102">to kompetenciją ir priimamos pastabos bei pasiūlymai dėl parengtų Tarybos sprendimų projektų. Komitetai gali posėdžiauti atskirai arba rengti jungtinį dviejų ar daugiau komitetų posėdį komitetų pirmininkų žodiniu sutarimu. Jei dėl nepaprastosios padėties,<text:s/></text:span><text:span text:style-name="T2103">ekstremaliosios situacijos ar karantino komiteto posėdis negali vykti komiteto nariams posėdyje dalyvaujant fiziškai, komiteto posėdis gali vykti nuotoliniu būdu.<text:s/></text:span><text:span text:style-name="T2104">Nuotoliniu būdu vyksiančio Tarybos komiteto posėdžio klausimai rengiami ir posėdis vyksta lai</text:span><text:span text:style-name="T2105">kantis Lietuvos Respublikos vietos savivaldos įstatyme nustatytų reikalavimų ir užtikrinant Lietuvos Respublikos vietos savivaldos įstatyme nustatytas Tarybos nario teises.<text:s/></text:span><text:span text:style-name="T2106">Nuotoliniu būdu priimant komiteto sprendimus, užtikrinamas komiteto nario tapatybės ir jo balsavimo rezultatų nustatymas.<text:s/></text:span><text:span text:style-name="T2107">Informacija apie komiteto<text:s/></text:span><text:span text:style-name="T2108">posėdžio laiką, darbotvarkę ir svarstyti parengtus klausimus<text:s/></text:span><text:span text:style-name="T2109">ne vėliau kaip prieš 2 darbo dienas iki komitet</text:span><text:span text:style-name="T2110">o posėdžio pradžios</text:span><text:span text:style-name="T2111"><text:s/>pateikiama Savivaldybės interneto svetainėje.<text:s/></text:span><text:span text:style-name="T2112">Nepaprastosios padėties, ekstremaliosios situacijos ar karantino metu, kai būtina neatidėliotinai spręsti Savivaldybės funkcijoms užtikrinti būtinus klausimus ir sprendimo nepriėmimas ar del</text:span><text:span text:style-name="T2113">simas jį priimti nedelsiant lemtų neigiamus padarinius Savivaldybės bendruomenei ar atskiriems jos nariams,<text:s/></text:span><text:span text:style-name="T2114">mero sprendimu komitetų posėdžių darbotvarkės gali būti paskelbiamos Savivaldybės interneto svetainėje ir<text:s/></text:span><text:span text:style-name="T2115">apie komiteto posėdžio laiką ir jame svars</text:span><text:span text:style-name="T2116">tytinus klausimus</text:span><text:span text:style-name="T2117"><text:s/>visais šiais atvejais pranešama per trumpesnį, negu nustatyta šiame Reglamento punkte, terminą, bet ne vėliau kaip prieš 24 valandas iki komiteto posėdžio pradžios</text:span><text:span text:style-name="T2118">.</text:span></text:p>
      <text:p text:style-name="P2119">Punkto pakeitimai:</text:p>
      <text:p text:style-name="P2120"><text:span text:style-name="T2121">Nr.<text:s/></text:span><text:a xlink:href="https://www.e-tar.lt/portal/legalAct.html?documentId=ba0bb516bde311ef88c08519262548c4" office:target-frame-name="_top" xlink:show="replace"><text:span text:style-name="T2122">T-394</text:span></text:a><text:span text:style-name="T2123">, 2024-12-17, paskelbta TAR 2024-12-19, i. k. 2024-22527</text:span></text:p>
      <text:p text:style-name="Normal"/>
      <text:p text:style-name="P2124"><text:span text:style-name="T2125">84</text:span><text:span text:style-name="T2126">.</text:span><text:span text:style-name="T2127"><text:tab/></text:span><text:span text:style-name="T2128">Tarybos komiteto, išskyrus Kontrolės komitetą, pirmininką ir jo pavaduotoją iš komiteto n</text:span><text:span text:style-name="T2129">arių komiteto siūlymu skiria Taryba. Komiteto pirmininkas komiteto narių siūlymu komiteto, išskyrus Kontrolės komitetą, sprendimu nesuėjus terminui netenka savo įgaliojimų, jeigu neatitinka Lietuvos Respublikos vietos savivaldos įstatymo 11 straipsnyje nus</text:span><text:span text:style-name="T2130">tatytų reikalavimų.<text:s/></text:span></text:p>
      <text:p text:style-name="P2131"><text:span text:style-name="T2132">85</text:span><text:span text:style-name="T2133">.<text:s/></text:span><text:span text:style-name="T2134">Tarybos privalomas sudaryti</text:span><text:span text:style-name="T2135"><text:s/></text:span><text:span text:style-name="T2136">Kontrolės komitetas</text:span><text:span text:style-name="T2137"><text:s/>sudaromas iš vienodo visų Tarybos narių frakcijų, grupių ir mišrios grupės deleguotų Tarybos narių skaičiaus.<text:s/></text:span><text:span text:style-name="T2138">Kontrolės komiteto sudėtis turi būti pakeista ne vėliau kaip per 2 mė</text:span><text:span text:style-name="T2139">nesius, pasikeitus<text:s/></text:span><text:span text:style-name="T2140">Tarybos narių<text:s/></text:span><text:span text:style-name="T2141">frakcijų ar grupių skaičiui.<text:s/></text:span><text:span text:style-name="T2142">Jeigu visi Tarybos nariai sudaro Tarybos daugumą, Kontrolės komitetas, sudaromas iš Tarybos daugumos atstovų, veikia tol, kol Taryboje susidaro Tarybos opozicija.</text:span><text:s/></text:p>
      <text:p text:style-name="P2143">Punkto pakeitimai:</text:p>
      <text:p text:style-name="P2144"><text:span text:style-name="T2145">Nr.<text:s/></text:span><text:a xlink:href="https://www.e-tar.lt/portal/legalAct.html?documentId=99a5b7b0691c11efafbb8694c098bac5" office:target-frame-name="_top" xlink:show="replace"><text:span text:style-name="T2146">T-228</text:span></text:a><text:span text:style-name="T2147">, 2024-08-29, paskelbta TAR 2024-09-03, i. k. 2024-15437</text:span></text:p>
      <text:p text:style-name="Normal"/>
      <text:p text:style-name="P2148"><text:span text:style-name="T2149">86</text:span><text:span text:style-name="T2150">.</text:span><text:span text:style-name="T2151"><text:tab/></text:span><text:span text:style-name="T2152">Kontrolės komiteto pirmininką iš komiteto narių deleguoja Tarybos opozicija raštu, pasira</text:span><text:span text:style-name="T2153">šytu daugiau kaip pusės visų Tarybos opozicijos narių ir viešai įteiktu Tarybos posėdžio pirmininkui. Kontrolės komiteto pirmininko pavaduotoją iš komiteto narių (Tarybos daugumos) skiria Taryba. Jeigu Tarybos opozicija per 2 mėnesius nuo pirmojo išrinktos</text:span><text:span text:style-name="T2154"><text:s/>naujos Tarybos posėdžio sušaukimo dienos nedeleguoja Kontrolės komiteto pirmininko ar deleguoja Tarybos narį, neatitinkantį Lietuvos Respublikos vietos savivaldos įstatymo 11 straipsnyje nustatytų reikalavimų, arba jeigu nėra paskelbta Tarybos opozicija,<text:s/></text:span><text:span text:style-name="T2155">Kontrolės komiteto pirmininką skiria Taryba iš komiteto narių. Jeigu paskyrus Kontrolės komiteto pirmininką paaiškėja, kad jis neatitinka Lietuvos Respublikos vietos savivaldos įstatymo 11 straipsnyje nustatytų reikalavimų, jis netenka įgaliojimų nesuėjus<text:s/></text:span><text:span text:style-name="T2156">terminui komiteto narių siūlymu Tarybos sprendimu, o jeigu toks Kontrolės komiteto pirmininkas buvo deleguotas Tarybos opozicijos, – jį Tarybos opozicijos raštu, pasirašytu daugiau kaip pusės visų Tarybos opozicijos narių ir viešai įteiktu artimiausio Tary</text:span><text:span text:style-name="T2157">bos posėdžio pirmininkui, atšaukus. Jeigu artimiausiame Tarybos posėdyje Tarybos opozicija raštu neatšaukia savo deleguoto Kontrolės komiteto pirmininko ir nustatyta tvarka nedeleguoja kito Tarybos nario arba deleguoja Tarybos narį, neatitinkantį Lietuvos<text:s/></text:span><text:span text:style-name="T2158">Respublikos vietos savivaldos įstatymo 11 straipsnyje nustatytų reikalavimų, sprendimą dėl Kontrolės komiteto pirmininko įgaliojimų netekimo nesuėjus terminui ir naujo Kontrolės komiteto pirmininko skyrimo priima Taryba. Jeigu Kontrolės komiteto pirmininko</text:span><text:span text:style-name="T2159"><text:s/>įgaliojimai nutrūksta nesuėjus terminui, Kontrolės komiteto pirmininkas Lietuvos Respublikos vietos savivaldos įstatymo nustatyta tvarka turi būti deleguotas arba paskirtas per 2 mėnesius nuo įgaliojimų nutrūkimo dienos.</text:span></text:p>
      <text:p text:style-name="P2160"><text:span text:style-name="T2161">87</text:span><text:span text:style-name="T2162">.</text:span><text:span text:style-name="T2163"><text:tab/></text:span><text:span text:style-name="T2164">Taryba Kontrolės komiteto<text:s/></text:span><text:span text:style-name="T2165">veiklos programą patvirtina per vieną mėnesį nuo Kontrolės komiteto sudarymo, o kai Kontrolės komitetas sudarytas, – per vieną mėnesį nuo kalendorinių metų pradžios.</text:span></text:p>
      <text:p text:style-name="P2166"><text:span text:style-name="T2167">88</text:span><text:span text:style-name="T2168">.</text:span><text:span text:style-name="T2169"><text:tab/></text:span><text:span text:style-name="T2170">Kontrolės komitetas</text:span><text:span text:style-name="T2171">:</text:span></text:p>
      <text:p text:style-name="P2172"><text:span text:style-name="T2173">88.1</text:span><text:span text:style-name="T2174">.<text:s/></text:span><text:span text:style-name="T2175">siūlo Tarybai Valstybės tarnybos įstatymo nustatyta t</text:span><text:span text:style-name="T2176">varka skelbti konkursą į Savivaldybės kontrolieriaus pareigas ar skirti Savivaldybės kontrolierių antrai kadencijai be konkurso, skatinti ir apdovanoti, skirti priemoką, skirti tarnybinę nuobaudą, nušalinti nuo pareigų arba atleisti Savivaldybės kontrolier</text:span><text:span text:style-name="T2177">ių</text:span><text:span text:style-name="T2178">,</text:span><text:span text:style-name="T2179"><text:s/>kai yra įstatymuose nurodyti atleidimo iš valstybės tarnybos pagrindai;</text:span><text:s/></text:p>
      <text:p text:style-name="P2180">Papunkčio pakeitimai:</text:p>
      <text:p text:style-name="P2181"><text:span text:style-name="T2182">Nr.<text:s/></text:span><text:a xlink:href="https://www.e-tar.lt/portal/legalAct.html?documentId=b54e96e003c211efbcbfb318996800a8" office:target-frame-name="_top" xlink:show="replace"><text:span text:style-name="T2183">T-134</text:span></text:a><text:span text:style-name="T2184">, 2024-04-25, paskelbta TAR 2024-04-29, i. k. 2024</text:span><text:span text:style-name="T2185">-07782</text:span></text:p>
      <text:p text:style-name="P2186"><text:span text:style-name="T2187">Nr.<text:s/></text:span><text:a xlink:href="https://www.e-tar.lt/portal/legalAct.html?documentId=99a5b7b0691c11efafbb8694c098bac5" office:target-frame-name="_top" xlink:show="replace"><text:span text:style-name="T2188">T-228</text:span></text:a><text:span text:style-name="T2189">, 2024-08-29, paskelbta TAR 2024-09-03, i. k. 2024-15437</text:span></text:p>
      <text:p text:style-name="Normal"/>
      <text:p text:style-name="P2190"><text:span text:style-name="T2191">88.2</text:span><text:span text:style-name="T2192">.</text:span><text:span text:style-name="T2193"><text:tab/></text:span><text:span text:style-name="T2194">svarsto Savivaldybės kontrolės ir audito tarnybos kitų metų veiklos plano projektą ir teikia pasiūlymus dėl šio plano projekto papildymo ar pakeitimo.<text:s/></text:span>Savivaldybės kontrolierius plano projektą pateikia iki einamųjų metų spalio 20 d., o<text:s/><text:span text:style-name="T2195">iki einamųjų metų la</text:span><text:span text:style-name="T2196">pkričio 5 dienos komitetas grąžina šį plano projektą Savivaldybės kontrolieriui tvirtinti;</text:span></text:p>
      <text:p text:style-name="P2197"><text:span text:style-name="T2198">88.3</text:span><text:span text:style-name="T2199">.</text:span><text:span text:style-name="T2200"><text:tab/></text:span><text:span text:style-name="T2201">įvertina Savivaldybės kontrolės ir audito tarnybos ateinančių metų veiklos planui vykdyti reikalingus biudžeto asignavimus ir išvadą dėl jų teikia Tarybai;</text:span></text:p>
      <text:p text:style-name="P2202"><text:span text:style-name="T2203">88.4</text:span><text:span text:style-name="T2204">.</text:span><text:span text:style-name="T2205"><text:tab/></text:span><text:span text:style-name="T2206">svarsto Savivaldybės kontrolės ir audito tarnybos metinių ataskaitų rinkinį, jų pagrindu rengia ir teikia Tarybai išvadas dėl Savivaldybės kontrolės ir audito tarnybos veiklos;</text:span></text:p>
      <text:p text:style-name="P2207"><text:span text:style-name="T2208">88.5</text:span><text:span text:style-name="T2209">.</text:span><text:span text:style-name="T2210"><text:tab/></text:span><text:span text:style-name="T2211">svarsto Savivaldybės kontrolės ir audito tarnybos atliktų<text:s/></text:span><text:span text:style-name="T2212">auditų ataskaitas ir jų išvadų pagrindu rengia ir teikia Tarybai išvadas dėl Savivaldybės turto ir lėšų naudojimo teisėtumo, tikslingumo ir efektyvumo;</text:span></text:p>
      <text:p text:style-name="P2213"><text:span text:style-name="T2214">88.6</text:span><text:span text:style-name="T2215">.</text:span><text:span text:style-name="T2216"><text:tab/></text:span><text:span text:style-name="T2217">siūlo Tarybai atlikti nepriklausomą Savivaldybės turto ir lėšų naudojimo bei Savivaldybės veik</text:span><text:span text:style-name="T2218">los auditą, teikia savo išvadas dėl audito rezultatų;</text:span></text:p>
      <text:p text:style-name="P2219"><text:span text:style-name="T2220">88.7</text:span><text:span text:style-name="T2221">.</text:span><text:span text:style-name="T2222"><text:tab/></text:span><text:span text:style-name="T2223">periodiškai (kartą per ketvirtį) svarsto, kaip vykdomas Savivaldybės kontrolės ir audito tarnybos veiklos planas, Savivaldybės kontrolės ir audito tarnybos ar savo iniciatyva išklauso instituc</text:span><text:span text:style-name="T2224">ijų, įstaigų ir įmonių vadovus dėl Savivaldybės kontrolės ir audito tarnybos atlikto atitikties, finansinio ir veiklos audito metu nustatytų trūkumų ar teisės aktų pažeidimų pašalinimo, prireikus kreipiasi pagal kompetenciją į merą ir (ar) į Tarybą dėl Sav</text:span><text:span text:style-name="T2225">ivaldybės kontrolės ir audito tarnybos reikalavimų įvykdymo;</text:span></text:p>
      <text:p text:style-name="P2226"><text:span text:style-name="T2227">88.8</text:span><text:span text:style-name="T2228">.</text:span><text:span text:style-name="T2229"><text:tab/></text:span><text:span text:style-name="T2230">dirba pagal Tarybos patvirtintą veiklos programą ir kiekvienų metų pradžioje už savo veiklą atsiskaito Tarybai, kuri dėl šios ataskaitos priima sprendimą;</text:span></text:p>
      <text:p text:style-name="P2231"><text:span text:style-name="T2232">88.9</text:span><text:span text:style-name="T2233">.</text:span><text:span text:style-name="T2234"><text:tab/></text:span><text:span text:style-name="T2235">nagrinėja iš asmenų gaunamus pranešimus ir pareiškimus apie Administracijos, Savivaldybės valdomų įmonių, įstaigų ir jų vadovų veiklą ir teikia dėl jų siūlymus pagal kompetenciją merui ar Tarybai<text:s/></text:span><text:span text:style-name="T2236">arba persiunčia juos nagrinėti kompetentingoms institucijoms</text:span><text:span text:style-name="T2237"><text:s/>ar įstaigoms.</text:span></text:p>
      <text:p text:style-name="P2238"><text:span text:style-name="T2239">89</text:span><text:span text:style-name="T2240">.<text:s/></text:span><text:span text:style-name="T2241">Tarybos komitetų posėdžiai</text:span><text:span text:style-name="T2242"><text:s/>yra teisėti, jeigu juose dalyvauja daugiau kaip pusė visų komiteto narių. Komitetai pagal savo kompetenciją priima rekomendacinius sprendimus.<text:s/></text:span><text:span text:style-name="T2243">Savivaldybės tarybos komitetų sprendimai priimami posėdyje da</text:span><text:span text:style-name="T2244">lyvaujančių komiteto narių balsų dauguma. Jeigu balsai pasiskirsto po lygiai (laikoma, kad balsai pasiskirstė po lygiai tada, kai balsų už gauta tiek pat, kiek prieš, taip pat kai balsų už gauta tiek pat, kiek prieš ir susilaikiusių kartu sudėjus), lemia</text:span><text:span text:style-name="T2245"><text:s/>k</text:span><text:span text:style-name="T2246">omiteto pirmininko balsas</text:span><text:span text:style-name="T2247">.</text:span><text:span text:style-name="T2248"><text:s/></text:span><text:span text:style-name="T2249">Meras, Administracija, jos struktūriniai padaliniai, Savivaldybės biudžetinės ir viešosios įstaigos, kurių dalininkė ar savininkė yra Savivaldybė, ir Savivaldybės valdomos įmonės su jų veikla susijusius komitetų sprendimus turi a</text:span><text:span text:style-name="T2250">psvarstyti ir apie svarstymo rezultatus pranešti komitetams.</text:span><text:s/></text:p>
      <text:p text:style-name="P2251">Punkto pakeitimai:</text:p>
      <text:p text:style-name="P2252"><text:span text:style-name="T2253">Nr.<text:s/></text:span><text:a xlink:href="https://www.e-tar.lt/portal/legalAct.html?documentId=99a5b7b0691c11efafbb8694c098bac5" office:target-frame-name="_top" xlink:show="replace"><text:span text:style-name="T2254">T-228</text:span></text:a><text:span text:style-name="T2255">, 2024-08-29, paskelbta TAR 2024-09-03, i. k. 2024-15437</text:span></text:p>
      <text:p text:style-name="Normal"/>
      <text:p text:style-name="P2256"><text:span text:style-name="T2257">90</text:span><text:span text:style-name="T2258">.</text:span><text:span text:style-name="T2259"><text:tab/></text:span><text:span text:style-name="T2260">Tarybos komitetų darbe patariamojo balso teise, iš anksto informavę (komiteto pirmininką ir (ar) Tarybos sekretorių) apie ketinimą dalyvauti posėdyje,</text:span><text:span text:style-name="T2261"><text:s/></text:span><text:span text:style-name="T2262">gali dalyvauti jiems nepriklausantys Tarybos nariai, suinteresuoti asmenys. Kai komiteto posėdyje svarsto</text:span><text:span text:style-name="T2263">mas su valstybės, tarnybos ar komercine paslaptimi susijęs klausimas, komitetas jį nagrinėja uždarame posėdyje.</text:span></text:p>
      <text:p text:style-name="P2264"><text:span text:style-name="T2265">91</text:span><text:span text:style-name="T2266">.</text:span><text:span text:style-name="T2267"><text:tab/></text:span><text:span text:style-name="T2268">Tarybos komitetų posėdžių darbotvarkės ne vėliau kaip likus 2 darbo dienoms iki komiteto posėdžio pradžios skelbiamos Savivaldybės inter</text:span><text:span text:style-name="T2269">neto svetainėje. Apie komiteto posėdžio laiką ir svarstyti parengtus klausimus ne vėliau kaip likus 2 darbo dienoms iki komiteto posėdžio pradžios elektroniniu paštu pranešama visiems komiteto nariams ir suinteresuotiems asmenims.</text:span></text:p>
      <text:p text:style-name="P2270"><text:span text:style-name="T2271">92</text:span><text:span text:style-name="T2272">.</text:span><text:span text:style-name="T2273"><text:tab/></text:span><text:span text:style-name="T2274">Tarybos komitetų<text:s/></text:span><text:span text:style-name="T2275">posėdžių metu daromas garso ir vaizdo įrašas. Komitetų posėdžiai, siekiant veiklos viešumo ir skaidrumo, išskyrus uždarus posėdžius, transliuojami tiesiogiai ir komitetų posėdžių garso ir vaizdo įrašai<text:s/></text:span><text:span text:style-name="T2276">Lietuvos Respublikos d</text:span><text:span text:style-name="T2277">okumentų ir archyvų įstatymo nus</text:span><text:span text:style-name="T2278">tatyta tvarka saugomi informacinėse laikmenose ir per tris darbo dienas paskelbiami viešai Savivaldybės interneto svetainėje. Svarstant valstybės, tarnybos, komercinę paslaptį sudarančią, su asmens duomenimis, kurių viešinimas neatitiktų 2016 m. balandžio<text:s/></text:span><text:span text:style-name="T2279">27 d. Europos Parlamento ir Tarybos reglamento (ES) 2016/679 dėl fizinių asmenų apsaugos tvarkant asmens duomenis ir dėl laisvo tokių duomenų judėjimo ir kuriuo panaikinama Direktyva 95/46/EB (Bendrasis duomenų apsaugos reglamentas) (toliau – Reglamentas (</text:span><text:span text:style-name="T2280">ES) 2016/679) reikalavimų, susijusią informaciją ir (ar) teisės aktų, kuriuose yra valstybės, tarnybos, komercinę paslaptį sudarančios, su asmens duomenimis, kurių viešinimas neatitiktų Reglamento (ES) 2016/679 reikalavimų, susijusios informacijos, projekt</text:span><text:span text:style-name="T2281">us, posėdžių garso ir vaizdo įrašai neviešinami. Komiteto posėdžiai protokoluojami tik tuo atveju, jeigu garso ir (ar) vaizdo įrašas dėl techninių kliūčių nedaromas. Komitetų posėdžiams tokiu atveju gali sekretoriauti vienas iš komiteto narių arba Administ</text:span><text:span text:style-name="T2282">racijos direktoriaus paskirtas už protokolus atsakingas tarnautojas arba Administracijos darbuotojas, dirbantis pagal darbo sutartį.</text:span></text:p>
      <text:p text:style-name="P2283">Punkto pakeitimai:</text:p>
      <text:p text:style-name="P2284"><text:span text:style-name="T2285">Nr.<text:s/></text:span><text:a xlink:href="https://www.e-tar.lt/portal/legalAct.html?documentId=ba0bb516bde311ef88c08519262548c4" office:target-frame-name="_top" xlink:show="replace"><text:span text:style-name="T2286">T-</text:span><text:span text:style-name="T2287">394</text:span></text:a><text:span text:style-name="T2288">, 2024-12-17, paskelbta TAR 2024-12-19, i. k. 2024-22527</text:span></text:p>
      <text:p text:style-name="Normal"/>
      <text:p text:style-name="P2289"><text:span text:style-name="T2290">93</text:span><text:span text:style-name="T2291">.</text:span><text:span text:style-name="T2292"><text:tab/></text:span><text:span text:style-name="T2293">Tarybos komiteto pirmininkas turi teisę gauti komiteto įgaliojimams vykdyti reikalingą informaciją iš valstybės ar Savivaldybės institucijų, įstaigų ir valstybės ar Savivaldybės valdomų į</text:span><text:span text:style-name="T2294">monių.</text:span></text:p>
      <text:p text:style-name="P2295"><text:span text:style-name="T2296">94</text:span><text:span text:style-name="T2297">.</text:span><text:span text:style-name="T2298"><text:tab/></text:span><text:span text:style-name="T2299">Tarybos komiteto posėdis gali vykti nuotoliniu būdu arba daliai Tarybos narių fiziškai susirenkant į komiteto posėdį, o kitai Tarybos narių daliai dalyvaujant nuotoliniu būdu (toliau – mišrusis būdas). Sprendimą organizuoti posėdį nuotoliniu</text:span><text:span text:style-name="T2300"><text:s/>būdu arba mišriuoju būdu priima komiteto pirmininkas savo iniciatyva arba gavęs komiteto nario prašymą dalyvauti posėdyje nuotoliniu būdu. Apie priimtą sprendimą komiteto posėdį organizuoti nuotoliniu būdu arba mišriuoju būdu nedelsiant elektroninių ryšių</text:span><text:span text:style-name="T2301"><text:s/>priemonėmis turi būti pranešta komiteto nariams ir kitiems posėdžio dalyviams. Mišriuoju būdu organizuojamame posėdyje kiti komiteto nariai ir kiti posėdžio dalyviai savo pasirinkimu gali dalyvauti nuotoliniu būdu arba atvykę į komiteto posėdžių salę. Kom</text:span><text:span text:style-name="T2302">iteto posėdžiai nuotoliniu būdu ar mišriuoju būdu vykti negali, jeigu tam raštu prieštarauja daugiau kaip pusė visų komiteto narių, išskyrus:</text:span></text:p>
      <text:p text:style-name="P2303"><text:span text:style-name="T2304">94.1</text:span><text:span text:style-name="T2305">.</text:span><text:span text:style-name="T2306"><text:tab/></text:span><text:span text:style-name="T2307">kai dėl nepaprastosios padėties, ekstremaliosios situacijos ar karantino komiteto posėdžiai negali vykti T</text:span><text:span text:style-name="T2308">arybos nariams posėdyje dalyvaujant fiziškai;</text:span></text:p>
      <text:p text:style-name="P2309"><text:span text:style-name="T2310">94.2</text:span><text:span text:style-name="T2311">.</text:span><text:span text:style-name="T2312"><text:tab/></text:span><text:span text:style-name="T2313">artimiausią numatytą nuotoliniu būdu ar mišriuoju būdu vyksiantį komiteto posėdį.</text:span></text:p>
      <text:p text:style-name="P2314"><text:span text:style-name="T2315">95</text:span><text:span text:style-name="T2316">.</text:span><text:span text:style-name="T2317"><text:tab/></text:span><text:span text:style-name="T2318">Nuotoliniu būdu arba mišriuoju būdu vyksiančio Tarybos komiteto posėdžio klausimai rengiami ir posėdis vyksta laikantis visų Reglamente nustatytų reikalavimų ir užtikrinant<text:s/></text:span><text:span text:style-name="T2319">Lietuvos Respublikos v</text:span><text:span text:style-name="T2320">ietos savivaldos įstatyme nustatytas Tarybos nario teises. Nu</text:span><text:span text:style-name="T2321">otoliniu būdu ar mišriuoju būdu priimant komiteto sprendimus, turi būti užtikrinamas komiteto nario tapatybės ir jo balsavimo rezultatų nustatymas.</text:span></text:p>
      <text:p text:style-name="P2322"><text:span text:style-name="T2323">96</text:span><text:span text:style-name="T2324">.</text:span><text:span text:style-name="T2325"><text:tab/></text:span><text:span text:style-name="T2326">Nepaprastosios padėties, ekstremaliosios situacijos ar karantino metu, kai būtina neatidėliotinai sp</text:span><text:span text:style-name="T2327">ręsti Savivaldybės funkcijoms užtikrinti būtinus klausimus ir sprendimo nepriėmimas ar delsimas nedelsiant jį priimti lemtų neigiamus padarinius Savivaldybės bendruomenei ar atskiriems jos nariams, mero sprendimu komitetų posėdžių darbotvarkės gali būti sk</text:span><text:span text:style-name="T2328">elbiamos Savivaldybės interneto svetainėje ir apie komiteto posėdžio laiką bei jame svarstytinus klausimus visais šiais atvejais pranešama per trumpesnį, negu nustatyta Reglamento 91 punkte, terminą, bet ne vėliau kaip likus 24 valandoms iki komiteto posėd</text:span><text:span text:style-name="T2329">žio pradžios.</text:span></text:p>
      <text:p text:style-name="P2330"><text:span text:style-name="T2331">97</text:span><text:span text:style-name="T2332">.<text:s/></text:span><text:span text:style-name="T2333">Taryba savo iniciatyva arba mero siūlymu, išskyrus privalomai sudaromas<text:s/></text:span><text:span text:style-name="T2334">Etikos komisiją ir Antikorupcijos komisiją</text:span><text:span text:style-name="T2335">, gali sudaryti nuolatines (tos kadencijos laikotarpiui) bei laikinąsias (atskiriems klausimams nagrinėti) komisijas.</text:span><text:s/></text:p>
      <text:p text:style-name="P2336">Punkto pakeitimai:</text:p>
      <text:p text:style-name="P2337"><text:span text:style-name="T2338">Nr.<text:s/></text:span><text:a xlink:href="https://www.e-tar.lt/portal/legalAct.html?documentId=99a5b7b0691c11efafbb8694c098bac5" office:target-frame-name="_top" xlink:show="replace"><text:span text:style-name="T2339">T-228</text:span></text:a><text:span text:style-name="T2340">, 2024-08-29, paskelbta TAR 2024-09-03, i. k. 2024-15437</text:span></text:p>
      <text:p text:style-name="Normal"/>
      <text:p text:style-name="P2341"><text:span text:style-name="T2342">98</text:span><text:span text:style-name="T2343">. Tarybos sudaromoms komisijoms narius (atsižvelgiant į veiklos<text:s/></text:span><text:span text:style-name="T2344">sritį) raštu Tarybai deleguoja meras, Administracija, Savivaldybės arba rajone veikiančios įstaigos, seniūnijos, bendruomenės, organizacijos. Nuolatinės ir (arba) laikinosios komisijos, atsižvelgiant į siūlomų kandidatų sąrašą, sudaromos iš 3–9 narių. Komi</text:span><text:span text:style-name="T2345">sijų nuostatus tvirtina Taryba</text:span><text:span text:style-name="T2346">.</text:span><text:span text:style-name="T2347"><text:s/>Deleguojant Tarybos narius į komisijas, sudaromas iš Tarybos narių, laikomasi proporcinio Tarybos daugumos ir mažumos atstovavimo principo.</text:span><text:s/></text:p>
      <text:p text:style-name="P2348">Punkto pakeitimai:</text:p>
      <text:p text:style-name="P2349"><text:span text:style-name="T2350">Nr.<text:s/></text:span><text:a xlink:href="https://www.e-tar.lt/portal/legalAct.html?documentId=99a5b7b0691c11efafbb8694c098bac5" office:target-frame-name="_top" xlink:show="replace"><text:span text:style-name="T2351">T-228</text:span></text:a><text:span text:style-name="T2352">, 2024-08-29, paskelbta TAR 2024-09-03, i. k. 2024-15437</text:span></text:p>
      <text:p text:style-name="Normal"/>
      <text:p text:style-name="P2353"><text:span text:style-name="T2354">99</text:span><text:span text:style-name="T2355">.<text:s/></text:span><text:span text:style-name="T2356">Tarybos sudaromų komisijų nariais gali būti Tarybos nariai, valstybės tarnautojai, darbuotojai, dirbantys pagal darbo sutartis, ekspertai,</text:span><text:span text:style-name="T2357"><text:s/></text:span><text:span text:style-name="T2358">gyvenamų</text:span><text:span text:style-name="T2359">jų vietovių bendruomenių atstovai – seniūnaičiai,<text:s/></text:span><text:span text:style-name="T2360">išplėstinės seniūnaičių sueigos deleguoti atstovai,</text:span><text:span text:style-name="T2361"><text:s/>visuomenės atstovai (Lietuvos Respublikoje įregistruotų viešųjų juridinių asmenų, išskyrus valstybės ar Savivaldybės institucijas ar įstaigas, įgalioti atstovai),</text:span><text:span text:style-name="T2362"><text:s/></text:span><text:span text:style-name="T2363">bendruomeninių organizacijų atstovai, kiti Savivaldybės gyventojai.</text:span></text:p>
      <text:p text:style-name="P2364"><text:span text:style-name="T2365">99.1</text:span><text:span text:style-name="T2366">. Tarybos komisijų</text:span><text:span text:style-name="T2367"><text:s/>narių, kurie nėra Savivaldybės tarybos nariai:</text:span></text:p>
      <text:p text:style-name="P2368"><text:span text:style-name="T2369">99.1.1</text:span><text:span text:style-name="T2370">. atlygis už vieną dirbtą valandą Tarybos Etikos komisijos posėdyje – 0,005 Lietuvos Respublikos pareiginės algos (atlyginimo) bazinio dydžio nustatymo ir asignavimų darbo užmokesčiui perskaičiavimo į</text:span><text:span text:style-name="T2371">statyme nustatyto pareiginės algos (atlyginimo) bazinio dydžio;</text:span></text:p>
      <text:p text:style-name="P2372"><text:span text:style-name="T2373">99.1.2</text:span><text:span text:style-name="T2374">. atlygis už vieną dirbtą valandą Tarybos Antikorupcijos komisijos posėdyje – 0,004<text:s/></text:span><text:span text:style-name="T2375">Lietuvos Respublikos pareiginės algos (atlyginimo) bazinio dydžio nustatymo ir asignavimų darbo už</text:span><text:span text:style-name="T2376">mokesčiui perskaičiavimo įstatyme nustatyto pareiginės algos (atlyginimo) bazinio dydžio</text:span><text:span text:style-name="T2377">;</text:span></text:p>
      <text:p text:style-name="P2378"><text:span text:style-name="T2379">99.1.3</text:span><text:span text:style-name="T2380">. atlygis už pasirengimą Tarybos Etikos ar Antikorupcijos komisijos posėdyje nagrinėti vieną<text:s/></text:span><text:span text:style-name="T2381">paraišką, pareiškimą, prašymą ar skundą, eksperto išvados paren</text:span><text:span text:style-name="T2382">gimą</text:span><text:span text:style-name="T2383"> – 0,008<text:s/></text:span><text:span text:style-name="T2384">Lietuvos Respublikos pareiginės algos (atlyginimo) bazinio dydžio nustatymo ir asignavimų darbo užmokesčiui perskaičiavimo įstatyme nustatyto pareiginės algos (atlyginimo) bazinio dydžio</text:span><text:span text:style-name="T2385">;<text:s/></text:span></text:p>
      <text:p text:style-name="P2386"><text:span text:style-name="T2387">99.1.4</text:span><text:span text:style-name="T2388">. darbas Tarybos Etikos ir Antikorupcijos ko</text:span><text:span text:style-name="T2389">misijose<text:s/></text:span><text:span text:style-name="T2390">apmokamas pagal faktiškai dirbtas valandas, užfiksuotas šių komisijų posėdžių protokoluose; posėdžio protokoluose, kurie Administracijos dokumentų valdymo sistemos priemonėmis nukreipiami Apskaitos skyriui, taip pat fiksuojamas išnagrinėtų skundų,</text:span><text:span text:style-name="T2391"><text:s/>prašymų ar pranešimų kiekis.</text:span></text:p>
      <text:p text:style-name="P2392"><text:span text:style-name="T2393">99.2</text:span><text:span text:style-name="T2394">. Reglamento 99.1.1–99.1.4 papunkčiuose nustatyta tvarka apskaičiuotas atlygis, atsižvelgiant į komisijų protokoluose nurodytą komisijos narių dalyvavimą ir posėdžių trukmę, sumokamas ne vėliau kaip per 10 darbo dien</text:span><text:span text:style-name="T2395">ų nuo įvykusio komisijos posėdžio dienos, atitinkamą pinigų sumą pervedant į komisijos nario nurodytą sąskaitą per Lietuvos Respublikoje įregistruotą kredito įstaigą ar kitą mokėjimo paslaugų teikėją.</text:span><text:s/></text:p>
      <text:p text:style-name="P2396">Punkto pakeitimai:</text:p>
      <text:p text:style-name="P2397"><text:span text:style-name="T2398">Nr.<text:s/></text:span><text:a xlink:href="https://www.e-tar.lt/portal/legalAct.html?documentId=b54e96e003c211efbcbfb318996800a8" office:target-frame-name="_top" xlink:show="replace"><text:span text:style-name="T2399">T-134</text:span></text:a><text:span text:style-name="T2400">, 2024-04-25, paskelbta TAR 2024-04-29, i. k. 2024-07782</text:span></text:p>
      <text:p text:style-name="Normal"/>
      <text:p text:style-name="P2401"><text:span text:style-name="T2402">100</text:span><text:span text:style-name="T2403">. Tarybos sprendimu sudaromos komisijos, kurios pirmininku skiriamas Tarybos narys, pirmininku skiriamas tik nepriekaištingos reputacijos, kaip ji yra apibrėžta<text:s/></text:span><text:span text:style-name="T2404">Lietuvos Respublikos v</text:span><text:span text:style-name="T2405">ietos savivaldos įstatymo 11 straipsnyje, Tarybos narys. Komisijos, kurio</text:span><text:span text:style-name="T2406">s pirmininku skiriamas Tarybos narys, pirmininkas, išskyrus Etikos komisijos pirmininką ir Antikorupcijos komisijos pirmininką, komisijos narių siūlymu komisijos sprendimu nesuėjus terminui netenka savo įgaliojimų, jeigu jis neatitinka<text:s/></text:span><text:span text:style-name="T2407">Lietuvos Respublikos</text:span><text:span text:style-name="T2408"><text:s/>v</text:span><text:span text:style-name="T2409">ietos savivaldos įstatymo 11 straipsnyje nustatytų reikalavimų.<text:s/></text:span><text:span text:style-name="T2410">Jeigu šiame punkte nustatyta tvarka komisijų pirmininkų įgaliojimai nutrūksta nesuėjus terminui, per 2 mėnesius nuo jų įgaliojimų nutrūkimo dienos šio įstatymo nustatyta tvarka turi būti pas</text:span><text:span text:style-name="T2411">kirti nauji šiame įstatyme nustatytų komisijų pirmininkai.</text:span><text:s/></text:p>
      <text:p text:style-name="P2412">Punkto pakeitimai:</text:p>
      <text:p text:style-name="P2413"><text:span text:style-name="T2414">Nr.<text:s/></text:span><text:a xlink:href="https://www.e-tar.lt/portal/legalAct.html?documentId=99a5b7b0691c11efafbb8694c098bac5" office:target-frame-name="_top" xlink:show="replace"><text:span text:style-name="T2415">T-228</text:span></text:a><text:span text:style-name="T2416">, 2024-08-29, paskelbta TAR 2024-09-03, i. k. 2024-15437</text:span></text:p>
      <text:p text:style-name="Normal"/>
      <text:p text:style-name="P2417"><text:span text:style-name="T2418">101</text:span><text:span text:style-name="T2419">.</text:span><text:span text:style-name="T2420"><text:tab/></text:span><text:span text:style-name="T2421">Tar</text:span><text:span text:style-name="T2422">ybos komisijos pirmininkas turi teisę gauti komisijos įgaliojimams vykdyti reikalingą informaciją iš valstybės ar Savivaldybės institucijų, įstaigų ir valstybės ar Savivaldybės valdomų įmonių.</text:span></text:p>
      <text:p text:style-name="P2423"><text:span text:style-name="T2424">102</text:span><text:span text:style-name="T2425">.</text:span><text:span text:style-name="T2426"><text:tab/></text:span><text:span text:style-name="T2427">Tarybos komisijų darbe patariamojo balso teise,</text:span><text:span text:style-name="T2428"><text:s/></text:span><text:span text:style-name="T2429">ne vėl</text:span><text:span text:style-name="T2430">iau kaip likus 24 val. iki komisijos posėdžio informavę komisijos pirmininką,</text:span><text:span text:style-name="T2431"><text:s/></text:span><text:span text:style-name="T2432">gali dalyvauti joms nepriklausantys Tarybos nariai, suinteresuoti asmenys.<text:s/></text:span></text:p>
      <text:p text:style-name="P2433"><text:span text:style-name="T2434">103</text:span><text:span text:style-name="T2435">.<text:s/></text:span><text:span text:style-name="T2436">Tarybos komisijų posėdžių metu daromas garso ir vaizdo įrašas. Komisijų posėdžiai, išskyrus k</text:span><text:span text:style-name="T2437">omisijų uždarus posėdžius, transliuojami tiesiogiai ir komisijų posėdžių garso ir vaizdo įrašai<text:s/></text:span><text:span text:style-name="T2438">Lietuvos Respublikos d</text:span><text:span text:style-name="T2439">okumentų ir archyvų įstatymo nustatyta tvarka saugomi informacinėse laikmenose ir per tris darbo dienas nuo įvykusio posėdžio paskelbiami<text:s/></text:span><text:span text:style-name="T2440">viešai Savivaldybės interneto svetainėje. Antikorupcijos komisijai šio punkto nuostatos taikomos, jeigu ji nenusprendžia kitaip. Svarstant valstybės, tarnybos, komercinę paslaptį sudarančią, su asmens duomenimis, kurių viešinimas neatitiktų Reglamento (ES)</text:span><text:span text:style-name="T2441"><text:s/>2016/679 reikalavimų, susijusią informaciją ir (ar) teisės aktų, kuriuose yra valstybės, tarnybos, komercinę paslaptį sudarančios, su asmens duomenimis, kurių viešinimas neatitiktų Reglamento (ES) 2016/679 reikalavimų, susijusios informacijos, projektus,<text:s/></text:span><text:span text:style-name="T2442">posėdžių garso ir vaizdo įrašai neviešinami.</text:span></text:p>
      <text:p text:style-name="P2443"><text:span text:style-name="T2444">Tarybos komisijų posėdžiai yra teisėti, jeigu juose dalyvauja daugiau kaip pusė visų komisijos narių. Tarybos komisijų sprendimai priimami posėdyje dalyvaujančių komisijos narių balsų dauguma. Jeigu balsai pasis</text:span><text:span text:style-name="T2445">kirsto po lygiai (laikoma, kad balsai pasiskirstė po lygiai tada, kai balsų už gauta tiek pat, kiek prieš</text:span><text:span text:style-name="T2446">, taip pat kai balsų už gauta tiek pat, kiek prieš</text:span><text:span text:style-name="T2447"><text:s/>ir susilaikiusių kartu sudėjus), balsuojama dar kartą. Jeigu balsavus dar kartą balsai pasiskirsto p</text:span><text:span text:style-name="T2448">o lygiai, balsavimas tęsiamas komisijos nuostatų nustatyta tvarka.</text:span><text:s/></text:p>
      <text:p text:style-name="P2449">Punkto pakeitimai:</text:p>
      <text:p text:style-name="P2450"><text:span text:style-name="T2451">Nr.<text:s/></text:span><text:a xlink:href="https://www.e-tar.lt/portal/legalAct.html?documentId=99a5b7b0691c11efafbb8694c098bac5" office:target-frame-name="_top" xlink:show="replace"><text:span text:style-name="T2452">T-228</text:span></text:a><text:span text:style-name="T2453">, 2024-08-29, paskelbta TAR 2024-09-03, i. k. 2024-15437</text:span></text:p>
      <text:p text:style-name="Normal"/>
      <text:p text:style-name="P2454"><text:span text:style-name="T2455">104</text:span><text:span text:style-name="T2456">.</text:span><text:span text:style-name="T2457"><text:tab/></text:span><text:span text:style-name="T2458">Tarybos komisijos posėdis gali vykti nuotoliniu būdu ar mišriuoju būdu. Sprendimą organizuoti posėdį nuotoliniu būdu arba mišriuoju būdu priima komisijos pirmininkas savo iniciatyva arba gavęs komisijos nario prašymą dalyvauti posėdyje nuotoliniu bū</text:span><text:span text:style-name="T2459">du. Apie priimtą sprendimą komisijos posėdį organizuoti nuotoliniu būdu arba mišriuoju būdu nedelsiant elektroninių ryšių priemonėmis turi būti pranešta komisijos nariams ir kitiems posėdžio dalyviams. Mišriuoju būdu organizuojamame posėdyje kiti komisijos</text:span><text:span text:style-name="T2460"><text:s/>nariai ir kiti posėdžio dalyviai savo pasirinkimu gali dalyvauti nuotoliniu būdu arba atvykę į komisijos posėdžių salę. Komisijos posėdžiai nuotoliniu būdu arba mišriuoju būdu vykti negali, jeigu tam raštu prieštarauja daugiau kaip pusė visų komisijos nar</text:span><text:span text:style-name="T2461">ių, išskyrus:</text:span></text:p>
      <text:p text:style-name="P2462"><text:span text:style-name="T2463">104.1</text:span><text:span text:style-name="T2464">.</text:span><text:span text:style-name="T2465"><text:tab/></text:span><text:span text:style-name="T2466">kai dėl nepaprastosios padėties, ekstremaliosios situacijos ar karantino komisijos posėdžiai negali vykti Tarybos nariams posėdyje dalyvaujant fiziškai;</text:span></text:p>
      <text:p text:style-name="P2467"><text:span text:style-name="T2468">104.2</text:span><text:span text:style-name="T2469">.</text:span><text:span text:style-name="T2470"><text:tab/></text:span><text:span text:style-name="T2471">artimiausią numatytą nuotoliniu būdu arba mišriuoju būdu vyksiantį ko</text:span><text:span text:style-name="T2472">misijos posėdį.</text:span></text:p>
      <text:p text:style-name="P2473"><text:span text:style-name="T2474">105</text:span><text:span text:style-name="T2475">.</text:span><text:span text:style-name="T2476"><text:tab/></text:span><text:span text:style-name="T2477">Nuotoliniu būdu arba mišriuoju būdu vyksiančio Tarybos komisijos posėdžio klausimai rengiami ir posėdis vyksta laikantis visų šiame straipsnyje nustatytų reikalavimų ir užtikrinant šiame įstatyme nustatytas Tarybos nario teises.<text:s/></text:span><text:span text:style-name="T2478">Nuotoliniu būdu arba mišriuoju būdu priimant komisijos sprendimus, turi būti užtikrinamas komisijos nario tapatybės ir jo balsavimo rezultatų nustatymas.</text:span></text:p>
      <text:p text:style-name="P2479"><text:span text:style-name="T2480">106</text:span><text:span text:style-name="T2481">.<text:s/></text:span><text:span text:style-name="T2482">Tarybos sudaromų komisijų nariai, kurie nėra Tarybos nariai, komisijų posėdžių metu atleidžia</text:span><text:span text:style-name="T2483">mi nuo tiesioginio darbo ar pareigų bet kurioje institucijoje, įstaigoje, įmonėje ar organizacijoje, išsaugant jiems darbo vietą ir už darbą Tarybos sudaromose komisijose, kurių sudarymas nustatytas įstatymais, jiems apmokant Lietuvos Respublikos biudžetin</text:span><text:span text:style-name="T2484">ių įstaigų darbuotojų darbo apmokėjimo ir komisijų narių atlygio už darbą įstatymo nustatyta tvarka.</text:span><text:s/></text:p>
      <text:p text:style-name="P2485">Punkto pakeitimai:</text:p>
      <text:p text:style-name="P2486"><text:span text:style-name="T2487">Nr.<text:s/></text:span><text:a xlink:href="https://www.e-tar.lt/portal/legalAct.html?documentId=99a5b7b0691c11efafbb8694c098bac5" office:target-frame-name="_top" xlink:show="replace"><text:span text:style-name="T2488">T-228</text:span></text:a><text:span text:style-name="T2489">, 2024-08-29, paskelbta TAR<text:s/></text:span><text:span text:style-name="T2490">2024-09-03, i. k. 2024-15437</text:span></text:p>
      <text:p text:style-name="Normal"/>
      <text:p text:style-name="P2491"><text:span text:style-name="T2492">107</text:span><text:span text:style-name="T2493">.<text:s/></text:span><text:span text:style-name="T2494">Taryba savo įgaliojimų laikui sudaro<text:s/></text:span><text:span text:style-name="T2495">Etikos komisiją</text:span><text:span text:style-name="T2496">.<text:s/></text:span><text:span text:style-name="T2497">Ši komisija sudaroma laikantis proporcinio Tarybos daugumos ir mažumos atstovavimo principo. Komisijos sudėtis, išlaikant proporcinio Tarybos daugumos ir mažumos a</text:span><text:span text:style-name="T2498">tstovavimo principą, turi būti pakeista ne vėliau kaip per 2 mėnesius nuo Tarybos daugumos ir mažumos pasikeitimo. Etikos komisijos pirmininką iš šios komisijų narių – Tarybos narių – deleguoja Tarybos opozicija raštu, pasirašytu daugiau kaip pusės visų Ta</text:span><text:span text:style-name="T2499">rybos opozicijos narių ir viešai įteiktu Tarybos posėdžio pirmininkui. Šios komisijos pirmininko pavaduotoją komisijos narių siūlymu iš šios komisijos narių – Tarybos narių daugumos – skiria Taryba. Jeigu Tarybos opozicija<text:s/></text:span><text:span text:style-name="T2500">per 2 mėnesius nuo pirmojo išrink</text:span><text:span text:style-name="T2501">tos naujos Tarybos posėdžio sušaukimo dienos<text:s/></text:span><text:span text:style-name="T2502">nedeleguoja Etikos komisijos pirmininko arba deleguoja Tarybos narį, neatitinkantį<text:s/></text:span><text:span text:style-name="T2503">Lietuvos Respublikos v</text:span><text:span text:style-name="T2504">ietos savivaldos įstatymo 11 straipsnyje nustatytų reikalavimų, arba jeigu nėra paskelbta Tarybos opozicija, Etikos komisijos pirmininką Taryba komisijos narių siūlymu skiria iš šios komisijos narių – Tarybos narių mažumos. Jeigu visi Tarybos nariai sudaro</text:span><text:span text:style-name="T2505"><text:s/>Tarybos daugumą, Etikos komisija, sudaryta iš Tarybos daugumos atstovų, veikia tol, kol Taryboje susidaro Tarybos mažuma ar Tarybos opozicija.<text:s/></text:span><text:span text:style-name="T2506">Komisijos atsakingojo sekretoriaus pareigas atlieka mero paskirtas Administracijos darbuotojas, ši funkcija įraš</text:span><text:span text:style-name="T2507">oma į jo pareigybės aprašymą.</text:span><text:s/></text:p>
      <text:p text:style-name="P2508">Punkto pakeitimai:</text:p>
      <text:p text:style-name="P2509"><text:span text:style-name="T2510">Nr.<text:s/></text:span><text:a xlink:href="https://www.e-tar.lt/portal/legalAct.html?documentId=99a5b7b0691c11efafbb8694c098bac5" office:target-frame-name="_top" xlink:show="replace"><text:span text:style-name="T2511">T-228</text:span></text:a><text:span text:style-name="T2512">, 2024-08-29, paskelbta TAR 2024-09-03, i. k. 2024-15437</text:span></text:p>
      <text:p text:style-name="Normal"/>
      <text:p text:style-name="P2513"><text:span text:style-name="T2514">108</text:span><text:span text:style-name="T2515">.</text:span><text:span text:style-name="T2516"><text:tab/></text:span><text:span text:style-name="T2517">Jeigu Etikos komisijos pirminink</text:span><text:span text:style-name="T2518">as neatitinka<text:s/></text:span><text:span text:style-name="T2519">Lietuvos Respublikos v</text:span><text:span text:style-name="T2520">ietos savivaldos įstatymo 11 straipsnyje nustatytų reikalavimų, jis netenka įgaliojimų nesuėjus terminui komisijos narių siūlymu Tarybos sprendimu, o jeigu Etikos komisijos pirmininkas buvo deleguotas Tarybos opozicijos,</text:span><text:span text:style-name="T2521"><text:s/>– jį Tarybos opozicijos raštu, pasirašytu daugiau kaip pusės visų Tarybos opozicijos narių ir viešai įteiktu artimiausio Tarybos posėdžio pirmininkui, atšaukus. Jeigu artimiausiame Tarybos posėdyje Tarybos opozicija raštu neatšaukia savo deleguoto Etikos<text:s/></text:span><text:span text:style-name="T2522">komisijos pirmininko ir nustatyta tvarka nedeleguoja kito Tarybos nario ar deleguoja Tarybos narį, neatitinkantį<text:s/></text:span><text:span text:style-name="T2523">Lietuvos Respublikos v</text:span><text:span text:style-name="T2524">ietos savivaldos įstatymo 11</text:span><text:span text:style-name="T2525"><text:s/></text:span><text:span text:style-name="T2526">straipsnyje nustatytų reikalavimų, sprendimą dėl Etikos komisijos pirmininko įgaliojimų nete</text:span><text:span text:style-name="T2527">kimo ir naujo komisijos pirmininko skyrimo komisijos narių siūlymu priima Taryba.</text:span></text:p>
      <text:p text:style-name="P2528"><text:span text:style-name="T2529">109</text:span><text:span text:style-name="T2530">.</text:span><text:span text:style-name="T2531"><text:tab/></text:span><text:span text:style-name="T2532">Etikos komisija</text:span><text:span text:style-name="T2533">:</text:span></text:p>
      <text:p text:style-name="P2534"><text:span text:style-name="T2535">109.1</text:span><text:span text:style-name="T2536">.</text:span><text:span text:style-name="T2537"><text:tab/></text:span><text:span text:style-name="T2538">prižiūri, kaip meras ir Tarybos nariai laikosi<text:s/></text:span><text:span text:style-name="T2539">Lietuvos Respublikos v</text:span><text:span text:style-name="T2540">ietos savivaldos įstatymo, Valstybės politikų elgesio kodekso,<text:s/></text:span><text:span text:style-name="T2541">Lietuvo</text:span><text:span text:style-name="T2542">s Respublikos v</text:span><text:span text:style-name="T2543">iešųjų ir privačių interesų derinimo įstatymo</text:span><text:span text:style-name="T2544">, Reglamento, kitų teisės aktų, reglamentuojančių Tarybos narių veiklą ir elgesį, reikalavimų;</text:span></text:p>
      <text:p text:style-name="P2545"><text:span text:style-name="T2546">109.2</text:span><text:span text:style-name="T2547">.</text:span><text:span text:style-name="T2548"><text:tab/></text:span><text:span text:style-name="T2549">analizuoja Tarybos narių nedalyvavimo Tarybos, komitetų ir komisijų posėdžiuose ir šio įst</text:span><text:span text:style-name="T2550">atymo nustatytų pareigų nevykdymo priežastis;</text:span></text:p>
      <text:p text:style-name="P2551"><text:span text:style-name="T2552">109.3</text:span><text:span text:style-name="T2553">.</text:span><text:span text:style-name="T2554"><text:tab/></text:span><text:span text:style-name="T2555">tiria ir priima sprendimus<text:s/></text:span><text:span text:style-name="T2556">dėl mero ir Tarybos<text:s/></text:span><text:span text:style-name="T2557">narių</text:span><text:span text:style-name="T2558"><text:s/>veiklos<text:s/></text:span><text:span text:style-name="T2559">atitikties<text:s/></text:span><text:span text:style-name="T2560">Lietuvos Respublikos v</text:span><text:span text:style-name="T2561">ietos savivaldos įstatymo, Valstybės politikų elgesio kodekso,<text:s/></text:span><text:span text:style-name="T2562">Lietuvos Respublikos v</text:span><text:span text:style-name="T2563">iešųjų ir privačių<text:s/></text:span><text:span text:style-name="T2564">interesų derinimo įstatymo</text:span><text:span text:style-name="T2565">, Reglamento, kitų teisės aktų, reglamentuojančių mero ir Tarybos narių veiklą ir elgesį, nuostatoms;</text:span></text:p>
      <text:p text:style-name="P2566"><text:span text:style-name="T2567">109.4</text:span><text:span text:style-name="T2568">.</text:span><text:span text:style-name="T2569"><text:tab/></text:span><text:span text:style-name="T2570">nagrinėja Savivaldybės bendruomenės narių, valstybės institucijų, gyvenamųjų vietovių bendruomenių ar bendruomeninių<text:s/></text:span><text:span text:style-name="T2571">organizacijų atstovų siūlymus ir pastabas dėl mero ir Tarybos narių veiklos skaidrumo;</text:span></text:p>
      <text:p text:style-name="P2572"><text:span text:style-name="T2573">109.5</text:span><text:span text:style-name="T2574">.</text:span><text:span text:style-name="T2575"><text:tab/></text:span><text:span text:style-name="T2576">analizuoja<text:s/></text:span><text:span text:style-name="T2577">Lietuvos Respublikos v</text:span><text:span text:style-name="T2578">ietos savivaldos įstatyme nustatytų mero pareigų nevykdymo priežastis;</text:span></text:p>
      <text:p text:style-name="P2579"><text:span text:style-name="T2580">109.6</text:span><text:span text:style-name="T2581">.</text:span><text:span text:style-name="T2582"><text:tab/></text:span><text:span text:style-name="T2583">teikia<text:s/></text:span><text:span text:style-name="T2584">Lietuvos Respublikos v</text:span><text:span text:style-name="T2585">yriausiajai ri</text:span><text:span text:style-name="T2586">nkimų komisijai siūlymą priimti sprendimą dėl Tarybos nario įgaliojimų nutrūkimo, jeigu šis Tarybos narys yra praleidęs iš eilės 3 Tarybos posėdžius be pateisinamos priežasties;</text:span></text:p>
      <text:p text:style-name="P2587"><text:span text:style-name="T2588">109.7</text:span><text:span text:style-name="T2589">.</text:span><text:span text:style-name="T2590"><text:tab/></text:span><text:span text:style-name="T2591">Tarybos narių, mero ir savo iniciatyva teikia Tarybos nariams rekom</text:span><text:span text:style-name="T2592">endacijas dėl<text:s/></text:span><text:span text:style-name="T2593">Lietuvos Respublikos v</text:span><text:span text:style-name="T2594">iešųjų ir privačių interesų derinimo įstatymo nuostatų įgyvendinimo;</text:span></text:p>
      <text:p text:style-name="P2595"><text:span text:style-name="T2596">109.8</text:span><text:span text:style-name="T2597">.</text:span><text:span text:style-name="T2598"><text:tab/></text:span><text:span text:style-name="T2599">Tarybos narių ir savo iniciatyva teikia merui rekomendacijas dėl<text:s/></text:span><text:span text:style-name="T2600">Lietuvos Respublikos v</text:span><text:span text:style-name="T2601">iešųjų ir privačių interesų derinimo įstatymo nuostat</text:span><text:span text:style-name="T2602">ų įgyvendinimo.</text:span></text:p>
      <text:p text:style-name="P2603"><text:span text:style-name="T2604">110</text:span><text:span text:style-name="T2605">. Taryba savo įgaliojimų laikui sudaro<text:s/></text:span><text:span text:style-name="T2606">Antikorupcijos komisiją</text:span><text:span text:style-name="T2607">.<text:s/></text:span><text:span text:style-name="T2608">Ši komisija sudaroma laikantis proporcinio Tarybos daugumos ir mažumos atstovavimo principo. Komisijos sudėtis, išlaikant proporcinio Tarybos daugumos ir mažumos atsto</text:span><text:span text:style-name="T2609">vavimo principą, turi būti pakeista ne vėliau kaip per 2 mėnesius nuo Tarybos daugumos ir mažumos pasikeitimo. Antikorupcijos komisijos pirmininką iš šios komisijos narių deleguoja Tarybos opozicija raštu, pasirašytu daugiau kaip pusės visų Tarybos opozici</text:span><text:span text:style-name="T2610">jos narių ir viešai įteiktu Tarybos posėdžio pirmininkui. Šios komisijos pirmininko pavaduotoją komisijos narių siūlymu iš šios komisijos narių – Tarybos narių daugumos –<text:s/></text:span><text:span text:style-name="T2611">skiria Taryba</text:span><text:span text:style-name="T2612">. Jeigu Tarybos opozicija<text:s/></text:span><text:span text:style-name="T2613">per 2 mėnesius nuo pirmojo išrinktos naujos Ta</text:span><text:span text:style-name="T2614">rybos posėdžio sušaukimo dienos<text:s/></text:span><text:span text:style-name="T2615">nedeleguoja Antikorupcijos komisijos pirmininko arba deleguoja Tarybos narį, neatitinkantį<text:s/></text:span><text:span text:style-name="T2616">Lietuvos Respublikos v</text:span><text:span text:style-name="T2617">ietos savivaldos įstatymo 11 straipsnyje nustatytų reikalavimų, arba<text:s/></text:span><text:span text:style-name="T2618">jeigu nėra paskelbta Tarybos opozicija,</text:span><text:span text:style-name="T2619"><text:s/>An</text:span><text:span text:style-name="T2620">tikorupcijos komisijos pirmininką Taryba komisijos narių siūlymu</text:span><text:span text:style-name="T2621"><text:s/></text:span><text:span text:style-name="T2622">skiria iš šios komisijos narių – Tarybos narių mažumos. Jeigu visi Tarybos nariai sudaro Tarybos daugumą, Antikorupcijos komisija, sudaryta iš Tarybos daugumos atstovų, veikia tol, kol Tarybo</text:span><text:span text:style-name="T2623">je susidaro Tarybos mažuma ar Tarybos opozicija.<text:s/></text:span><text:span text:style-name="T2624">Komisijos atsakingojo sekretoriaus pareigas atlieka mero paskirtas Administracijos darbuotojas, ši funkcija įrašoma į jo pareigybės aprašymą.</text:span><text:s/></text:p>
      <text:p text:style-name="P2625">Punkto pakeitimai:</text:p>
      <text:p text:style-name="P2626"><text:span text:style-name="T2627">Nr.<text:s/></text:span><text:a xlink:href="https://www.e-tar.lt/portal/legalAct.html?documentId=99a5b7b0691c11efafbb8694c098bac5" office:target-frame-name="_top" xlink:show="replace"><text:span text:style-name="T2628">T-228</text:span></text:a><text:span text:style-name="T2629">, 2024-08-29, paskelbta TAR 2024-09-03, i. k. 2024-15437</text:span></text:p>
      <text:p text:style-name="Normal"/>
      <text:p text:style-name="P2630"><text:span text:style-name="T2631">111</text:span><text:span text:style-name="T2632">.</text:span><text:span text:style-name="T2633"><text:tab/></text:span><text:span text:style-name="T2634">Jeigu<text:s/></text:span><text:span text:style-name="T2635">Antikorupcijos</text:span><text:span text:style-name="T2636"><text:s/>komisijos pirmininkas neatitinka<text:s/></text:span><text:span text:style-name="T2637">Lietuvos Respublikos v</text:span><text:span text:style-name="T2638">ietos savivaldos įstatymo<text:s/></text:span><text:span text:style-name="T2639">11 straipsnyje nustatytų reikalavimų, netenka įgaliojimų nesuėjus terminui komisijos narių siūlymu Tarybos sprendimu, o jeigu<text:s/></text:span><text:span text:style-name="T2640">Antikorupcijos</text:span><text:span text:style-name="T2641"><text:s/>komisijos pirmininkas buvo deleguotas Tarybos opozicijos, – jį Tarybos opozicijos raštu,<text:s/></text:span><text:span text:style-name="T2642">pasirašytu daugiau kaip pusės visų Tarybos opozicijos narių ir viešai įteiktu artimiausio Tarybos posėdžio pirmininkui, atšaukus. Jeigu artimiausiame Tarybos posėdyje Tarybos opozicija raštu neatšaukia savo deleguoto<text:s/></text:span><text:span text:style-name="T2643">Antikorupcijos</text:span><text:span text:style-name="T2644"><text:s/>komisijos pirmininko ir<text:s/></text:span><text:span text:style-name="T2645">nustatyta tvarka nedeleguoja kito komisijos pirmininko ar deleguoja Tarybos narį, neatitinkantį<text:s/></text:span><text:span text:style-name="T2646">Lietuvos Respublikos v</text:span><text:span text:style-name="T2647">ietos savivaldos įstatymo<text:s/></text:span><text:span text:style-name="T2648">11 straipsnyje nustatytų reikalavimų, sprendimą dėl<text:s/></text:span><text:span text:style-name="T2649">Antikorupcijos</text:span><text:span text:style-name="T2650"><text:s/>komisijos pirmininko įgaliojimų netekimo ir n</text:span><text:span text:style-name="T2651">aujo komisijos pirmininko skyrimo komisijos narių siūlymu priima Taryba.</text:span></text:p>
      <text:p text:style-name="P2652"><text:span text:style-name="T2653">112</text:span><text:span text:style-name="T2654">.</text:span><text:span text:style-name="T2655"><text:tab/></text:span><text:span text:style-name="T2656">Antikorupcijos komisija:</text:span></text:p>
      <text:p text:style-name="P2657"><text:span text:style-name="T2658">112.1</text:span><text:span text:style-name="T2659">.</text:span><text:span text:style-name="T2660"><text:tab/></text:span><text:span text:style-name="T2661">Tarybos ar mero iniciatyva<text:s/></text:span><text:span text:style-name="T2662">Tarybos sprendimu ar mero potvarkiu dėl teisės aktų projektų vertinimo</text:span><text:span text:style-name="T2663"><text:s/>dalyvauja atliekant Savivaldybės instituci</text:span><text:span text:style-name="T2664">jų teisės aktų projektų antikorupcinį vertinimą;</text:span></text:p>
      <text:p text:style-name="P2665"><text:span text:style-name="T2666">112.2</text:span><text:span text:style-name="T2667">.</text:span><text:span text:style-name="T2668"><text:tab/></text:span><text:span text:style-name="T2669">dalyvauja rengiant Savivaldybės korupcijos prevencijos veiksmų planą ir teikia išvadas merui ir Tarybai dėl šio veiksmų plano ir jo įgyvendinimo;</text:span></text:p>
      <text:p text:style-name="P2670"><text:span text:style-name="T2671">112.3</text:span><text:span text:style-name="T2672">.</text:span><text:span text:style-name="T2673"><text:tab/></text:span><text:span text:style-name="T2674">nagrinėja Savivaldybės bendruomenės<text:s/></text:span><text:span text:style-name="T2675">narių, valstybės institucijų, gyvenamųjų vietovių bendruomenių ar bendruomeninių organizacijų atstovų siūlymus ir pastabas dėl kovos su korupcija priemonių vykdymo;</text:span></text:p>
      <text:p text:style-name="P2676"><text:span text:style-name="T2677">112.4</text:span><text:span text:style-name="T2678">.</text:span><text:span text:style-name="T2679"><text:tab/></text:span><text:span text:style-name="T2680">informuoja visuomenę apie savo veiklą, vykdomas korupcijos prevencijos priemones</text:span><text:span text:style-name="T2681"><text:s/>Savivaldybėje, taip pat apie kovos su korupcija rezultatus;</text:span></text:p>
      <text:p text:style-name="P2682"><text:span text:style-name="T2683">112.5</text:span><text:span text:style-name="T2684">.</text:span><text:span text:style-name="T2685"><text:tab/></text:span><text:span text:style-name="T2686">korupcijos prevencijos tikslais analizuoja Administracijos, biudžetinių ir viešųjų įstaigų, kurių savininkė yra Savivaldybė, ir Savivaldybės valdomų įmonių atliktus viešuosius pirkimus</text:span><text:span text:style-name="T2687"><text:s/>ir apie galimus korupcijos atvejus informuoja merą, Tarybą, kompetentingas institucijas ar įstaigas. Antikorupcijos komisijos pirmininkas ir nariai turi teisę susipažinti su visa analizuojamų viešųjų pirkimų informacija;<text:s/></text:span></text:p>
      <text:p text:style-name="P2688"><text:span text:style-name="T2689">112.6</text:span><text:span text:style-name="T2690">.</text:span><text:span text:style-name="T2691"><text:tab/></text:span><text:span text:style-name="T2692">atlieka kitas kituose<text:s/></text:span><text:span text:style-name="T2693">teisės aktuose nustatytas funkcijas, susijusias su Savivaldybėje įgyvendinama valstybės politika korupcijos prevencijos srityje.</text:span></text:p>
      <text:p text:style-name="P2694"/>
      <text:p text:style-name="P2695"><text:span text:style-name="T2696">VIII</text:span><text:span text:style-name="T2697"><text:s/>SKYRIUS</text:span></text:p>
      <text:p text:style-name="P2698"><text:span text:style-name="T2699">TARYBOS NARIŲ IR MERO ATSISKAITYMAS GYVENTOJAMS</text:span></text:p>
      <text:p text:style-name="P2700"/>
      <text:p text:style-name="P2701"><text:span text:style-name="T2702">113</text:span><text:span text:style-name="T2703">.</text:span><text:span text:style-name="T2704"><text:tab/></text:span><text:span text:style-name="T2705">Tarybos nariai, meras už savo veiklą atsako ir atsiskaito<text:s/></text:span><text:span text:style-name="T2706">Savivaldybės bendruomenei.</text:span><text:span text:style-name="T2707"><text:s/>Savivaldybės veiklos ataskaita turi būti paskelbta laikantis<text:s/></text:span><text:span text:style-name="T2708">Lietuvos Respublikos vi</text:span><text:span text:style-name="T2709">etos savivaldos įstatymo 62 straipsnyje nustatytų reikalavimų.</text:span></text:p>
      <text:p text:style-name="P2710"><text:span text:style-name="T2711">114</text:span><text:span text:style-name="T2712">.</text:span><text:span text:style-name="T2713"><text:tab/></text:span><text:span text:style-name="T2714">Meras tiesiogia</text:span><text:span text:style-name="T2715">i gyventojams turi atsiskaityti visose Savivaldybės seniūnijose bei sutrumpintą ataskaitą pateikti Savivaldybės interneto svetainėje ir Savivaldybės socialiniuose tinkluose.</text:span></text:p>
      <text:p text:style-name="P2716"><text:span text:style-name="T2717">115</text:span><text:span text:style-name="T2718">.<text:s/></text:span><text:span text:style-name="T2719">Tarybos narys privalo ne rečiau kaip vieną kartą per metus atsiskaityti r</text:span><text:span text:style-name="T2720">inkėjams. Taryba turi patvirtinti grafikus, kuriuose būtų numatyta, kokiose vietose, kada Tarybos nariai atsiskaito gyventojams.<text:s/></text:span></text:p>
      <text:p text:style-name="P2721">Punkto pakeitimai:</text:p>
      <text:p text:style-name="P2722"><text:span text:style-name="T2723">Nr.<text:s/></text:span><text:a xlink:href="https://www.e-tar.lt/portal/legalAct.html?documentId=b54e96e003c211efbcbfb318996800a8" office:target-frame-name="_top" xlink:show="replace"><text:span text:style-name="T2724">T-134</text:span></text:a><text:span text:style-name="T2725">, 2024-04-25, paskelbta TAR 2024-04-29, i. k. 2024-07782</text:span></text:p>
      <text:p text:style-name="Normal"/>
      <text:p text:style-name="P2726"><text:span text:style-name="T2727">116</text:span><text:span text:style-name="T2728">.</text:span><text:span text:style-name="T2729"><text:tab/></text:span><text:span text:style-name="T2730">Pagal Tarybos patvirtintus grafikus nuolat organizuojami Tarybos narių susitikimai su gyventojais, kuriuose Tarybos nariai privalo atsiskaityti už savo veiklą Taryboje. Tarybos nariai su gy</text:span><text:span text:style-name="T2731">ventojais gali susitikti seniūnijose, gyvenamosiose vietovėse ir kitose gyventojams patogiose vietose. Susitikimų vietas seniūnijose Tarybos narys derina su atitinkamos seniūnijos seniūnu. Taryba, tvirtindama Tarybos narių susitikimų su gyventojais grafiku</text:span><text:span text:style-name="T2732">s, turi atsižvelgti, kad su gyventojais vienodomis sąlygomis galėtų susitikti visi Tarybos nariai.</text:span></text:p>
      <text:p text:style-name="P2733"><text:span text:style-name="T2734">117</text:span><text:span text:style-name="T2735">.</text:span><text:span text:style-name="T2736"><text:tab/></text:span><text:span text:style-name="T2737">Kiekvienas Tarybos narys gali organizuoti susitikimus su gyventojais savarankiškai, neatsižvelgdamas į Tarybos patvirtintuose grafikuose numatytas d</text:span><text:span text:style-name="T2738">atas bei vietas; rengti šiuos susitikimus Administracija nėra įpareigota. Informaciją gyventojams apie Tarybos patvirtintus grafikus, susitikimų laiką bei vietą Administracija kiekvieno mėnesio pirmąją darbo dieną</text:span><text:span text:style-name="T2739"><text:s/></text:span><text:span text:style-name="T2740">turi paskelbti Savivaldybės interneto svet</text:span><text:span text:style-name="T2741">ainėje, socialiniame tinkle ir Savivaldybės padalinių informacinėse lentose. Tarybos narys, pageidaujantis gyventojų priėmimą organizuoti Savivaldybės biudžetinėje ar viešojoje įstaigoje, Savivaldybės valdomoje įmonėje, jo laiką, konkrečią vietą derina su<text:s/></text:span><text:span text:style-name="T2742">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743"><text:span text:style-name="T2744">Savivaldybės<text:s/></text:span><text:span text:style-name="T2745">nuolatinių gyventojų priėmimą vienu metu gali vykdyti keli Tarybos nariai.</text:span></text:p>
      <text:p text:style-name="P2746"><text:span text:style-name="T2747">118</text:span><text:span text:style-name="T2748">.</text:span><text:span text:style-name="T2749"><text:tab/></text:span><text:span text:style-name="T2750">Savivaldybės nuolatinių gyventojų priėmimą kiekvienas Tarybos narys vykdo ir už jį atsiskaito savarankiškai. Kiekvienas Tarybos narys, priimdamas Savivaldybės nuolatinius gyventojus, pats rūpinasi priėmimo techniniu-materialiniu aprūpinimu.<text:s/></text:span></text:p>
      <text:p text:style-name="P2751"><text:span text:style-name="T2752">119</text:span><text:span text:style-name="T2753">.</text:span><text:span text:style-name="T2754"><text:tab/>Taryb</text:span><text:span text:style-name="T2755">os narys, pageidaujantis gyventojų priėmimą organizuoti Savivaldybės administracijos patalpose, jo laiką, konkrečią vietą derina su Administracijos direktoriumi, o jeigu jis nepaskirtas ar negali vykdyti savo pareigų – su jį pavaduojančiu asmeniu ar mero p</text:span><text:span text:style-name="T2756">areigas laikinai einančio Tarybos nario paskirtu Administracijos valstybės tarnautoju.</text:span></text:p>
      <text:p text:style-name="P2757"/>
      <text:p text:style-name="P2758"><text:span text:style-name="T2759">IX</text:span><text:span text:style-name="T2760"><text:s/>SKYRIUS</text:span></text:p>
      <text:p text:style-name="P2761"><text:span text:style-name="T2762">BENDRAVIMO SU GYVENTOJAIS FORMOS IR BŪDAI</text:span></text:p>
      <text:p text:style-name="P2763"/>
      <text:p text:style-name="P2764"><text:span text:style-name="T2765">120</text:span><text:span text:style-name="T2766">.</text:span><text:span text:style-name="T2767"><text:tab/>Siekdama garantuoti vietos savivaldos principų ir teisių įgyvendinimą bendruomenės interesais, Tary</text:span><text:span text:style-name="T2768">ba naudoja šias pagrindines bendravimo su gyventojais formas ir būdus:</text:span></text:p>
      <text:p text:style-name="P2769"><text:span text:style-name="T2770">120.1</text:span><text:span text:style-name="T2771">.</text:span><text:span text:style-name="T2772"><text:tab/>Tarybos posėdžių darbotvarkės skelbiamos Savivaldybės interneto svetainėje;</text:span></text:p>
      <text:p text:style-name="P2773"><text:span text:style-name="T2774">120.2</text:span><text:span text:style-name="T2775">.</text:span><text:span text:style-name="T2776"><text:tab/>Tarybos sprendimų projektai skelbiami Savivaldybės interneto svetainėje; Tarybai<text:s/></text:span><text:span text:style-name="T2777">nusprendus, bet kuris Tarybos sprendimo projektas gali būti pateikiamas visuomenei viešai svarstyti Savivaldybės interneto svetainėje (konsultavimosi su visuomene skiltyje). Gyventojai atsiliepimus bei pastabas dėl parengtų projektų gali pateikti sprendimų</text:span><text:span text:style-name="T2778"><text:s/>projektų rengėjams;</text:span></text:p>
      <text:p text:style-name="P2779"><text:span text:style-name="T2780">120.3</text:span><text:span text:style-name="T2781">.</text:span><text:span text:style-name="T2782"><text:tab/>priimti Tarybos sprendimai skelbiami Savivaldybės interneto svetainėje;<text:s/></text:span></text:p>
      <text:p text:style-name="P2783"><text:span text:style-name="T2784">120.4</text:span><text:span text:style-name="T2785">.</text:span><text:span text:style-name="T2786"><text:tab/>gyventojai gali dalyvauti svarstant biudžeto projektą, pateikdami pastabas ir pasiūlymus Administracijos direktoriui raštu;</text:span></text:p>
      <text:p text:style-name="P2787"><text:span text:style-name="T2788">120.5</text:span><text:span text:style-name="T2789">.</text:span><text:span text:style-name="T2790"><text:tab/></text:span><text:span text:style-name="T2791">Tarybos nariai ne rečiau kaip vieną kartą per metus atsiskaito rinkėjams;</text:span></text:p>
      <text:p text:style-name="P2792"><text:span text:style-name="T2793">120.6</text:span><text:span text:style-name="T2794">.</text:span><text:span text:style-name="T2795"><text:tab/>Tarybos komitetai pagal kompetenciją nagrinėja jiems adresuotus gyventojų prašymus;</text:span></text:p>
      <text:p text:style-name="P2796"><text:span text:style-name="T2797">120.7</text:span><text:span text:style-name="T2798">.</text:span><text:span text:style-name="T2799"><text:tab/>meras, vicemeras, Savivaldybės kontrolierius, Tarybos nariai ir Administraci</text:span><text:span text:style-name="T2800">jos direktorius priima gyventojus asmeniniais klausimais;</text:span></text:p>
      <text:p text:style-name="P2801"><text:span text:style-name="T2802">120.8</text:span><text:span text:style-name="T2803">.</text:span><text:span text:style-name="T2804"><text:tab/>Tarybos, Tarybos komitetų, komisijų posėdžiai paprastai yra atviri;</text:span></text:p>
      <text:p text:style-name="P2805"><text:span text:style-name="T2806">120.9</text:span><text:span text:style-name="T2807">.</text:span><text:span text:style-name="T2808"><text:tab/>meras, vicemeras ir Tarybos nariai, norėdami gyventojams pateikti svarbią informaciją, Administracijai paded</text:span><text:span text:style-name="T2809">ant, gali organizuoti spaudos konferencijas.</text:span></text:p>
      <text:p text:style-name="P2810"><text:span text:style-name="T2811">121</text:span><text:span text:style-name="T2812">.</text:span><text:span text:style-name="T2813"><text:tab/>Peticijos, pateiktos Savivaldybės institucijoms – Tarybai bei Administracijos direktoriui, nagrinėjamos Lietuvos Respublikos peticijų įstatymo ir kitų teisės aktų nustatyta tvarka.</text:span></text:p>
      <text:p text:style-name="P2814"><text:span text:style-name="T2815">122</text:span><text:span text:style-name="T2816">.</text:span><text:span text:style-name="T2817"><text:tab/>Savivaldyb</text:span><text:span text:style-name="T2818">ės peticijų komisija, išnagrinėjusi peticiją, vadovaudamasi Peticijų komisijos nuostatais, artimiausiame Tarybos posėdyje teikia Tarybai išvadas dėl peticijoje išdėstytų reikalavimų ir siūlymų tenkinimo.</text:span></text:p>
      <text:p text:style-name="P2819"><text:span text:style-name="T2820">123</text:span><text:span text:style-name="T2821">.</text:span><text:span text:style-name="T2822"><text:tab/>Dokumentų valdymą, susijusį su gyventojų pr</text:span><text:span text:style-name="T2823">iėmimu, ir gyventojų prašymus tvarko Administracijos Bendrasis priėmimo skyrius.</text:span></text:p>
      <text:p text:style-name="P2824"><text:span text:style-name="T2825">124</text:span><text:span text:style-name="T2826">.</text:span><text:span text:style-name="T2827"><text:tab/>Asmenų</text:span><text:span text:style-name="T2828"><text:s/>prašymai ir skundai nagrinėjami vadovaujantis Administracijos direktoriaus patvirtintomis<text:s/></text:span><text:span text:style-name="T2829">Prašymų ir skundų nagrinėjimo ir asmenų aptarnavimo Kelmės rajono sav</text:span><text:span text:style-name="T2830">ivaldybės administracijoje taisyklėmis</text:span><text:span text:style-name="T2831">.<text:s/></text:span><text:span text:style-name="T2832">Už gyventojų prašymų, skundų ir pasiūlymų (toliau – prašymai) nagrinėjimą atsako meras.</text:span></text:p>
      <text:p text:style-name="P2833"><text:span text:style-name="T2834">125</text:span><text:span text:style-name="T2835">.</text:span><text:span text:style-name="T2836"><text:tab/>Tarybos nariai jų vardu gautus rinkėjų prašymus registruoja Administracijos Bendrojo priėmimo skyriuje, nagrinėja patys</text:span><text:span text:style-name="T2837"><text:s/>arba siunčia juos nagrinėti atitinkamai institucijai ar darbuotojui, prašydami <text:s/>atsakyti pareiškėjui bei kopiją pateikti Tarybos nariui. Apie prašymų nagrinėjimo rezultatus pareiškėją<text:s/></text:span><text:span text:style-name="T2838">Lietuvos Respublikos v</text:span><text:span text:style-name="T2839">iešojo administravimo įstatymo nustatytais termin</text:span><text:span text:style-name="T2840">ais informuoja pats Tarybos narys arba Tarybos nario paprašyta prašymą nagrinėjusi atitinkama institucija, darbuotojas. Sprendimui priimti reikalingą informaciją iš savo institucijos padalinių, pavaldžių institucijų, prireikus – ir iš kitų institucijų, gau</text:span><text:span text:style-name="T2841">na pats prašymą nagrinėjantis Tarybos narys arba darbuotojas, neįpareigodamas to atlikti asmens, kuris kreipiasi.<text:s/></text:span></text:p>
      <text:p text:style-name="P2842"><text:span text:style-name="T2843">126</text:span><text:span text:style-name="T2844">.</text:span><text:span text:style-name="T2845"><text:tab/>Tarybos ar Tarybos nario vardu gauti prašymai gali būti nagrinėjami Tarybos komitetuose, o esant būtinumui – ir Tarybos posėdyje.</text:span></text:p>
      <text:p text:style-name="P2846"/>
      <text:p text:style-name="P2847"><text:span text:style-name="T2848">X</text:span><text:span text:style-name="T2849"><text:s/>SKYRIUS</text:span></text:p>
      <text:p text:style-name="P2850"><text:span text:style-name="T2851">SAVIVALDYBĖS VYKDOMOJI INSTITUCIJA</text:span></text:p>
      <text:p text:style-name="P2852"/>
      <text:p text:style-name="P2853"><text:span text:style-name="T2854">127</text:span><text:span text:style-name="T2855">.</text:span><text:span text:style-name="T2856"><text:tab/></text:span><text:span text:style-name="T2857">Išrinktas meras</text:span><text:span text:style-name="T2858"><text:s/>įgyja įgaliojimus ir pradeda eiti mero pareigas po to, kai prisiekia<text:s/></text:span><text:span text:style-name="T2859">Lietuvos Respublikos vietos savivaldos įstatymo</text:span><text:span text:style-name="T2860"><text:s/>nustatyta tvarka. Meras tiesiogiai ir asmeniškai atsako už įstatymų,<text:s/></text:span><text:span text:style-name="T2861">Lietuvos Respublikos<text:s/></text:span><text:span text:style-name="T2862">Vyriausybės, Tarybos, savo sprendimų įgyvendinimą Savivaldybės teritorijoje jo kompetencijai priskirtais klausimais.<text:s/></text:span></text:p>
      <text:p text:style-name="P2863"><text:span text:style-name="T2864">128</text:span><text:span text:style-name="T2865">.</text:span><text:span text:style-name="T2866"><text:tab/>Per 3 mėnesius nuo tiesiogiai išrinkto</text:span><text:span text:style-name="T2867"><text:s/>mero priesaikos priėmimo dienos meras paskiria Administracijos direktorių, vicemerą. Jeigu Administracijos direktoriaus, vicemero įgaliojimai nutrūksta, per 2 mėnesius nuo įgaliojimų nutrūkimo dienos meras paskiria naują Administracijos direktorių, viceme</text:span><text:span text:style-name="T2868">rą.</text:span></text:p>
      <text:p text:style-name="P2869"><text:span text:style-name="T2870">129</text:span><text:span text:style-name="T2871">.</text:span><text:span text:style-name="T2872"><text:tab/>Draudžiama merą persekioti už pareikštą nuomonę Tarybos ar jos komitetų, komisijų, Kolegijos posėdžiuose. Už asmens įžeidimą ar šmeižtą, už asmens garbę ir orumą žeminančios ir (ar) tikrovės neatitinkančios informacijos paskleidimą meras atsak</text:span><text:span text:style-name="T2873">o įstatymų nustatyta tvarka.<text:s/></text:span></text:p>
      <text:p text:style-name="P2874"><text:span text:style-name="T2875">130</text:span><text:span text:style-name="T2876">.</text:span><text:span text:style-name="T2877"><text:tab/></text:span><text:span text:style-name="T2878">Meras užtikrina, kad:</text:span></text:p>
      <text:p text:style-name="P2879"><text:span text:style-name="T2880">130.1</text:span><text:span text:style-name="T2881">.</text:span><text:span text:style-name="T2882"><text:tab/></text:span><text:span text:style-name="T2883">Savivaldybei būtų tinkamai atstovaujama regiono plėtros tarybos kolegijoje ir šios kolegijos priimti sprendimai būtų tinkamai įgyvendinami Savivaldybėje;</text:span></text:p>
      <text:p text:style-name="P2884"><text:span text:style-name="T2885">130.2</text:span><text:span text:style-name="T2886">.</text:span><text:span text:style-name="T2887"><text:tab/></text:span><text:span text:style-name="T2888">laiku ir tinkamai būt</text:span><text:span text:style-name="T2889">ų rengiami Savivaldybės teritorijos raidos analizės ir ilgalaikių socialinių, kultūrinių, ūkinių, investicinių ir kitų programų projektai, užtikrinama jų įgyvendinimo kontrolė;</text:span></text:p>
      <text:p text:style-name="P2890"><text:span text:style-name="T2891">130.3</text:span><text:span text:style-name="T2892">.</text:span><text:span text:style-name="T2893"><text:tab/></text:span><text:span text:style-name="T2894">būtų sudarytos tinkamos vietos gyventojų dalyvavimo tvarkant viešuos</text:span><text:span text:style-name="T2895">ius Savivaldybės reikalus sąlygos, nustatytos<text:s/></text:span><text:span text:style-name="T2896">Lietuvos Respublikos v</text:span><text:span text:style-name="T2897">ietos savivaldos įstatymo<text:s/></text:span><text:span text:style-name="T2898">10 straipsnyje;</text:span></text:p>
      <text:p text:style-name="P2899"><text:span text:style-name="T2900">130.4</text:span><text:span text:style-name="T2901">.</text:span><text:span text:style-name="T2902"><text:tab/></text:span><text:span text:style-name="T2903">būtų deramai atstovaujama Savivaldybės interesams bendradarbiaujant ir sprendžiant klausimus su valstybės valdžios ir valstybinio admin</text:span><text:span text:style-name="T2904">istravimo subjektais, teisėsaugos institucijomis, nevyriausybinėmis organizacijomis, užsienio valstybių savivaldybėmis.</text:span></text:p>
      <text:p text:style-name="P2905"><text:span text:style-name="T2906">131</text:span><text:span text:style-name="T2907">.<text:s/></text:span><text:span text:style-name="T2908">Mero sprendimai įforminami potvarkiais.<text:s/></text:span><text:span text:style-name="T2909">Mero potvarkiai skelbiami Savivaldybės interneto svetainėje.</text:span><text:s/></text:p>
      <text:p text:style-name="P2910">Punkto pakeitimai:</text:p>
      <text:p text:style-name="P2911"><text:span text:style-name="T2912">Nr.<text:s/></text:span><text:a xlink:href="https://www.e-tar.lt/portal/legalAct.html?documentId=99a5b7b0691c11efafbb8694c098bac5" office:target-frame-name="_top" xlink:show="replace"><text:span text:style-name="T2913">T-228</text:span></text:a><text:span text:style-name="T2914">, 2024-08-29, paskelbta TAR 2024-09-03, i. k. 2024-15437</text:span></text:p>
      <text:p text:style-name="Normal"/>
      <text:p text:style-name="P2915"><text:span text:style-name="T2916">132</text:span><text:span text:style-name="T2917">.</text:span><text:span text:style-name="T2918"><text:tab/>Meras negali dirbti kitose institucijose, įstaigose, įmonėse ir organizacijose ir gaut</text:span><text:span text:style-name="T2919">i kito atlyginimo, išskyrus atlyginimą už mokslinę, pedagoginę ar kūrybinę veiklą.<text:s/></text:span></text:p>
      <text:p text:style-name="P2920"><text:span text:style-name="T2921">133</text:span><text:span text:style-name="T2922">. Atstovavimo Lietuvoje ir užsienyje išlaidoms apmokėti skirto mero fondo dydis nustatomas nedidinant bendrų Savivaldybės reprezentacijai skirtų lėšų ir priklauso nu</text:span><text:span text:style-name="T2923">o Tarybos narių Savivaldybėje skaičiaus (25) – iki vieno Valstybės duomenų agentūros skelbiamo paskutinio Lietuvos ūkio vidutinio mėnesinio darbo užmokesčio dydžio sumos.</text:span><text:s/></text:p>
      <text:p text:style-name="P2924">Punkto pakeitimai:</text:p>
      <text:p text:style-name="P2925"><text:span text:style-name="T2926">Nr.<text:s/></text:span><text:a xlink:href="https://www.e-tar.lt/portal/legalAct.html?documentId=311488a02d1011ee9de9e7e0fd363afc" office:target-frame-name="_top" xlink:show="replace"><text:span text:style-name="T2927">T-222</text:span></text:a><text:span text:style-name="T2928">, 2023-07-27, paskelbta TAR 2023-07-28, i. k. 2023-15367</text:span></text:p>
      <text:p text:style-name="Normal"/>
      <text:p text:style-name="P2929"><text:span text:style-name="T2930">134</text:span><text:span text:style-name="T2931">.</text:span><text:span text:style-name="T2932"><text:tab/></text:span><text:span text:style-name="T2933">Mero priesaika:</text:span></text:p>
      <text:p text:style-name="P2934"><text:span text:style-name="T2935">134.1</text:span><text:span text:style-name="T2936">.</text:span><text:span text:style-name="T2937"><text:tab/></text:span><text:span text:style-name="T2938">Nustatomas toks išrinkto mero priesaikos tekstas:</text:span></text:p>
      <text:p text:style-name="P2939"><text:span text:style-name="T2940">134.1.1</text:span><text:span text:style-name="T2941">. Aš, (vardas, pavardė), prisiekiu gerbti ir vykdyti Lietuvos<text:s/></text:span><text:span text:style-name="T2942">Respublikos Konstituciją ir įstatymus, sąžiningai ir garbingai atlikti savo pareigas ir susilaikyti nuo veiksmų, pažeidžiančių savivaldybės gyventojų teises ir viešuosius interesus. Tepadeda man Dievas!</text:span><text:s/></text:p>
      <text:p text:style-name="P2943">Papunkčio pakeitimai:</text:p>
      <text:p text:style-name="P2944"><text:span text:style-name="T2945">Nr.<text:s/></text:span><text:a xlink:href="https://www.e-tar.lt/portal/legalAct.html?documentId=99a5b7b0691c11efafbb8694c098bac5" office:target-frame-name="_top" xlink:show="replace"><text:span text:style-name="T2946">T-228</text:span></text:a><text:span text:style-name="T2947">, 2024-08-29, paskelbta TAR 2024-09-03, i. k. 2024-15437</text:span></text:p>
      <text:p text:style-name="Normal"/>
      <text:p text:style-name="P2948"><text:span text:style-name="T2949">134.2</text:span><text:span text:style-name="T2950">.</text:span><text:span text:style-name="T2951"><text:tab/></text:span><text:span text:style-name="T2952">Prisiekti leidžiama ir be paskutinio sakinio;</text:span></text:p>
      <text:p text:style-name="P2953"><text:span text:style-name="T2954">134.3</text:span><text:span text:style-name="T2955">.</text:span><text:span text:style-name="T2956"><text:tab/></text:span><text:span text:style-name="T2957">mero priesaikos priėmimo tvarkai<text:s/></text:span><text:span text:style-name="T2958">mutatis mutandis</text:span><text:span text:style-name="T2959"><text:s/>taikomos normos, nustatančios Tarybos nario priesaikos priėmimo tvarką;</text:span></text:p>
      <text:p text:style-name="P2960"><text:span text:style-name="T2961">134.4</text:span><text:span text:style-name="T2962">.</text:span><text:span text:style-name="T2963"><text:tab/></text:span><text:span text:style-name="T2964">meras,<text:s/></text:span><text:span text:style-name="T2965">Lietuvos Respublikos v</text:span><text:span text:style-name="T2966">ietos savivaldos įstatymo<text:s/></text:span><text:span text:style-name="T2967">nustatyta tvarka neprisiekęs arba prisiekęs su išlyga,<text:s/></text:span><text:span text:style-name="T2968">Lietuvos Respublikos v</text:span><text:span text:style-name="T2969">yriausiosios rinkimų komisijos sprendimu</text:span><text:span text:style-name="T2970"><text:s/>netenka mero mandato. Šis<text:s/></text:span><text:span text:style-name="T2971">Lietuvos Respublikos v</text:span><text:span text:style-name="T2972">yriausiosios rinkimų komisijos sprendimas gali būti skundžiamas Lietuvos vyriausiajam administraciniam teismui;</text:span></text:p>
      <text:p text:style-name="P2973"><text:span text:style-name="T2974">134.5</text:span><text:span text:style-name="T2975">.</text:span><text:span text:style-name="T2976"><text:tab/></text:span><text:span text:style-name="T2977">prisiekusiam merui priesaiką priėmęs asmuo įteikia mero pažymėjimą.<text:s/></text:span></text:p>
      <text:p text:style-name="P2978"><text:span text:style-name="T2979">135</text:span><text:span text:style-name="T2980">.</text:span><text:span text:style-name="T2981"><text:tab/>Mera</text:span><text:span text:style-name="T2982">s yra atskaitingas Tarybai ir Savivaldybės bendruomenei už savo ir Savivaldybės veiklą.</text:span></text:p>
      <text:p text:style-name="P2983"><text:span text:style-name="T2984">136</text:span><text:span text:style-name="T2985">.</text:span><text:span text:style-name="T2986"><text:tab/>Meras:</text:span></text:p>
      <text:p text:style-name="P2987"><text:span text:style-name="T2988">136.1</text:span><text:span text:style-name="T2989">.<text:s/></text:span><text:span text:style-name="T2990">organizuoja Savivaldybės biudžeto sudarymą ir vykdymą, teikia Tarybai Savivaldybės biudžeto projektą, biudžeto tikslinimą ir Savivaldybės metin</text:span><text:span text:style-name="T2991">ių ataskaitų rinkinį;</text:span><text:s/></text:p>
      <text:p text:style-name="P2992">Papunkčio pakeitimai:</text:p>
      <text:p text:style-name="P2993"><text:span text:style-name="T2994">Nr.<text:s/></text:span><text:a xlink:href="https://www.e-tar.lt/portal/legalAct.html?documentId=99a5b7b0691c11efafbb8694c098bac5" office:target-frame-name="_top" xlink:show="replace"><text:span text:style-name="T2995">T-228</text:span></text:a><text:span text:style-name="T2996">, 2024-08-29, paskelbta TAR 2024-09-03, i. k. 2024-15437</text:span></text:p>
      <text:p text:style-name="Normal"/>
      <text:p text:style-name="P2997"><text:span text:style-name="T2998">136.2.</text:span><text:span text:style-name="T2999"><text:s/>Neteko galios nuo 2024-09-04</text:span></text:p>
      <text:p text:style-name="P3000">Papunkčio naikinimas:</text:p>
      <text:p text:style-name="P3001"><text:span text:style-name="T3002">Nr.<text:s/></text:span><text:a xlink:href="https://www.e-tar.lt/portal/legalAct.html?documentId=99a5b7b0691c11efafbb8694c098bac5" office:target-frame-name="_top" xlink:show="replace"><text:span text:style-name="T3003">T-228</text:span></text:a><text:span text:style-name="T3004">, 2024-08-29, paskelbta TAR 2024-09-03, i. k. 2024-15437</text:span></text:p>
      <text:p text:style-name="Normal"/>
      <text:p text:style-name="P3005"><text:span text:style-name="T3006">136.3.</text:span><text:span text:style-name="T3007"><text:s/>Neteko galios nuo 2024-09-04</text:span></text:p>
      <text:p text:style-name="P3008">Papunkčio naikinimas:</text:p>
      <text:p text:style-name="P3009"><text:span text:style-name="T3010">Nr.<text:s/></text:span><text:a xlink:href="https://www.e-tar.lt/portal/legalAct.html?documentId=99a5b7b0691c11efafbb8694c098bac5" office:target-frame-name="_top" xlink:show="replace"><text:span text:style-name="T3011">T-228</text:span></text:a><text:span text:style-name="T3012">, 2024-08-29, paskelbta TAR 2024-09-03, i. k. 2024-15437</text:span></text:p>
      <text:p text:style-name="Normal"/>
      <text:p text:style-name="P3013"><text:span text:style-name="T3014">136.4</text:span><text:span text:style-name="T3015">.</text:span><text:span text:style-name="T3016"><text:tab/></text:span><text:span text:style-name="T3017">sudaro Tarybos posėdžių darbotvarkių projektus ir teikia Tarybos sprendimų projektus,<text:s/></text:span><text:span text:style-name="T3018">šaukia Tarybos posėdžius ir jiems pirmininkauja;</text:span></text:p>
      <text:p text:style-name="P3019"><text:span text:style-name="T3020">136.5</text:span><text:span text:style-name="T3021">.</text:span><text:span text:style-name="T3022"><text:tab/></text:span><text:span text:style-name="T3023">elektroniniu parašu pasirašo Tarybos sprendimus ir posėdžių, kuriems pirmininkavo, protokolus. Merui nusišalinus nuo sprendimų projektų svarstymo, Tarybos sprendimus pasirašo Savivaldybės tarybos<text:s/></text:span><text:span text:style-name="T3024">laikinai paskirtas tarybos narys, kuris dėl šių sprendimų priėmimo klausimų pasirašo ir Tarybos posėdžio protokole;</text:span></text:p>
      <text:p text:style-name="P3025">Papunkčio pakeitimai:</text:p>
      <text:p text:style-name="P3026"><text:span text:style-name="T3027">Nr.<text:s/></text:span><text:a xlink:href="https://www.e-tar.lt/portal/legalAct.html?documentId=ba0bb516bde311ef88c08519262548c4" office:target-frame-name="_top" xlink:show="replace"><text:span text:style-name="T3028">T-394</text:span></text:a><text:span text:style-name="T3029">, 2024-12-1</text:span><text:span text:style-name="T3030">7, paskelbta TAR 2024-12-19, i. k. 2024-22527</text:span></text:p>
      <text:p text:style-name="Normal"/>
      <text:p text:style-name="P3031"><text:span text:style-name="T3032">136.6</text:span><text:span text:style-name="T3033">.<text:s/></text:span><text:span text:style-name="T3034">teikia Tarybai tvirtinti Savivaldybės biudžetinių įstaigų,</text:span><text:span text:style-name="T3035"><text:s/></text:span><text:span text:style-name="T3036">išskyrus Savivaldybės kontrolės ir audito tarnybą, nuostatus.</text:span><text:span text:style-name="T3037"><text:s/></text:span><text:span text:style-name="T3038">Mero teikimu laikomas Savivaldybės tarybos svarstymui mero pateiktas<text:s/></text:span><text:span text:style-name="T3039">Savivaldybės tarybos sprendimo projektas arba atskiras dokumentas, mero teikiamas Tarybai kartu su sprendimo projektu;</text:span><text:s/></text:p>
      <text:p text:style-name="P3040">Papunkčio pakeitimai:</text:p>
      <text:p text:style-name="P3041"><text:span text:style-name="T3042">Nr.<text:s/></text:span><text:a xlink:href="https://www.e-tar.lt/portal/legalAct.html?documentId=b54e96e003c211efbcbfb318996800a8" office:target-frame-name="_top" xlink:show="replace"><text:span text:style-name="T3043">T-134</text:span></text:a><text:span text:style-name="T3044">, 2024-</text:span><text:span text:style-name="T3045">04-25, paskelbta TAR 2024-04-29, i. k. 2024-07782</text:span></text:p>
      <text:p text:style-name="P3046"><text:span text:style-name="T3047">Nr.<text:s/></text:span><text:a xlink:href="https://www.e-tar.lt/portal/legalAct.html?documentId=99a5b7b0691c11efafbb8694c098bac5" office:target-frame-name="_top" xlink:show="replace"><text:span text:style-name="T3048">T-228</text:span></text:a><text:span text:style-name="T3049">, 2024-08-29, paskelbta TAR 2024-09-03, i. k. 2024-15437</text:span></text:p>
      <text:p text:style-name="P3050"><text:span text:style-name="T3051">Nr.<text:s/></text:span><text:a xlink:href="https://www.e-tar.lt/portal/legalAct.html?documentId=ba0bb516bde311ef88c08519262548c4" office:target-frame-name="_top" xlink:show="replace"><text:span text:style-name="T3052">T-394</text:span></text:a><text:span text:style-name="T3053">, 2024-12-17, paskelbta TAR 2024-12-19, i. k. 2024-22527</text:span></text:p>
      <text:p text:style-name="Normal"/>
      <text:p text:style-name="P3054"><text:span text:style-name="T3055">136.7</text:span><text:span text:style-name="T3056">.</text:span><text:span text:style-name="T3057"><text:tab/></text:span><text:span text:style-name="T3058">priima į pareigas ir atleidžia iš jų Savivaldybės biudžetinių įstaigų ir viešųjų įstaigų (kurių savininkė yra Savivaldybė)</text:span><text:span text:style-name="T3059"><text:s/>vadovus; įgyvendina kitas funkcijas, susijusias su Savivaldybės biudžetinių įstaigų ir viešųjų įstaigų (kurių savininkė yra Savivaldybė) vadovų darbo santykiais, Lietuvos Respublikos darbo kodekso ir kitų teisės aktų nustatyta tvarka;<text:s/></text:span></text:p>
      <text:p text:style-name="P3060"><text:span text:style-name="T3061">136.8</text:span><text:span text:style-name="T3062">.</text:span><text:span text:style-name="T3063"><text:tab/></text:span><text:span text:style-name="T3064">kontroli</text:span><text:span text:style-name="T3065">uoja ir prižiūri Savivaldybės viešojo administravimo institucijų, įstaigų ir įmonių vadovų veiklą, kaip jie įgyvendina įstatymus,<text:s/></text:span><text:span text:style-name="T3066">Lietuvos Respublikos<text:s/></text:span><text:span text:style-name="T3067">Vyriausybės nutarimus ir Tarybos sprendimus;</text:span></text:p>
      <text:p text:style-name="P3068"><text:span text:style-name="T3069">136.9</text:span><text:span text:style-name="T3070">.</text:span><text:span text:style-name="T3071"><text:tab/></text:span><text:span text:style-name="T3072">koordinuoja ir kontroliuoja viešąsias paslaugas t</text:span><text:span text:style-name="T3073">eikiančių subjektų darbą, įgyvendina juridinio asmens dalyvio turtines ir neturtines teises bei pareigas ir atlieka kitas pagal įstatymus ir Tarybos sprendimus priskirtas Savivaldybės juridinių asmenų valdymo funkcijas;</text:span></text:p>
      <text:p text:style-name="P3074"><text:span text:style-name="T3075">136.10</text:span><text:span text:style-name="T3076">.</text:span><text:span text:style-name="T3077"><text:tab/></text:span><text:span text:style-name="T3078">organizuoja Savivaldybės</text:span><text:span text:style-name="T3079"><text:s/>strateginio planavimo procesą, atsako už patvirtintų Savivaldybės planavimo dokumentų ir jų įgyvendinimo ataskaitų viešinimą;</text:span></text:p>
      <text:p text:style-name="P3080"><text:span text:style-name="T3081">136.11</text:span><text:span text:style-name="T3082">.</text:span><text:span text:style-name="T3083"><text:tab/></text:span><text:span text:style-name="T3084">teikia tvirtinti Tarybai Savivaldybės bendrąjį planą ar Savivaldybės dalių bendruosius planus;</text:span></text:p>
      <text:p text:style-name="P3085"><text:span text:style-name="T3086">136.12</text:span><text:span text:style-name="T3087">.</text:span><text:span text:style-name="T3088"><text:tab/></text:span><text:span text:style-name="T3089">tvirtina d</text:span><text:span text:style-name="T3090">etaliuosius planus ir vietovės lygmens specialiojo teritorijų planavimo dokumentus;</text:span></text:p>
      <text:p text:style-name="P3091"><text:span text:style-name="T3092">136.13</text:span><text:span text:style-name="T3093">.</text:span><text:span text:style-name="T3094"><text:tab/></text:span><text:span text:style-name="T3095">įstatymų nustatytais atvejais tvirtina žemėtvarkos planavimo dokumentus;</text:span></text:p>
      <text:p text:style-name="P3096"><text:span text:style-name="T3097">136.14</text:span><text:span text:style-name="T3098">. teikia Tarybai tvirtinti gyvenamųjų vietovių ar jų dalių suskirstymą<text:s/></text:span><text:span text:style-name="T3099">(sugrupavimą) į seniūnaitijas (kai jos sudaromos);</text:span><text:s/></text:p>
      <text:p text:style-name="P3100">Papunkčio pakeitimai:</text:p>
      <text:p text:style-name="P3101"><text:span text:style-name="T3102">Nr.<text:s/></text:span><text:a xlink:href="https://www.e-tar.lt/portal/legalAct.html?documentId=99a5b7b0691c11efafbb8694c098bac5" office:target-frame-name="_top" xlink:show="replace"><text:span text:style-name="T3103">T-228</text:span></text:a><text:span text:style-name="T3104">, 2024-08-29, paskelbta TAR 2024-09-03, i. k. 2024-15437</text:span></text:p>
      <text:p text:style-name="Normal"/>
      <text:p text:style-name="P3105"><text:span text:style-name="T3106">136.15</text:span><text:span text:style-name="T3107">.</text:span><text:span text:style-name="T3108"><text:tab/></text:span><text:span text:style-name="T3109">atkur</text:span><text:span text:style-name="T3110">ia Savivaldybės valdomo išlikusio nekilnojamojo turto nuosavybės teises religinėms bendruomenėms ir bendrijoms;</text:span></text:p>
      <text:p text:style-name="P3111"><text:span text:style-name="T3112">136.16</text:span><text:span text:style-name="T3113">.</text:span><text:span text:style-name="T3114"><text:tab/></text:span><text:span text:style-name="T3115">atstovauja pats arba mero potvarkiu įgalioja kitus asmenis atstovauti Savivaldybei teisme, bendradarbiaujant su kitomis savivaldybėm</text:span><text:span text:style-name="T3116">is, valstybės institucijomis, kitais juridiniais ir fiziniais asmenimis;</text:span></text:p>
      <text:p text:style-name="P3117"><text:span text:style-name="T3118">136.17</text:span><text:span text:style-name="T3119">.</text:span><text:span text:style-name="T3120"><text:tab/></text:span><text:span text:style-name="T3121">atstovauja Savivaldybei regiono plėtros tarybos kolegijoje;<text:s/></text:span></text:p>
      <text:p text:style-name="P3122"><text:span text:style-name="T3123">136.18</text:span><text:span text:style-name="T3124">.</text:span><text:span text:style-name="T3125"><text:tab/></text:span><text:span text:style-name="T3126">gavęs Tarybos pritarimą, sudaro Savivaldybės bendradarbiavimo su valstybės institucijomis, kitomis</text:span><text:span text:style-name="T3127"><text:s/>savivaldybėmis ar užsienio institucijomis sutartis;</text:span></text:p>
      <text:p text:style-name="P3128"><text:span text:style-name="T3129">136.19</text:span><text:span text:style-name="T3130">.</text:span><text:span text:style-name="T3131"><text:tab/></text:span><text:span text:style-name="T3132">pagal Tarybos nustatytą tvarką atstovavimo Lietuvoje ir užsienyje išlaidoms apmokėti gali naudoti mero fondo lėšų ir atsiskaito už jų naudojimą;</text:span></text:p>
      <text:p text:style-name="P3133"><text:span text:style-name="T3134">136.20</text:span><text:span text:style-name="T3135">.</text:span><text:span text:style-name="T3136"><text:tab/></text:span><text:span text:style-name="T3137">teikia Tarybai kandidatūrą į vicem</text:span><text:span text:style-name="T3138">ero pareigas. Teikimas įforminamas mero potvarkiu</text:span><text:span text:style-name="T3139">;</text:span></text:p>
      <text:p text:style-name="P3140"><text:span text:style-name="T3141">136.21</text:span><text:span text:style-name="T3142">.</text:span><text:span text:style-name="T3143"><text:tab/></text:span><text:span text:style-name="T3144">teikia Tarybai siūlymus dėl mero politinio (asmeninio) pasitikėjimo valstybės tarnautojų pareigybių skaičiaus nustatymo;</text:span></text:p>
      <text:p text:style-name="P3145"><text:span text:style-name="T3146">136.22</text:span><text:span text:style-name="T3147">.</text:span><text:span text:style-name="T3148"><text:tab/></text:span><text:span text:style-name="T3149">Lietuvos Respublikos v</text:span><text:span text:style-name="T3150">alstybės tarnybos įstatymo nustatyta<text:s/></text:span><text:span text:style-name="T3151">tvarka skiria į pareigas ir atleidžia iš jų mero politinio (asmeninio) pasitikėjimo valstybės tarnautojus;</text:span></text:p>
      <text:p text:style-name="P3152"><text:span text:style-name="T3153">136.23</text:span><text:span text:style-name="T3154">. suteikia Administracijos direktoriui, vicemerui, kitiems mero politinio (asmeninio) pasitikėjimo valstybės tarnautojams atostogas, siunči</text:span><text:span text:style-name="T3155">a šiuos asmenis į komandiruotes;</text:span><text:s/></text:p>
      <text:p text:style-name="P3156">Papunkčio pakeitimai:</text:p>
      <text:p text:style-name="P3157"><text:span text:style-name="T3158">Nr.<text:s/></text:span><text:a xlink:href="https://www.e-tar.lt/portal/legalAct.html?documentId=99a5b7b0691c11efafbb8694c098bac5" office:target-frame-name="_top" xlink:show="replace"><text:span text:style-name="T3159">T-228</text:span></text:a><text:span text:style-name="T3160">, 2024-08-29, paskelbta TAR 2024-09-03, i. k. 2024-15437</text:span></text:p>
      <text:p text:style-name="Normal"/>
      <text:p text:style-name="P3161"><text:span text:style-name="T3162">136.24</text:span><text:span text:style-name="T3163">.</text:span><text:span text:style-name="T3164"><text:tab/></text:span><text:span text:style-name="T3165">Reglamento XIII skyriuj</text:span><text:span text:style-name="T3166">e nustatyta tvarka skelbia vietos gyventojų apklausą;</text:span></text:p>
      <text:p text:style-name="P3167"><text:span text:style-name="T3168">136.25</text:span><text:span text:style-name="T3169">.</text:span><text:span text:style-name="T3170"><text:tab/></text:span><text:span text:style-name="T3171">teikdamas sprendimo projektą, gali siūlyti Tarybai pavesti Savivaldybės kontrolės ir audito tarnybai atlikti veiklos plane nenumatytą Savivaldybės administravimo subjektų ar Savivaldybės val</text:span><text:span text:style-name="T3172">domų įmonių atitikties, finansinį ir veiklos auditą, priima Savivaldybės kontrolės ir audito tarnybos pateiktas audito ataskaitas ir išvadas dėl atlikto atitikties, finansinio ir veiklos audito rezultatų, prireikus organizuoja šių ataskaitų ir išvadų svars</text:span><text:span text:style-name="T3173">tymą Tarybos komitetų ir Tarybos posėdžiuose;</text:span></text:p>
      <text:p text:style-name="P3174"><text:span text:style-name="T3175">136.26</text:span><text:span text:style-name="T3176">.</text:span><text:span text:style-name="T3177"><text:tab/></text:span><text:span text:style-name="T3178">savo kompetencijos klausimais gali sudaryti darbo grupes iš Tarybos narių šių sutikimu, Administracijos valstybės tarnautojų ir darbuotojų, dirbančių pagal darbo sutartis, kitų Savivaldybės teritori</text:span><text:span text:style-name="T3179">joje veikiančių asmenų ir visuomenės atstovų;<text:s/></text:span></text:p>
      <text:p text:style-name="P3180"><text:span text:style-name="T3181">136.27</text:span><text:span text:style-name="T3182">.</text:span><text:span text:style-name="T3183"><text:tab/></text:span><text:span text:style-name="T3184">organizuoja Tarybos narių, valstybės tarnautojų ir darbuotojų, dirbančių pagal darbo sutartis, kvalifikacijos tobulinimą;</text:span></text:p>
      <text:p text:style-name="P3185"><text:span text:style-name="T3186">136.28</text:span><text:span text:style-name="T3187">. priima sprendimus dėl žemės sklypų pagrindinės žemės naudojimo<text:s/></text:span><text:span text:style-name="T3188">paskirties ir (ar) būdo keitimo;</text:span><text:s/></text:p>
      <text:p text:style-name="P3189">Papildyta papunkčiu:</text:p>
      <text:p text:style-name="P3190"><text:span text:style-name="T3191">Nr.<text:s/></text:span><text:a xlink:href="https://www.e-tar.lt/portal/legalAct.html?documentId=b54e96e003c211efbcbfb318996800a8" office:target-frame-name="_top" xlink:show="replace"><text:span text:style-name="T3192">T-134</text:span></text:a><text:span text:style-name="T3193">, 2024-04-25, paskelbta TAR 2024-04-29, i. k. 2024-07782</text:span></text:p>
      <text:p text:style-name="Normal"/>
      <text:p text:style-name="P3194"><text:span text:style-name="T3195">136.29</text:span><text:span text:style-name="T3196">. išduoda sutikimus ir pri</text:span><text:span text:style-name="T3197">i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3198">valstybinės žemės n</text:span><text:span text:style-name="T3199">uomos teisės perleidimo ar įkeitimo; teritorijų, kuriose taikomos specialiosios žemės naudojimo sąlygos, nustatymo;<text:s/></text:span><text:span text:style-name="T3200">sandoriu nustatomų servitutų patikėjimo teise valdomuose valstybinės žemės sklypuose nustatymo</text:span><text:span text:style-name="T3201">, bendraturčio teisių įgyvendinimo ir<text:s/></text:span><text:span text:style-name="T3202">pasirašymo žemės sklypo ribų paženklinimo akte ir (ar) žemės sklypo plane</text:span><text:span text:style-name="T3203">;</text:span></text:p>
      <text:p text:style-name="P3204">Papildyta papunkčiu:</text:p>
      <text:p text:style-name="P3205"><text:span text:style-name="T3206">Nr.<text:s/></text:span><text:a xlink:href="https://www.e-tar.lt/portal/legalAct.html?documentId=b54e96e003c211efbcbfb318996800a8" office:target-frame-name="_top" xlink:show="replace"><text:span text:style-name="T3207">T-134</text:span></text:a><text:span text:style-name="T3208">, 2024-04-25, paskelbta TAR 2024-04-29, i. k. 2024-07</text:span><text:span text:style-name="T3209">782</text:span></text:p>
      <text:p text:style-name="P3210">Papunkčio pakeitimai:</text:p>
      <text:p text:style-name="P3211"><text:span text:style-name="T3212">Nr.<text:s/></text:span><text:a xlink:href="https://www.e-tar.lt/portal/legalAct.html?documentId=99a5b7b0691c11efafbb8694c098bac5" office:target-frame-name="_top" xlink:show="replace"><text:span text:style-name="T3213">T-228</text:span></text:a><text:span text:style-name="T3214">, 2024-08-29, paskelbta TAR 2024-09-03, i. k. 2024-15437</text:span></text:p>
      <text:p text:style-name="Normal"/>
      <text:p text:style-name="P3215"><text:span text:style-name="T3216">136.30</text:span><text:span text:style-name="T3217">. priima sprendimus dėl žemės sklypų pagrindinės žemė</text:span><text:span text:style-name="T3218">s naudojimo paskirties ir (ar) būdo keitimo;</text:span><text:s/></text:p>
      <text:p text:style-name="P3219">Papildyta papunkčiu:</text:p>
      <text:p text:style-name="P3220"><text:span text:style-name="T3221">Nr.<text:s/></text:span><text:a xlink:href="https://www.e-tar.lt/portal/legalAct.html?documentId=99a5b7b0691c11efafbb8694c098bac5" office:target-frame-name="_top" xlink:show="replace"><text:span text:style-name="T3222">T-228</text:span></text:a><text:span text:style-name="T3223">, 2024-08-29, paskelbta TAR 2024-09-03, i. k. 2024-15437</text:span></text:p>
      <text:p text:style-name="Normal"/>
      <text:p text:style-name="P3224"><text:span text:style-name="T3225">136.31</text:span><text:span text:style-name="T3226">. vykdo kitus<text:s/></text:span><text:span text:style-name="T3227">šiame ir kituose įstatymuose nustatytus įgaliojimus. Meras įgaliojimams vykdyti gali pasitelkti Administraciją.</text:span><text:s/></text:p>
      <text:p text:style-name="P3228">Papildyta papunkčiu:</text:p>
      <text:p text:style-name="P3229"><text:span text:style-name="T3230">Nr.<text:s/></text:span><text:a xlink:href="https://www.e-tar.lt/portal/legalAct.html?documentId=99a5b7b0691c11efafbb8694c098bac5" office:target-frame-name="_top" xlink:show="replace"><text:span text:style-name="T3231">T-228</text:span></text:a><text:span text:style-name="T3232">, 2024-08-29, p</text:span><text:span text:style-name="T3233">askelbta TAR 2024-09-03, i. k. 2024-15437</text:span></text:p>
      <text:p text:style-name="Normal"/>
      <text:p text:style-name="P3234"><text:span text:style-name="T3235">137</text:span><text:span text:style-name="T3236">.</text:span><text:span text:style-name="T3237"><text:tab/>Meras turi nuolat bendrauti su<text:s/></text:span><text:span text:style-name="T3238">Savivaldybės nuolatiniais gyventojais.<text:s/></text:span><text:span text:style-name="T3239">Meras Reglamento 114 punkte nustatyta tvarka atsiskaito Savivaldybės bendruomenei už savo veiklą.<text:s/></text:span><text:span text:style-name="T3240">Ši i</text:span><text:span text:style-name="T3241">nformacija apie mero veiklos rezultatus įtraukiama į<text:s/></text:span><text:span text:style-name="T3242">Lietuvos Respublikos v</text:span><text:span text:style-name="T3243">ietos savivaldos įstatymo<text:s/></text:span><text:span text:style-name="T3244">62 straipsnyje nurodytą Savivaldybės metinių ataskaitų rinkinį.</text:span></text:p>
      <text:p text:style-name="P3245"><text:span text:style-name="T3246">138</text:span><text:span text:style-name="T3247">.</text:span><text:span text:style-name="T3248"><text:tab/>Meras turi teisę ne vėliau kaip per 5 darbo dienas motyvuotai<text:s/></text:span><text:span text:style-name="T3249">grąžinti Tarybos pri</text:span><text:span text:style-name="T3250">imtus teisės aktus</text:span><text:span text:style-name="T3251"><text:s/>Tarybai pakartotinai svarstyti.<text:s/></text:span></text:p>
      <text:p text:style-name="P3252"><text:span text:style-name="T3253">139</text:span><text:span text:style-name="T3254">.</text:span><text:span text:style-name="T3255"><text:tab/>Meras, motyvuotai grąžinęs Tarybai jos priimtą teisės aktą pakartotinai svarstyti, šaukia Tarybos posėdį Reglamento VI skyriuje nustatyta tvarka.</text:span></text:p>
      <text:p text:style-name="P3256"><text:span text:style-name="T3257">140</text:span><text:span text:style-name="T3258">.</text:span><text:span text:style-name="T3259"><text:tab/></text:span><text:span text:style-name="T3260">Mero motyvuotai grąžintą teisės aktą Taryba pakartotinai svarsto iš naujo arba priima sprendimą laikyti jį nepriimtą.<text:s/></text:span></text:p>
      <text:p text:style-name="P3261"><text:span text:style-name="T3262">141</text:span><text:span text:style-name="T3263">.</text:span><text:span text:style-name="T3264"><text:tab/>Grąžinto teisės akto priėmimo metu balsuojama, ar priimti teisės aktą su mero teikiamomis pataisomis, ar be pakeitimų. Pakartoti</text:span><text:span text:style-name="T3265">nai Tarybos apsvarstytas teisės aktas laikomas priimtu su mero teikiamomis pataisomis, jeigu už jį balsavo daugiau kaip pusė Tarybos posėdyje dalyvaujančių Tarybos narių. Pakartotinai Tarybos apsvarstytas teisės aktas laikomas priimtu be mero teikiamų pata</text:span><text:span text:style-name="T3266">isų, jeigu už jį balsavo daugiau kaip 1/2 visų Tarybos narių.<text:s/></text:span></text:p>
      <text:p text:style-name="P3267"><text:span text:style-name="T3268">142</text:span><text:span text:style-name="T3269">.</text:span><text:span text:style-name="T3270"><text:tab/></text:span><text:span text:style-name="T3271">Mero teisės:</text:span></text:p>
      <text:p text:style-name="P3272"><text:span text:style-name="T3273">142.1</text:span><text:span text:style-name="T3274">.</text:span><text:span text:style-name="T3275"><text:tab/></text:span><text:span text:style-name="T3276">merui netaikomos<text:s/></text:span><text:span text:style-name="T3277">Lietuvos Respublikos d</text:span><text:span text:style-name="T3278">arbo kodekso nuostatos, išskyrus nuostatas, reglamentuojančias darbo ir poilsio laiką, atostogas, kiek tai nenustatyta<text:s/></text:span><text:span text:style-name="T3279">Liet</text:span><text:span text:style-name="T3280">uvos Respublikos v</text:span><text:span text:style-name="T3281">ietos savivaldos įstatymo 29 straipsnio 2 dalyje, žalos atlyginimą ir darbuotojų saugą ir sveikatą;</text:span></text:p>
      <text:p text:style-name="P3282"><text:span text:style-name="T3283">142.2</text:span><text:span text:style-name="T3284">.<text:s/></text:span><text:span text:style-name="T3285">meras turi teisę į 22 darbo dienų trukmės kasmetines minimaliąsias atostogas. Merui už kiekvienų 5 metų tarnybos stažą, kaip ji</text:span><text:span text:style-name="T3286">s apibrėžiamas<text:s/></text:span><text:span text:style-name="T3287">Lietuvos Respublikos v</text:span><text:span text:style-name="T3288">alstybės tarnybos įstatyme, suteikiamos 3 darbo dienos kasmetinių papildomų atostogų, tačiau bendra kasmetinių atostogų trukmė negali būti ilgesnė kaip 37 darbo dienos. Merui kasmetinės, nemokamos ir tikslinės atostogos</text:span><text:span text:style-name="T3289"><text:s/>suteikiamos sau mero potvarkiu. Atostogų metu meras neatlieka mero pareigų. Tarybos nariai apie mero atostogas informuojami elektroniniu paštu, informaciją pateikiant laisva forma ne vėliau kaip per 3 (tris) darbo dienas nuo potvarkio priėmimo dienos.</text:span><text:span text:style-name="T3290"><text:s/></text:span><text:span text:style-name="T3291">Mer</text:span><text:span text:style-name="T3292">o ir vicemero atostogų laikotarpiai negali sutapti;</text:span><text:s/></text:p>
      <text:p text:style-name="P3293">Papunkčio pakeitimai:</text:p>
      <text:p text:style-name="P3294"><text:span text:style-name="T3295">Nr.<text:s/></text:span><text:a xlink:href="https://www.e-tar.lt/portal/legalAct.html?documentId=99a5b7b0691c11efafbb8694c098bac5" office:target-frame-name="_top" xlink:show="replace"><text:span text:style-name="T3296">T-228</text:span></text:a><text:span text:style-name="T3297">, 2024-08-29, paskelbta TAR 2024-09-03, i. k. 2024-15437</text:span></text:p>
      <text:p text:style-name="Normal"/>
      <text:p text:style-name="P3298"><text:span text:style-name="T3299">142.3</text:span><text:span text:style-name="T3300">.</text:span><text:span text:style-name="T3301"><text:tab/></text:span><text:span text:style-name="T3302">vadovaujantis<text:s/></text:span><text:span text:style-name="T3303">Lietuvos Respublikos d</text:span><text:span text:style-name="T3304">arbo kodekso nuostatomis, merui gali būti suteikiamos šios tikslinės atostogos: nėštumo ir gimdymo, tėvystės, mokymosi, nemokamos;</text:span></text:p>
      <text:p text:style-name="P3305"><text:span text:style-name="T3306">142.4</text:span><text:span text:style-name="T3307">.</text:span><text:span text:style-name="T3308"><text:tab/></text:span><text:span text:style-name="T3309">meras turi teisę į<text:s/></text:span><text:span text:style-name="T3310">Lietuvos Respublikos d</text:span><text:span text:style-name="T3311">arbo kodekse nustatytas lengvatas asm</text:span><text:span text:style-name="T3312">enims, auginantiems vaikus, ir į lengvatas neįgaliems darbuotojams;</text:span></text:p>
      <text:p text:style-name="P3313"><text:span text:style-name="T3314">142.5</text:span><text:span text:style-name="T3315">. meras priima potvarkius dėl savo vykimo į komandiruotes Lietuvoje ir užsienyje.<text:s/></text:span><text:span text:style-name="T3316">Mero komandiruotės išlaidos apmokamos pagal Tarnybinių komandiruočių išlaidų apmokėjimo biudžetin</text:span><text:span text:style-name="T3317">ėse įstaigose taisykles, patvirtintas Lietuvos Respublikos Vyriausybės nutarimu</text:span><text:span text:style-name="T3318">. Komandiruotės vieta, pradžios ir pabaigos laikas paskelbiami Savivaldybės interneto svetainėje ne vėliau kaip per 3 (tris) darbo dienas nuo potvarkio priėmimo dienos. Komandir</text:span><text:span text:style-name="T3319">uotės dienos žymimos mero dienotvarkėje;</text:span><text:s/></text:p>
      <text:p text:style-name="P3320">Papunkčio pakeitimai:</text:p>
      <text:p text:style-name="P3321"><text:span text:style-name="T3322">Nr.<text:s/></text:span><text:a xlink:href="https://www.e-tar.lt/portal/legalAct.html?documentId=99a5b7b0691c11efafbb8694c098bac5" office:target-frame-name="_top" xlink:show="replace"><text:span text:style-name="T3323">T-228</text:span></text:a><text:span text:style-name="T3324">, 2024-08-29, paskelbta TAR 2024-09-03, i. k. 2024-15437</text:span></text:p>
      <text:p text:style-name="Normal"/>
      <text:p text:style-name="P3325"><text:span text:style-name="T3326">142.6</text:span><text:span text:style-name="T3327">.</text:span><text:span text:style-name="T3328"><text:tab/></text:span><text:span text:style-name="T3329">meras savo įgali</text:span><text:span text:style-name="T3330">ojimų laikotarpiu gali turėti visuomeninių konsultantų, kurie mero prašymu teikia jam konsultacijas, pasiūlymus, išvadas ir kitą informaciją. Mero visuomeniniu konsultantu gali būti pilnametis asmuo. Mero visuomeniniu konsultantu negali būti asmuo, kuris į</text:span><text:span text:style-name="T3331">statymų nustatyta tvarka yra pripažintas kaltu dėl sunkaus ar labai sunkaus nusikaltimo padarymo ir turi neišnykusį ar nepanaikintą teistumą, taip pat jeigu jis yra įstatymų nustatyta tvarka uždraustos organizacijos narys. Siekiant užtikrinti viešumą ir sk</text:span><text:span text:style-name="T3332">aidrumą, informacija apie asmenį, mero paskirtą jo visuomeniniu konsultantu (asmens vardas, pavardė, paskyrimo data), nedelsiant paskelbiama Savivaldybės interneto svetainėje ir joje skelbiama tol, kol asmuo eina mero visuomeninio konsultanto pareigas;</text:span></text:p>
      <text:p text:style-name="P3333"><text:span text:style-name="T3334">1</text:span><text:span text:style-name="T3335">42.7</text:span><text:span text:style-name="T3336">.</text:span><text:span text:style-name="T3337"><text:tab/></text:span><text:span text:style-name="T3338">pasibaigus mero įgaliojimų laikui, jeigu jis neišrenkamas meru dar vienai kadencijai, arba mero įgaliojimams nutrūkus nesuėjus terminui (išskyrus atvejus, kai meras savo įgaliojimų netenka Tarybos sprendimu pagal<text:s/></text:span><text:span text:style-name="T3339">Lietuvos Respublikos v</text:span><text:span text:style-name="T3340">ietos saviva</text:span><text:span text:style-name="T3341">ldos įstatymo 13 straipsnį), buvęs meras turi teisę<text:s/></text:span><text:span text:style-name="T3342">Lietuvos Respublikos<text:s/></text:span><text:span text:style-name="T3343">Vyriausybės nustatyta tvarka grįžti į iki išrinkimo meru eitas valstybės tarnautojo pareigas (išskyrus politinio (asmeninio) pasitikėjimo valstybės tarnautojo pareigas), o kai tokio</text:span><text:span text:style-name="T3344">s galimybės nėra, – į kitas lygiavertes ar žemesnes valstybės tarnautojo pareigas (išskyrus politinio (asmeninio) pasitikėjimo valstybės tarnautojo pareigas). Be to, šioje dalyje nustatytu atveju meras turi teisę</text:span><text:span text:style-name="T3345"><text:s/>grįžti į iki išrinkimo meru eitas pareig</text:span><text:span text:style-name="T3346">as, jeigu jis ėjo šias pareigas Savivaldybės ar valstybės biudžetinėje ar viešojoje įstaigoje arba Savivaldybės valdomoje įmonėje, o kai tokios galimybės nėra, – į kitas pareigas Savivaldybės ar valstybės biudžetinėje ar viešojoje įstaigoje arba Savivaldy</text:span><text:span text:style-name="T3347">bės valdomoje įmonėje.<text:s/></text:span><text:span text:style-name="T3348">Jeigu iki</text:span><text:span text:style-name="T3349"><text:s/>išrinkimo<text:s/></text:span><text:span text:style-name="T3350">meru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3351">Jeigu</text:span><text:span text:style-name="T3352"><text:s/>šis asmuo iki išrinkimo meru tokių pareigų nėjo arba atsisakė pasiūlytų kitų žemesnių valstybės tarnautojo pareigų arba kitų pareigų Savivaldybės ar valstybės biudžetinėje ar viešojoje įstaigoje arba Savivaldybės valdomoje įmonėje, jam išmokama 3 m</text:span><text:span text:style-name="T3353">ėnesių jo vidutinio darbo užmokesčio dydžio išmoka. Ši išmoka išmokama per 3 mėnesius lygiomis dalimis kas mėnesį. Jeigu asmuo pradeda eiti pareigas valstybės tarnyboje anksčiau negu po 3 mėnesių, likusi neišmokėta išmokos dalis nemokama. Jeigu šis asmu</text:span><text:span text:style-name="T3354">o mero pareigas ėjo mažiau kaip vienus metus iki kadencijos pabaigos, jam išmokama vieno mėnesio jo vidutinio darbo užmokesčio dydžio išmoka.</text:span></text:p>
      <text:p text:style-name="P3355"><text:span text:style-name="T3356">143</text:span><text:span text:style-name="T3357">.</text:span><text:span text:style-name="T3358"><text:tab/></text:span><text:span text:style-name="T3359">Merą pavaduoja<text:s/></text:span><text:span text:style-name="T3360">mero paskirtas vicemeras, kai:</text:span></text:p>
      <text:p text:style-name="P3361"><text:span text:style-name="T3362">143.1</text:span><text:span text:style-name="T3363">. meras dėl atostogų, laikinojo nedarbingumo,<text:s/></text:span><text:span text:style-name="T3364">nusišalinimo ar kitų pateisinamų priežasčių laikinai neina savo pareigų;</text:span><text:s/></text:p>
      <text:p text:style-name="P3365">Papunkčio pakeitimai:</text:p>
      <text:p text:style-name="P3366"><text:span text:style-name="T3367">Nr.<text:s/></text:span><text:a xlink:href="https://www.e-tar.lt/portal/legalAct.html?documentId=99a5b7b0691c11efafbb8694c098bac5" office:target-frame-name="_top" xlink:show="replace"><text:span text:style-name="T3368">T-228</text:span></text:a><text:span text:style-name="T3369">, 2024-08-29, paskelbta TAR 2024-09-03, i. k. 2024-15</text:span><text:span text:style-name="T3370">437</text:span></text:p>
      <text:p text:style-name="Normal"/>
      <text:p text:style-name="P3371"><text:span text:style-name="T3372">143.2</text:span><text:span text:style-name="T3373">.</text:span><text:span text:style-name="T3374"><text:tab/></text:span><text:span text:style-name="T3375">mero įgaliojimai sustabdyti teismo nutartimi.</text:span></text:p>
      <text:p text:style-name="P3376"><text:span text:style-name="T3377">144</text:span><text:span text:style-name="T3378">. Merą pavaduojantis vicemeras vykdo visus mero įgaliojimus, išskyrus nustatytuosius<text:s/></text:span><text:span text:style-name="T3379">Lietuvos Respublikos v</text:span><text:span text:style-name="T3380">ietos savivaldos įstatymo 27 straipsnio 2 dalies 4, 5, 7, 15, 19, 20 ir 21 pun</text:span><text:span text:style-name="T3381">ktuose. Vicemerui pavaduojant merą,<text:s/></text:span><text:span text:style-name="T3382">Lietuvos Respublikos v</text:span><text:span text:style-name="T3383">ietos savivaldos įstatymo 27 straipsnio 2 dalies 15 punkte nustatytus mero įgaliojimus vykdo Taryba, o įstatymo 27 straipsnio 2 dalies 4, 5 ir 7 punktuose nustatytus mero įgaliojimus – laikinai Tary</text:span><text:span text:style-name="T3384">bos paskirtas Tarybos narys.</text:span><text:s/></text:p>
      <text:p text:style-name="P3385">Punkto pakeitimai:</text:p>
      <text:p text:style-name="P3386"><text:span text:style-name="T3387">Nr.<text:s/></text:span><text:a xlink:href="https://www.e-tar.lt/portal/legalAct.html?documentId=99a5b7b0691c11efafbb8694c098bac5" office:target-frame-name="_top" xlink:show="replace"><text:span text:style-name="T3388">T-228</text:span></text:a><text:span text:style-name="T3389">, 2024-08-29, paskelbta TAR 2024-09-03, i. k. 2024-15437</text:span></text:p>
      <text:p text:style-name="Normal"/>
      <text:p text:style-name="P3390"><text:span text:style-name="T3391">145</text:span><text:span text:style-name="T3392">.</text:span><text:span text:style-name="T3393"><text:tab/>Mero pareigas laikinai eina Taryb</text:span><text:span text:style-name="T3394">os paskirtas Tarybos narys, kai:</text:span></text:p>
      <text:p text:style-name="P3395"><text:span text:style-name="T3396">145.1</text:span><text:span text:style-name="T3397">.</text:span><text:span text:style-name="T3398"><text:tab/>mero įgaliojimai nutrūksta nesuėjus terminui;</text:span></text:p>
      <text:p text:style-name="P3399"><text:span text:style-name="T3400">145.2</text:span><text:span text:style-name="T3401">.</text:span><text:span text:style-name="T3402"><text:tab/>išrinktas neprisiekęs meras netenka mandato ar mero rinkimų rezultatai pripažįstami negaliojančiais.</text:span></text:p>
      <text:p text:style-name="P3403"><text:span text:style-name="T3404">146</text:span><text:span text:style-name="T3405">.</text:span><text:span text:style-name="T3406"><text:tab/></text:span><text:span text:style-name="T3407">Mero pareigas laikinai einantis Tarybos paskirtas Tarybos narys vykdo visus mero įgaliojimus, išskyrus nustatytuosius<text:s/></text:span><text:span text:style-name="T3408">Lietuvos Respublikos v</text:span><text:span text:style-name="T3409">ietos savivaldos įstatymo 27 straipsnio 2 dalies 12, 13, 15, 20 ir 21 punktuose. Šiuo atveju mero įgaliojimus, nusta</text:span><text:span text:style-name="T3410">tytus<text:s/></text:span><text:span text:style-name="T3411">Lietuvos Respublikos v</text:span><text:span text:style-name="T3412">ietos savivaldos įstatymo 27 straipsnio 2 dalies 12, 13 ir 15 punktuose, vykdo Taryba.</text:span></text:p>
      <text:p text:style-name="P3413"><text:span text:style-name="T3414">147</text:span><text:span text:style-name="T3415">.</text:span><text:span text:style-name="T3416"><text:tab/>Savivaldybės tarybos paskirtam Tarybos nariui laikinai einant mero pareigas, jo kaip Tarybos nario teisės ir pareigos laikinai susta</text:span><text:span text:style-name="T3417">bdomos, jis negali balsuoti Tarybos posėdžiuose, taip pat negali dirbti kitose institucijose, įstaigose, įmonėse ir organizacijose ir gauti kito atlyginimo, išskyrus atlyginimą už mokslinę, pedagoginę ar kūrybinę veiklą. <text:s/>Mero pareigas laikinai einančio Ta</text:span><text:span text:style-name="T3418">rybos nario darbo užmokestį pagal įstatymų nustatytus koeficientus tvirtina Taryba.</text:span></text:p>
      <text:p text:style-name="P3419"><text:span text:style-name="T3420">148</text:span><text:span text:style-name="T3421">.</text:span><text:span text:style-name="T3422"><text:tab/>Tuo atveju, kai Tarybos paskirtas Tarybos narys pavaduoja merą Reglamento 143.1. ir 143.2. punktuose nustatytais atvejais, jo, kaip Tarybos nario, įgaliojimai nest</text:span><text:span text:style-name="T3423">abdomi, toks Tarybos narys <text:s/>balsuoja Tarybos posėdžiuose, gauna atlygį už darbą atliekant Tarybos nario pareigas ir jam netaikomi Lietuvos Respublikos vietos savivaldos įstatymo 25 straipsnio 6 dalyje nustatyti reikalavimai. <text:s text:c="2"/></text:span></text:p>
      <text:p text:style-name="P3424"><text:span text:style-name="T3425">149</text:span><text:span text:style-name="T3426">.</text:span><text:span text:style-name="T3427"><text:tab/></text:span><text:span text:style-name="T3428">Mero įgaliojimai ga</text:span><text:span text:style-name="T3429">li būti sustabdomi teismo nutartimi.<text:s/></text:span><text:span text:style-name="T3430">Mero įgaliojimus sustabdžius teismo nutartimi, įgaliojimų sustabdymo laikotarpiu merui mokamas 0,5 VMDU dydžio atlyginimas.</text:span></text:p>
      <text:p text:style-name="P3431"><text:span text:style-name="T3432">150</text:span><text:span text:style-name="T3433">.</text:span><text:span text:style-name="T3434"><text:tab/>Mero įgaliojimai taip pat gali būti sustabdomi<text:s/></text:span><text:span text:style-name="T3435">Lietuvos Respublikos t</text:span><text:span text:style-name="T3436">iesioginio valdym</text:span><text:span text:style-name="T3437">o savivaldybės teritorijoje įstatyme nustatytu pagrindu.</text:span></text:p>
      <text:p text:style-name="P3438"><text:span text:style-name="T3439">151</text:span><text:span text:style-name="T3440">.</text:span><text:span text:style-name="T3441"><text:tab/></text:span><text:span text:style-name="T3442">Vicemeras:</text:span></text:p>
      <text:p text:style-name="P3443"><text:span text:style-name="T3444">151.1</text:span><text:span text:style-name="T3445">.</text:span><text:span text:style-name="T3446"><text:tab/>meras savo įgaliojimų laikui skiria vieną vicemerą. Vicemeras yra politinio (asmeninio) pasitikėjimo valstybės tarnautojas. Vicemeras atlieka mero nustatytas funkcijas ir</text:span><text:span text:style-name="T3447"><text:s/>pavedimus;</text:span></text:p>
      <text:p text:style-name="P3448"><text:span text:style-name="T3449">151.2</text:span><text:span text:style-name="T3450">.</text:span><text:span text:style-name="T3451"><text:tab/>meras Tarybai teikia kandidatūrą į vicemero pareigas. Teikimas įforminamas mero potvarkiu;</text:span></text:p>
      <text:p text:style-name="P3452"><text:span text:style-name="T3453">151.3</text:span><text:span text:style-name="T3454">.</text:span><text:span text:style-name="T3455"><text:tab/>Tarybos posėdžio metu, svarstant kandidatą į vicemero poziciją, jį pradžioje pristato meras, vėliau atsako į Tarybos narių klausimu</text:span><text:span text:style-name="T3456">s;</text:span></text:p>
      <text:p text:style-name="P3457"><text:span text:style-name="T3458">151.4</text:span><text:span text:style-name="T3459">.</text:span><text:span text:style-name="T3460"><text:tab/>vėliau Tarybos nariams prisistato kandidatas į vicemero poziciją, vėliau atsako į Tarybos narių klausimus;</text:span></text:p>
      <text:p text:style-name="P3461"><text:span text:style-name="T3462">151.5</text:span><text:span text:style-name="T3463">. jeigu Taryba du kartus iš eilės nepritaria teikiamai kandidatūrai į vicemero pareigas ir (arba) šio klausimo nesvarsto, mera</text:span><text:span text:style-name="T3464">s turi teisę savo sprendimu Tarybai teiktą kandidatą paskirti vicemeru;</text:span><text:s/></text:p>
      <text:p text:style-name="P3465">Papunkčio pakeitimai:</text:p>
      <text:p text:style-name="P3466"><text:span text:style-name="T3467">Nr.<text:s/></text:span><text:a xlink:href="https://www.e-tar.lt/portal/legalAct.html?documentId=99a5b7b0691c11efafbb8694c098bac5" office:target-frame-name="_top" xlink:show="replace"><text:span text:style-name="T3468">T-228</text:span></text:a><text:span text:style-name="T3469">, 2024-08-29, paskelbta TAR 2024-09-03, i. k.<text:s/></text:span><text:span text:style-name="T3470">2024-15437</text:span></text:p>
      <text:p text:style-name="Normal"/>
      <text:p text:style-name="P3471"><text:span text:style-name="T3472">151.6</text:span><text:span text:style-name="T3473">. jeigu meras, Tarybai pirmą kartą nepritarus jo teiktai kandidatūrai arba jos nesvarsčius, teikė kito asmens kandidatūrą į vicemero pareigas, meras turi teisę savo sprendimu vicemeru paskirti pasirinktinai vieną iš Tarybai teiktų kand</text:span><text:span text:style-name="T3474">idatų į vicemero pareigas;</text:span><text:s/></text:p>
      <text:p text:style-name="P3475">Papunkčio pakeitimai:</text:p>
      <text:p text:style-name="P3476"><text:span text:style-name="T3477">Nr.<text:s/></text:span><text:a xlink:href="https://www.e-tar.lt/portal/legalAct.html?documentId=99a5b7b0691c11efafbb8694c098bac5" office:target-frame-name="_top" xlink:show="replace"><text:span text:style-name="T3478">T-228</text:span></text:a><text:span text:style-name="T3479">, 2024-08-29, paskelbta TAR 2024-09-03, i. k. 2024-15437</text:span></text:p>
      <text:p text:style-name="Normal"/>
      <text:p text:style-name="P3480"><text:span text:style-name="T3481">151.7</text:span><text:span text:style-name="T3482">.</text:span><text:span text:style-name="T3483"><text:tab/>Savivaldybės vicemerų skaičius</text:span><text:span text:style-name="T3484"><text:s/>– viena vicemero pareigybė;</text:span></text:p>
      <text:p text:style-name="P3485"><text:span text:style-name="T3486">151.8</text:span><text:span text:style-name="T3487">.</text:span><text:span text:style-name="T3488"><text:tab/>vicemerui užtikrinama teisė grįžti į iki paskyrimo vicemeru eitas pareigas,<text:s/></text:span><text:span text:style-name="T3489">mutatis mutandis</text:span><text:span text:style-name="T3490"><text:s/>taikant normas, nustatančias Administracijos direktoriaus teisę grįžti į iki paskyrimo Administracijos direktoriumi eitas p</text:span><text:span text:style-name="T3491">areigas.</text:span></text:p>
      <text:p text:style-name="P3492"/>
      <text:p text:style-name="P3493"><text:span text:style-name="T3494">XI</text:span><text:span text:style-name="T3495"><text:s/>SKYRIUS</text:span></text:p>
      <text:p text:style-name="P3496"><text:span text:style-name="T3497">ADMINISTRACIJA IR SENIŪNIJOS</text:span></text:p>
      <text:p text:style-name="P3498"/>
      <text:p text:style-name="P3499"><text:span text:style-name="T3500">152</text:span><text:span text:style-name="T3501">.<text:s/></text:span><text:span text:style-name="T3502">Administracija yra Savivaldybės biudžetinė įstaiga, kurią sudaro struktūriniai padaliniai, į struktūrinius padalinius neįeinantys valstybės tarnautojai ir<text:s/></text:span><text:span text:style-name="T3503">Savivaldybės administracijos<text:s/></text:span><text:span text:style-name="T3504">filialai – seniūnijos</text:span><text:span text:style-name="T3505"><text:s/></text:span><text:span text:style-name="T3506">(Administracijos struktūriniai teritoriniai padaliniai)</text:span><text:span text:style-name="T3507">. Administracijos veiklos nuostatus mero teikimu tvirtina ir keičia Taryba, o Administracijos struktūrą ir pareigybes tvirtina Administracijos direktorius. Administracijos įgalioj</text:span><text:span text:style-name="T3508">imai nėra susiję su Tarybos ir mero įgaliojimų pabaiga. Administracija turi herbinį antspaudą ir sąskaitų bankuose.</text:span><text:s/></text:p>
      <text:p text:style-name="P3509">Punkto pakeitimai:</text:p>
      <text:p text:style-name="P3510"><text:span text:style-name="T3511">Nr.<text:s/></text:span><text:a xlink:href="https://www.e-tar.lt/portal/legalAct.html?documentId=b54e96e003c211efbcbfb318996800a8" office:target-frame-name="_top" xlink:show="replace"><text:span text:style-name="T3512">T-134</text:span></text:a><text:span text:style-name="T3513">, 2024-04-25,</text:span><text:span text:style-name="T3514"><text:s/>paskelbta TAR 2024-04-29, i. k. 2024-07782</text:span></text:p>
      <text:p text:style-name="Normal"/>
      <text:p text:style-name="P3515"><text:span text:style-name="T3516">153</text:span><text:span text:style-name="T3517">.<text:s/></text:span><text:span text:style-name="T3518">Tarybos posėdžius, komitetus, merą, kiek mero veikla susijusi su Tarybos posėdžiais, aptarnauja, rengia Tarybos sprendimų projektus ir vertina Tarybos sprendimų projektų atitiktį (laisva forma) Vietos s</text:span><text:span text:style-name="T3519">avivaldos įstatyme ir Reglamente nustatytiems reikalavimams Tarybos posėdžių sekretorius (-iai). Pastabos dėl atitikties, užregistravus naujai parengtą sprendimo projektą dokumentų valdymo sistemoje „Kontora“, įrašomos į sukurtos dokumento kortelės pastabų</text:span><text:span text:style-name="T3520"><text:s/>skiltį, informacija pasirinktu būdu pateikiama projekto rengėjams ir komitetų posėdžiuose.</text:span></text:p>
      <text:p text:style-name="P3521"><text:span text:style-name="T3522">Padėti posėdžių sekretoriui (-iams) atlikti priskirtas funkcijas jis (jie) gali pasitelkti Administraciją.</text:span><text:s/></text:p>
      <text:p text:style-name="P3523">Punkto pakeitimai:</text:p>
      <text:p text:style-name="P3524"><text:span text:style-name="T3525">Nr.<text:s/></text:span><text:a xlink:href="https://www.e-tar.lt/portal/legalAct.html?documentId=99a5b7b0691c11efafbb8694c098bac5" office:target-frame-name="_top" xlink:show="replace"><text:span text:style-name="T3526">T-228</text:span></text:a><text:span text:style-name="T3527">, 2024-08-29, paskelbta TAR 2024-09-03, i. k. 2024-15437</text:span></text:p>
      <text:p text:style-name="Normal"/>
      <text:p text:style-name="P3528"><text:span text:style-name="T3529">154</text:span><text:span text:style-name="T3530">.</text:span><text:span text:style-name="T3531"><text:tab/>Administracija:</text:span></text:p>
      <text:p text:style-name="P3532"><text:span text:style-name="T3533">154.1</text:span><text:span text:style-name="T3534">.</text:span><text:span text:style-name="T3535"><text:tab/>Savivaldybės teritorijoje organizuoja ir kontroliuoja Savivaldybės institucijų sprendimų<text:s/></text:span><text:span text:style-name="T3536">įgyvendinimą arba pati juos įgyvendina;</text:span></text:p>
      <text:p text:style-name="P3537"><text:span text:style-name="T3538">154.2</text:span><text:span text:style-name="T3539">.</text:span><text:span text:style-name="T3540"><text:tab/>įgyvendina įstatymus ir Lietuvos Respublikos Vyriausybės nutarimus, nereikalaujančius Tarybos sprendimų;</text:span></text:p>
      <text:p text:style-name="P3541"><text:span text:style-name="T3542">154.3</text:span><text:span text:style-name="T3543">.</text:span><text:span text:style-name="T3544"><text:tab/>įstatymų nustatyta tvarka organizuoja Savivaldybės biudžeto pajamų, išlaidų ir kitų pinig</text:span><text:span text:style-name="T3545">inių išteklių buhalterinės apskaitos tvarkymą, organizuoja ir kontroliuoja Savivaldybės turto valdymą ir naudojimą;</text:span></text:p>
      <text:p text:style-name="P3546"><text:span text:style-name="T3547">154.4</text:span><text:span text:style-name="T3548">.</text:span><text:span text:style-name="T3549"><text:tab/>administruoja viešųjų paslaugų teikimą;</text:span></text:p>
      <text:p text:style-name="P3550"><text:span text:style-name="T3551">154.5</text:span><text:span text:style-name="T3552">.</text:span><text:span text:style-name="T3553"><text:tab/>rengia Administracijos direktoriaus įsakymų projektus, Savivaldybės institucij</text:span><text:span text:style-name="T3554">ų sprendimų ir potvarkių projektus;</text:span></text:p>
      <text:p text:style-name="P3555"><text:span text:style-name="T3556">154.6</text:span><text:span text:style-name="T3557">. ne vėliau kaip per 10 darbo dienų nuo Tarybos sprendimo projekto registravimo dienos pateikia išvadas dėl Tarybos sprendimo projekto, išskyrus Lietuvos Respublikos vietos savivaldos įstatymo 33 straipsnio 3 da</text:span><text:span text:style-name="T3558">lies 5 punkte ir 17 straipsnio 12 dalyje nurodytus sprendimų projektus. Jeigu Tarybos sprendimo projektas didelės apimties, Administracijos direktoriaus įsakymu išvadų pateikimo terminas vieną kartą gali būti pratęstas iki 10 darbo dienų. Vietos savivaldos</text:span><text:span text:style-name="T3559"><text:s/>įstatymo 17 straipsnio 12 dalyje nustatytu atveju išvada pateikiama Tarybos nariams elektroniniu paštu iki Tarybos posėdžio;</text:span><text:s/></text:p>
      <text:p text:style-name="P3560">Papunkčio pakeitimai:</text:p>
      <text:p text:style-name="P3561"><text:span text:style-name="T3562">Nr.<text:s/></text:span><text:a xlink:href="https://www.e-tar.lt/portal/legalAct.html?documentId=99a5b7b0691c11efafbb8694c098bac5" office:target-frame-name="_top" xlink:show="replace"><text:span text:style-name="T3563">T-228</text:span></text:a><text:span text:style-name="T3564">, 2024-08-29, paskelbta TAR 2024-09-03, i. k. 2024-15437</text:span></text:p>
      <text:p text:style-name="Normal"/>
      <text:p text:style-name="P3565"><text:span text:style-name="T3566">154.7</text:span><text:span text:style-name="T3567">.</text:span><text:span text:style-name="T3568"><text:tab/>atlieka Tarybos posėdžių sekretoriaus (-ių), mero, Tarybos narių ir Savivaldybės kontrolės ir audito tarnybos finansinį, ūkinį ir materialinį aptarnavimą;</text:span></text:p>
      <text:p text:style-name="P3569"><text:span text:style-name="T3570">154.8</text:span><text:span text:style-name="T3571">. padeda merui vykdyti<text:s/></text:span><text:span text:style-name="T3572">jam suteiktus įgaliojimus;</text:span><text:s/></text:p>
      <text:p text:style-name="P3573">Papildyta papunkčiu:</text:p>
      <text:p text:style-name="P3574"><text:span text:style-name="T3575">Nr.<text:s/></text:span><text:a xlink:href="https://www.e-tar.lt/portal/legalAct.html?documentId=99a5b7b0691c11efafbb8694c098bac5" office:target-frame-name="_top" xlink:show="replace"><text:span text:style-name="T3576">T-228</text:span></text:a><text:span text:style-name="T3577">, 2024-08-29, paskelbta TAR 2024-09-03, i. k. 2024-15437</text:span></text:p>
      <text:p text:style-name="Normal"/>
      <text:p text:style-name="P3578"><text:span text:style-name="T3579">154.9</text:span><text:span text:style-name="T3580">. padeda Tarybos posėdžių sekreto</text:span><text:span text:style-name="T3581">riui (-iams) įgyvendinti jam (jiems) pavestas funkcijas.</text:span><text:s/></text:p>
      <text:p text:style-name="P3582">Papildyta papunkčiu:</text:p>
      <text:p text:style-name="P3583"><text:span text:style-name="T3584">Nr.<text:s/></text:span><text:a xlink:href="https://www.e-tar.lt/portal/legalAct.html?documentId=99a5b7b0691c11efafbb8694c098bac5" office:target-frame-name="_top" xlink:show="replace"><text:span text:style-name="T3585">T-228</text:span></text:a><text:span text:style-name="T3586">, 2024-08-29, paskelbta TAR 2024-09-03, i. k. 2024-15437</text:span></text:p>
      <text:p text:style-name="Normal"/>
      <text:p text:style-name="P3587"><text:span text:style-name="T3588">155</text:span><text:span text:style-name="T3589">.</text:span><text:span text:style-name="T3590"><text:tab/></text:span><text:span text:style-name="T3591">Administracijos direktorius</text:span><text:span text:style-name="T3592"><text:s/>vadovauja Administracijai. Jis yra įstaigos vadovas.<text:s/></text:span><text:span text:style-name="T3593">Administracijos direktorius<text:s/></text:span><text:span text:style-name="T3594">tiesiogiai ir asmeniškai merui atsako už įstatymų, įstatymų įgyvendinamųjų teisės aktų, Lietuvos Respublikos Vyriausybės, Tarybos, mero sprendimų į</text:span><text:span text:style-name="T3595">gyvendinimą Savivaldybės teritorijoje jo kompetencijai priskirtais klausimais</text:span><text:span text:style-name="T3596">.</text:span></text:p>
      <text:p text:style-name="P3597"><text:span text:style-name="T3598">156</text:span><text:span text:style-name="T3599">.</text:span><text:span text:style-name="T3600"><text:tab/>Administracijos direktorių skiria ir atleidžia meras. Administracijos direktorius skiriamas mero įgaliojimų laikui. Administracijos direktorius yra politinio (asmeninio</text:span><text:span text:style-name="T3601">) pasitikėjimo valstybės tarnautojas.</text:span></text:p>
      <text:p text:style-name="P3602"><text:span text:style-name="T3603">157</text:span><text:span text:style-name="T3604">.</text:span><text:span text:style-name="T3605"><text:tab/>Asmuo, skiriamas į Administracijos direktoriaus pareigas, turi atitikti įstatymuose ir kituose teisės aktuose nustatytus reikalavimus, taikomus išduodant leidimą dirbti ar susipažinti su įslaptinta<text:s/></text:span><text:span text:style-name="T3606">informacija.</text:span></text:p>
      <text:p text:style-name="P3607"><text:span text:style-name="T3608">158</text:span><text:span text:style-name="T3609">.</text:span><text:span text:style-name="T3610"><text:tab/>Tol, kol Administracijos direktorius nepaskirtas, Administracijos direktoriaus pareigas gali eiti mero ar merą pavaduojančio vicemero ar mero pareigas laikinai einančio Tarybos nario paskirtas Administracijos valstybės tarnautojas.<text:s/></text:span></text:p>
      <text:p text:style-name="P3611"><text:span text:style-name="T3612">159</text:span><text:span text:style-name="T3613">.</text:span><text:span text:style-name="T3614"><text:tab/>Nutrūkus Administracijos direktorių į pareigas paskyrusio mero įgaliojimams arba jeigu Administracijos direktorius atsistatydina ar atleidžiamas iš šių pareigų, išskyrus atleidimą už tarnybinius nusižengimus, Administracijos direktorius turi teisę<text:s/></text:span><text:span text:style-name="T3615">Lietuvos Respublikos Vyriausybės nustatyta tvarka grįžti į iki paskyrimo Administracijos direktoriumi eitas valstybės tarnautojo pareigas (išskyrus politinio (asmeninio) pasitikėjimo valstybės tarnautojo pareigas ir Savivaldybės kontrolieriaus, Savivaldybė</text:span><text:span text:style-name="T3616">s kontrolės ir audito tarnybos valstybės tarnautojo ir darbuotojo, dirbančio pagal darbo sutartį, pareigas), o kai tokios galimybės nėra, – į kitas lygiavertes ar žemesnes valstybės tarnautojo pareigas (išskyrus politinio (asmeninio) pasitikėjimo valstybės</text:span><text:span text:style-name="T3617"><text:s/>tarnautojo pareigas. Administracijos direktorius turi teisę grįžti į iki paskyrimo Administracijos direktoriumi eitas pareigas, jeigu jis ėjo šias pareigas Savivaldybės ar valstybės biudžetinėje ar viešojoje įstaigoje arba Savivaldybės valdomoje įmonėje,<text:s/></text:span><text:span text:style-name="T3618">o kai tokios galimybės nėra, – į kitas pareigas Savivaldybės ar valstybės biudžetinėje ar viešojoje įstaigoje arba Savivaldybės valdomoje įmonėje. Jeigu iki paskyrimo Administracijos direktoriumi šis asmuo ėjo pareigas Savivaldybės ar valstybės biudžetinėj</text:span><text:span text:style-name="T3619">e ar viešojoje įstaigoje arba Savivaldybės valdomoje įmonėje, kurioms buvo nustatyta kadencija, kai yra tokia galimybė, jis turi teisę grįžti į šias pareigas likusiam kadencijos laikui. Jeigu šis asmuo iki paskyrimo Administracijos direktoriumi tokių parei</text:span><text:span text:style-name="T3620">gų nėjo arba atsisakė pasiūlytų kitų žemesnių valstybės tarnautojo pareigų arba kitų pareigų Savivaldybės ar valstybės biudžetinėje ar viešojoje įstaigoje arba Savivaldybės valdomoje įmonėje, išmokos jam mokamos Lietuvos Respublikos valstybės tarnybos įsta</text:span><text:span text:style-name="T3621">tymo nustatyta tvarka.</text:span></text:p>
      <text:p text:style-name="P3622"><text:span text:style-name="T3623">160</text:span><text:span text:style-name="T3624">.</text:span><text:span text:style-name="T3625"><text:tab/></text:span><text:span text:style-name="T3626">Administracijos direktorius:</text:span></text:p>
      <text:p text:style-name="P3627"><text:span text:style-name="T3628">160.1</text:span><text:span text:style-name="T3629">.</text:span><text:span text:style-name="T3630"><text:tab/>valdo Administracijai skirtus biudžeto asignavimus;</text:span></text:p>
      <text:p text:style-name="P3631"><text:span text:style-name="T3632">160.2</text:span><text:span text:style-name="T3633">.</text:span><text:span text:style-name="T3634"><text:tab/>organizuoja Administracijos darbą, tvirtina Administracijos struktūrinių padalinių ir Administracijos filialų – seniūnijų –</text:span><text:span text:style-name="T3635"><text:s/>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3636"><text:span text:style-name="T3637">160.3</text:span><text:span text:style-name="T3638">.</text:span><text:span text:style-name="T3639"><text:tab/></text:span><text:span text:style-name="T3640">įstatymų nustatyta tvarka priima į pareigas ir atleidžia iš jų Administracijos valstybės tarnautojus ir darbuotojus, dirbančius pagal darbo sutartis, seniūnijų – biudžetinių įstaigų – vadovus – seniūnus, atlieka kitas Lietuvos Respublikos valstybės tarnybo</text:span><text:span text:style-name="T3641">s įstatymo ir mero jam priskirtas personalo valdymo funkcijas;</text:span></text:p>
      <text:p text:style-name="P3642"><text:span text:style-name="T3643">160.4</text:span><text:span text:style-name="T3644">.</text:span><text:span text:style-name="T3645"><text:tab/>įstatymų nustatytais atvejais organizuoja žemėtvarkos planavimo dokumentų rengimą;</text:span></text:p>
      <text:p text:style-name="P3646"><text:span text:style-name="T3647">160.5</text:span><text:span text:style-name="T3648">.</text:span><text:span text:style-name="T3649"><text:tab/>įstatymų nustatytais atvejais organizuoja Savivaldybės bendrojo plano arba Savivaldybės<text:s/></text:span><text:span text:style-name="T3650">dalių bendrųjų planų, detaliųjų planų ir vietovės lygmens specialiojo teritorijų planavimo dokumentų rengimą;</text:span></text:p>
      <text:p text:style-name="P3651"><text:span text:style-name="T3652">160.6.</text:span><text:span text:style-name="T3653"><text:s/>Neteko galios nuo 2024-09-04</text:span></text:p>
      <text:p text:style-name="P3654">Papunkčio naikinimas:</text:p>
      <text:p text:style-name="P3655"><text:span text:style-name="T3656">Nr.<text:s/></text:span><text:a xlink:href="https://www.e-tar.lt/portal/legalAct.html?documentId=99a5b7b0691c11efafbb8694c098bac5" office:target-frame-name="_top" xlink:show="replace"><text:span text:style-name="T3657">T-228</text:span></text:a><text:span text:style-name="T3658">, 2024-08-29, paskelbta TAR 2024-09-03, i. k. 2024-15437</text:span></text:p>
      <text:p text:style-name="Normal"/>
      <text:p text:style-name="P3659"><text:span text:style-name="T3660">160.7</text:span><text:span text:style-name="T3661">.</text:span><text:span text:style-name="T3662"><text:tab/>išduoda leidimus naudoti žūklės plotus vandens telkiniuose, tvirtina žuvų išteklių naudojimo, atkūrimo ir apsaugos žuvininkystės vandens telkiniuose priemonių planus<text:s/></text:span><text:span text:style-name="T3663">teisės aktų nustatyta tvarka;</text:span></text:p>
      <text:p text:style-name="P3664"><text:span text:style-name="T3665">160.8</text:span><text:span text:style-name="T3666">.</text:span><text:span text:style-name="T3667"><text:tab/>suteikia patalpas Lietuvos Respublikos Seimo nariams pagal Lietuvos Respublikos Seimo statutą;<text:s/></text:span></text:p>
      <text:p text:style-name="P3668"><text:span text:style-name="T3669">160.9</text:span><text:span text:style-name="T3670">.</text:span><text:span text:style-name="T3671"><text:tab/>karo komendanto prašymu teikia jam dokumentus ir informaciją, būtiną pasirengti Lietuvos Respublikos karo<text:s/></text:span><text:span text:style-name="T3672">padėties įstatyme nustatytoms karo komendanto funkcijoms atlikti ir jas atliekant;</text:span></text:p>
      <text:p text:style-name="P3673"><text:span text:style-name="T3674">160.10</text:span><text:span text:style-name="T3675">.<text:s/></text:span><text:span text:style-name="T3676">kaip įstaigos vadovas, atlieka kitus tiesioginius mero pavedimus, vykdo kitus Vietos savivaldos ir kituose įstatymuose nustatytus įgaliojimus.</text:span><text:s/></text:p>
      <text:p text:style-name="P3677">Papunkčio pakeitimai:</text:p>
      <text:p text:style-name="P3678"><text:span text:style-name="T3679">Nr.<text:s/></text:span><text:a xlink:href="https://www.e-tar.lt/portal/legalAct.html?documentId=99a5b7b0691c11efafbb8694c098bac5" office:target-frame-name="_top" xlink:show="replace"><text:span text:style-name="T3680">T-228</text:span></text:a><text:span text:style-name="T3681">, 2024-08-29, paskelbta TAR 2024-09-03, i. k. 2024-15437</text:span></text:p>
      <text:p text:style-name="Normal"/>
      <text:p text:style-name="P3682"><text:span text:style-name="T3683">161</text:span><text:span text:style-name="T3684">.</text:span><text:span text:style-name="T3685"><text:tab/>Kai Savivaldybės teritorijoje įvedamas tiesioginis valdymas,<text:s/></text:span><text:span text:style-name="T3686">Administracijos direktoriaus įgaliojimų klausimas sprendžiamas Lietuvos Respublikos tiesioginio valdymo savivaldybės teritorijoje įstatymo nustatyta tvarka.</text:span></text:p>
      <text:p text:style-name="P3687"><text:span text:style-name="T3688">162</text:span><text:span text:style-name="T3689">.</text:span><text:span text:style-name="T3690"><text:tab/></text:span><text:span text:style-name="T3691">Jeigu Savivaldybėje steigiama<text:s/></text:span><text:span text:style-name="T3692">seniūnija</text:span><text:span text:style-name="T3693"><text:s/>– biudžetinė įstaiga, priimdama sprendimą dėl seni</text:span><text:span text:style-name="T3694">ūnijos – biudžetinės įstaigos – steigimo, Taryba privalo įvertinti:</text:span></text:p>
      <text:p text:style-name="P3695"><text:span text:style-name="T3696">162.1</text:span><text:span text:style-name="T3697">.</text:span><text:span text:style-name="T3698"><text:tab/>Savivaldybės centralizuotos vidaus audito tarnybos rekomendaciją dėl seniūnijos – biudžetinės įstaigos – steigimo tikslingumo, įvertinus seniūnijos teikiamų ar numatomų teikti vie</text:span><text:span text:style-name="T3699">šųjų paslaugų kiekį, mastą ir kokybę, kiek bus tenkinami gyvenamųjų vietovių bendruomenių viešieji interesai;</text:span></text:p>
      <text:p text:style-name="P3700"><text:span text:style-name="T3701">162.2</text:span><text:span text:style-name="T3702">.</text:span><text:span text:style-name="T3703"><text:tab/>seniūnaičių sueigos sprendimą dėl seniūnijos – biudžetinės įstaigos – steigimo.</text:span></text:p>
      <text:p text:style-name="P3704"><text:span text:style-name="T3705">163</text:span><text:span text:style-name="T3706">.</text:span><text:span text:style-name="T3707"><text:tab/></text:span><text:span text:style-name="T3708">Taryba sprendžia dėl seniūnijos formos keiti</text:span><text:span text:style-name="T3709">mo tikslingumo.</text:span></text:p>
      <text:p text:style-name="P3710"><text:span text:style-name="T3711">164</text:span><text:span text:style-name="T3712">.</text:span><text:span text:style-name="T3713"><text:tab/></text:span><text:span text:style-name="T3714">Seniūnas yra tiesiogiai pavaldus ir atskaitingas Administracijos direktoriui, seniūnas – biudžetinės įstaigos vadovas – taip pat atskaitingas Tarybai.</text:span></text:p>
      <text:p text:style-name="P3715"/>
      <text:p text:style-name="P3716"><text:span text:style-name="T3717">XII</text:span><text:span text:style-name="T3718"><text:s/>SKYRIUS</text:span></text:p>
      <text:p text:style-name="P3719"><text:span text:style-name="T3720">ATSTOVAVIMAS GYVENAMŲJŲ VIETOVIŲ BENDRUOMENĖMS</text:span></text:p>
      <text:p text:style-name="P3721"/>
      <text:p text:style-name="P3722"><text:span text:style-name="T3723">165</text:span><text:span text:style-name="T3724">.<text:s/></text:span><text:span text:style-name="T3725">Seniūnaitijos sudaromos, jeigu yra įsteigtos seniūnijos. Jeigu seniūnijos nesteigiamos, Tarybos sprendimu seniūnaitijos gali būti sudaromos.<text:s/></text:span></text:p>
      <text:p text:style-name="P3726">Punkto pakeitimai:</text:p>
      <text:p text:style-name="P3727"><text:span text:style-name="T3728">Nr.<text:s/></text:span><text:a xlink:href="https://www.e-tar.lt/portal/legalAct.html?documentId=99a5b7b0691c11efafbb8694c098bac5" office:target-frame-name="_top" xlink:show="replace"><text:span text:style-name="T3729">T-228</text:span></text:a><text:span text:style-name="T3730">, 2024-08-29, paskelbta TAR 2024-09-03, i. k. 2024-15437</text:span></text:p>
      <text:p text:style-name="Normal"/>
      <text:p text:style-name="P3731"><text:span text:style-name="T3732">166</text:span><text:span text:style-name="T3733">.<text:s/></text:span><text:span text:style-name="T3734">Seniūnaitijos sudaromos iš gyvenamųjų vietovių ar jų dalių (vienos ar kelių bendras ribas turinčių gyvenamųjų vietovių, vienos ar kelių bendras ribas turinčių gyvenamosios vieto</text:span><text:span text:style-name="T3735">vės dalių). Sudarant seniūnaitijas, seniūnaitijos gyventojų, susietų kaimynystės ryšiais ir poreikiais, skaičius – ne didesnis kaip 500 gyventojų. Gyvenamųjų vietovių ar jų dalių suskirstymą (sugrupavimą) į seniūnaitijas (seniūnaitijų sudarymo projektą) tv</text:span><text:span text:style-name="T3736">irtina Taryba mero teikimu.</text:span><text:s/></text:p>
      <text:p text:style-name="P3737">Punkto pakeitimai:</text:p>
      <text:p text:style-name="P3738"><text:span text:style-name="T3739">Nr.<text:s/></text:span><text:a xlink:href="https://www.e-tar.lt/portal/legalAct.html?documentId=99a5b7b0691c11efafbb8694c098bac5" office:target-frame-name="_top" xlink:show="replace"><text:span text:style-name="T3740">T-228</text:span></text:a><text:span text:style-name="T3741">, 2024-08-29, paskelbta TAR 2024-09-03, i. k. 2024-15437</text:span></text:p>
      <text:p text:style-name="Normal"/>
      <text:p text:style-name="P3742"><text:span text:style-name="T3743">167</text:span><text:span text:style-name="T3744">.</text:span><text:span text:style-name="T3745"><text:tab/></text:span><text:span text:style-name="T3746">Seniūnaitijų gyventojai, turintys<text:s/></text:span><text:span text:style-name="T3747">teisę rinkti Savivaldybės tarybą, šio įstatymo ir Tarybos nustatyta tvarka renka gyvenamosios vietovės bendruomenės atstovus – seniūnaičius. Seniūnaitis renkamas 4 metams, bet ne ilgiau negu iki išrinkus Tarybą surengtuose seniūnaičių rinkimuose bus išrink</text:span><text:span text:style-name="T3748">tas seniūnaitis, išskyrus atvejį, jeigu seniūnaitis išrenkamas naujuose seniūnaičio rinkimuose likus ne daugiau kaip metams iki Tarybos rinkimų, artimiausiuose seniūnaičių rinkimuose toje seniūnaitijoje seniūnaitis nerenkamas ir tokio seniūnaičio kadencija</text:span><text:span text:style-name="T3749"><text:s/>trunka iki kitų seniūnaičių rinkimų, tai yra ilgiau negu 4 metus. Seniūnaitis dirba visuomeniniais pagrindais.</text:span></text:p>
      <text:p text:style-name="P3750"><text:span text:style-name="T3751">168</text:span><text:span text:style-name="T3752">.</text:span><text:span text:style-name="T3753"><text:tab/></text:span><text:span text:style-name="T3754">Seniūnaičių rinkimai organizuojami ne vėliau kaip per 6 mėnesius nuo tos dienos, kai į pirmąjį Tarybos posėdį susirenka ir prisiekia iš</text:span><text:span text:style-name="T3755">rinktos Tarybos nariai. Seniūnaičių rinkimų datą skelbia meras arba mero pavedimu – seniūnas. Seniūnaičių rinkimų data skelbiama ne vėliau kaip likus 15 dienų iki rinkimų dienos. Seniūnaičių rinkimų data, rinkimų būdas (-ai) ir kita aktuali informacija api</text:span><text:span text:style-name="T3756">e seniūnaičių rinkimus skelbiama Savivaldybės interneto svetainėje, viešai Savivaldybės ir seniūnijos patalpose, skelbimų lentose (ten, kur jos oficialiai įrengtos) ir vietinėse ar regioninėse visuomenės informavimo priemonėse.<text:s/></text:span></text:p>
      <text:p text:style-name="P3757"><text:span text:style-name="T3758">169</text:span><text:span text:style-name="T3759">.</text:span><text:span text:style-name="T3760"><text:tab/></text:span><text:span text:style-name="T3761">Kandidatus į seniū</text:span><text:span text:style-name="T3762">naičius gali siūlyti tik tos seniūnaitijos, kurioje renkamas seniūnaitis, gyventojai, bendruomeninės organizacijos.</text:span></text:p>
      <text:p text:style-name="P3763"><text:span text:style-name="T3764">170</text:span><text:span text:style-name="T3765">. Kandidatu į seniūnaičius gali būti seniūnaitijos gyventojas, turintis teisę rinkti rajono Tarybą ir deklaravęs gyvenamąją vietą toj</text:span><text:span text:style-name="T3766">e seniūnaitijoje, kurioje jo kandidatūra siūloma į seniūnaičius.<text:s/></text:span></text:p>
      <text:p text:style-name="P3767">Punkto pakeitimai:</text:p>
      <text:p text:style-name="P3768"><text:span text:style-name="T3769">Nr.<text:s/></text:span><text:a xlink:href="https://www.e-tar.lt/portal/legalAct.html?documentId=99a5b7b0691c11efafbb8694c098bac5" office:target-frame-name="_top" xlink:show="replace"><text:span text:style-name="T3770">T-228</text:span></text:a><text:span text:style-name="T3771">, 2024-08-29, paskelbta TAR 2024-09-03, i. k. 2024-15437</text:span></text:p>
      <text:p text:style-name="Normal"/>
      <text:p text:style-name="P3772"><text:span text:style-name="T3773">171</text:span><text:span text:style-name="T3774">.</text:span><text:span text:style-name="T3775"><text:tab/></text:span><text:span text:style-name="T3776">Seniūnaičiu negali būti renkamas asmuo, kuris:</text:span></text:p>
      <text:p text:style-name="P3777"><text:span text:style-name="T3778">171.1</text:span><text:span text:style-name="T3779">.</text:span><text:span text:style-name="T3780"><text:tab/></text:span><text:span text:style-name="T3781">įstatymų nustatyta tvarka pripažintas kaltu dėl sunkaus ar labai sunkaus nusikaltimo padarymo ir turi neišnykusį ar nepanaikintą teistumą;</text:span></text:p>
      <text:p text:style-name="P3782"><text:span text:style-name="T3783">171.2</text:span><text:span text:style-name="T3784">.</text:span><text:span text:style-name="T3785"><text:tab/></text:span><text:span text:style-name="T3786">yra įstatymų nustatyta tvarka uždraustos<text:s/></text:span><text:span text:style-name="T3787">organizacijos narys.</text:span></text:p>
      <text:p text:style-name="P3788"><text:span text:style-name="T3789">172</text:span><text:span text:style-name="T3790">.</text:span><text:span text:style-name="T3791"><text:tab/></text:span><text:span text:style-name="T3792">Seniūnaičiu negali būti renkamas Tarybos narys, Administracijos direktorius, vicemeras (-ai), Savivaldybės kontrolės ir audito tarnybos valstybės tarnautojas ar darbuotojas, dirbantis pagal darbo sutartį, Administracijos val</text:span><text:span text:style-name="T3793">stybės tarnautojas ar darbuotojas, dirbantis pagal darbo sutartį.</text:span></text:p>
      <text:p text:style-name="P3794"><text:span text:style-name="T3795">173</text:span><text:span text:style-name="T3796">.</text:span><text:span text:style-name="T3797"><text:tab/></text:span><text:span text:style-name="T3798">Seniūnaičiu negali būti renkamas asmuo, kuris teismo pripažintas neveiksniu tam tikroje srityje.</text:span></text:p>
      <text:p text:style-name="P3799"><text:span text:style-name="T3800">174</text:span><text:span text:style-name="T3801">.</text:span><text:span text:style-name="T3802"><text:tab/></text:span><text:span text:style-name="T3803">Seniūnaičiai renkami Tarybos nustatyta tvarka organizuojant gyventojų susir</text:span><text:span text:style-name="T3804">inkimą arba gyventojams balsuojant raštu ar elektroninių ryšių priemonėmis Savivaldybės interneto svetainėje. Išrinktu seniūnaičiu laikomas daugiausia balsų gavęs kandidatas.</text:span></text:p>
      <text:p text:style-name="P3805"><text:span text:style-name="T3806">175</text:span><text:span text:style-name="T3807">.</text:span><text:span text:style-name="T3808"><text:tab/></text:span><text:span text:style-name="T3809">Seniūnaičių rinkimai laikomi įvykusiais, jeigu rinkimuose dalyvauja ne m</text:span><text:span text:style-name="T3810">ažiau kaip 5 procentai seniūnaitijos gyventojų, turinčių teisę rinkti seniūnaitį. Neįvykus rinkimams, pakartotiniai rinkimai organizuojami ne vėliau kaip po 2 mėnesių. Pakartotiniams rinkimams netaikomas šioje dalyje nustatytas reikalavimas dėl rinkimuose<text:s/></text:span><text:span text:style-name="T3811">dalyvaujančių gyventojų skaičiaus.</text:span></text:p>
      <text:p text:style-name="P3812"><text:span text:style-name="T3813">176</text:span><text:span text:style-name="T3814">.</text:span><text:span text:style-name="T3815"><text:tab/></text:span><text:span text:style-name="T3816">Išrinktam seniūnaičiui ne vėliau kaip per 10 darbo dienų po rinkimų įteikiamas mero nustatytos formos seniūnaičio pažymėjimas, kuriame įrašomi<text:s/></text:span><text:span text:style-name="T3817">Lietuvos Respublikos v</text:span><text:span text:style-name="T3818">ietos savivaldos įstatymo 38 straipsnio 12 daly</text:span><text:span text:style-name="T3819">je nurodyti duomenys.</text:span></text:p>
      <text:p text:style-name="P3820"><text:span text:style-name="T3821">177</text:span><text:span text:style-name="T3822">.</text:span><text:span text:style-name="T3823"><text:tab/></text:span><text:span text:style-name="T3824">Jeigu seniūnaitis atsisako savo įgaliojimų, negali atlikti pareigų dėl neįgalumo ar netekto darbingumo arba miršta, organizuojami nauji seniūnaičio rinkimai.</text:span></text:p>
      <text:p text:style-name="P3825"><text:span text:style-name="T3826">178</text:span><text:span text:style-name="T3827">.</text:span><text:span text:style-name="T3828"><text:tab/></text:span><text:span text:style-name="T3829">Seniūnaičiui su jo, kaip seniūnaičio, veikla susijusioms k</text:span><text:span text:style-name="T3830">anceliarinėms, pašto, telefono, interneto ryšio, transporto išlaidoms apmokėti, kiek jų nesuteikia ar tiesiogiai neapmoka Administracija, gali būti skiriama išmoka, už kurią atsiskaitoma ne rečiau kaip vieną kartą per metus. Šios išmokos dydis ir atsiskait</text:span><text:span text:style-name="T3831">ymo tvarka nustatyta Tarybos patvirtintame Išmokų, skiriamų seniūnaičiui su jo, kaip seniūnaičio, veikla susijusioms išlaidoms apmokėti, dydžio nustatymo ir tvarkos apraše.</text:span></text:p>
      <text:p text:style-name="P3832"><text:span text:style-name="T3833">179</text:span><text:span text:style-name="T3834">.</text:span><text:span text:style-name="T3835"><text:tab/></text:span><text:span text:style-name="T3836">Išrinktiems seniūnaičiams per 3 mėnesius nuo jų išrinkimo dienos mero nust</text:span><text:span text:style-name="T3837">atyta tvarka organizuojami mokymai, skirti kompetencijoms, būtinoms tinkamai atlikti<text:s/></text:span><text:span text:style-name="T3838">Lietuvos Respublikos vietos savivaldos įstatyme<text:s/></text:span><text:span text:style-name="T3839">nustatytas seniūnaičių funkcijas, įgyti.<text:s/></text:span></text:p>
      <text:p text:style-name="P3840"><text:span text:style-name="T3841">180</text:span><text:span text:style-name="T3842">.</text:span><text:span text:style-name="T3843"><text:tab/></text:span><text:span text:style-name="T3844">Seniūnaitis,<text:s/></text:span><text:span text:style-name="T3845">atstovaudamas seniūnaitijos gyventojų interesams<text:s/></text:span><text:span text:style-name="T3846">seniūnijoje, Savivaldybės institucijose ir Savivaldybės teritorijoje veikiančiose valstybės įstaigose, turi teises ir pareigas, kaip jos apibrėžtos Lietuvos Respublikos vietos savivaldos įstatymo 39 straipsnyje.</text:span></text:p>
      <text:p text:style-name="P3847"><text:span text:style-name="T3848">181</text:span><text:span text:style-name="T3849">.</text:span><text:span text:style-name="T3850"><text:tab/></text:span><text:span text:style-name="T3851">Seniūnaičių sueigos nuostatus tvirt</text:span><text:span text:style-name="T3852">ina Taryba.<text:s/></text:span></text:p>
      <text:p text:style-name="P3853"><text:span text:style-name="T3854">182</text:span><text:span text:style-name="T3855">.</text:span><text:span text:style-name="T3856"><text:tab/></text:span><text:span text:style-name="T3857">Savivaldybė neatlygintinai suteikia patalpas seniūnaičių sueigai organizuoti.</text:span><text:span text:style-name="T3858"><text:s/></text:span><text:span text:style-name="T3859">Seniūnaičiai į sueigą renkasi savo iniciatyva arba seniūno kvietimu. Seniūnaičių sueiga yra teisėta, jeigu joje dalyvauja daugiau kaip pusė tos seniūnijos s</text:span><text:span text:style-name="T3860">eniūnaičių. Sueigai pirmininkauja sueigoje dalyvaujančių seniūnaičių išrinktas sueigos pirmininkas. Kai seniūnaičiai į sueigą renkasi patys, kviečiamas atvykti ir seniūnas.</text:span></text:p>
      <text:p text:style-name="P3861"><text:span text:style-name="T3862">183</text:span><text:span text:style-name="T3863">.</text:span><text:span text:style-name="T3864"><text:tab/>Seniūnaičių sueiga yra vieša. Sueigai pirmininkaujantis asmuo turi teisę l</text:span><text:span text:style-name="T3865">eisti sueigoje pasisakyti kviestiems ir kitiems suinteresuotiems asmenims.<text:s/></text:span></text:p>
      <text:p text:style-name="P3866"><text:span text:style-name="T3867">184</text:span><text:span text:style-name="T3868">.</text:span><text:span text:style-name="T3869"><text:tab/></text:span><text:span text:style-name="T3870">Seniūnaičių sueigoje sprendimai priimami atviru balsavimu paprasta sueigoje dalyvaujančių seniūnaičių balsų dauguma. Jeigu balsai pasiskirsto po lygiai, lemia sueigos pirm</text:span><text:span text:style-name="T3871">ininko balsas. Seniūnaičių sueigos sprendimai surašomi sueigos protokole.<text:s/></text:span></text:p>
      <text:p text:style-name="P3872"><text:span text:style-name="T3873">185</text:span><text:span text:style-name="T3874">.</text:span><text:span text:style-name="T3875"><text:tab/></text:span><text:span text:style-name="T3876">Seniūnaičių sueigos sprendimai įvertinami ne vėliau kaip per 20 darbo dienų nuo seniūnaičių sueigos sprendimo gavimo dienos. Seniūnaičių sueigos sprendimų vertinimas atliek</text:span><text:span text:style-name="T3877">amas šia tvarka: seniūnaičių sueigos pirmininkas parengia su inicijuojamu klausimu susijusią medžiagą ir kartu su seniūnaičių sueigos sprendimu ją pateikia merui. Meras paveda Administracijos direktoriui išnagrinėti pateiktą medžiagą ir pagal kompetenciją<text:s/></text:span><text:span text:style-name="T3878">priimti sprendimą arba parengti motyvuotą Tarybos sprendimo projektą dėl pritarimo (ar nepritarimo) sueigos sprendimui. Tokie sprendimų projektai teikiami svarstyti artimiausiame Tarybos posėdyje bendra tvarka.</text:span></text:p>
      <text:p text:style-name="P3879"><text:span text:style-name="T3880">186</text:span><text:span text:style-name="T3881">.</text:span><text:span text:style-name="T3882"><text:tab/></text:span><text:span text:style-name="T3883">Sprendžiant klausimus, susijusius su</text:span><text:span text:style-name="T3884"><text:s/>seniūnijos aptarnaujamos teritorijos gyvenamųjų vietovių ar jų dalių (seniūnaitijų) bendruomenių viešųjų poreikių ir iniciatyvų finansavimo tikslingumu, seniūnijos metinio veiklos plano įgyvendinimo ataskaitos projekto svarstymu ir vertinimu, atstovų dele</text:span><text:span text:style-name="T3885">gavimu į pretendentų į seniūno pareigas konkurso komisijos narius, atstovų delegavimu dalyvauti Tarybos sudaromų komitetų darbe, atstovų delegavimu į Tarybos sudaromų komisijų narius, bendruomeninės veiklos ir partnerystės su savivaldybių institucijomis st</text:span><text:span text:style-name="T3886">iprinimu, viešųjų paslaugų, už kurių teikimą yra atsakinga Savivaldybė, teikimo perdavimu bendruomeninėms ir kitoms nevyriausybinėmis organizacijoms, vietos verslumo skatinimu ir su kitais visiems tos teritorijos gyventojams svarbiais reikalais, organizuoj</text:span><text:span text:style-name="T3887">ama išplėstinė seniūnaičių sueiga.</text:span><text:span text:style-name="T3888"><text:s/>Išplėstinėje seniūnaičių sueigoje gali būti svarstomi klausimai dėl seniūnijos bei seniūno veiklos gerinimo, teikiami pasiūlymai Administracijos direktoriui ir merui.</text:span></text:p>
      <text:p text:style-name="P3889"><text:span text:style-name="T3890">187</text:span><text:span text:style-name="T3891">.</text:span><text:span text:style-name="T3892"><text:tab/></text:span><text:span text:style-name="T3893">Išplėstinėje seniūnaičių sueigoje su sprendim</text:span><text:span text:style-name="T3894">o priėmimo teise dalyvauja tos seniūnijos seniūnaičiai ir tos seniūnijos aptarnaujamoje teritorijoje veikiantys bendruomeninių organizacijų deleguoti atstovai. Bendruomeninių organizacijų deleguotų atstovų skaičius, jų delegavimo į išplėstines seniūnaičių<text:s/></text:span><text:span text:style-name="T3895">sueigas ir prireikus jų rotavimo ar atšaukimo tvarka, taip pat išplėstinės seniūnaičių sueigos organizavimo, sprendimų rengimo, svarstymo ir priėmimo tvarka nustatomi Tarybos sprendimu tvirtinamuose<text:s/></text:span><text:span text:style-name="T3896">išplėstinės<text:s/></text:span><text:span text:style-name="T3897">seniūnaičių sueigos nuostatuose.<text:s/></text:span></text:p>
      <text:p text:style-name="P3898"><text:span text:style-name="T3899">188</text:span><text:span text:style-name="T3900">.</text:span><text:span text:style-name="T3901"><text:tab/></text:span><text:span text:style-name="T3902">At</text:span><text:span text:style-name="T3903">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3904"><text:span text:style-name="T3905">189</text:span><text:span text:style-name="T3906">.</text:span><text:span text:style-name="T3907"><text:tab/></text:span><text:span text:style-name="T3908">Išplėstinė</text:span><text:span text:style-name="T3909"><text:s/></text:span><text:span text:style-name="T3910">seniū</text:span><text:span text:style-name="T3911">naičių sueiga renkasi savo iniciatyva</text:span><text:span text:style-name="T3912"><text:s/></text:span><text:span text:style-name="T3913">arba seniūno kvietimu.</text:span><text:span text:style-name="T3914"><text:s/></text:span></text:p>
      <text:p text:style-name="P3915"><text:span text:style-name="T3916">190</text:span><text:span text:style-name="T3917">.</text:span><text:span text:style-name="T3918"><text:tab/></text:span><text:span text:style-name="T3919">Savivaldybė neatlygintinai suteikia patalpas išplėstinei seniūnaičių sueigai organizuoti.</text:span><text:span text:style-name="T3920"><text:s/></text:span></text:p>
      <text:p text:style-name="P3921"><text:span text:style-name="T3922">191</text:span><text:span text:style-name="T3923">.</text:span><text:span text:style-name="T3924"><text:tab/></text:span><text:span text:style-name="T3925">Išplėstinės seniūnaičių sueigos sprendimai įvertinami artimiausiame Tarybos posėdyje<text:s/></text:span><text:span text:style-name="T3926">nuo išplėstinės seniūnaičių sueigos sprendimo gavimo dienos. Išplėstinės seniūnaičių sueigos sprendimų vertinimas atliekamas šia tvarka: seniūnaičių sueigos pirmininkas parengia su inicijuojamu klausimu susijusią medžiagą ir kartu su išplėstinės seniūnaiči</text:span><text:span text:style-name="T3927">ų sueigos sprendimu ją pateikia merui. Meras paveda Administracijos direktoriui išnagrinėti pateiktą medžiagą ir pagal kompetenciją priimti sprendimą arba parengti motyvuotą Tarybos sprendimo projektą dėl pritarimo (ar nepritarimo) sueigos sprendimui. Toki</text:span><text:span text:style-name="T3928">e sprendimų projektai teikiami svarstyti artimiausiame Tarybos posėdyje bendra tvarka.</text:span></text:p>
      <text:p text:style-name="P3929"/>
      <text:p text:style-name="P3930"><text:span text:style-name="T3931">XIII</text:span><text:span text:style-name="T3932"><text:s/>SKYRIUS</text:span></text:p>
      <text:p text:style-name="P3933"><text:span text:style-name="T3934">VIETOS<text:s/></text:span><text:span text:style-name="T3935">GYVENTOJŲ DALYVAVIMAS TVARKANT SAVIVALDYBĖS REIKALUS<text:s/></text:span></text:p>
      <text:p text:style-name="P3936"/>
      <text:p text:style-name="P3937"><text:span text:style-name="T3938">192</text:span><text:span text:style-name="T3939">.</text:span><text:span text:style-name="T3940"><text:tab/></text:span><text:span text:style-name="T3941">Savivaldybė sudaro sąlygas vietos gyventojams dalyvauti tvarkant Savivaldybės reikalus:<text:s/></text:span></text:p>
      <text:p text:style-name="P3942"><text:span text:style-name="T3943">192.1</text:span><text:span text:style-name="T3944">.</text:span><text:span text:style-name="T3945"><text:tab/></text:span><text:span text:style-name="T3946">informuodama vietos gyventojus;</text:span></text:p>
      <text:p text:style-name="P3947"><text:span text:style-name="T3948">192.2</text:span><text:span text:style-name="T3949">.</text:span><text:span text:style-name="T3950"><text:tab/></text:span><text:span text:style-name="T3951">konsultuodamasi su vietos gyventojais;</text:span></text:p>
      <text:p text:style-name="P3952"><text:span text:style-name="T3953">192.3</text:span><text:span text:style-name="T3954">.</text:span><text:span text:style-name="T3955"><text:tab/></text:span><text:span text:style-name="T3956">vertindama ir viešindama k</text:span><text:span text:style-name="T3957">onsultacijų su vietos gyventojais rezul</text:span><text:span text:style-name="T3958">tatus;<text:s/></text:span></text:p>
      <text:p text:style-name="P3959"><text:span text:style-name="T3960">192.4</text:span><text:span text:style-name="T3961">.</text:span><text:span text:style-name="T3962"><text:tab/>įtraukdama vietos gyventojus į sprendimų priėmimą.</text:span><text:span text:style-name="T3963"><text:s/></text:span></text:p>
      <text:p text:style-name="P3964"><text:span text:style-name="T3965">193</text:span><text:span text:style-name="T3966">.</text:span><text:span text:style-name="T3967"><text:tab/></text:span><text:span text:style-name="T3968">Informacija skelbiama taip, kad visi vietos gyventojai turėtų galimybę ją gauti Savivaldybės arba savo iniciatyva. Gyventojų grupės, kurias gali tiesiogiai paveikti ar paveik</text:span><text:span text:style-name="T3969">s Savivaldybės administravimo subjektų priimami sprendimai, turi būti informuojamos Savivaldybės iniciatyva.</text:span></text:p>
      <text:p text:style-name="P3970"><text:span text:style-name="T3971">194</text:span><text:span text:style-name="T3972">.</text:span><text:span text:style-name="T3973"><text:tab/></text:span><text:span text:style-name="T3974">Informacija skelbiama ne mažiau kaip dviem būdais, iš kurių vienas – informacijos skelbimas Savivaldybės interneto svetainėje; kiti inform</text:span><text:span text:style-name="T3975">acijos skelbimo būdai parenkami atsižvelgiant į informacijos gavėjų skaičių, jų gyvenamąją vietą ar interesų grupę (-es).</text:span></text:p>
      <text:p text:style-name="P3976"><text:span text:style-name="T3977">195</text:span><text:span text:style-name="T3978">.</text:span><text:span text:style-name="T3979"><text:tab/></text:span><text:span text:style-name="T3980">Informacijos tekstas formuluojamas taip, kad informacija būtų suvokiama ir asmenims, neturintiems atitinkamos srities special</text:span><text:span text:style-name="T3981">iųjų žinių, ir pateikiamas taip, kad būtų prieinamas neįgaliesiems; jeigu informacija teikiama teisės akto ar kito informacijos šaltinio pagrindu, pateikiama interneto nuoroda į šį teisės aktą ar informacijos šaltinį arba nurodomas teisės akto pavadinimas,</text:span><text:span text:style-name="T3982"><text:s/>jo data ir numeris ar informacijos šaltinis.</text:span></text:p>
      <text:p text:style-name="P3983"><text:span text:style-name="T3984">196</text:span><text:span text:style-name="T3985">.</text:span><text:span text:style-name="T3986"><text:tab/></text:span><text:span text:style-name="T3987">Informuojant nurodomi Savivaldybės asmenų aptarnavimo padalinio kontaktiniai duomenys ar asmens, kuris gali pateikti papildomos informacijos, kontaktiniai duomenys (telefono numeris ir elektroninio paš</text:span><text:span text:style-name="T3988">to adresas).</text:span></text:p>
      <text:p text:style-name="P3989"><text:span text:style-name="T3990">197</text:span><text:span text:style-name="T3991">.</text:span><text:span text:style-name="T3992"><text:tab/></text:span><text:span text:style-name="T3993">Informuojant apie numatomą konsultaciją, nurodoma konsultacijai teikiamo klausimo esmė, konsultaciją atliksiantis Savivaldybės administravimo subjektas ir jo kontaktiniai duomenys (telefono numeris ir elektroninio pašto adresas), siūl</text:span><text:span text:style-name="T3994">omas klausimo sprendimas, galimos teigiamos ir neigiamos sprendimo pasekmės, taip pat numatomos konsultacijos forma, vieta, laikas, trukmė.<text:s/></text:span></text:p>
      <text:p text:style-name="P3995"><text:span text:style-name="T3996">198</text:span><text:span text:style-name="T3997">.</text:span><text:span text:style-name="T3998"><text:tab/></text:span><text:span text:style-name="T3999">Informuojant apie konsultacijų rezultatus (pateiktą vietos gyventojų nuomonę), nurodoma konsultacijai teik</text:span><text:span text:style-name="T4000">to klausimo esmė, konsultaciją atlikęs Savivaldybės administravimo subjektas ir jo kontaktiniai duomenys (telefono numeris ir elektroninio pašto adresas), įvykusios konsultacijos forma, vieta, laikas, trukmė, konsultacijoje dalyvavusių gyventojų skaičius,<text:s/></text:span><text:span text:style-name="T4001">šių gyventojų nuomonių pasiskirstymas arba pateiktų nuomonių apibendrinimas. Informacija apie konsultacijų rezultatus (pateiktą vietos gyventojų nuomonę) pateikiama ne vėliau kaip per 5 darbo dienas po konsultacijos.</text:span></text:p>
      <text:p text:style-name="P4002"><text:span text:style-name="T4003">199</text:span><text:span text:style-name="T4004">.</text:span><text:span text:style-name="T4005"><text:tab/></text:span><text:span text:style-name="T4006">Informacijoje negali būti<text:s/></text:span><text:span text:style-name="T4007">politinės reklamos.</text:span></text:p>
      <text:p text:style-name="P4008"><text:span text:style-name="T4009">200</text:span><text:span text:style-name="T4010">.</text:span><text:span text:style-name="T4011"><text:tab/></text:span><text:span text:style-name="T4012">Konsultuojantis su vietos gyventojais</text:span><text:span text:style-name="T4013">,<text:s/></text:span><text:span text:style-name="T4014">konsultuojamasi su tomis vietos gyventojų grupėmis, kurias tiesiogiai paveiks ar gali paveikti Savivaldybės administravimo subjektų priimami sprendimai, tačiau sudarant galimybę ir kitiems</text:span><text:span text:style-name="T4015"><text:s/>vietos gyventojams pateikti nuomonę.</text:span></text:p>
      <text:p text:style-name="P4016"><text:span text:style-name="T4017">201</text:span><text:span text:style-name="T4018">.</text:span><text:span text:style-name="T4019"><text:tab/></text:span><text:span text:style-name="T4020">Konsultacijos forma, laikas, vieta ir trukmė parenkami tokie, kad visų suinteresuotų vietos gyventojų dalyvavimas konsultacijoje būtų objektyviai įmanomas.<text:s/></text:span></text:p>
      <text:p text:style-name="P4021"><text:span text:style-name="T4022">202</text:span><text:span text:style-name="T4023">.</text:span><text:span text:style-name="T4024"><text:tab/></text:span><text:span text:style-name="T4025">Vietos gyventojų nuomonė, pateikta per konsultacijas, turi būti atitinkamo Savivaldybės administravimo subjekto vertinama priimant sprendimą dėl konsultacijai teikto klausimo; Savivaldybės administravimo subjekto sprendimas, priimtas įvertinus konsultacijų</text:span><text:span text:style-name="T4026"><text:s/>rezultatus (pateiktą vietos gyventojų nuomonę), ir tokio sprendimo priėmimo motyvai turi būti paskelbti laikantis<text:s/></text:span><text:span text:style-name="T4027">Lietuvos Respublikos v</text:span><text:span text:style-name="T4028">ietos savivaldos įstatymo 43 straipsnio 1–4 ir 7 punktuose nustatytų reikalavimų;</text:span></text:p>
      <text:p text:style-name="P4029"><text:span text:style-name="T4030">203</text:span><text:span text:style-name="T4031">.</text:span><text:span text:style-name="T4032"><text:tab/></text:span><text:span text:style-name="T4033">Vietos gyventojų asmens duom</text:span><text:span text:style-name="T4034">enys tvarkomi tik tuo atveju, kai būtina užtikrinti grįžtamąjį ryšį (informacijos apie konsultacijų rezultatus pateikimą) su konkrečiu gyventoju (išskyrus atvejus, kai organizuojama vietos gyventojų apklausa). Tokiu atveju tvarkomi šie asmens duomenys: asm</text:span><text:span text:style-name="T4035">ens vardas, pavardė ir paties gyventojo nurodyti jo kontaktiniai duomenys. Konsultuojantis su vietos gyventojais, jų asmens duomenys negali būti tvarkomi tiesioginės rinkodaros tikslais.</text:span></text:p>
      <text:p text:style-name="P4036"><text:span text:style-name="T4037">204</text:span><text:span text:style-name="T4038">.</text:span><text:span text:style-name="T4039"><text:tab/></text:span><text:span text:style-name="T4040">Konsultacijų su vietos gyventojais formą, vietą, laiką, truk</text:span><text:span text:style-name="T4041">mę pasiūlo konsultacijas inicijuojantys subjektai.<text:s/></text:span></text:p>
      <text:p text:style-name="P4042"><text:span text:style-name="T4043">205</text:span><text:span text:style-name="T4044">.</text:span><text:span text:style-name="T4045"><text:tab/></text:span><text:span text:style-name="T4046">Konsultacijų su vietos gyventojais formos yra šios:</text:span></text:p>
      <text:p text:style-name="P4047"><text:span text:style-name="T4048">205.1</text:span><text:span text:style-name="T4049">.</text:span><text:span text:style-name="T4050"><text:tab/></text:span><text:span text:style-name="T4051">vietos gyventojų apklausa<text:s/></text:span><text:span text:style-name="T4052">(toliau – apklausa)</text:span><text:span text:style-name="T4053">;</text:span></text:p>
      <text:p text:style-name="P4054"><text:span text:style-name="T4055">205.2</text:span><text:span text:style-name="T4056">.</text:span><text:span text:style-name="T4057"><text:tab/></text:span><text:span text:style-name="T4058">vieši svarstymai, susirinkimai, forumai, diskusijos;</text:span></text:p>
      <text:p text:style-name="P4059"><text:span text:style-name="T4060">205.3</text:span><text:span text:style-name="T4061">.</text:span><text:span text:style-name="T4062"><text:tab/></text:span><text:span text:style-name="T4063">konsultavima</text:span><text:span text:style-name="T4064">sis elektroninių ryšių priemonėmis<text:s/></text:span><text:span text:style-name="T4065">Savivaldybės interneto svetainėje.</text:span></text:p>
      <text:p text:style-name="P4066"><text:span text:style-name="T4067">206</text:span><text:span text:style-name="T4068">.</text:span><text:span text:style-name="T4069"><text:tab/></text:span><text:span text:style-name="T4070">Apklausos</text:span><text:span text:style-name="T4071"><text:s/>rezultatai sprendimą priimančiam Savivaldybės administravimo subjektui yra patariamojo pobūdžio.</text:span></text:p>
      <text:p text:style-name="P4072"><text:span text:style-name="T4073">207</text:span><text:span text:style-name="T4074">.</text:span><text:span text:style-name="T4075"><text:tab/></text:span><text:span text:style-name="T4076">Dalyvavimas apklausoje yra laisvas ir grindžiamas visuotine</text:span><text:span text:style-name="T4077">, lygia teise tiesiogiai pareikšti nuomonę.</text:span></text:p>
      <text:p text:style-name="P4078"><text:span text:style-name="T4079">208</text:span><text:span text:style-name="T4080">.</text:span><text:span text:style-name="T4081"><text:tab/></text:span><text:span text:style-name="T4082">Apklausą inicijuoti ir joje dalyvauti gali asmenys, kuriems apklausos dieną yra sukakę 18 metų ir kurie savo gyvenamąją vietą yra deklaravę Savivaldybės teritorijoje arba kurie yra įtraukti į<text:s/></text:span><text:span text:style-name="T4083">gyvenamosios vietos nedeklaravusių asmenų apskaitą Savivaldybėje. Šiam reikalavimui užtikrinti tvarkomi šie asmens duomenys: asmens vardas, pavardė, gimimo data ir gyvenamosios vietos adresas.</text:span></text:p>
      <text:p text:style-name="P4084"><text:span text:style-name="T4085">209</text:span><text:span text:style-name="T4086">.</text:span><text:span text:style-name="T4087"><text:tab/></text:span><text:span text:style-name="T4088">Apklausai gali būti teikiami klausimai, kuriuos Saviva</text:span><text:span text:style-name="T4089">ldybė sprendžia atlikdama savarankiškąsias funkcijas. Taryba gali nustatyti klausimus, kuriems spręsti turi būti organizuojamos apklausos.</text:span></text:p>
      <text:p text:style-name="P4090"><text:span text:style-name="T4091">210</text:span><text:span text:style-name="T4092">.</text:span><text:span text:style-name="T4093"><text:tab/></text:span><text:span text:style-name="T4094">Apklausos dėl Savivaldybės panaikinimo, taip pat jos teritorijos ribų bei centro nustatymo ir keitimo bei gy</text:span><text:span text:style-name="T4095">venamųjų vietovių teritorijų ribų nustatymo ir keitimo, pavadinimų joms suteikimo ir keitimo organizuojamos vadovaujantis<text:s/></text:span><text:span text:style-name="T4096">Lietuvos Respublikos t</text:span><text:span text:style-name="T4097">eritorijos administracinių vienetų ir jų ribų įstatymu.</text:span></text:p>
      <text:p text:style-name="P4098"><text:span text:style-name="T4099">211</text:span><text:span text:style-name="T4100">.</text:span><text:span text:style-name="T4101"><text:tab/></text:span><text:span text:style-name="T4102">Apklausos būdai:</text:span></text:p>
      <text:p text:style-name="P4103"><text:span text:style-name="T4104">211.1</text:span><text:span text:style-name="T4105">.</text:span><text:span text:style-name="T4106"><text:tab/></text:span><text:span text:style-name="T4107">tiesioginis vietos gy</text:span><text:span text:style-name="T4108">ventojų nuomonės įrašymas į apklausos dalyvių sąrašo lapus;<text:s/></text:span></text:p>
      <text:p text:style-name="P4109"><text:span text:style-name="T4110">211.2</text:span><text:span text:style-name="T4111">.</text:span><text:span text:style-name="T4112"><text:tab/></text:span><text:span text:style-name="T4113">apklausa elektroninių ryšių priemonėmis Savivaldybės interneto svetainėje. Atliekant apklausą elektroninių ryšių priemonėmis Savivaldybės interneto svetainėje, turi būti užtikrinti<text:s/></text:span><text:span text:style-name="T4114">Lie</text:span><text:span text:style-name="T4115">tuvos Respublikos v</text:span><text:span text:style-name="T4116">ietos savivaldos įstatymo 46 straipsnio 3 dalyje nustatyti reikalavimai, taip pat turi būti užtikrinta galimybė vietos gyventojams pateikti savo nuomonę apklausoje teikiamu klausimu Reglamento 205 punkte nurodytais būdais.</text:span></text:p>
      <text:p text:style-name="P4117"><text:span text:style-name="T4118">212</text:span><text:span text:style-name="T4119">.</text:span><text:span text:style-name="T4120"><text:tab/></text:span><text:span text:style-name="T4121">Apk</text:span><text:span text:style-name="T4122">lausos būdą ir apklausos teritoriją pasiūlo apklausos iniciatorius, sprendimą dėl apklausos būdo, laiko, vietos, trukmės ir apklausos teritorijos priima meras, paskelbdamas apklausą.<text:s/></text:span></text:p>
      <text:p text:style-name="P4123"><text:span text:style-name="T4124">213</text:span><text:span text:style-name="T4125">.</text:span><text:span text:style-name="T4126"><text:tab/></text:span><text:span text:style-name="T4127">Apklausa<text:s/></text:span><text:span text:style-name="T4128">gali būti surengta visoje Savivaldybės teritorijoje, s</text:span><text:span text:style-name="T4129">eniūnijos (kelių seniūnijų) aptarnaujamoje teritorijoje (aptarnaujamose teritorijose) ar jos (jų) dalyse arba gyvenamosios vietovės teritorijoje ar jos dalyje.<text:s/></text:span><text:span text:style-name="T4130">Apklausos teritorija parenkama atsižvelgiant į tai, kurios teritorijos vietos gyventojams sprend</text:span><text:span text:style-name="T4131">imas, dėl kurio teikiamas klausimas apklausai, turės tiesioginį poveikį.</text:span></text:p>
      <text:p text:style-name="P4132"><text:span text:style-name="T4133">214</text:span><text:span text:style-name="T4134">.</text:span><text:span text:style-name="T4135"><text:tab/></text:span><text:span text:style-name="T4136">Apklausos paskelbimo iniciatyvos teisė priklauso Savivaldybės gyventojams, Tarybai, merui ir seniūnui.</text:span></text:p>
      <text:p text:style-name="P4137"><text:span text:style-name="T4138">215</text:span><text:span text:style-name="T4139">.</text:span><text:span text:style-name="T4140"><text:tab/></text:span><text:span text:style-name="T4141">Savivaldybės gyventojai apklausos paskelbimo iniciatyvos teisę</text:span><text:span text:style-name="T4142"><text:s/>įgyvendina ne mažiau kaip 5 procentų iniciatyvinės grupės siūlomos apklausos teritorijos vietos gyventojų reikalavimu.<text:s/></text:span></text:p>
      <text:p text:style-name="P4143"><text:span text:style-name="T4144">216</text:span><text:span text:style-name="T4145">.</text:span><text:span text:style-name="T4146"><text:tab/></text:span><text:span text:style-name="T4147">Taryba apklausos paskelbimo iniciatyvos teisę įgyvendina ne mažiau kaip 1/4 Tarybos narių grupės reikalavimu, dėl Reglamento 2</text:span><text:span text:style-name="T4148">09 punkte nustatytų klausimų priimdama sprendimą.</text:span></text:p>
      <text:p text:style-name="P4149"><text:span text:style-name="T4150">217</text:span><text:span text:style-name="T4151">.</text:span><text:span text:style-name="T4152"><text:tab/></text:span><text:span text:style-name="T4153">Meras apklausos paskelbimo iniciatyvos teisę įgyvendina<text:s/></text:span><text:span text:style-name="T4154">priimdamas potvarkį sudaryti apklausos darbo grupę. Potvarkyje turi būti nurodyta: preliminarus arba galutinis apklausai teikiamo (t-ų) klaus</text:span><text:span text:style-name="T4155">imo (-ų) tekstas, siūlomas apklausos būdas, siūloma apklausos teritorija.<text:s/></text:span></text:p>
      <text:p text:style-name="P4156"><text:span text:style-name="T4157">218</text:span><text:span text:style-name="T4158">.</text:span><text:span text:style-name="T4159"><text:tab/></text:span><text:span text:style-name="T4160">Seniūnas seniūnijos aptarnaujamoje teritorijoje gali inicijuoti apklausą dėl jo kompetencijai priskirtų klausimų. Seniūnas apklausos iniciatyvos teisę įgyvendina<text:s/></text:span><text:span text:style-name="T4161">seniūnaičių sueigos pritarimu pateikdamas merui prašymą teikti svarstyti Tarybai klausimą dėl seniūnijos aptarnaujamos teritorijos gyventojų apklausos organizavimo. Prie prašymo turi būti pridėta seniūnaičių sueigos sprendimo, kuriuo pritarta apklausos org</text:span><text:span text:style-name="T4162">anizavimui, kopija. Prašyme turi būti nurodytas vietos gyventojų apklausai teikiamo klausimo tekstas, siūlomas vietos gyventojų apklausos būdas, nurodytas<text:s/></text:span><text:span text:style-name="T4163">Lietuvos Respublikos v</text:span><text:span text:style-name="T4164">ietos savivaldos įstatyme, ir jos teritorija. <text:s/></text:span></text:p>
      <text:p text:style-name="P4165"><text:span text:style-name="T4166">219</text:span><text:span text:style-name="T4167">.</text:span><text:span text:style-name="T4168"><text:tab/></text:span><text:span text:style-name="T4169">Apklausos paskelbimo<text:s/></text:span><text:span text:style-name="T4170">iniciatyvos teisę vietos gyventojai įgyvendina tiesiogiai. Šiam tikslui sudaroma iniciatyvinė grupė iš ne mažiau kaip 10 vietos gyventojų. Iniciatyvinės grupės atstovas (-ai) pateikia merui prašymą įregistruoti iniciatyvinę grupę.</text:span></text:p>
      <text:p text:style-name="P4171"><text:span text:style-name="T4172">220</text:span><text:span text:style-name="T4173">.</text:span><text:span text:style-name="T4174"><text:tab/></text:span><text:span text:style-name="T4175">Iniciatyvinės gr</text:span><text:span text:style-name="T4176">upės prašyme turi būti nurodyta: apklausai teikiamo klausimo tekstas, siūlomas apklausos būdas, siūloma apklausos teritorija ir iniciatyvinės grupės atstovas (-ai). Iniciatyvinės grupės atstovas (-ai) prašyme nurodo duomenis, sudarančius galimybę užtikrint</text:span><text:span text:style-name="T4177">i<text:s/></text:span><text:span text:style-name="T4178">Lietuvos Respublikos v</text:span><text:span text:style-name="T4179">ietos savivaldos įstatymo 46 straipsnio 3 dalyje nustatytą sąlygą asmenims, inicijuojantiems apklausą: savo vardą, pavardę, gimimo datą ir gyvenamosios vietos adresą.<text:s/></text:span></text:p>
      <text:p text:style-name="P4180"><text:span text:style-name="T4181">221</text:span><text:span text:style-name="T4182">.</text:span><text:span text:style-name="T4183"><text:tab/></text:span><text:span text:style-name="T4184">Jeigu iniciatyvinės grupės prašyme pažymima, kad apklau</text:span><text:span text:style-name="T4185">sai teikiamo klausimo tekstas yra preliminarus, šios grupės atstovo prašymu Administracija suteikia reikalingą pagalbą rengiant galutinį apklausai teikiamo klausimo tekstą. Galutinį klausimo tekstą pasirašo visi iniciatyvinės grupės nariai ir jis pateikiam</text:span><text:span text:style-name="T4186">as merui.</text:span></text:p>
      <text:p text:style-name="P4187"><text:span text:style-name="T4188">222</text:span><text:span text:style-name="T4189">.</text:span><text:span text:style-name="T4190"><text:tab/></text:span><text:span text:style-name="T4191">Meras, gavęs iniciatyvinės grupės prašymą ir galutinį apklausai teikiamo klausimo tekstą, ne vėliau kaip per 2 darbo dienas įregistruoja iniciatyvinę grupę ir išduoda jos atstovui (-ams) vidaus reikalų ministro tvirtinamos formos gyvento</text:span><text:span text:style-name="T4192">jų parašų dėl reikalavimo paskelbti apklausą rinkimo lapus.</text:span></text:p>
      <text:p text:style-name="P4193"><text:span text:style-name="T4194">223</text:span><text:span text:style-name="T4195">.</text:span><text:span text:style-name="T4196"><text:tab/></text:span><text:span text:style-name="T4197">Gyventojų iniciatyvos paskelbti apklausą teisei įgyvendinti nustatomas 2 mėnesių laikotarpis, kuris skaičiuojamas nuo vietos gyventojų parašų dėl reikalavimo paskelbti apklausą rinkimo la</text:span><text:span text:style-name="T4198">pų išdavimo dienos.</text:span></text:p>
      <text:p text:style-name="P4199"><text:span text:style-name="T4200">224</text:span><text:span text:style-name="T4201">.</text:span><text:span text:style-name="T4202"><text:tab/></text:span><text:span text:style-name="T4203">Jeigu per Reglamento 223 punkte nustatytą terminą reikiamas siūlomos apklausos teritorijos vietos gyventojų parašų skaičius nesurenkamas, laikoma, kad apklausos paskelbimo iniciatyvos teisė neįgyvendinta.</text:span></text:p>
      <text:p text:style-name="P4204"><text:span text:style-name="T4205">225</text:span><text:span text:style-name="T4206">.</text:span><text:span text:style-name="T4207"><text:tab/></text:span><text:span text:style-name="T4208">Iniciatyvinė<text:s/></text:span><text:span text:style-name="T4209">grupė, surinkusi reikiamą siūlomos apklausos teritorijos vietos gyventojų parašų dėl reikalavimo paskelbti apklausą skaičių, šių parašų rinkimo lapus perduoda merui per<text:s/></text:span><text:span text:style-name="T4210">Lietuvos Respublikos vietos savivaldos įstatymo<text:s/></text:span><text:span text:style-name="T4211">50 straipsnio 10 dalyje nustatytą termi</text:span><text:span text:style-name="T4212">ną.<text:s/></text:span></text:p>
      <text:p text:style-name="P4213"><text:span text:style-name="T4214">226</text:span><text:span text:style-name="T4215">.</text:span><text:span text:style-name="T4216"><text:tab/></text:span><text:span text:style-name="T4217">Jeigu per<text:s/></text:span><text:span text:style-name="T4218">Lietuvos Respublikos v</text:span><text:span text:style-name="T4219">ietos savivaldos įstatymo 50 straipsnio 10 dalyje nustatytą terminą yra surinktas reikiamas siūlomos apklausos teritorijos vietos gyventojų parašų dėl reikalavimo paskelbti apklausą skaičius ir parašų rinkimo l</text:span><text:span text:style-name="T4220">apai perduoti merui, nenustatyta vietos gyventojų parašų klastojimo atvejų ar savanoriškumo principo pažeidimų, ne vėliau kaip per 10 darbo dienų nuo parašų rinkimo lapų perdavimo merui dienos meras privalo paskelbti apklausą.</text:span></text:p>
      <text:p text:style-name="P4221"><text:span text:style-name="T4222">227</text:span><text:span text:style-name="T4223">.</text:span><text:span text:style-name="T4224"><text:tab/></text:span><text:span text:style-name="T4225">Kai apklausos paskel</text:span><text:span text:style-name="T4226">bimo iniciatyvos teisė įgyvendinama ne mažesnės kaip 1/4 Tarybos narių grupės reikalavimu, meras privalo paskelbti apklausą ne vėliau kaip per 10 darbo dienų nuo šios grupės reikalavimo gavimo dienos.</text:span></text:p>
      <text:p text:style-name="P4227"><text:span text:style-name="T4228">228</text:span><text:span text:style-name="T4229">.</text:span><text:span text:style-name="T4230"><text:tab/></text:span><text:span text:style-name="T4231">Meras, gavęs Reglamento 218 punktu nustatyta t</text:span><text:span text:style-name="T4232">varka pateiktą seniūno iniciatyvą paskelbti apklausą, ne vėliau kaip per 10 darbo dienų privalo paskelbti apklausą.</text:span></text:p>
      <text:p text:style-name="P4233"><text:span text:style-name="T4234">229</text:span><text:span text:style-name="T4235">.</text:span><text:span text:style-name="T4236"><text:tab/></text:span><text:span text:style-name="T4237">Seniūnas seniūnaičių sueigos pritarimu seniūnijos aptarnaujamoje teritorijoje gali inicijuoti apklausą dėl jo kompetencijai priskir</text:span><text:span text:style-name="T4238">tų klausimų. Prie seniūno pateikto merui prašymo teikti svarstyti Tarybai klausimą dėl seniūnijos aptarnaujamos teritorijos gyventojų apklausos organizavimo turi būti pridėta seniūnaičių sueigos sprendimo, kuriuo pritarta apklausos organizavimui, kopija. P</text:span><text:span text:style-name="T4239">rašyme turi būti nurodytas vietos gyventojų apklausai teikiamo klausimo tekstas, siūlomas vietos gyventojų apklausos būdas, nurodytas<text:s/></text:span><text:span text:style-name="T4240">Lietuvos Respublikos v</text:span><text:span text:style-name="T4241">ietos savivaldos įstatyme, ir jos teritorija.</text:span></text:p>
      <text:p text:style-name="P4242"><text:span text:style-name="T4243">230</text:span><text:span text:style-name="T4244">.</text:span><text:span text:style-name="T4245"><text:tab/></text:span><text:span text:style-name="T4246">Mero potvarkyje paskelbti apklausą turi būti<text:s/></text:span><text:span text:style-name="T4247">nustatyta: apklausai teikiamo klausimo tekstas, apklausos teritorija, būdas, data, vieta, trukmė, taip pat apklausos komisijos sudėtis. Iniciatyvinė grupė turi teisę į apklausos komisiją deleguoti savo atstovą (-us).<text:s/></text:span></text:p>
      <text:p text:style-name="P4248"><text:span text:style-name="T4249">231</text:span><text:span text:style-name="T4250">.</text:span><text:span text:style-name="T4251"><text:tab/></text:span><text:span text:style-name="T4252">Nustatant apklausos komisijos</text:span><text:span text:style-name="T4253"><text:s/>sudėtį, nurodomi šie duomenys: komisijos nario vardas, pavardė, jo pareigos komisijoje; jeigu komisijos narys yra Administracijos valstybės tarnautojas ar darbuotojas, dirbantis pagal darbo sutartį, nurodomos ir jo pareigos Administracijoje, jeigu komisij</text:span><text:span text:style-name="T4254">os narys yra iniciatyvinės grupės deleguotas asmuo, nurodoma, kad tai yra iniciatyvinės grupės atstovas.</text:span></text:p>
      <text:p text:style-name="P4255"><text:span text:style-name="T4256">232</text:span><text:span text:style-name="T4257">.</text:span><text:span text:style-name="T4258"><text:tab/></text:span><text:span text:style-name="T4259">Mero potvarkis paskelbti apklausą ir informacija gyventojams apie numatomas konsultacijas turi būti paskelbti laikantis<text:s/></text:span><text:span text:style-name="T4260">Lietuvos Respublikos v</text:span><text:span text:style-name="T4261">ietos savivaldos įstatymo 44 straipsnyje nustatytų reikalavimų.<text:s/></text:span></text:p>
      <text:p text:style-name="P4262"><text:span text:style-name="T4263">233</text:span><text:span text:style-name="T4264">.</text:span><text:span text:style-name="T4265"><text:tab/></text:span><text:span text:style-name="T4266">Apklausą organizuoja Administracijos direktorius, vadovaudamasis Tarybos patvirtintu Savivaldybės vietos gyventojų apklausos tvarkos aprašu.</text:span></text:p>
      <text:p text:style-name="P4267"><text:span text:style-name="T4268">234</text:span><text:span text:style-name="T4269">.</text:span><text:span text:style-name="T4270"><text:tab/></text:span><text:span text:style-name="T4271">Apklausos organizavimo išlaidos<text:s/></text:span><text:span text:style-name="T4272">apmokamos iš Savivaldybės biudžeto.</text:span></text:p>
      <text:p text:style-name="P4273"><text:span text:style-name="T4274">235</text:span><text:span text:style-name="T4275">.</text:span><text:span text:style-name="T4276"><text:tab/></text:span><text:span text:style-name="T4277">Apklausos rezultatus ne vėliau kaip per 5 darbo dienas po apklausos pabaigos apklausos komisija pateikia merui. Meras paskelbia apklausos rezultatus<text:s/></text:span><text:span text:style-name="T4278">laikydamasis<text:s/></text:span><text:span text:style-name="T4279">Lietuvos Respublikos v</text:span><text:span text:style-name="T4280">ietos savivaldos įstatymo 4</text:span><text:span text:style-name="T4281">3 straipsnyje nustatytų reikalavimų.<text:s/></text:span></text:p>
      <text:p text:style-name="P4282"><text:span text:style-name="T4283">236</text:span><text:span text:style-name="T4284">.</text:span><text:span text:style-name="T4285"><text:tab/></text:span><text:span text:style-name="T4286">Taryba privalo artimiausiame Tarybos posėdyje parengtu sprendimo projektu svarstyti apklausai pateiktą klausimą, jeigu savo nuomonę pateiktu klausimu pareiškė ne mažiau kaip 10 procentų apklausos teritorijos g</text:span><text:span text:style-name="T4287">yventojų, turinčių teisę dalyvauti apklausoje.<text:s/></text:span></text:p>
      <text:p text:style-name="P4288"><text:span text:style-name="T4289">237</text:span><text:span text:style-name="T4290">.</text:span><text:span text:style-name="T4291"><text:tab/></text:span><text:span text:style-name="T4292">Tarybos sprendime dėl apklausai pateikto klausimo turi būti nurodyti apklausos rezultatai ir Tarybos sprendimo motyvai.<text:s/></text:span><text:span text:style-name="T4293">Tarybos sprendimas dėl apklausai pateikto klausimo turi būti paskelbtas laikant</text:span><text:span text:style-name="T4294">is<text:s/></text:span><text:span text:style-name="T4295">Lietuvos Respublikos v</text:span><text:span text:style-name="T4296">ietos savivaldos įstatymo 43 straipsnyje nustatytų reikalavimų.</text:span></text:p>
      <text:p text:style-name="P4297"/>
      <text:p text:style-name="P4298"><text:span text:style-name="T4299">XIV</text:span><text:span text:style-name="T4300"><text:s/>SKYRIUS</text:span></text:p>
      <text:p text:style-name="P4301"><text:span text:style-name="T4302">VIEŠŲJŲ IR ADMINISTRACINIŲ PASLAUGŲ TEIKIMAS</text:span></text:p>
      <text:p text:style-name="P4303"/>
      <text:p text:style-name="P4304"><text:span text:style-name="T4305">238</text:span><text:span text:style-name="T4306">.</text:span><text:span text:style-name="T4307"><text:tab/></text:span><text:span text:style-name="T4308">Savivaldybė yra atsakinga už viešųjų paslaugų teikimą gyventojams. Savivaldybės institucijos<text:s/></text:span><text:span text:style-name="T4309">ir Administracija viešųjų paslaugų neteikia. Viešąsias paslaugas gyventojams teikia biudžetinės ir viešosios įstaigos, Savivaldybės įmonės, akcinės bendrovės ir kiti subjektai.</text:span></text:p>
      <text:p text:style-name="P4310"><text:span text:style-name="T4311">239</text:span><text:span text:style-name="T4312">.</text:span><text:span text:style-name="T4313"><text:tab/></text:span><text:span text:style-name="T4314">Teikdami Savivaldybės gyventojams viešąsias paslaugas, jų teikėjai pri</text:span><text:span text:style-name="T4315">valo vadovautis įstatymais, Savivaldybės institucijų sprendimais ir kitais teisės aktais.<text:s/></text:span></text:p>
      <text:p text:style-name="P4316"><text:span text:style-name="T4317">240</text:span><text:span text:style-name="T4318">.</text:span><text:span text:style-name="T4319"><text:tab/></text:span><text:span text:style-name="T4320">Savivaldybė turi užtikrinti, kad viešosiomis paslaugomis galėtų naudotis visi Savivaldybės gyventojai ir kad šios paslaugos būtų teikiamos nuolat.<text:s/></text:span></text:p>
      <text:p text:style-name="P4321"><text:span text:style-name="T4322">241</text:span><text:span text:style-name="T4323">.</text:span><text:span text:style-name="T4324"><text:tab/>Administracines paslaugas Lietuvos Respublikos viešojo administravimo įstatymo ir kitų teisės aktų nustatyta tvarka asmenims teikia meras, vicemeras (-ai), Administracijos direktorius ir Administracija, kiti Savivaldybės viešojo administravimo subjektai.</text:span></text:p>
      <text:p text:style-name="P4325"/>
      <text:p text:style-name="P4326"><text:span text:style-name="T4327">XV</text:span><text:span text:style-name="T4328"><text:s/>SKYRIUS</text:span></text:p>
      <text:p text:style-name="P4329"><text:span text:style-name="T4330">PLANAVIMAS IR<text:s/></text:span><text:span text:style-name="T4331">ATSKAITOMYBĖ</text:span><text:span text:style-name="T4332"><text:s/></text:span><text:span text:style-name="T4333">SAVIVALDYBĖJE</text:span></text:p>
      <text:p text:style-name="P4334"/>
      <text:p text:style-name="P4335"><text:span text:style-name="T4336">242</text:span><text:span text:style-name="T4337">.</text:span><text:span text:style-name="T4338"><text:tab/></text:span><text:span text:style-name="T4339">Savivaldybėje sukuriama ir veikia planavimo sistema, kurią sudaro teritorijų, strateginis ir finansinis planavimas.</text:span></text:p>
      <text:p text:style-name="P4340"><text:span text:style-name="T4341">243</text:span><text:span text:style-name="T4342">.</text:span><text:span text:style-name="T4343"><text:tab/></text:span><text:span text:style-name="T4344">Teritorijų planavimas Savivaldybėje vykdomas ir teritorijų<text:s/></text:span><text:span text:style-name="T4345">planavimo dokumentai rengiami ir įgyvendinami Lietuvos Respublikos teritorijų planavimo įstatymo ir jo įgyvendinamųjų teisės aktų nustatyta tvarka ir sąlygomis.</text:span></text:p>
      <text:p text:style-name="P4346"><text:span text:style-name="T4347">244</text:span><text:span text:style-name="T4348">.</text:span><text:span text:style-name="T4349"><text:tab/></text:span><text:span text:style-name="T4350">S</text:span><text:span text:style-name="T4351">avivaldybėje yra rengiami šie Savivaldybės strateginio planavimo dokumentai: Savivald</text:span><text:span text:style-name="T4352">ybės strateginis plėtros planas, atskirų Savivaldybės ūkio šakų (sektorių) plėtros programos ir Savivaldybės strateginis veiklos planas. Atskirų Savivaldybės ūkio šakų (sektorių) programos rengiamos tik tais atvejais, kai tokių planavimo dokumentų rengimas</text:span><text:span text:style-name="T4353"><text:s/>numatytas įstatyme.<text:s/></text:span></text:p>
      <text:p text:style-name="P4354"><text:span text:style-name="T4355">245</text:span><text:span text:style-name="T4356">.</text:span><text:span text:style-name="T4357"><text:tab/></text:span><text:span text:style-name="T4358">Strateginio planavimo Savivaldybėje organizavimo (Savivaldybės strateginio planavimo dokumentų ir jų įgyvendinimą detalizuojančių planavimo dokumentų rengimo, svarstymo ir tvirtinimo, įgyvendinimo stebėsenos, numatytų pasiekt</text:span><text:span text:style-name="T4359">i rezultatų vertinimo, ataskaitų dėl planavimo dokumentų įgyvendinimo rengimo ir svarstymo, Savivaldybės gyventojų įtraukimo į jų rengimą, svarstymą ir įgyvendinimo priežiūrą, viešinimo ir kita) tvarką nustato Taryba, vadovaudamasi Lietuvos Respublikos str</text:span><text:span text:style-name="T4360">ateginio valdymo įstatymu.<text:s/></text:span></text:p>
      <text:p text:style-name="P4361"><text:span text:style-name="T4362">246</text:span><text:span text:style-name="T4363">.</text:span><text:span text:style-name="T4364"><text:tab/></text:span><text:span text:style-name="T4365">Savivaldybės strateginio planavimo dokumentai ir jų įgyvendinimą detalizuojantys planavimo dokumentai, taip pat ataskaitos dėl šių dokumentų įgyvendinimo yra vieši ir skelbiami Savivaldybės interneto svetainėje.</text:span></text:p>
      <text:p text:style-name="P4366"><text:span text:style-name="T4367">247</text:span><text:span text:style-name="T4368">.</text:span><text:span text:style-name="T4369"><text:tab/></text:span><text:span text:style-name="T4370">Savivaldybių veiklos finansinis planavimas yra procesas, kurio metu, atsižvelgiant į patvirtintus Savivaldybės strateginio planavimo dokumentus, yra rengiamas Savivaldybės biudžetas ir kitų finansavimo šaltinių sąmatos.</text:span></text:p>
      <text:p text:style-name="P4371"><text:span text:style-name="T4372">248</text:span><text:span text:style-name="T4373">.</text:span><text:span text:style-name="T4374"><text:tab/></text:span><text:span text:style-name="T4375">Savivaldybės biudžetas (S</text:span><text:span text:style-name="T4376">avivaldybės metinis finansinis planas) rengiamas vadovaujantis patvirtintu Savivaldybės strateginiu veiklos planu, taip pat atsižvelgiant į kitus patvirtintus Savivaldybės strateginio planavimo dokumentus, asignavimus planuojant Savivaldybės strateginio ve</text:span><text:span text:style-name="T4377">iklos plano programoms įgyvendinti bei planuojamiems rezultatams pasiekti ir paskirstant juos asignavimų valdytojams.<text:s/></text:span></text:p>
      <text:p text:style-name="P4378"><text:span text:style-name="T4379">249</text:span><text:span text:style-name="T4380">.</text:span><text:span text:style-name="T4381"><text:tab/></text:span><text:span text:style-name="T4382">Savivaldybės bendruomenei teikiamas Savivaldybės metinių ataskaitų rinkinys. Savivaldybės metinių ataskaitų rinkinį sudaro Saviv</text:span><text:span text:style-name="T4383">aldybės veiklos ataskaita, finansinių ataskaitų rinkinys ir biudžeto vykdymo ataskaitų rinkinys.</text:span></text:p>
      <text:p text:style-name="P4384"><text:span text:style-name="T4385">250</text:span><text:span text:style-name="T4386">.</text:span><text:span text:style-name="T4387"><text:tab/></text:span><text:span text:style-name="T4388">Savivaldybės metinių ataskaitų rinkinio rengimo, pasirašymo, teikimo, skelbimo ir audito reikalavimus nustato Lietuvos Respublikos viešojo sektoriaus<text:s/></text:span><text:span text:style-name="T4389">atskaitomybės įstatymas.</text:span><text:span text:style-name="T4390"><text:s/></text:span></text:p>
      <text:p text:style-name="P4391"><text:span text:style-name="T4392">251</text:span><text:span text:style-name="T4393">.</text:span><text:span text:style-name="T4394"><text:tab/>Meras rengia Savivaldybės metinių ataskaitų rinkinį ir jį teikia Tarybai svarstyti ir tvirtinti.</text:span></text:p>
      <text:p text:style-name="P4395"/>
      <text:p text:style-name="P4396"><text:span text:style-name="T4397">XVI</text:span><text:span text:style-name="T4398"><text:s/>SKYRIUS</text:span></text:p>
      <text:p text:style-name="P4399"><text:span text:style-name="T4400">TURTAS IR FINANSAI</text:span></text:p>
      <text:p text:style-name="P4401"/>
      <text:p text:style-name="P4402"><text:span text:style-name="T4403">252</text:span><text:span text:style-name="T4404">.</text:span><text:span text:style-name="T4405"><text:tab/></text:span><text:span text:style-name="T4406">Savivaldybės turto sandara ir įsigijimo būdai, šio turto valdymo, naudojimo ir disponavimo juo tvarka nustatyta Lietuvos Respublikos Konstitucijoje, įstatymuose, Lietuvos Respublikos Vyriausybės nutarimuose ir Tarybos sprendimuose.<text:s/></text:span></text:p>
      <text:p text:style-name="P4407"><text:span text:style-name="T4408">253</text:span><text:span text:style-name="T4409">.</text:span><text:span text:style-name="T4410"><text:tab/>Savivaldybei n</text:span><text:span text:style-name="T4411">uosavybės teise priklausančio turto savininko funkcijas, susijusias su Savivaldybei nuosavybės teise priklausančiu turtu, remdamasi įstatymais įgyvendina Taryba.<text:s/></text:span></text:p>
      <text:p text:style-name="P4412"><text:span text:style-name="T4413">254</text:span><text:span text:style-name="T4414">.</text:span><text:span text:style-name="T4415"><text:tab/>Savivaldybės turtą kitos Savivaldybės institucijos, įstaigos, organizacijos ir įmonė</text:span><text:span text:style-name="T4416">s valdo, naudoja ir disponuoja juo patikėjimo teise Lietuvos Respublikos biudžetinių įstaigų įstatymo, Lietuvos Respublikos valstybės ir savivaldybės įmonių įstatymo, Lietuvos Respublikos valstybės ir savivaldybių turto valdymo, naudojimo ir disponavimo ju</text:span><text:span text:style-name="T4417">o įstatymo ir kitų įstatymų bei Tarybos sprendimų nustatyta tvarka.</text:span></text:p>
      <text:p text:style-name="P4418"><text:span text:style-name="T4419">255</text:span><text:span text:style-name="T4420">.</text:span><text:span text:style-name="T4421"><text:tab/>Savivaldybė jai patikėjimo teise perduotą valstybės turtą valdo, naudoja ir disponuoja juo įstatymų ir kitų teisės aktų nustatyta tvarka.</text:span></text:p>
      <text:p text:style-name="P4422"><text:span text:style-name="T4423">256</text:span><text:span text:style-name="T4424">.</text:span><text:span text:style-name="T4425"><text:tab/></text:span><text:span text:style-name="T4426">Savivaldybių finansinius ištekli</text:span><text:span text:style-name="T4427">us sudaro:<text:s/></text:span></text:p>
      <text:p text:style-name="P4428"><text:span text:style-name="T4429">256.1</text:span><text:span text:style-name="T4430">.</text:span><text:span text:style-name="T4431"><text:tab/>pagal įstatymus ir kitus teisės aktus iš mokesčių gaunamos Savivaldybės biudžeto pajamos;</text:span></text:p>
      <text:p text:style-name="P4432"><text:span text:style-name="T4433">256.2</text:span><text:span text:style-name="T4434">.</text:span><text:span text:style-name="T4435"><text:tab/>pajamos iš Savivaldybės turto (nuosavybės);</text:span></text:p>
      <text:p text:style-name="P4436"><text:span text:style-name="T4437">256.3</text:span><text:span text:style-name="T4438">.</text:span><text:span text:style-name="T4439"><text:tab/>įstatymų nustatyta tvarka gautos lėšos už surinktas baudas;</text:span></text:p>
      <text:p text:style-name="P4440"><text:span text:style-name="T4441">256.4</text:span><text:span text:style-name="T4442">.</text:span><text:span text:style-name="T4443"><text:tab/>įstatymų</text:span><text:span text:style-name="T4444"><text:s/>nustatytos vietinės rinkliavos;</text:span></text:p>
      <text:p text:style-name="P4445"><text:span text:style-name="T4446">256.5</text:span><text:span text:style-name="T4447">.</text:span><text:span text:style-name="T4448"><text:tab/>biudžetinių įstaigų pajamos už teikiamas paslaugas;<text:s/></text:span></text:p>
      <text:p text:style-name="P4449"><text:span text:style-name="T4450">256.6</text:span><text:span text:style-name="T4451">.</text:span><text:span text:style-name="T4452"><text:tab/>pajamos už Savivaldybės lėšų likučius einamosiose sąskaitose;</text:span></text:p>
      <text:p text:style-name="P4453"><text:span text:style-name="T4454">256.7</text:span><text:span text:style-name="T4455">.</text:span><text:span text:style-name="T4456"><text:tab/></text:span><text:span text:style-name="T4457">pajamos, gautos už išnuomotą valstybinę žemę ir valstybinio vidaus vandenų fondo vandens telkinius ir<text:s/></text:span><text:span text:style-name="T4458">Lietuvos Respublikos<text:s/></text:span><text:span text:style-name="T4459">Vyriausybės nustatyta tvarka paskirsčius lėšas už parduotus ne žemės ūkio paskirties valstybinės žemės sklypus;</text:span></text:p>
      <text:p text:style-name="P4460"><text:span text:style-name="T4461">256.8</text:span><text:span text:style-name="T4462">.</text:span><text:span text:style-name="T4463"><text:tab/>valstybės<text:s/></text:span><text:span text:style-name="T4464">biudžeto dotacijos;</text:span></text:p>
      <text:p text:style-name="P4465"><text:span text:style-name="T4466">256.9</text:span><text:span text:style-name="T4467">.</text:span><text:span text:style-name="T4468"><text:tab/>kitos įstatymų nustatytos pajamos;</text:span></text:p>
      <text:p text:style-name="P4469"><text:span text:style-name="T4470">256.10</text:span><text:span text:style-name="T4471">.</text:span><text:span text:style-name="T4472"><text:tab/>negrąžintina finansinė parama (piniginės lėšos);</text:span></text:p>
      <text:p text:style-name="P4473"><text:span text:style-name="T4474">256.11</text:span><text:span text:style-name="T4475">.</text:span><text:span text:style-name="T4476"><text:tab/>paskolos.</text:span></text:p>
      <text:p text:style-name="P4477"><text:span text:style-name="T4478">257</text:span><text:span text:style-name="T4479">.</text:span><text:span text:style-name="T4480"><text:tab/>Savivaldybė dalį pajamų gauna iš mokesčių, kurių tarifus, neviršydama įstatymų numatytų dydžių,<text:s/></text:span><text:span text:style-name="T4481">didina ar mažina Taryba.</text:span></text:p>
      <text:p text:style-name="P4482"><text:span text:style-name="T4483">258</text:span><text:span text:style-name="T4484">.</text:span><text:span text:style-name="T4485"><text:tab/></text:span><text:span text:style-name="T4486">Savivaldybės biudžeto lėšos gali būti naudojamos tik Savivaldybės funkcijoms: Tarybos ar mero tvirtinamiems Savivaldybės planavimo dokumentams įgyvendinti, biudžetinėms įstaigoms išlaikyti ir viešųjų paslaugų teikimui organizuoti.<text:s/></text:span></text:p>
      <text:p text:style-name="P4487"><text:span text:style-name="T4488">259</text:span><text:span text:style-name="T4489">.</text:span><text:span text:style-name="T4490"><text:tab/>Savivaldybės ar</text:span><text:span text:style-name="T4491">ba jos vardu Lietuvos savivaldybių asociacija derina teisės aktų, pagal kuriuos numatoma keisti Savivaldybės funkcijas, pajamas ir (ar) išlaidas, projektus kartu su prie jų pridėtais finansiniais skaičiavimais.</text:span></text:p>
      <text:p text:style-name="P4492"><text:span text:style-name="T4493">260</text:span><text:span text:style-name="T4494">.</text:span><text:span text:style-name="T4495"><text:tab/>Jeigu Savivaldybės biudžetų pajamos<text:s/></text:span><text:span text:style-name="T4496">ar išlaidos dėl valstybės institucijų priimtų teisės aktų keičiasi, pasikeitusios sumos, išskyrus sumas, kuriomis Savivaldybės biudžetas sumažėja dėl valstybinės žemės laisvosios ekonominės zonos teritorijoje nuomos mokesčio, panaudoto žemei išpirkti iš že</text:span><text:span text:style-name="T4497">mės savininkų šioje teritorijoje, kompensuojamos iš valstybės ar Savivaldybės biudžeto. Kompensuojamos sumos nustatomos Lietuvos Respublikos savivaldybių biudžetų pajamų nustatymo metodikos įstatymo nustatyta tvarka. Jeigu kyla ginčas, galutinį sprendimą p</text:span><text:span text:style-name="T4498">riima teismas.</text:span></text:p>
      <text:p text:style-name="P4499"><text:span text:style-name="T4500">261</text:span><text:span text:style-name="T4501">.</text:span><text:span text:style-name="T4502"><text:tab/>Papildomos ir planą viršijančios biudžeto pajamos, gautos vykdant biudžetą, taip pat sutaupytos lėšos (išlaidos) lieka Savivaldybei, išskyrus kitus įstatymuose nustatytus atvejus.</text:span></text:p>
      <text:p text:style-name="P4503"><text:span text:style-name="T4504">262</text:span><text:span text:style-name="T4505">.</text:span><text:span text:style-name="T4506"><text:tab/>Lėšos valstybinėms (valstybės perduotoms sa</text:span><text:span text:style-name="T4507">vivaldybėms) funkcijoms atlikti skiriamos iš valstybės biudžeto arba valstybės piniginių fondų ir pervedamos Savivaldybei kaip specialioji tikslinė dotacija.</text:span></text:p>
      <text:p text:style-name="P4508"><text:span text:style-name="T4509">263</text:span><text:span text:style-name="T4510">.</text:span><text:span text:style-name="T4511"><text:tab/>Savivaldybės biudžeto lėšos, skirtos investicijoms įgyvendinant Savivaldybės energijos va</text:span><text:span text:style-name="T4512">rtojimo efektyvumo didinimo projektus jų įgyvendinimo laikotarpiu pagal Lietuvos Respublikos Vyriausybės patvirtintas programas, naudojamos pagal jų paskirtį tik šiose programose nurodytiems tikslams ir sąlygomis.</text:span></text:p>
      <text:p text:style-name="P4513"/>
      <text:p text:style-name="P4514"><text:span text:style-name="T4515">XVII</text:span><text:span text:style-name="T4516"><text:s/>SKYRIUS</text:span></text:p>
      <text:p text:style-name="P4517"><text:span text:style-name="T4518">SAVIVALDYBĖS BIUDŽETO<text:s/></text:span><text:span text:style-name="T4519">RENGIMAS IR KONTROLĖ</text:span></text:p>
      <text:p text:style-name="P4520"/>
      <text:p text:style-name="P4521"><text:span text:style-name="T4522">264</text:span><text:span text:style-name="T4523">.</text:span><text:span text:style-name="T4524"><text:tab/>Savivaldybė turi savarankišką biudžetą, kuris sudaromas ir tvirtinamas vieneriems biudžetiniams metams. Savivaldybės biudžeto rengimo, svarstymo ir tvirtinimo procedūrą nustato Lietuvos Respublikos biudžeto sandaros įstatymas</text:span><text:span text:style-name="T4525"><text:s/>ir kiti teisės aktai.</text:span></text:p>
      <text:p text:style-name="P4526"><text:span text:style-name="T4527">265</text:span><text:span text:style-name="T4528">.</text:span><text:span text:style-name="T4529"><text:tab/>Savivaldybės biudžeto sudarymo pagrindas yra patvirtinti Savivaldybės strateginio planavimo dokumentai, taip pat savivaldybių funkcijoms įgyvendinti reikalingų lėšų skaičiavimai.</text:span></text:p>
      <text:p text:style-name="P4530"><text:span text:style-name="T4531">266</text:span><text:span text:style-name="T4532">.</text:span><text:span text:style-name="T4533"><text:tab/>Apsvarsčius Savivaldybės biudžeto pr</text:span><text:span text:style-name="T4534">ojektas skelbiamas Savivaldybės interneto svetainėje, socialiniuose tinkluose ir Savivaldybės (ir padalinių) informacinėse lentose. Gyventojai per 3 darbo dienas po Savivaldybės biudžeto projekto viešo paskelbimo gali pateikti raštu savo pastabas ir pasiūl</text:span><text:span text:style-name="T4535">ymus merui. Gyventojai kviečiami dalyvauti biudžeto projekto svarstyme Tarybos komitetuose.</text:span></text:p>
      <text:p text:style-name="P4536"><text:span text:style-name="T4537">267</text:span><text:span text:style-name="T4538">.<text:s/></text:span><text:span text:style-name="T4539">Savivaldybės biudžeto projektas svarstomas Tarybos komitetuose (Investicijų, ūkio ir kaimo reikalų, Socialinių klausimų ir sveikatos, Švietimo, kultūros ir</text:span><text:span text:style-name="T4540"><text:s/>teisėtvarkos). Meras, išanalizavęs gautas gyventojų pastabas ir pasiūlymus, atsižvelgdamas į komitetų siūlymus ir pastabas dėl Savivaldybės biudžeto projekto, teikia juos svarstyti Biudžeto ir ekonomikos komitetui, kuris apsvarsto Savivaldybės biudžeto pr</text:span><text:span text:style-name="T4541">ojektą ir pateikia apie jį savo išvadas.</text:span><text:s/></text:p>
      <text:p text:style-name="P4542">Punkto pakeitimai:</text:p>
      <text:p text:style-name="P4543"><text:span text:style-name="T4544">Nr.<text:s/></text:span><text:a xlink:href="https://www.e-tar.lt/portal/legalAct.html?documentId=b54e96e003c211efbcbfb318996800a8" office:target-frame-name="_top" xlink:show="replace"><text:span text:style-name="T4545">T-134</text:span></text:a><text:span text:style-name="T4546">, 2024-04-25, paskelbta TAR 2024-04-29, i. k. 2024-07782</text:span></text:p>
      <text:p text:style-name="Normal"/>
      <text:p text:style-name="P4547"><text:span text:style-name="T4548">268</text:span><text:span text:style-name="T4549">.</text:span><text:span text:style-name="T4550"><text:tab/>Atsižvelgdamas į<text:s/></text:span><text:span text:style-name="T4551">komitetų išvadas, gyventojų pastabas ir pasiūlymus, meras, likus ne mažiau kaip 3 darbo dienoms iki Tarybos posėdžio, teikia Savivaldybės biudžeto projektą Tarybai svarstyti ir tvirtinti.</text:span></text:p>
      <text:p text:style-name="P4552"><text:span text:style-name="T4553">269</text:span><text:span text:style-name="T4554">.</text:span><text:span text:style-name="T4555"><text:tab/>Tarybos posėdyje išklausomas mero pranešimas dėl Savivaldyb</text:span><text:span text:style-name="T4556">ės biudžeto projekto, informuojama, į kuriuos pasiūlymus bei pastabas buvo atsižvelgta jį rengiant.</text:span></text:p>
      <text:p text:style-name="P4557"><text:span text:style-name="T4558">270</text:span><text:span text:style-name="T4559">.</text:span><text:span text:style-name="T4560"><text:tab/>Pasibaigus biudžetiniams metams, Tarybos sprendimu gali būti atliekamas nepriklausomas finansinis ir (ar) veiklos auditas. Jeigu nepriklausomas aud</text:span><text:span text:style-name="T4561">itas atliekamas, audito ataskaita turi būti viešai apsvarstyta Tarybos posėdyje ne vėliau kaip iki atitinkamų biudžetinių metų rugsėjo 1 dienos.</text:span></text:p>
      <text:p text:style-name="P4562"><text:span text:style-name="T4563">271</text:span><text:span text:style-name="T4564">.</text:span><text:span text:style-name="T4565"><text:tab/>Metinius Savivaldybės biudžeto vykdymo ataskaitų rinkinius, metinius Savivaldybės konsoliduotųjų finan</text:span><text:span text:style-name="T4566">sinių ataskaitų rinkinius rengia Administracija. Parengtas Savivaldybės biudžeto vykdymo ataskaitų rinkinys teikiamas Savivaldybės kontrolieriui iki kitų metų kovo 15 d., Savivaldybės konsoliduotųjų finansinių ataskaitų rinkinys – iki kito mėnesio 15 d., p</text:span><text:span text:style-name="T4567">atvirtinus šį rinkinį viešojo sektoriaus apskaitos ir konsolidavimo informacinėje sistemoje (VSAKIS).</text:span></text:p>
      <text:p text:style-name="P4568"><text:span text:style-name="T4569">272</text:span><text:span text:style-name="T4570">.</text:span><text:span text:style-name="T4571"><text:tab/></text:span><text:span text:style-name="T4572">Biudžetiniais metais Taryba mero siūlymu biudžetą gali tikslinti.</text:span></text:p>
      <text:p text:style-name="P4573"/>
      <text:p text:style-name="P4574"><text:span text:style-name="T4575">XVIII</text:span><text:span text:style-name="T4576"><text:s/>SKYRIUS</text:span></text:p>
      <text:p text:style-name="P4577"><text:span text:style-name="T4578">SAVIVALDYBĖS TEISINĖS GARANTIJOS, TEISĖS AKTŲ PASKELBIMAS<text:s/></text:span><text:span text:style-name="T4579">IR ĮSIGALIOJIMAS</text:span></text:p>
      <text:p text:style-name="P4580"/>
      <text:p text:style-name="P4581"><text:span text:style-name="T4582">273</text:span><text:span text:style-name="T4583">.</text:span><text:span text:style-name="T4584"><text:tab/></text:span><text:span text:style-name="T4585">Savivaldybė dėl savo teisių pažeidimo, atsižvelgdamos į pažeidimo pobūdį, gali kreiptis į teismą. Savivaldybės vardu veikia Savivaldybės institucijos pagal<text:s/></text:span><text:span text:style-name="T4586">Lietuvos Respublikos v</text:span><text:span text:style-name="T4587">ietos savivaldos įstatyme ir kituose įstatymuose joms suteiktus įgaliojimus.<text:s/></text:span></text:p>
      <text:p text:style-name="P4588"><text:span text:style-name="T4589">274</text:span><text:span text:style-name="T4590">.</text:span><text:span text:style-name="T4591"><text:tab/></text:span><text:span text:style-name="T4592">Tarybos ir mero sprendimai, neviršijantys jų kompetencijos, privalomi Administracijai, visoms Savivaldybės teritorijoje esančioms įstaigoms, įmonėms, organizacijoms ir g</text:span><text:span text:style-name="T4593">yventojams.</text:span></text:p>
      <text:p text:style-name="P4594"><text:span text:style-name="T4595">275</text:span><text:span text:style-name="T4596">.</text:span><text:span text:style-name="T4597"><text:tab/></text:span><text:span text:style-name="T4598">Tarybos sprendimai dėl vietinių rinkliavų ir mokesčių, taip pat Tarybos sprendimais tvirtinamos taisyklės, už kurių pažeidimą įstatymai numato administracinę atsakomybę, galioja visoje Savivaldybės teritorijoje ir jų laikytis privalo v</text:span><text:span text:style-name="T4599">isos institucijos, įstaigos, įmonės ir gyventojai, taip pat į Savivaldybės teritoriją atvykę kiti fiziniai ir juridiniai asmenys.<text:s/></text:span></text:p>
      <text:p text:style-name="P4600"><text:span text:style-name="T4601">276</text:span><text:span text:style-name="T4602">.</text:span><text:span text:style-name="T4603"><text:tab/></text:span><text:span text:style-name="T4604">Tarybos sprendimus kvalifikuotu elektroniniu parašu posėdžio pirmininkas turi pasirašyti ne vėliau kaip per 3 darbo<text:s/></text:span><text:span text:style-name="T4605">dienas po jų priėmimo, o Administracijos Bendrasis priėmimo skyrius sprendimus (</text:span><text:span text:style-name="T4606">adoc.</text:span><text:span text:style-name="T4607"> formatu) arba jų nuorašus pateikia nurodytiems adresatams. Pasirašius Tarybos posėdžio pirmininkui, sprendimai ne vėliau kaip per dvi darbo dienas paskelbiami Savivaldybė</text:span><text:span text:style-name="T4608">s interneto svetainėje.</text:span></text:p>
      <text:p text:style-name="P4609"><text:span text:style-name="T4610">277</text:span><text:span text:style-name="T4611">.</text:span><text:span text:style-name="T4612"><text:tab/></text:span><text:span text:style-name="T4613">Savivaldybė turi teisę imtis visų teisėtų priemonių, kad būtų laikomasi Savivaldybės bendrojo plano arba Savivaldybės dalių bendrųjų planų, detaliųjų planų ir su jų įgyvendinimu susijusių reikalavimų.</text:span></text:p>
      <text:p text:style-name="P4614"><text:span text:style-name="T4615">278</text:span><text:span text:style-name="T4616">.</text:span><text:span text:style-name="T4617"><text:tab/></text:span><text:span text:style-name="T4618">Savivaldybė<text:s/></text:span><text:span text:style-name="T4619">turi teisę pati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620"><text:span text:style-name="T4621">279</text:span><text:span text:style-name="T4622">.</text:span><text:span text:style-name="T4623"><text:tab/></text:span><text:span text:style-name="T4624">Ar Savivaldybė laikosi<text:s/></text:span><text:span text:style-name="T4625">Lietuvos Respublikos<text:s/></text:span><text:span text:style-name="T4626">Konstitucijos ir įstatymų, ar vykdo<text:s/></text:span><text:span text:style-name="T4627">Lietuvos Respublikos<text:s/></text:span><text:span text:style-name="T4628">Vyriausybės sprendimus, Lietuvos Respublikos savivaldybių administracinės priežiūros įstatymo nustatyta tvarka prižiūri<text:s/></text:span><text:span text:style-name="T4629">Lietuvos Respublikos<text:s/></text:span><text:span text:style-name="T4630">Vyriausybės<text:s/></text:span><text:span text:style-name="T4631">skiriami<text:s/></text:span><text:span text:style-name="T4632">valstybės</text:span><text:span text:style-name="T4633"><text:s/>pareigūnai – Vyriausybės atstovas Šiaulių apskričiai.</text:span></text:p>
      <text:p text:style-name="P4634"><text:span text:style-name="T4635">280</text:span><text:span text:style-name="T4636">.</text:span><text:span text:style-name="T4637"><text:tab/></text:span><text:span text:style-name="T4638">Savivaldybės funkcijos ir teisių apribojimai, kai įvedama karo ir (ar) nepaprastoji padėtis, nustatomi įstatymuose.</text:span></text:p>
      <text:p text:style-name="P4639"><text:span text:style-name="T4640">281</text:span><text:span text:style-name="T4641">.</text:span><text:span text:style-name="T4642"><text:tab/></text:span><text:span text:style-name="T4643">Savivaldybės institucijų norminiai teisės aktai o</text:span><text:span text:style-name="T4644">ficialiai skelbiami ir įsigalioja Lietuvos Respublikos teisėkūros pagrindų įstatymo nustatyta tvarka.</text:span></text:p>
      <text:p text:style-name="P4645"><text:span text:style-name="T4646">282</text:span><text:span text:style-name="T4647">.</text:span><text:span text:style-name="T4648"><text:tab/></text:span><text:span text:style-name="T4649">Savivaldybės institucijų teisės taikymo aktai, kuriuos skelbti Teisės aktų registre privaloma pagal teisės aktus, oficialiai skelbiami Teisės akt</text:span><text:span text:style-name="T4650">ų registre ir įsigalioja Lietuvos Respublikos teisėkūros pagrindų įstatymo nustatyta tvarka.<text:s/></text:span></text:p>
      <text:p text:style-name="P4651"><text:span text:style-name="T4652">283</text:span><text:span text:style-name="T4653">.</text:span><text:span text:style-name="T4654"><text:tab/></text:span><text:span text:style-name="T4655">Savivaldybės institucijų teisės taikymo aktai, jeigu jie oficialiai neskelbtini Teisės aktų registre, įsigalioja jų pasirašymo dieną, jeigu pačiuose teis</text:span><text:span text:style-name="T4656">ės aktuose nenustatyta vėlesnė jų įsigaliojimo data.</text:span></text:p>
      <text:p text:style-name="P4657"/>
      <text:p text:style-name="P4658"><text:span text:style-name="T4659">XIX</text:span><text:span text:style-name="T4660"><text:s/>SKYRIUS</text:span></text:p>
      <text:p text:style-name="P4661"><text:span text:style-name="T4662">SAVIVALDYBĖS SANTYKIAI SU VALSTYBĖS INSTITUCIJOMIS<text:s/></text:span></text:p>
      <text:p text:style-name="P4663"/>
      <text:p text:style-name="P4664"><text:span text:style-name="T4665">284</text:span><text:span text:style-name="T4666">.</text:span><text:span text:style-name="T4667"><text:tab/></text:span><text:span text:style-name="T4668">Savivaldybės santykiai su valstybės institucijomis ir įstaigomis grindžiami Lietuvos Respublikos Konstitucija ir įstatymai</text:span><text:span text:style-name="T4669">s.</text:span></text:p>
      <text:p text:style-name="P4670"><text:span text:style-name="T4671">285</text:span><text:span text:style-name="T4672">.</text:span><text:span text:style-name="T4673"><text:tab/></text:span><text:span text:style-name="T4674">Savivaldybė nėra pavaldi valstybės institucijoms.<text:s/></text:span></text:p>
      <text:p text:style-name="P4675"><text:span text:style-name="T4676">286</text:span><text:span text:style-name="T4677">.</text:span><text:span text:style-name="T4678"><text:tab/></text:span><text:span text:style-name="T4679">Tarybos narių, merų, valstybės tarnautojų ir darbuotojų, dirbančių pagal darbo sutartis, mokymą remia valstybė.</text:span></text:p>
      <text:p text:style-name="P4680"/>
      <text:p text:style-name="P4681"><text:span text:style-name="T4682">XX</text:span><text:span text:style-name="T4683"><text:s/>SKYRIUS</text:span></text:p>
      <text:p text:style-name="P4684"><text:span text:style-name="T4685">SAVIVALDYBĖS ATRIBUTIKA IR RAŠTVEDYBA</text:span></text:p>
      <text:p text:style-name="P4686"/>
      <text:p text:style-name="P4687"><text:span text:style-name="T4688">287</text:span><text:span text:style-name="T4689">.</text:span><text:span text:style-name="T4690"><text:tab/></text:span><text:span text:style-name="T4691">Savivaldybė turi savo atributiką.<text:s/></text:span></text:p>
      <text:p text:style-name="P4692"><text:span text:style-name="T4693">288</text:span><text:span text:style-name="T4694">.</text:span><text:span text:style-name="T4695"><text:tab/></text:span><text:span text:style-name="T4696">Savivaldybės atributiką ir jos naudojimo tvarką reglamentuoja Lietuvos Respublikos valstybės herbo, kitų herbų ir herbinių ženklų įstatymas ir Lietuvos Respublikos valstybės vėliavos ir kitų vėliavų įstatymas.<text:s/></text:span></text:p>
      <text:p text:style-name="P4697"><text:span text:style-name="T4698">289</text:span><text:span text:style-name="T4699">.</text:span><text:span text:style-name="T4700"><text:tab/></text:span><text:span text:style-name="T4701">Savivaldybės institucijos, įstaigos, įmonės, kiti subjektai raštvedybą, apskaitos, atskaitomybės ir kitus dokumentus tvarko lietuvių kalba, laikydamiesi įstatymuose ir kituose teisės aktuose nustatytų reikalavimų.</text:span></text:p>
      <text:p text:style-name="P4702"/>
      <text:p text:style-name="P4703"><text:span text:style-name="T4704">XXI</text:span><text:span text:style-name="T4705"><text:s/>SKYRIUS</text:span></text:p>
      <text:p text:style-name="P4706"><text:span text:style-name="T4707">BAIGIAMOSIOS NU</text:span><text:span text:style-name="T4708">OSTATOS</text:span></text:p>
      <text:p text:style-name="P4709"/>
      <text:p text:style-name="P4710"><text:span text:style-name="T4711">290</text:span><text:span text:style-name="T4712">.</text:span><text:span text:style-name="T4713"><text:tab/></text:span><text:span text:style-name="T4714">Visus Tarybos veiklos procedūrinius klausimus, kurie nenumatyti šiame Reglamente ir Lietuvos Respublikos įstatymuose, siūlo spręsti Tarybos posėdžio pirmininkas.</text:span></text:p>
      <text:p text:style-name="P4715"><text:span text:style-name="T4716">291</text:span><text:span text:style-name="T4717">.</text:span><text:span text:style-name="T4718"><text:tab/></text:span><text:span text:style-name="T4719">Esant Reglamento prieštaravimams įstatymų ir kitų teisės aktų<text:s/></text:span><text:span text:style-name="T4720">nuostatoms, vadovaujamasi įstatymų ir kitų teisės aktų nuostatomis, iki Taryba patvirtins Reglamento pakeitimus.</text:span></text:p>
      <text:p text:style-name="P4721"><text:span text:style-name="T4722">292</text:span><text:span text:style-name="T4723">.</text:span><text:span text:style-name="T4724"><text:tab/></text:span><text:span text:style-name="T4725">Siūlymus dėl Reglamento keitimo gali teikti meras, Tarybos nariai, Administracijos direktorius.<text:s/></text:span><text:span text:style-name="T4726">Reglamentas tvirtinamas ir gali būti k</text:span><text:span text:style-name="T4727">eičiamas ar papildomas Tarybos sprendimu, kai už jį balsuoja Tarybos narių dauguma.</text:span></text:p>
      <text:p text:style-name="P4728"><text:span text:style-name="T4729">293</text:span><text:span text:style-name="T4730">.</text:span><text:span text:style-name="T4731"><text:tab/></text:span><text:span text:style-name="T4732">Visa Tarybos, jos suformuotų institucijų ir atskirų Tarybos narių veikla turi būti vykdoma laikantis Reglamento nuostatų.</text:span></text:p>
      <text:p text:style-name="P4733"/>
      <text:p text:style-name="P4734"><text:span text:style-name="T4735">–––––––––––––––––––––––</text:span></text:p>
      <text:p text:style-name="P4736"><text:span text:style-name="T4737">1 prieda</text:span><text:span text:style-name="T4738">s.</text:span><text:span text:style-name="T4739"><text:s/>Neteko galios nuo 2024-04-30</text:span></text:p>
      <text:p text:style-name="P4740">Priedo naikinimas:</text:p>
      <text:p text:style-name="P4741"><text:span text:style-name="T4742">Nr.<text:s/></text:span><text:a xlink:href="https://www.e-tar.lt/portal/legalAct.html?documentId=b54e96e003c211efbcbfb318996800a8" office:target-frame-name="_top" xlink:show="replace"><text:span text:style-name="T4743">T-134</text:span></text:a><text:span text:style-name="T4744">, 2024-04-25, paskelbta TAR 2024-04-29, i. k. 2024-07782</text:span></text:p>
      <text:p text:style-name="Normal"/>
      <text:p text:style-name="P4745"><text:span text:style-name="T4746">2 priedas.</text:span><text:span text:style-name="T4747"><text:s/>Neteko galios nuo 2024-04-30</text:span></text:p>
      <text:p text:style-name="P4748">Priedo naikinimas:</text:p>
      <text:p text:style-name="P4749"><text:span text:style-name="T4750">Nr.<text:s/></text:span><text:a xlink:href="https://www.e-tar.lt/portal/legalAct.html?documentId=b54e96e003c211efbcbfb318996800a8" office:target-frame-name="_top" xlink:show="replace"><text:span text:style-name="T4751">T-134</text:span></text:a><text:span text:style-name="T4752">, 2024-04-25, paskelbta TAR 2024-04-29, i. k. 2024-07782</text:span></text:p>
      <text:p text:style-name="Normal"/>
      <text:p text:style-name="P4753"/>
      <text:p text:style-name="P4754"/>
      <text:p text:style-name="P4755"><text:span text:style-name="T4756">Pakeitimai:</text:span></text:p>
      <text:p text:style-name="P4757"/>
      <text:p text:style-name="P4758"><text:span text:style-name="T4759">1.</text:span></text:p>
      <text:p text:style-name="P4760"><text:span text:style-name="T4761">Kelmės rajono<text:s/></text:span><text:span text:style-name="T4762">savivaldybės taryba, Sprendimas</text:span></text:p>
      <text:p text:style-name="P4763"><text:span text:style-name="T4764">Nr.<text:s/></text:span><text:a xlink:href="https://www.e-tar.lt/portal/legalAct.html?documentId=9c3928e0e98411ed9978886e85107ab2" office:target-frame-name="_top" xlink:show="replace"><text:span text:style-name="T4765">T-124</text:span></text:a><text:span text:style-name="T4766">, 2023-04-27, paskelbta TAR 2023-05-03, i. k. 2023-08361</text:span></text:p>
      <text:p text:style-name="P4767"><text:span text:style-name="T4768">Dėl Kelmės rajono savivaldybės tarybos 2023 m. vasario 23 d.</text:span><text:span text:style-name="T4769"><text:s/>sprendimo Nr. T-56 „Dėl Kelmės rajono savivaldybės tarybos veiklos reglamento patvirtinimo“ pakeitimo</text:span></text:p>
      <text:p text:style-name="P4770"/>
      <text:p text:style-name="P4771"><text:span text:style-name="T4772">2.</text:span></text:p>
      <text:p text:style-name="P4773"><text:span text:style-name="T4774">Kelmės rajono savivaldybės taryba, Sprendimas</text:span></text:p>
      <text:p text:style-name="P4775"><text:span text:style-name="T4776">Nr.<text:s/></text:span><text:a xlink:href="https://www.e-tar.lt/portal/legalAct.html?documentId=311488a02d1011ee9de9e7e0fd363afc" office:target-frame-name="_top" xlink:show="replace"><text:span text:style-name="T4777">T-222</text:span></text:a><text:span text:style-name="T4778">, 2023-07-27, paskelbta TAR 2023-07-28, i. k. 2023-15367</text:span></text:p>
      <text:p text:style-name="P4779"><text:span text:style-name="T4780">Dėl Kelmės rajono savivaldybės tarybos 2023 m. vasario 23 d. sprendimo Nr. T-56 „Dėl Kelmės rajono savivaldybės tarybos veiklos reglamento patvirtinimo“ pakeitimo</text:span></text:p>
      <text:p text:style-name="P4781"/>
      <text:p text:style-name="P4782"><text:span text:style-name="T4783">3.</text:span></text:p>
      <text:p text:style-name="P4784"><text:span text:style-name="T4785">Kelmės rajono savivaldybės<text:s/></text:span><text:span text:style-name="T4786">taryba, Sprendimas</text:span></text:p>
      <text:p text:style-name="P4787"><text:span text:style-name="T4788">Nr.<text:s/></text:span><text:a xlink:href="https://www.e-tar.lt/portal/legalAct.html?documentId=b54e96e003c211efbcbfb318996800a8" office:target-frame-name="_top" xlink:show="replace"><text:span text:style-name="T4789">T-134</text:span></text:a><text:span text:style-name="T4790">, 2024-04-25, paskelbta TAR 2024-04-29, i. k. 2024-07782</text:span></text:p>
      <text:p text:style-name="P4791"><text:span text:style-name="T4792">Dėl Kelmės rajono savivaldybės tarybos 2023 m. vasario 23 d. sprendimo Nr</text:span><text:span text:style-name="T4793">. T-56 „Dėl Kelmės rajono savivaldybės tarybos veiklos reglamento patvirtinimo“ pakeitimo</text:span></text:p>
      <text:p text:style-name="P4794"/>
      <text:p text:style-name="P4795"><text:span text:style-name="T4796">4.</text:span></text:p>
      <text:p text:style-name="P4797"><text:span text:style-name="T4798">Kelmės rajono savivaldybės taryba, Sprendimas</text:span></text:p>
      <text:p text:style-name="P4799"><text:span text:style-name="T4800">Nr.<text:s/></text:span><text:a xlink:href="https://www.e-tar.lt/portal/legalAct.html?documentId=99a5b7b0691c11efafbb8694c098bac5" office:target-frame-name="_top" xlink:show="replace"><text:span text:style-name="T4801">T-228</text:span></text:a><text:span text:style-name="T4802">, 2024-08</text:span><text:span text:style-name="T4803">-29, paskelbta TAR 2024-09-03, i. k. 2024-15437</text:span></text:p>
      <text:p text:style-name="P4804"><text:span text:style-name="T4805">Dėl Kelmės rajono savivaldybės tarybos 2023 m. vasario 23 d. sprendimo Nr. T-56 „Dėl Kelmės rajono savivaldybės tarybos veiklos reglamento patvirtinimo“ pakeitimo</text:span></text:p>
      <text:p text:style-name="P4806"/>
      <text:p text:style-name="P4807"><text:span text:style-name="T4808">5.</text:span></text:p>
      <text:p text:style-name="P4809"><text:span text:style-name="T4810">Kelmės rajono savivaldybės taryba, Sprend</text:span><text:span text:style-name="T4811">imas</text:span></text:p>
      <text:p text:style-name="P4812"><text:span text:style-name="T4813">Nr.<text:s/></text:span><text:a xlink:href="https://www.e-tar.lt/portal/legalAct.html?documentId=ba0bb516bde311ef88c08519262548c4" office:target-frame-name="_top" xlink:show="replace"><text:span text:style-name="T4814">T-394</text:span></text:a><text:span text:style-name="T4815">, 2024-12-17, paskelbta TAR 2024-12-19, i. k. 2024-22527</text:span></text:p>
      <text:p text:style-name="P4816"><text:span text:style-name="T4817">Dėl Kelmės rajono savivaldybės tarybos 2023 m. vasario 23 d. sprendimo Nr. T-56 „Dėl<text:s/></text:span><text:span text:style-name="T4818">Kelmės rajono savivaldybės tarybos veiklos reglamento patvirt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4-12-27T10:03:00Z</meta:creation-date>
    <dc:date>2024-12-27T10:03:00Z</dc:date>
    <meta:print-date>2011-06-28T07:11:00Z</meta:print-date>
    <meta:template xlink:href="Normal.dotm" xlink:type="simple"/>
    <meta:editing-cycles>2</meta:editing-cycles>
    <meta:editing-duration>PT0S</meta:editing-duration>
    <meta:document-statistic meta:page-count="3" meta:paragraph-count="1286" meta:word-count="23151" meta:character-count="195502" meta:row-count="4961" meta:non-whitespace-character-count="173637"/>
  </office:meta>
</office:document-meta>
</file>