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widows="0" fo:orphans="0"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F1" style:family="paragraph">
      <style:paragraph-properties fo:widows="0" fo:orphans="0" fo:break-before="page" fo:text-align="justify" fo:margin-left="3.5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3.54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olumn53" style:family="table-column">
      <style:table-column-properties style:column-width="4.9305in"/>
    </style:style>
    <style:style style:name="TableColumn54" style:family="table-column">
      <style:table-column-properties style:column-width="0.9208in"/>
    </style:style>
    <style:style style:name="TableColumn55" style:family="table-column">
      <style:table-column-properties style:column-width="0.9208in"/>
    </style:style>
    <style:style style:name="Table52" style:family="table">
      <style:table-properties style:width="6.7722in" style:rel-width="100%" fo:margin-left="0in" table:align="left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2.1145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min-row-height="0.2625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625in"/>
    </style:style>
    <style:style style:name="TableCell14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6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2541in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1937in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30 iki 2023-12-28</text:span></text:p>
      <text:p text:style-name="P7"/>
      <text:p text:style-name="P8"><text:span text:style-name="T9">Sprendimas paskelbtas: TAR 2020-06-25, i. k. 2020-1380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DĖL PANEVĖŽIO „ŽEMYNOS“ PROGIMNAZIJOS TEIKIAMŲ PASLAUGŲ KAINŲ NUSTATYMO IR SAVIVALDYBĖS<text:s/>TARYBOS 2015 M. BIRŽELIO 25 D. SPRENDIMO NR. 1-158 PRIPAŽINIMO NETEKUSIU GALIOS</text:p>
      <text:p text:style-name="P19"/>
      <text:h text:style-name="P20" text:outline-level="3">2020 m. birželio 23 d. Nr. 1-197</text:h>
      <text:h text:style-name="P21" text:outline-level="3">Panevėžys</text:h>
      <text:p text:style-name="P22"/>
      <text:p text:style-name="P23"/>
      <text:p text:style-name="P24"><text:span text:style-name="T25">Vadovaudamasi<text:s/></text:span><text:span text:style-name="T26">Lietuvos Respublikos vietos savivaldos įstatymo 16 straipsnio 2 dalies 37 punktu ir 18 straipsnio 1 dalimi,<text:s/></text:span><text:span text:style-name="T27">Panevėži</text:span><text:span text:style-name="T28">o miesto savivaldybės taryba n u s p r e n d ž i a:</text:span></text:p>
      <text:p text:style-name="P29">1.<text:tab/>Nustatyti Panevėžio „Žemynos“ progimnazijos teikiamų paslaugų kainas (priedas).</text:p>
      <text:p text:style-name="P30">2.<text:tab/>Pripažinti netekusiu galios Panevėžio miesto savivaldybės tarybos 2015 m. birželio 25 d. sprendimą Nr. 1-158 „Dėl Panevėžio „Žemynos“ progimnazijos teikiamų paslaugų kainų<text:s/><text:soft-page-break/>nustatymo ir Savivaldybės tarybos 2014 m. spalio 23 d. sprendimo Nr. 1-320 pripažinimo netekusiu galios“ su vėlesniais pakeitimais.<text:s/></text:p>
      <text:p text:style-name="P31">3.<text:tab/>Nustatyti, kad šis sprendimas įsigalioja 2020 m. rugsėjo 1 d.<text:s/></text:p>
      <text:p text:style-name="P32"/>
      <text:p text:style-name="P33"/>
      <text:p text:style-name="P34"/>
      <text:p text:style-name="P35"><text:span text:style-name="T36">Savivaldybės meras</text:span><text:span text:style-name="T37"><text:tab/>Rytis Mykolas Račkauskas</text:span></text:p>
      <text:soft-page-break/>
      <text:p text:style-name="P38">Panevėžio miesto savivaldybės tarybos<text:s/></text:p>
      <text:p text:style-name="P43">2020 m. birželio 23 d.<text:s/>sprendimo Nr. 1-197</text:p>
      <text:p text:style-name="P44">priedas</text:p>
      <text:p text:style-name="P45"/>
      <text:p text:style-name="P46"/>
      <text:p text:style-name="P47"><text:span text:style-name="T48">PANEVĖŽIO „ŽEMYNOS“ PROGIMNAZIJOS<text:s/></text:span><text:span text:style-name="T49">TEIKIAMŲ PASLAUGŲ KAINO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Paslaugos</text:p>
          </table:table-cell>
          <table:table-cell table:style-name="TableCell60">
            <text:p text:style-name="P61"/>
            <text:p text:style-name="P62">Laikas</text:p>
          </table:table-cell>
          <table:table-cell table:style-name="TableCell63">
            <text:p text:style-name="P64"/>
            <text:p text:style-name="P65">Eurai</text:p>
          </table:table-cell>
        </table:table-row>
        <table:table-row table:style-name="TableRow66">
          <table:table-cell table:style-name="TableCell67">
            <text:p text:style-name="P68">1. Pavieniams lankytojams:</text:p>
            <text:p text:style-name="P69"><text:span text:style-name="T70">1.1.<text:s/></text:span><text:span text:style-name="T71">Plaukimo baseino:</text:span></text:p>
            <text:p text:style-name="P72">1.1.1. vienkartinis apsilankymas baseine suaugusiajam;</text:p>
            <text:p text:style-name="P73">1.1.2. vienkartinis<text:s/>apsilankymas baseine vaikui, mokiniui, dieninių studijų studentui;</text:p>
            <text:p text:style-name="P74">1.1.3. abonentinis mokestis už 10 valandų suaugusiajam;</text:p>
            <text:p text:style-name="P75"><text:span text:style-name="T76">1.1.4.<text:s/></text:span>suaugusiesiems (grupė iki 10 žmonių), mokiniams (7–19 metų amžiaus, grupė iki 12 žmonių) be plaukimo trenerio paslaugos;</text:p>
            <text:p text:style-name="P77"><text:span text:style-name="T78">1.1.5</text:span><text:span text:style-name="T79">. baseino vieno takelio nuoma su plaukimo trenerio paslauga (6–16 metų amžiaus vaikams, grupė iki 12 žmonių).</text:span></text:p>
            <text:p text:style-name="P80"><text:span text:style-name="T81">1</text:span><text:span text:style-name="T82">.2. Saunos nuoma 6 žmonių grupei.</text:span></text:p>
          </table:table-cell>
          <table:table-cell table:style-name="TableCell83">
            <text:p text:style-name="P84"/>
            <text:p text:style-name="P85"/>
            <text:p text:style-name="P86">1 val.</text:p>
            <text:p text:style-name="P87">1 val.</text:p>
            <text:p text:style-name="P88"/>
            <text:p text:style-name="P89">1 mėn.</text:p>
            <text:p text:style-name="P90">1 val.</text:p>
            <text:p text:style-name="P91"/>
            <text:p text:style-name="P92">1 val.</text:p>
            <text:p text:style-name="P93"/>
            <text:p text:style-name="P94">1 val.</text:p>
            <text:p text:style-name="P95"/>
          </table:table-cell>
          <table:table-cell table:style-name="TableCell96">
            <text:p text:style-name="P97"/>
            <text:p text:style-name="P98"/>
            <text:p text:style-name="P99"><text:span text:style-name="T100">3,50</text:span></text:p>
            <text:p text:style-name="P101">2,00</text:p>
            <text:p text:style-name="P102"/>
            <text:p text:style-name="P103">25,00</text:p>
            <text:p text:style-name="P104">30,00<text:s/></text:p>
            <text:p text:style-name="P105"/>
            <text:p text:style-name="P106"><text:span text:style-name="T107">40,00</text:span></text:p>
            <text:p text:style-name="P108"/>
            <text:p text:style-name="P109"><text:span text:style-name="T110">40,00</text:span></text:p>
          </table:table-cell>
        </table:table-row>
        <table:table-row table:style-name="TableRow111">
          <table:table-cell table:style-name="TableCell112">
            <text:p text:style-name="P113">2. Lankantiesiems<text:s/>sporto grupę:</text:p>
            <text:p text:style-name="P114">2.1. mokiniui, lankančiam pradinio parengimo plaukimo grupę 2 mėnesius, kol išmoks plaukti;</text:p>
            <text:p text:style-name="P115">2.2. mokiniui, lankančiam plaukimo grupę, po 2 mėnesių mokymosi plaukti, kol įvykdys I plaukimo atskyrį;</text:p>
            <text:p text:style-name="P116">2.3. mokiniui, lankančiam sveikatingumo plaukimo grupę;</text:p>
            <text:p text:style-name="P117"><text:span text:style-name="T118">2.4.</text:span><text:span text:style-name="T119"><text:s/></text:span><text:span text:style-name="T120">pagal Lietuvos Respublikos piniginės socialinės paramos nepasiturintiems gyventojams įstatymą socialines pašalpas gaunančių šeimų vaikams, lankantiems pradinio parengimo plaukimo grupę 2 mėnesius, kol išmoks plaukti;</text:span></text:p>
            <text:p text:style-name="P121">2.5. pagal Lietuvos Respublikos piniginės socialinės paramos nepasiturintiems gyventojams įstatymą socialines pašalpas gaunančių šeimų vaikams, lankantiems plaukimo grupę, po 2 mėnesių mokymosi plaukti, kol įvykdys I plaukimo atskyrį.</text:p>
          </table:table-cell>
          <table:table-cell table:style-name="TableCell122">
            <text:p text:style-name="P123"/>
            <text:p text:style-name="P124"/>
            <text:p text:style-name="P125">1 mėn.</text:p>
            <text:p text:style-name="P126"/>
            <text:p text:style-name="P127">1 mėn.</text:p>
            <text:p text:style-name="P128">1 mėn.</text:p>
            <text:p text:style-name="P129"/>
            <text:p text:style-name="P130">1 mėn.</text:p>
            <text:p text:style-name="P131"/>
            <text:p text:style-name="P132"/>
            <text:p text:style-name="P133">1 mėn.</text:p>
          </table:table-cell>
          <table:table-cell table:style-name="TableCell134">
            <text:p text:style-name="P135"/>
            <text:p text:style-name="P136"/>
            <text:p text:style-name="P137">20,00</text:p>
            <text:p text:style-name="P138"/>
            <text:p text:style-name="P139"><text:span text:style-name="T140">15,00</text:span></text:p>
            <text:p text:style-name="P141">20,00</text:p>
            <text:p text:style-name="P142"/>
            <text:p text:style-name="P143">10,00</text:p>
            <text:p text:style-name="P144"/>
            <text:p text:style-name="P145"/>
            <text:p text:style-name="P146">8,00</text:p>
          </table:table-cell>
        </table:table-row>
        <table:table-row table:style-name="TableRow147">
          <table:table-cell table:style-name="TableCell148">
            <text:p text:style-name="P149"><text:span text:style-name="T150">3. Atleidžiami nuo mokesčio lankantieji sporto grupes:</text:span></text:p>
            <text:p text:style-name="P151">3.1. sportininkai, įvykdę sportinius plaukimo normatyvus, kuriems suteiktas I plaukimo atskyris, arba sportininkai, turintys aukštesnio meistriškumo įvertinimą;</text:p>
            <text:p text:style-name="P152">3.2.<text:s/>mokiniai, dėl ligos nelankę plaukimo treniruočių (mėnesį ir ilgiau) ir pateikę tėvų (globėjų / rūpintojų) prašymą;</text:p>
            <text:p text:style-name="P153">3.3. mokiniai, atvykę iš Ukrainos dėl Rusijos Federacijos karinių veiksmų (ši lengvata taikoma 2023 metais)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 Varžybų starto mokestis<text:s/>vienam kito baseino komandos dalyviu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5,00</text:p>
          </table:table-cell>
        </table:table-row>
        <table:table-row table:style-name="TableRow165">
          <table:table-cell table:style-name="TableCell166">
            <text:p text:style-name="P167">5. Už prarastą rūbinės žetoną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,50</text:p>
          </table:table-cell>
        </table:table-row>
        <table:table-row table:style-name="TableRow172">
          <table:table-cell table:style-name="TableCell173">
            <text:p text:style-name="P174">6. Mokinio pažymėjimo dublikat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0,90</text:p>
          </table:table-cell>
        </table:table-row>
      </table:table>
      <text:p text:style-name="P179"/>
      <text:p text:style-name="P180">Priedo pakeitimai:</text:p>
      <text:p text:style-name="P181"><text:span text:style-name="T182">Nr.<text:s/></text:span><text:a xlink:href="https://www.e-tar.lt/portal/legalAct.html?documentId=a8a8be70b40511ec8d9390588bf2de65" office:target-frame-name="_top" xlink:show="replace"><text:span text:style-name="T183">1-92</text:span></text:a><text:span text:style-name="T184">,<text:s/></text:span><text:span text:style-name="T185">2022-03-31, paskelbta TAR 2022-04-04, i. k. 2022-06924</text:span></text:p>
      <text:p text:style-name="P186"><text:span text:style-name="T187">Nr.<text:s/></text:span><text:a xlink:href="https://www.e-tar.lt/portal/legalAct.html?documentId=5735db10878911ed8df094f359a60216" office:target-frame-name="_top" xlink:show="replace"><text:span text:style-name="T188">1-423</text:span></text:a><text:span text:style-name="T189">, 2022-12-29, paskelbta TAR 2022-12-29, i. k. 2022-27409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Panevėžio miesto s</text:span><text:span text:style-name="T199">avivaldybės taryba, Sprendimas</text:span></text:p>
      <text:p text:style-name="P200"><text:span text:style-name="T201">Nr.<text:s/></text:span><text:a xlink:href="https://www.e-tar.lt/portal/legalAct.html?documentId=a8a8be70b40511ec8d9390588bf2de65" office:target-frame-name="_top" xlink:show="replace"><text:span text:style-name="T202">1-92</text:span></text:a><text:span text:style-name="T203">, 2022-03-31, paskelbta TAR 2022-04-04, i. k. 2022-06924</text:span></text:p>
      <text:p text:style-name="P204"><text:span text:style-name="T205">Dėl Savivaldybės tarybos 2020 m. birželio 23 d. sprendimo Nr.<text:s/></text:span><text:span text:style-name="T206">1-197 „Dėl Panevėžio „Žemynos“ progimnazijos teikiamų paslaugų kainų nustatymo ir Savivaldybės tarybos 2015 m. birželio 25 d. sprendimo Nr. 1-158 pripažinimo netekusiu galios“ pakeitimo</text:span></text:p>
      <text:p text:style-name="P207"/>
      <text:p text:style-name="P208"><text:span text:style-name="T209">2.</text:span></text:p>
      <text:p text:style-name="P210"><text:span text:style-name="T211">Panevėžio miesto savivaldybės taryba, Sprendimas</text:span></text:p>
      <text:p text:style-name="P212"><text:span text:style-name="T213">Nr.<text:s/></text:span><text:a xlink:href="https://www.e-tar.lt/portal/legalAct.html?documentId=5735db10878911ed8df094f359a60216" office:target-frame-name="_top" xlink:show="replace"><text:span text:style-name="T214">1-423</text:span></text:a><text:span text:style-name="T215">, 2022-12-29, paskelbta TAR 2022-12-29, i. k. 2022-27409</text:span></text:p>
      <text:p text:style-name="P216"><text:span text:style-name="T217">Dėl Savivaldybės tarybos 2020 m. birželio 23 d. sprendimo Nr. 1-197 „Dėl Panevėžio „Žemynos“ progi</text:span><text:span text:style-name="T218">mnazijos teikiamų paslaugų kainų nustatymo ir Savivaldybės tarybos 2015 m. birželio 25 d. sprendimo Nr. 1-158 pripažinimo netekusiu galios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9"><text:page-number text:fixed="false">2</text:page-number></text:p>
      </style:header>
      <style:footer>
        <text:p text:style-name="P40"><text:tab/></text:p>
        <text:p text:style-name="Normal"/>
        <text:p text:style-name="P41"/>
      </style:footer>
    </style:master-page>
    <style:master-page style:next-style-name="MP1" style:name="MPF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4-01-12T15:10:00Z</meta:creation-date>
    <dc:date>2024-01-12T15:10:00Z</dc:date>
    <meta:print-date>2020-05-18T12:0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04" meta:character-count="4559" meta:row-count="110" meta:non-whitespace-character-count="3984"/>
  </office:meta>
</office:document-meta>
</file>