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keep-with-next="always" fo:widows="0" fo:orphans="0" fo:text-align="center"/>
      <style:text-properties style:font-size-complex="12pt"/>
    </style:style>
    <style:style style:name="P34" style:parent-style-name="Normal" style:family="paragraph">
      <style:paragraph-properties fo:keep-with-next="always"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F1" style:family="paragraph">
      <style:paragraph-properties fo:widows="0" fo:orphans="0" fo:break-before="page" fo:text-align="justify" fo:margin-left="3.54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left="3.54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3.5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olumn65" style:family="table-column">
      <style:table-column-properties style:column-width="4.9305in"/>
    </style:style>
    <style:style style:name="TableColumn66" style:family="table-column">
      <style:table-column-properties style:column-width="0.9208in"/>
    </style:style>
    <style:style style:name="TableColumn67" style:family="table-column">
      <style:table-column-properties style:column-width="0.9208in"/>
    </style:style>
    <style:style style:name="Table64" style:family="table">
      <style:table-properties style:width="6.7722in" style:rel-width="100%" fo:margin-left="0in" table:align="left"/>
    </style:style>
    <style:style style:name="TableRow68" style:family="table-row">
      <style:table-row-properties style:min-row-height="0.6166in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2.1145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 style:min-row-height="0.2625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2625in"/>
    </style:style>
    <style:style style:name="TableCell16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min-row-height="0.262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2541in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1937in"/>
    </style:style>
    <style:style style:name="TableCell18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4-09-01:</text:span></text:p>
      <text:p text:style-name="P7"><text:span text:style-name="T8">Panevėžio miesto savivaldybės taryba, Sprendimas</text:span></text:p>
      <text:p text:style-name="P9"><text:span text:style-name="T10">Nr.<text:s/></text:span><text:a xlink:href="https://www.e-tar.lt/portal/legalAct.html?documentId=620eb7701e8511ef8b14c5bcce136045" office:target-frame-name="_top" xlink:show="replace"><text:span text:style-name="T11">1-248</text:span></text:a><text:span text:style-name="T12">, 2024-05-30, paskelbta TAR 2024-05-31, i. k. 2024-09783</text:span></text:p>
      <text:p text:style-name="P13"><text:span text:style-name="T14">Dėl<text:s/></text:span><text:span text:style-name="T15">Panevėžio „Žemynos“ progimnazijos teikiamų paslaugų kainų nustatymo ir Savivaldybės tarybos 2020 m. birželio 23 d. sprendimo Nr. 1-197 pripažinimo netekusiu galios</text:span></text:p>
      <text:p text:style-name="P16"/>
      <text:p text:style-name="P17"><text:span text:style-name="T18">Suvestinė redakcija nuo 2023-12-29 iki 2024-08-31</text:span></text:p>
      <text:p text:style-name="P19"/>
      <text:p text:style-name="P20"><text:span text:style-name="T21">Sprendimas paskelbtas: TAR 2020-06-25, i</text:span><text:span text:style-name="T22">. k. 2020-13802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7"/>
      <text:p text:style-name="P28">PANEVĖŽIO MIESTO SAVIVALDYBĖS TARYBA</text:p>
      <text:h text:style-name="P29" text:outline-level="2"/>
      <text:h text:style-name="P30" text:outline-level="2">SPRENDIMAS</text:h>
      <text:p text:style-name="P31">DĖL PANEVĖŽIO „ŽEMYNOS“ PROGIMNAZIJOS TEIKIAMŲ PASLAUGŲ KAINŲ NUSTATYMO IR SAVIVALDYBĖS TARYBOS 2015 M. BIRŽELIO 25 D. SPRENDIMO NR. 1-158 PRIPAŽINIMO NETEKUSIU GALIOS</text:p>
      <text:p text:style-name="P32"/>
      <text:h text:style-name="P33" text:outline-level="3">2020 m. birželio<text:s/>23 d. Nr. 1-197</text:h>
      <text:h text:style-name="P34" text:outline-level="3">Panevėžys</text:h>
      <text:p text:style-name="P35"/>
      <text:p text:style-name="P36"/>
      <text:p text:style-name="P37"><text:span text:style-name="T38">Vadovaudamasi<text:s/></text:span><text:span text:style-name="T39">Lietuvos Respublikos vietos savivaldos įstatymo 16 straipsnio 2 dalies 37 punktu ir 18 straipsnio 1 dalimi,<text:s/></text:span><text:span text:style-name="T40">Panevėžio miesto savivaldybės taryba n u s p r e n d ž i a:</text:span></text:p>
      <text:p text:style-name="P41">1.<text:tab/>Nustatyti Panevėžio „Žemynos“<text:s/>progimnazijos teikiamų paslaugų kainas (priedas).</text:p>
      <text:p text:style-name="P42">2.<text:tab/>Pripažinti netekusiu galios Panevėžio miesto savivaldybės tarybos 2015 m. birželio 25 d. sprendimą Nr. 1-158 „Dėl Panevėžio „Žemynos“ progimnazijos teikiamų paslaugų kainų nustatymo ir Savivaldybės tarybos 2014 m. spalio 23 d. sprendimo Nr. 1-320 pripažinimo netekusiu galios“ su vėlesniais pakeitimais.<text:s/></text:p>
      <text:p text:style-name="P43">3.<text:tab/>Nustatyti, kad šis sprendimas įsigalioja 2020 m. rugsėjo 1 d.<text:s/></text:p>
      <text:p text:style-name="P44"/>
      <text:p text:style-name="P45"/>
      <text:p text:style-name="P46"/>
      <text:p text:style-name="P47"><text:span text:style-name="T48">Savivaldybės meras</text:span><text:span text:style-name="T49"><text:tab/>Rytis Mykolas Račkauskas</text:span></text:p>
      <text:soft-page-break/>
      <text:p text:style-name="P50">Panevėžio miesto savivaldybės tarybos<text:s/></text:p>
      <text:p text:style-name="P55">2020 m. birželio 23 d. sprendimo Nr. 1-197</text:p>
      <text:p text:style-name="P56">priedas</text:p>
      <text:p text:style-name="P57"/>
      <text:p text:style-name="P58"/>
      <text:p text:style-name="P59"><text:span text:style-name="T60">PANEVĖŽIO „ŽEMYNOS“ PROGIMNAZIJOS<text:s/></text:span><text:span text:style-name="T61">TEIKIAMŲ PASLAUGŲ KAINO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Paslaugos</text:p>
          </table:table-cell>
          <table:table-cell table:style-name="TableCell72">
            <text:p text:style-name="P73"/>
            <text:p text:style-name="P74">Laikas</text:p>
          </table:table-cell>
          <table:table-cell table:style-name="TableCell75">
            <text:p text:style-name="P76"/>
            <text:p text:style-name="P77">Eurai</text:p>
          </table:table-cell>
        </table:table-row>
        <table:table-row table:style-name="TableRow78">
          <table:table-cell table:style-name="TableCell79">
            <text:p text:style-name="P80">1. Pavieniams lankytojams:</text:p>
            <text:p text:style-name="P81"><text:span text:style-name="T82">1.1.<text:s/></text:span><text:span text:style-name="T83">Plaukimo baseino:</text:span></text:p>
            <text:p text:style-name="P84">1.1.1. vienkartinis apsilankymas baseine suaugusiajam;</text:p>
            <text:p text:style-name="P85">1.1.2. vienkartinis apsilankymas baseine vaikui, mokiniui, dieninių studijų studentui;</text:p>
            <text:p text:style-name="P86">1.1.3. abonentinis mokestis už 10<text:s/>valandų suaugusiajam;</text:p>
            <text:p text:style-name="P87"><text:span text:style-name="T88">1.1.4.<text:s/></text:span>suaugusiesiems (grupė iki 10 žmonių), mokiniams (7–19 metų amžiaus, grupė iki 12 žmonių) be plaukimo trenerio paslaugos;</text:p>
            <text:p text:style-name="P89"><text:span text:style-name="T90">1.1.5. baseino vieno takelio nuoma su plaukimo trenerio paslauga (6–16 metų amžiaus vaikams, grupė iki 12<text:s/></text:span><text:span text:style-name="T91">žmonių).</text:span></text:p>
            <text:p text:style-name="P92"><text:span text:style-name="T93">1</text:span><text:span text:style-name="T94">.2. Saunos nuoma 6 žmonių grupei.</text:span></text:p>
          </table:table-cell>
          <table:table-cell table:style-name="TableCell95">
            <text:p text:style-name="P96"/>
            <text:p text:style-name="P97"/>
            <text:p text:style-name="P98">1 val.</text:p>
            <text:p text:style-name="P99">1 val.</text:p>
            <text:p text:style-name="P100"/>
            <text:p text:style-name="P101">1 mėn.</text:p>
            <text:p text:style-name="P102">1 val.</text:p>
            <text:p text:style-name="P103"/>
            <text:p text:style-name="P104">1 val.</text:p>
            <text:p text:style-name="P105"/>
            <text:p text:style-name="P106">1 val.</text:p>
            <text:p text:style-name="P107"/>
          </table:table-cell>
          <table:table-cell table:style-name="TableCell108">
            <text:p text:style-name="P109"/>
            <text:p text:style-name="P110"/>
            <text:p text:style-name="P111"><text:span text:style-name="T112">3,50</text:span></text:p>
            <text:p text:style-name="P113">2,00</text:p>
            <text:p text:style-name="P114"/>
            <text:p text:style-name="P115">25,00</text:p>
            <text:p text:style-name="P116">30,00<text:s/></text:p>
            <text:p text:style-name="P117"/>
            <text:p text:style-name="P118"><text:span text:style-name="T119">40,00</text:span></text:p>
            <text:p text:style-name="P120"/>
            <text:p text:style-name="P121"><text:span text:style-name="T122">40,00</text:span></text:p>
          </table:table-cell>
        </table:table-row>
        <table:table-row table:style-name="TableRow123">
          <table:table-cell table:style-name="TableCell124">
            <text:p text:style-name="P125">2. Lankantiesiems sporto grupę:</text:p>
            <text:p text:style-name="P126">2.1. mokiniui, lankančiam pradinio parengimo plaukimo grupę 2 mėnesius, kol išmoks plaukti;</text:p>
            <text:p text:style-name="P127">2.2. mokiniui, lankančiam plaukimo grupę, po 2 mėnesių mokymosi plaukti, kol įvykdys I plaukimo atskyrį;</text:p>
            <text:p text:style-name="P128">2.3. mokiniui, lankančiam sveikatingumo plaukimo grupę;</text:p>
            <text:p text:style-name="P129"><text:span text:style-name="T130">2.4.</text:span><text:span text:style-name="T131"><text:s/></text:span><text:span text:style-name="T132">pagal Lietuvos Respublikos piniginės socialinės paramos nepasiturintiems gyventojams įsta</text:span><text:span text:style-name="T133">tymą socialines pašalpas gaunančių šeimų vaikams, lankantiems pradinio parengimo plaukimo grupę 2 mėnesius, kol išmoks plaukti;</text:span></text:p>
            <text:p text:style-name="P134">2.5. pagal Lietuvos Respublikos piniginės socialinės paramos nepasiturintiems gyventojams įstatymą socialines pašalpas gaunančių<text:s/>šeimų vaikams, lankantiems plaukimo grupę, po 2 mėnesių mokymosi plaukti, kol įvykdys I plaukimo atskyrį.</text:p>
          </table:table-cell>
          <table:table-cell table:style-name="TableCell135">
            <text:p text:style-name="P136"/>
            <text:p text:style-name="P137"/>
            <text:p text:style-name="P138">1 mėn.</text:p>
            <text:p text:style-name="P139"/>
            <text:p text:style-name="P140">1 mėn.</text:p>
            <text:p text:style-name="P141">1 mėn.</text:p>
            <text:p text:style-name="P142"/>
            <text:p text:style-name="P143">1 mėn.</text:p>
            <text:p text:style-name="P144"/>
            <text:p text:style-name="P145"/>
            <text:p text:style-name="P146">1 mėn.</text:p>
          </table:table-cell>
          <table:table-cell table:style-name="TableCell147">
            <text:p text:style-name="P148"/>
            <text:p text:style-name="P149"/>
            <text:p text:style-name="P150">20,00</text:p>
            <text:p text:style-name="P151"/>
            <text:p text:style-name="P152"><text:span text:style-name="T153">15,00</text:span></text:p>
            <text:p text:style-name="P154">20,00</text:p>
            <text:p text:style-name="P155"/>
            <text:p text:style-name="P156">10,00</text:p>
            <text:p text:style-name="P157"/>
            <text:p text:style-name="P158"/>
            <text:p text:style-name="P159">8,00</text:p>
          </table:table-cell>
        </table:table-row>
        <table:table-row table:style-name="TableRow160">
          <table:table-cell table:style-name="TableCell161">
            <text:p text:style-name="P162"><text:span text:style-name="T163">3. Atleidžiami nuo mokesčio lankantieji sporto grupes:</text:span></text:p>
            <text:p text:style-name="P164">3.1.<text:s/>sportininkai, įvykdę sportinius plaukimo normatyvus, kuriems suteiktas I plaukimo atskyris, arba sportininkai, turintys aukštesnio meistriškumo įvertinimą;</text:p>
            <text:p text:style-name="P165">3.2. mokiniai, dėl ligos nelankę plaukimo treniruočių (mėnesį ir ilgiau) ir pateikę tėvų (globėjų /<text:s/>rūpintojų) prašymą;</text:p>
            <text:p text:style-name="P166"><text:span text:style-name="T167">3.3. mokiniai, atvykę iš Ukrainos dėl Rusijos Federacijos karinių veiksmų (ši lengvata taikoma<text:s/></text:span><text:span text:style-name="T168">2023–2024 mokslo metams</text:span><text:span text:style-name="T169">)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. Varžybų starto mokestis vienam kito baseino komandos dalyviui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5,00</text:p>
          </table:table-cell>
        </table:table-row>
        <table:table-row table:style-name="TableRow181">
          <table:table-cell table:style-name="TableCell182">
            <text:p text:style-name="P183">5. Už prarastą rūbinės žetoną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,50</text:p>
          </table:table-cell>
        </table:table-row>
        <table:table-row table:style-name="TableRow188">
          <table:table-cell table:style-name="TableCell189">
            <text:p text:style-name="P190">6.<text:s/>Mokinio pažymėjimo dublikat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0,90</text:p>
          </table:table-cell>
        </table:table-row>
      </table:table>
      <text:p text:style-name="P195"/>
      <text:p text:style-name="P196">Priedo pakeitimai:</text:p>
      <text:p text:style-name="P197"><text:span text:style-name="T198">Nr.<text:s/></text:span><text:a xlink:href="https://www.e-tar.lt/portal/legalAct.html?documentId=a8a8be70b40511ec8d9390588bf2de65" office:target-frame-name="_top" xlink:show="replace"><text:span text:style-name="T199">1-92</text:span></text:a><text:span text:style-name="T200">, 2022-03-31, paskelbta TAR 2022-04-04, i. k. 2022-06924</text:span></text:p>
      <text:p text:style-name="P201"><text:span text:style-name="T202">Nr.<text:s/></text:span><text:a xlink:href="https://www.e-tar.lt/portal/legalAct.html?documentId=5735db10878911ed8df094f359a60216" office:target-frame-name="_top" xlink:show="replace"><text:span text:style-name="T203">1-423</text:span></text:a><text:span text:style-name="T204">, 2022-12-29, paskelbta TAR 2022-12-29, i. k. 2022-27409</text:span></text:p>
      <text:p text:style-name="P205"><text:span text:style-name="T206">Nr.<text:s/></text:span><text:a xlink:href="https://www.e-tar.lt/portal/legalAct.html?documentId=1e14b970a57711eea5a28c81c82193a8" office:target-frame-name="_top" xlink:show="replace"><text:span text:style-name="T207">1-422</text:span></text:a><text:span text:style-name="T208">, 2023-12-28, paskelbta TAR 2023-12-28, i. k. 2023-25740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Panevėžio miesto savivaldybės taryba, Sprendimas</text:span></text:p>
      <text:p text:style-name="P218"><text:span text:style-name="T219">Nr.<text:s/></text:span><text:a xlink:href="https://www.e-tar.lt/portal/legalAct.html?documentId=a8a8be70b40511ec8d9390588bf2de65" office:target-frame-name="_top" xlink:show="replace"><text:span text:style-name="T220">1-92</text:span></text:a><text:span text:style-name="T221">, 2022-03-31, paskelbta TAR 2022-04-04, i. k. 2022-06924</text:span></text:p>
      <text:p text:style-name="P222"><text:span text:style-name="T223">Dėl Savivaldybės tarybos 2020 m. birželio 23 d. sprendimo Nr. 1-197 „Dėl Panevėžio „Žemynos“ progim</text:span><text:span text:style-name="T224">nazijos teikiamų paslaugų kainų nustatymo ir Savivaldybės tarybos 2015 m. birželio 25 d. sprendimo Nr. 1-158 pripažinimo netekusiu galios“ pakeitimo</text:span></text:p>
      <text:p text:style-name="P225"/>
      <text:p text:style-name="P226"><text:span text:style-name="T227">2.</text:span></text:p>
      <text:p text:style-name="P228"><text:span text:style-name="T229">Panevėžio miesto savivaldybės taryba, Sprendimas</text:span></text:p>
      <text:p text:style-name="P230"><text:span text:style-name="T231">Nr.<text:s/></text:span><text:a xlink:href="https://www.e-tar.lt/portal/legalAct.html?documentId=5735db10878911ed8df094f359a60216" office:target-frame-name="_top" xlink:show="replace"><text:span text:style-name="T232">1-423</text:span></text:a><text:span text:style-name="T233">, 2022-12-29, paskelbta TAR 2022-12-29, i. k. 2022-27409</text:span></text:p>
      <text:p text:style-name="P234"><text:span text:style-name="T235">Dėl Savivaldybės tarybos 2020 m. birželio 23 d. sprendimo Nr. 1-197 „Dėl Panevėžio „Žemynos“ progimnazijos teikiamų paslaugų kainų nustatymo ir Sa</text:span><text:span text:style-name="T236">vivaldybės tarybos 2015 m. birželio 25 d. sprendimo Nr. 1-158 pripažinimo netekusiu galios“ pakeitimo</text:span></text:p>
      <text:p text:style-name="P237"/>
      <text:p text:style-name="P238"><text:span text:style-name="T239">3.</text:span></text:p>
      <text:p text:style-name="P240"><text:span text:style-name="T241">Panevėžio miesto savivaldybės taryba, Sprendimas</text:span></text:p>
      <text:p text:style-name="P242"><text:span text:style-name="T243">Nr.<text:s/></text:span><text:a xlink:href="https://www.e-tar.lt/portal/legalAct.html?documentId=1e14b970a57711eea5a28c81c82193a8" office:target-frame-name="_top" xlink:show="replace"><text:span text:style-name="T244">1-422</text:span></text:a><text:span text:style-name="T245">, 2023-12-28, paskelbta TAR 2023-12-28, i. k. 2023-25740</text:span></text:p>
      <text:p text:style-name="P246"><text:span text:style-name="T247">Dėl Savivaldybės tarybos 2020 m. birželio 23 d. sprendimo Nr. 1-197 „Dėl Panevėžio „Žemynos“ progimnazijos teikiamų paslaugų kainų nustatymo ir Savivaldybės tarybos 2015 m. birželio 25 d. spren</text:span><text:span text:style-name="T248">dimo Nr. 1-158 pripažinimo netekusiu galios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1"><text:page-number text:fixed="false">2</text:page-number></text:p>
      </style:header>
      <style:footer>
        <text:p text:style-name="P52"><text:tab/></text:p>
        <text:p text:style-name="Normal"/>
        <text:p text:style-name="P53"/>
      </style:footer>
    </style:master-page>
    <style:master-page style:next-style-name="MP1" style:name="MPF1" style:page-layout-name="PL1">
      <style:header>
        <text:p text:style-name="P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Užtupaitė</meta:initial-creator>
    <dc:creator>adlibuser</dc:creator>
    <meta:creation-date>2024-06-03T13:27:00Z</meta:creation-date>
    <dc:date>2024-06-03T13:27:00Z</dc:date>
    <meta:print-date>2020-05-18T12:07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701" meta:character-count="5524" meta:row-count="380" meta:non-whitespace-character-count="4948"/>
  </office:meta>
</office:document-meta>
</file>