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style:font-name="Arial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Arial"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style:font-name="Arial"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/>
    </style:style>
    <style:style style:name="P33" style:parent-style-name="Normal" style:family="paragraph">
      <style:paragraph-properties fo:text-align="justify" fo:text-indent="0.2166in"/>
      <style:text-properties style:font-size-complex="4p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name="Arial" fo:font-size="11pt" style:font-size-asian="11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83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83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name="Arial" fo:font-weight="bold" style:font-weight-asian="bold" fo:font-size="11pt" style:font-size-asian="11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T9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  <style:text-properties style:font-name="Arial"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prendimas netenka galios 2024-01-20:</text:span></text:p>
      <text:p text:style-name="P10"><text:span text:style-name="T11">Šilalės rajono savivaldybės taryba, Sprendimas</text:span></text:p>
      <text:p text:style-name="P12"><text:span text:style-name="T13">Nr.<text:s/></text:span><text:a xlink:href="https://www.e-tar.lt/portal/legalAct.html?documentId=a49a9230b6c511eea5a28c81c82193a8" office:target-frame-name="_top" xlink:show="replace"><text:span text:style-name="T14">T1-5</text:span></text:a><text:span text:style-name="T15">, 2024-01-18, paskelbta TAR 2024-01-19, i. k. 2024-00881</text:span></text:p>
      <text:p text:style-name="P16"><text:span text:style-name="T17">Dėl Šilalės rajono savivaldybės kultūros centro nuostatų patvirtinimo</text:span></text:p>
      <text:p text:style-name="P18"/>
      <text:p text:style-name="P19"><text:span text:style-name="T20">Suvestinė redakcija nuo 2017</text:span><text:span text:style-name="T21">-10-28 iki 2024-01-19</text:span></text:p>
      <text:p text:style-name="P22"/>
      <text:p text:style-name="P23"><text:span text:style-name="T24">Sprendimas paskelbtas: TAR 2017-08-04, i. k. 2017-13077</text:span></text:p>
      <text:p text:style-name="P25"/>
      <text:p text:style-name="P26"><text:span text:style-name="T27"><draw:frame draw:style-name="a1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28">Šilalės rajono savivaldybės<text:s/></text:p>
      <text:p text:style-name="P29">TARYBA</text:p>
      <text:p text:style-name="P30"/>
      <text:p text:style-name="P31">SPRENDIMAS</text:p>
      <text:p text:style-name="P32">DĖL ŠILALĖS RAJONO SAVIVALDYBĖS KULTŪROS CENTRO nuostatų patvirtinimo</text:p>
      <text:p text:style-name="P33"/>
      <text:p text:style-name="P34">2017 m. rugpjūčio 3 d. Nr. T1-179</text:p>
      <text:p text:style-name="P35">Šilalė</text:p>
      <text:p text:style-name="P36"/>
      <text:p text:style-name="P37"/>
      <text:p text:style-name="P38"><text:span text:style-name="T39">Vadovaudamasi Lietuvos Respublikos vietos savivaldos įstatymo 6 straipsnio 13 punktu, 16 straipsnio 4 dalimi ir 18 straipsnio 1 dalimi, Lietuvos Respublikos kultūros centrų įstatymo 6 straipsnio 1 dalimi, 14 straipsnio 4 punktu, Lietuvos Respublikos biudže</text:span><text:span text:style-name="T40">tinių įstaigų įstatymo 4 straipsnio 3 dalies 1 punktu, 6 straipsniu, Šilalės rajono savivaldybės taryba n u s p r e n d ž i a:</text:span></text:p>
      <text:p text:style-name="P41"><text:span text:style-name="T42">1.</text:span><text:span text:style-name="T43"><text:s/>Neteko galios nuo 2017-10-28</text:span></text:p>
      <text:p text:style-name="P44">Punkto naikinimas:</text:p>
      <text:p text:style-name="P45"><text:span text:style-name="T46">Nr.<text:s/></text:span><text:a xlink:href="https://www.e-tar.lt/portal/legalAct.html?documentId=c8f3b930baf111e78643ed5347f30766" office:target-frame-name="_top" xlink:show="replace"><text:span text:style-name="T47">T1-243</text:span></text:a><text:span text:style-name="T48">, 2017-10-26, paskelbta TAR 2017-10-27, i. k. 2017-16956</text:span></text:p>
      <text:p text:style-name="Normal"/>
      <text:p text:style-name="P49"><text:span text:style-name="T50">2</text:span><text:span text:style-name="T51">. Įgalioti Šilalės rajono savivaldybės kultūros centro direktorių pasirašyti Šilalės rajono savivaldybės kultūros centro nuostatus ir juos įregistruoti Lietuvos<text:s/></text:span><text:span text:style-name="T52">Respublikos juridinių asmenų registre teisės aktų nustatyta tvarka ir terminais.<text:s/></text:span></text:p>
      <text:p text:style-name="P53"><text:span text:style-name="T54">3</text:span><text:span text:style-name="T55">. Nustatyti, kad Šilalės rajono savivaldybės kultūros centro nuostatai įsigalioja nuo jų įregistravimo Lietuvos Respublikos juridinių asmenų registre.</text:span></text:p>
      <text:p text:style-name="P56"><text:span text:style-name="T57">4</text:span><text:span text:style-name="T58">. Pripažinti<text:s/></text:span><text:span text:style-name="T59">netekusiu galios Šilalės rajono savivaldybės tarybos 2012 m. spalio 31 d. sprendimo Nr. T1-268 „Dėl Šilalės rajono savivaldybės<text:s/></text:span><text:span text:style-name="T60">kultūros</text:span><text:span text:style-name="T61"><text:s/></text:span><text:span text:style-name="T62">centro</text:span><text:span text:style-name="T63"><text:s/>nuostatų patvirtinimo“ 2 punktą nuo Šilalės rajono savivaldybės kultūros centro nuostatų <text:s/>įregistravimo Lietuvos</text:span><text:span text:style-name="T64"><text:s/>Respublikos juridinių asmenų registre.</text:span></text:p>
      <text:p text:style-name="P65"><text:span text:style-name="T66">5</text:span><text:span text:style-name="T67">. Paskelbti informaciją apie šį sprendimą vietinėje spaudoje, o visą sprendimą – Šilalės rajono savivaldybės tinklalapyje www.silale.lt ir Teisės aktų registre.</text:span></text:p>
      <text:p text:style-name="P68"><text:span text:style-name="T69">Šis sprendimas gali būti skundžiamas Lietuvos Re</text:span><text:span text:style-name="T70">spublikos administracinių bylų teisenos įstatymo nustatyta tvarka.<text:s/></text:span></text:p>
      <text:p text:style-name="Normal"/>
      <text:p text:style-name="Normal"/>
      <text:p text:style-name="Normal"/>
      <text:p text:style-name="Normal"><text:span text:style-name="T71">Mera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Jonas Gudauskas<text:s/></text:span></text:p>
      <text:p text:style-name="P78"><text:span text:style-name="T79">Patvirtinta.</text:span><text:span text:style-name="T80"><text:s/>Neteko galios nuo 2017-10-28</text:span></text:p>
      <text:p text:style-name="P81">Priedo naikinimas:</text:p>
      <text:p text:style-name="P82"><text:span text:style-name="T83">Nr.<text:s/></text:span><text:a xlink:href="https://www.e-tar.lt/portal/legalAct.html?documentId=c8f3b930baf111e78643ed5347f30766" office:target-frame-name="_top" xlink:show="replace"><text:span text:style-name="T84">T1-243</text:span></text:a><text:span text:style-name="T85">, 2017-10-26, paskelbta TAR 2017-10-27, i. k. 2017-16956</text:span></text:p>
      <text:p text:style-name="Normal"/>
      <text:p text:style-name="P86"/>
      <text:p text:style-name="P87"/>
      <text:soft-page-break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Šilalės rajono savivaldybės taryba, Sprendimas</text:span></text:p>
      <text:p text:style-name="P95"><text:span text:style-name="T96">Nr.<text:s/></text:span><text:a xlink:href="https://www.e-tar.lt/portal/legalAct.html?documentId=c8f3b930baf111e78643ed5347f30766" office:target-frame-name="_top" xlink:show="replace"><text:span text:style-name="T97">T1-243</text:span></text:a><text:span text:style-name="T98">, 2017-10-26, paskelbta TAR 2017-10-27, i. k. 2017-16956</text:span></text:p>
      <text:p text:style-name="P99"><text:span text:style-name="T100">Dėl Šilalės rajono savivaldybės kultūros centro nuostatų patvirtin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User</meta:initial-creator>
    <dc:creator>adlibuser</dc:creator>
    <meta:creation-date>2024-05-24T07:33:00Z</meta:creation-date>
    <dc:date>2024-05-24T07:33:00Z</dc:date>
    <meta:print-date>2017-07-12T12:38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334" meta:character-count="2741" meta:row-count="78" meta:non-whitespace-character-count="2429"/>
  </office:meta>
</office:document-meta>
</file>