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margin-right="-0.0305in"/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size="5pt" style:font-size-asian="5pt"/>
    </style:style>
    <style:style style:name="P10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5pt" style:font-size-asian="15pt"/>
    </style:style>
    <style:style style:name="P11" style:parent-style-name="Normal" style:family="paragraph">
      <style:paragraph-properties fo:keep-with-next="always" fo:text-align="center" fo:margin-right="-0.0305in"/>
      <style:text-properties fo:font-size="15pt" style:font-size-asian="15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722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left="0.743in" fo:text-indent="-0.25in">
        <style:tab-stops/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margin-left="0.743in" fo:text-indent="-0.25in">
        <style:tab-stops/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margin-left="0.743in" fo:text-indent="-0.25in">
        <style:tab-stops/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493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text-properties style:font-name-asian="Calibri" style:font-size-complex="12pt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3-11-23</text:span></text:p>
      <text:p text:style-name="P3"/>
      <text:p text:style-name="P4"><text:span text:style-name="T5">Sprendimas paskelbtas: TAR 2023-10-31, i. k. 2023-21308</text:span></text:p>
      <text:p text:style-name="P6"/>
      <text:p text:style-name="P7"><text:span text:style-name="T8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VILNIAUS RAJONO SAVIVALDYBĖS TARYBA</text:p>
      <text:p text:style-name="P11"/>
      <text:p text:style-name="P12">SPRENDIMAS</text:p>
      <text:p text:style-name="P13"><text:span text:style-name="T14">DĖL VILNIAUS RAJONO SAVIVALDYBĖS 2023 METŲ BIUDŽETO<text:s/></text:span><text:span text:style-name="T15">ASIGNAVIMŲ PERSKIRSTYMO</text:span></text:p>
      <text:p text:style-name="P16"/>
      <text:p text:style-name="P17"><text:span text:style-name="T18">2023 m. spalio 20 d. Nr.<text:s/></text:span><text:span text:style-name="T19">T3-272</text:span></text:p>
      <text:p text:style-name="P20">Vilnius</text:p>
      <text:p text:style-name="P21"/>
      <text:p text:style-name="P22"><text:span text:style-name="T23">Vadovaudamasi Lietuvos Respublikos vietos savivaldos įstatymo 15 straipsnio 2 dalies 13 punktu, Vilniaus rajono savivaldybės tarybos 2023 m. vasario 2 d. sprendimu Nr. T3-2 „Dėl Vilniaus rajono savivaldybės 2023 met</text:span><text:span text:style-name="T24">ų biudžeto patvirtinimo“, Biudžeto sudarymo ir vykdymo tvarkos aprašo, patvirtinto Vilniaus rajono savivaldybės tarybos 2023 m. birželio 9 d. sprendimu Nr. T3-152 „Dėl Vilniaus rajono savivaldybės biudžeto sudarymo ir vykdymo tvarkos aprašo patvirtinimo“,<text:s/></text:span><text:span text:style-name="T25">54 punktu, atsižvelgdama į Vilniaus rajono savivaldybės administracijos skyrių vedėjų, seniūnijų seniūnų, socialinių ir kultūros įstaigų direktorių, švietimo įstaigų vadovų prašymus, biudžeto vykdymą bei į Vilniaus rajono savivaldybės tarybos nario, LLRA-K</text:span><text:span text:style-name="T26">ŠS frakcijos seniūno Waldemaro Urbano 2023 m. spalio 19 d. pasiūlymą Nr. A32(1)-7415 „Dėl<text:s/></text:span><text:soft-page-break/><text:span text:style-name="T27">sprendimo T1-277 projekto „Dėl Vilniaus rajono savivaldybės 2023 m. biudžeto asignavimų perskirstymo“ papildymo“, Vilniaus rajono savivaldybės taryba <text:s/>n u s p r e n d</text:span><text:span text:style-name="T28"><text:s/>ž i a:<text:s/></text:span></text:p>
      <text:p text:style-name="P29"><text:span text:style-name="T30">Perskirstyti Vilniaus rajono savivaldybės 2023 metų biudžeto asignavimus:</text:span></text:p>
      <text:p text:style-name="P31"><text:span text:style-name="T32">1</text:span><text:span text:style-name="T33">.</text:span><text:span text:style-name="T34"><text:tab/>Savivaldybės savarankiškosioms funkcijoms finansuoti (1 ir 5 priedai).<text:s/></text:span></text:p>
      <text:p text:style-name="P35"><text:span text:style-name="T36">2</text:span><text:span text:style-name="T37">.</text:span><text:span text:style-name="T38"><text:tab/>Valstybinėms (perduotoms savivaldybėms) funkcijoms finansuoti (2 priedas).</text:span></text:p>
      <text:p text:style-name="P39"><text:span text:style-name="T40">3</text:span><text:span text:style-name="T41">.</text:span><text:span text:style-name="T42"><text:tab/>Mok</text:span><text:span text:style-name="T43">ymo lėšas, skirtas ugdymo reikmėms finansuoti (3 priedas).</text:span></text:p>
      <text:p text:style-name="P44"><text:span text:style-name="T45">4</text:span><text:span text:style-name="T46">.</text:span><text:span text:style-name="T47"><text:tab/>Mokymo lėšas, skirtas<text:s/></text:span><text:span text:style-name="T48">ugdymo finansavimo poreikių skirtumams tarp mokyklų sumažinti, pedagoginių darbuotojų darbo užmokesčiui, ikimokyklinio, priešmokyklinio ir bendrojo ugdymo kokybei ir<text:s/></text:span><text:span text:style-name="T49">prieinamumui užtikrinti, ikimokyklinio ir priešmokyklinio ugdymo formų įvairovei diegti (4 priedas).</text:span></text:p>
      <text:p text:style-name="Normal"/>
      <text:p text:style-name="Normal"/>
      <text:p text:style-name="P50">Savivaldybės meras<text:tab/><text:tab/><text:tab/><text:tab/><text:tab/><text:tab/><text:tab/><text:tab/>Robert Duchnevič</text:p>
      <text:p text:style-name="Normal"/>
      <text:p text:style-name="P51"/>
      <text:p text:style-name="P52"/>
      <text:p text:style-name="P53"><text:span text:style-name="T54">Pakeitimai:</text:span></text:p>
      <text:p text:style-name="P55"/>
      <text:p text:style-name="P56"><text:span text:style-name="T57">1.</text:span></text:p>
      <text:p text:style-name="P58"><text:span text:style-name="T59">Vilniaus rajono savivaldybės taryba, Sprendimas</text:span></text:p>
      <text:p text:style-name="P60"><text:span text:style-name="T61">Nr.<text:s/></text:span><text:a xlink:href="https://www.e-tar.lt/portal/legalAct.html?documentId=14be0910890e11eea5a28c81c82193a8" office:target-frame-name="_top" xlink:show="replace"><text:span text:style-name="T62">T3-294</text:span></text:a><text:span text:style-name="T63">, 2023-11-15, paskelbta TAR 2023-11-22, i. k. 2023-22444</text:span></text:p>
      <text:p text:style-name="P64"><text:span text:style-name="T65">Dėl Vilniaus rajono savivaldybės 2023 metų biudžeto padidinimo ir patikslinimo</text:span>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416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666...</meta:initial-creator>
    <dc:creator>adlibuser</dc:creator>
    <meta:creation-date>2023-11-23T08:14:00Z</meta:creation-date>
    <dc:date>2023-11-23T08:14:00Z</dc:date>
    <meta:print-date>2023-10-25T10:17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88" meta:character-count="2237" meta:row-count="65" meta:non-whitespace-character-count="1966"/>
  </office:meta>
</office:document-meta>
</file>