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color="#000000"/>
    </style:style>
    <style:style style:name="P36" style:parent-style-name="Normal" style:family="paragraph">
      <style:paragraph-properties>
        <style:tab-stops>
          <style:tab-stop style:type="left" style:position="5.0208in"/>
          <style:tab-stop style:type="right" style:position="6.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9375in" style:page-number="1"/>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3.9375in"/>
      <style:text-properties style:font-weight-complex="bold" style:font-size-complex="12pt"/>
    </style:style>
    <style:style style:name="P47" style:parent-style-name="Normal" style:family="paragraph">
      <style:paragraph-properties fo:text-indent="3.9375in"/>
      <style:text-properties style:font-weight-complex="bold" style:font-size-complex="12pt"/>
    </style:style>
    <style:style style:name="P48" style:parent-style-name="Normal" style:family="paragraph">
      <style:paragraph-properties fo:text-indent="3.937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9375in"/>
      <style:text-properties style:font-weight-complex="bold" style:font-size-complex="12pt"/>
    </style:style>
    <style:style style:name="P52" style:parent-style-name="Normal" style:family="paragraph">
      <style:paragraph-properties fo:text-indent="3.15in"/>
      <style:text-properties fo:font-size="1pt" style:font-size-asian="1pt" style:font-size-complex="1pt"/>
    </style:style>
    <style:style style:name="P53"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4" style:parent-style-name="Normal" style:family="paragraph">
      <style:paragraph-properties fo:text-align="center" style:line-height-at-least="0.1944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5"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P10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Calibri" style:font-name-complex="Calibri" fo:color="#242424" fo:font-size="11pt" style:font-size-asian="11pt" style:font-size-complex="11pt"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2.7236in"/>
    </style:style>
    <style:style style:name="TableColumn132" style:family="table-column">
      <style:table-column-properties style:column-width="3.1826in"/>
    </style:style>
    <style:style style:name="Table130" style:family="table">
      <style:table-properties style:width="5.9062in" fo:margin-left="0.1937in" table:align="left"/>
    </style:style>
    <style:style style:name="TableRow133" style:family="table-row">
      <style:table-row-properties style:min-row-height="0.1479in"/>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1479in"/>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1479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1479in"/>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margin-left="-0.075in" fo:text-indent="0.075in">
        <style:tab-stops/>
      </style:paragraph-properties>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159in" fo:text-indent="0.3937in"/>
    </style:style>
    <style:style style:name="T156" style:parent-style-name="DefaultParagraphFont" style:family="text">
      <style:text-properties style:font-name-asian="MS Mincho" style:font-size-complex="12pt" style:language-asian="ar" style:country-asian="SA"/>
    </style:style>
    <style:style style:name="T157" style:parent-style-name="DefaultParagraphFont" style:family="text">
      <style:text-properties style:font-name-asian="MS Mincho" style:font-size-complex="12pt" style:language-asian="ar" style:country-asian="SA"/>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2.95in"/>
    </style:style>
    <style:style style:name="TableColumn191" style:family="table-column">
      <style:table-column-properties style:column-width="3.8347in"/>
    </style:style>
    <style:style style:name="Table189" style:family="table">
      <style:table-properties style:width="6.7847in" style:rel-width="100%" fo:margin-left="0in" table:align="left"/>
    </style:style>
    <style:style style:name="TableRow192" style:family="table-row">
      <style:table-row-properties style:min-row-height="0.147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indent="0.3937in"/>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indent="0.0236in"/>
    </style:style>
    <style:style style:name="T197" style:parent-style-name="DefaultParagraphFont" style:family="text">
      <style:text-properties style:font-size-complex="12pt"/>
    </style:style>
    <style:style style:name="TableRow198" style:family="table-row">
      <style:table-row-properties style:min-row-height="0.147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indent="0.3937in"/>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indent="0.0236in"/>
    </style:style>
    <style:style style:name="T203" style:parent-style-name="DefaultParagraphFont" style:family="text">
      <style:text-properties fo:color="#000000"/>
    </style:style>
    <style:style style:name="TableRow204" style:family="table-row">
      <style:table-row-properties style:min-row-height="0.147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indent="0.3937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indent="0.0236in"/>
    </style:style>
    <style:style style:name="T209" style:parent-style-name="DefaultParagraphFont" style:family="text">
      <style:text-properties style:font-size-complex="12pt"/>
    </style:style>
    <style:style style:name="TableRow210" style:family="table-row">
      <style:table-row-properties style:min-row-height="0.147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indent="0.3937in"/>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indent="0.0236in"/>
    </style:style>
    <style:style style:name="T215" style:parent-style-name="DefaultParagraphFont" style:family="text">
      <style:text-properties style:font-size-complex="12pt"/>
    </style:style>
    <style:style style:name="P216" style:parent-style-name="Normal" style:family="paragraph">
      <style:paragraph-properties fo:text-indent="0.5in"/>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MS Mincho" style:font-size-complex="12pt" style:language-asian="ar" style:country-asian="SA"/>
    </style:style>
    <style:style style:name="T224" style:parent-style-name="DefaultParagraphFont" style:family="text">
      <style:text-properties style:font-name-asian="MS Mincho" style:font-size-complex="12pt" style:language-asian="ar" style:country-asian="SA"/>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center" fo:text-indent="0.3937in">
        <style:tab-stops>
          <style:tab-stop style:type="left" style:position="0.2958in"/>
        </style:tab-stops>
      </style:paragraph-properties>
    </style:style>
    <style:style style:name="P256" style:parent-style-name="Normal" style:family="paragraph">
      <style:paragraph-properties fo:text-align="center" fo:line-height="115%">
        <style:tab-stops>
          <style:tab-stop style:type="left" style:position="0.2958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P30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font-weight="bold" style:font-weight-asian="bold" style:font-weight-complex="bold" fo:background-color="#FFFFFF"/>
    </style:style>
    <style:style style:name="P3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35"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15%">
        <style:tab-stops>
          <style:tab-stop style:type="left" style:position="0in"/>
        </style:tab-stops>
      </style:paragraph-propertie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9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alibri" style:font-name-complex="Calibri" fo:color="#242424" fo:font-size="11pt" style:font-size-asian="11pt" style:font-size-complex="11pt"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alibri" style:font-name-complex="Calibri" fo:color="#242424" fo:font-size="11pt" style:font-size-asian="11pt" style:font-size-complex="11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95"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611"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fo:font-size="10pt" style:font-size-asian="10pt"/>
    </style:style>
    <style:style style:name="P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24" style:family="table-column">
      <style:table-column-properties style:column-width="1.9979in"/>
    </style:style>
    <style:style style:name="TableColumn625" style:family="table-column">
      <style:table-column-properties style:column-width="0.9888in"/>
    </style:style>
    <style:style style:name="TableColumn626" style:family="table-column">
      <style:table-column-properties style:column-width="0.9062in"/>
    </style:style>
    <style:style style:name="TableColumn627" style:family="table-column">
      <style:table-column-properties style:column-width="0.893in"/>
    </style:style>
    <style:style style:name="TableColumn628" style:family="table-column">
      <style:table-column-properties style:column-width="1.027in"/>
    </style:style>
    <style:style style:name="TableColumn629" style:family="table-column">
      <style:table-column-properties style:column-width="0.9631in"/>
    </style:style>
    <style:style style:name="TableColumn630" style:family="table-column">
      <style:table-column-properties style:column-width="0.0083in"/>
    </style:style>
    <style:style style:name="Table623" style:family="table">
      <style:table-properties style:width="6.7847in" style:rel-width="100%" fo:margin-left="-0.0034in" table:align="left"/>
    </style:style>
    <style:style style:name="TableRow631" style:family="table-row">
      <style:table-row-properties style:min-row-height="0.2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punctuation-wrap="simple" fo:text-align="center">
        <style:tab-stops>
          <style:tab-stop style:type="left" style:position="0.5909in"/>
        </style:tab-stops>
      </style:paragraph-properties>
    </style:style>
    <style:style style:name="T636" style:parent-style-name="DefaultParagraphFont" style:family="text">
      <style:text-properties fo:font-size="9pt" style:font-size-asian="9pt" style:font-size-complex="9pt" style:language-asian="lt" style:country-asian="LT"/>
    </style:style>
    <style:style style:name="TableRow637" style:family="table-row">
      <style:table-row-properties style:min-row-height="1.3138in" fo:keep-together="always"/>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54" style:family="table-row">
      <style:table-row-properties style:min-row-height="0.411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tab-stops>
          <style:tab-stop style:type="left" style:position="0.5909in"/>
        </style:tab-stops>
      </style:paragraph-properties>
    </style:style>
    <style:style style:name="T657" style:parent-style-name="DefaultParagraphFont" style:family="text">
      <style:text-properties fo:font-size="9pt" style:font-size-asian="9pt" style:font-size-complex="9pt" style:language-asian="lt" style:country-asian="LT"/>
    </style:style>
    <style:style style:name="T658" style:parent-style-name="DefaultParagraphFont" style:family="text">
      <style:text-properties style:font-weight-complex="bold"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69" style:family="table-row">
      <style:table-row-properties style:min-row-height="0.15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72" style:parent-style-name="DefaultParagraphFont" style:family="text">
      <style:text-properties style:font-weight-complex="bold"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7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88" style:family="table-row">
      <style:table-row-properties style:min-row-height="0.159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9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6" style:family="table-row">
      <style:table-row-properties style:min-row-height="0.529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6" style:family="table-row">
      <style:table-row-properties style:min-row-height="0.330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style:font-weight-complex="bold"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3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47" style:family="table-row">
      <style:table-row-properties style:min-row-height="0.330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65" style:family="table-row">
      <style:table-row-properties style:min-row-height="0.330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7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83" style:family="table-row">
      <style:table-row-properties style:min-row-height="0.330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88"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89" style:parent-style-name="DefaultParagraphFont" style:family="text">
      <style:text-properties style:font-weight-complex="bold" fo:font-size="9pt" style:font-size-asian="9pt" style:font-size-complex="9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02" style:family="table-row">
      <style:table-row-properties style:min-row-height="0.15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style:font-weight-complex="bold" fo:font-size="9pt" style:font-size-asian="9pt" style:font-size-complex="9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81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3" style:family="table-row">
      <style:table-row-properties style:min-row-height="0.1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9"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4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style:font-name-asian="MS Mincho" style:font-style-complex="italic" fo:font-size="10pt" style:font-size-asian="10pt" style:font-size-complex="12pt"/>
    </style:style>
    <style:style style:name="T843" style:parent-style-name="DefaultParagraphFont" style:family="text">
      <style:text-properties fo:font-size="10pt" style:font-size-asian="10pt" style:font-size-complex="12pt"/>
    </style:style>
    <style:style style:name="T844" style:parent-style-name="DefaultParagraphFont" style:family="text">
      <style:text-properties style:font-name-asian="MS Mincho" style:font-style-complex="italic" fo:font-size="10pt" style:font-size-asian="10pt" style:font-size-complex="12pt"/>
    </style:style>
    <style:style style:name="P845" style:parent-style-name="Normal" style:family="paragraph">
      <style:paragraph-properties fo:text-align="justify">
        <style:tab-stops>
          <style:tab-stop style:type="left" style:position="0.5909in"/>
          <style:tab-stop style:type="left" style:position="0.7875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font-size-complex="12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54" style:family="table-column">
      <style:table-column-properties style:column-width="1.152in"/>
    </style:style>
    <style:style style:name="TableColumn855" style:family="table-column">
      <style:table-column-properties style:column-width="0.7159in"/>
    </style:style>
    <style:style style:name="TableColumn856" style:family="table-column">
      <style:table-column-properties style:column-width="0.6993in"/>
    </style:style>
    <style:style style:name="TableColumn857" style:family="table-column">
      <style:table-column-properties style:column-width="0.6694in"/>
    </style:style>
    <style:style style:name="TableColumn858" style:family="table-column">
      <style:table-column-properties style:column-width="0.7277in"/>
    </style:style>
    <style:style style:name="TableColumn859" style:family="table-column">
      <style:table-column-properties style:column-width="0.6819in"/>
    </style:style>
    <style:style style:name="TableColumn860" style:family="table-column">
      <style:table-column-properties style:column-width="0.6736in"/>
    </style:style>
    <style:style style:name="TableColumn861" style:family="table-column">
      <style:table-column-properties style:column-width="0.7333in"/>
    </style:style>
    <style:style style:name="TableColumn862" style:family="table-column">
      <style:table-column-properties style:column-width="0.7513in"/>
    </style:style>
    <style:style style:name="Table853" style:family="table">
      <style:table-properties style:width="6.8048in" style:rel-width="100.3%" fo:margin-left="-0.0034in" table:align="left"/>
    </style:style>
    <style:style style:name="TableRow863" style:family="table-row">
      <style:table-row-properties style:min-row-height="0.051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68" style:family="table-row">
      <style:table-row-properties style:min-row-height="1.4618in"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1"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2" style:parent-style-name="Normal" style:family="paragraph">
      <style:paragraph-properties style:punctuation-wrap="simple">
        <style:tab-stops>
          <style:tab-stop style:type="left" style:position="0.5909in"/>
        </style:tab-stops>
      </style:paragraph-properties>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77"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style:punctuation-wrap="simple" fo:text-align="center" fo:margin-right="0.0784in">
        <style:tab-stops>
          <style:tab-stop style:type="left" style:position="0.5909in"/>
        </style:tab-stops>
      </style:paragraph-properties>
    </style:style>
    <style:style style:name="T880" style:parent-style-name="DefaultParagraphFont" style:family="text">
      <style:text-properties fo:font-size="9pt" style:font-size-asian="9pt" style:font-size-complex="9pt" style:language-asian="lt" style:country-asian="LT"/>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 style:family="paragraph">
      <style:paragraph-properties style:punctuation-wrap="simple" fo:text-align="center" fo:margin-right="0.0784in">
        <style:tab-stops>
          <style:tab-stop style:type="left" style:position="0.5909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style:punctuation-wrap="simple" fo:text-align="center" fo:margin-right="0.0784in">
        <style:tab-stops>
          <style:tab-stop style:type="left" style:position="0.5909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style:punctuation-wrap="simple" fo:text-align="center" fo:margin-right="0.0784in">
        <style:tab-stops>
          <style:tab-stop style:type="left" style:position="0.5909in"/>
        </style:tab-stops>
      </style:paragraph-properties>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style:punctuation-wrap="simple" fo:text-align="center" fo:margin-right="0.0784in">
        <style:tab-stops>
          <style:tab-stop style:type="left" style:position="0.5909in"/>
        </style:tab-stops>
      </style:paragraph-properties>
    </style:style>
    <style:style style:name="T892" style:parent-style-name="DefaultParagraphFont" style:family="text">
      <style:text-properties fo:font-size="9pt" style:font-size-asian="9pt" style:font-size-complex="9pt" style:language-asian="lt" style:country-asian="L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style:punctuation-wrap="simple" fo:text-align="center" fo:margin-right="0.0784in">
        <style:tab-stops>
          <style:tab-stop style:type="left" style:position="0.5909in"/>
        </style:tab-stops>
      </style:paragraph-properties>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style:punctuation-wrap="simple" fo:text-align="center" fo:margin-right="0.0784in">
        <style:tab-stops>
          <style:tab-stop style:type="left" style:position="0.5909in"/>
        </style:tab-stops>
      </style:paragraph-properties>
    </style:style>
    <style:style style:name="T898" style:parent-style-name="DefaultParagraphFont" style:family="text">
      <style:text-properties fo:font-size="9pt" style:font-size-asian="9pt" style:font-size-complex="9pt" style:language-asian="lt" style:country-asian="LT"/>
    </style:style>
    <style:style style:name="TableRow899" style:family="table-row">
      <style:table-row-properties style:min-row-height="0.1583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5909in"/>
        </style:tab-stops>
      </style:paragraph-properties>
    </style:style>
    <style:style style:name="T902" style:parent-style-name="DefaultParagraphFont" style:family="text">
      <style:text-properties fo:font-size="9pt" style:font-size-asian="9pt" style:font-size-complex="9pt" style:language-asian="lt" style:country-asian="LT"/>
    </style:style>
    <style:style style:name="T903" style:parent-style-name="DefaultParagraphFont" style:family="text">
      <style:text-properties style:font-weight-complex="bold" fo:font-size="9pt" style:font-size-asian="9pt" style:font-size-complex="9pt" style:language-asian="lt" style:country-asian="LT"/>
    </style:style>
    <style:style style:name="P904" style:parent-style-name="Normal" style:family="paragraph">
      <style:paragraph-properties style:punctuation-wrap="simple">
        <style:tab-stops>
          <style:tab-stop style:type="left" style:position="0.5909in"/>
        </style:tab-stops>
      </style:paragraph-properties>
    </style:style>
    <style:style style:name="T905" style:parent-style-name="DefaultParagraphFont" style:family="text">
      <style:text-properties style:font-weight-complex="bold" fo:font-size="9pt" style:font-size-asian="9pt" style:font-size-complex="9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22" style:family="table-row">
      <style:table-row-properties style:min-row-height="0.15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tab-stops>
          <style:tab-stop style:type="left" style:position="0.5909in"/>
        </style:tab-stops>
      </style:paragraph-properties>
    </style:style>
    <style:style style:name="T925" style:parent-style-name="DefaultParagraphFont" style:family="text">
      <style:text-properties style:font-weight-complex="bold"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50" style:family="table-row">
      <style:table-row-properties style:min-row-height="0.158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tab-stops>
          <style:tab-stop style:type="left" style:position="0.5909in"/>
        </style:tab-stops>
      </style:paragraph-properties>
    </style:style>
    <style:style style:name="T961" style:parent-style-name="DefaultParagraphFont" style:family="text">
      <style:text-properties style:font-weight-complex="bold"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style>
    <style:style style:name="T964" style:parent-style-name="DefaultParagraphFont" style:family="text">
      <style:text-properties style:font-weight-complex="bold"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73" style:family="table-row">
      <style:table-row-properties style:min-row-height="0.698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0.5909in"/>
        </style:tab-stops>
      </style:paragraph-properties>
    </style:style>
    <style:style style:name="T978" style:parent-style-name="DefaultParagraphFont" style:family="text">
      <style:text-properties style:font-weight-complex="bold" fo:font-size="9pt" style:font-size-asian="9pt" style:font-size-complex="9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style>
    <style:style style:name="T987" style:parent-style-name="DefaultParagraphFont" style:family="text">
      <style:text-properties style:font-weight-complex="bold"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tab-stops>
          <style:tab-stop style:type="left" style:position="0.5909in"/>
        </style:tab-stops>
      </style:paragraph-properties>
    </style:style>
    <style:style style:name="T990" style:parent-style-name="DefaultParagraphFont" style:family="text">
      <style:text-properties style:font-weight-complex="bold"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tab-stops>
          <style:tab-stop style:type="left" style:position="0.5909in"/>
        </style:tab-stops>
      </style:paragraph-properties>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style>
    <style:style style:name="T996" style:parent-style-name="DefaultParagraphFont" style:family="text">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99" style:family="table-row">
      <style:table-row-properties style:min-row-height="0.3284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00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center">
        <style:tab-stops>
          <style:tab-stop style:type="left" style:position="0.5909in"/>
        </style:tab-stops>
      </style:paragraph-properties>
    </style:style>
    <style:style style:name="T1005" style:parent-style-name="DefaultParagraphFont" style:family="text">
      <style:text-properties style:font-weight-complex="bold"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ab-stops>
          <style:tab-stop style:type="left" style:position="0.5909in"/>
        </style:tab-stops>
      </style:paragraph-properties>
    </style:style>
    <style:style style:name="T1008" style:parent-style-name="DefaultParagraphFont" style:family="text">
      <style:text-properties style:font-weight-complex="bold"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0.5909in"/>
        </style:tab-stops>
      </style:paragraph-properties>
    </style:style>
    <style:style style:name="T1011" style:parent-style-name="DefaultParagraphFont" style:family="text">
      <style:text-properties style:font-weight-complex="bold"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tab-stops>
          <style:tab-stop style:type="left" style:position="0.5909in"/>
        </style:tab-stops>
      </style:paragraph-properties>
    </style:style>
    <style:style style:name="T1014" style:parent-style-name="DefaultParagraphFont" style:family="text">
      <style:text-properties style:font-weight-complex="bold"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tab-stops>
          <style:tab-stop style:type="left" style:position="0.5909in"/>
        </style:tab-stops>
      </style:paragraph-properties>
    </style:style>
    <style:style style:name="T1017" style:parent-style-name="DefaultParagraphFont" style:family="text">
      <style:text-properties style:font-weight-complex="bold"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tab-stops>
          <style:tab-stop style:type="left" style:position="0.5909in"/>
        </style:tab-stops>
      </style:paragraph-properties>
    </style:style>
    <style:style style:name="T1020" style:parent-style-name="DefaultParagraphFont" style:family="text">
      <style:text-properties style:font-weight-complex="bold"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tab-stops>
          <style:tab-stop style:type="left" style:position="0.5909in"/>
        </style:tab-stops>
      </style:paragraph-properties>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26" style:family="table-row">
      <style:table-row-properties style:min-row-height="0.3284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31"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4"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3"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6"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53" style:family="table-row">
      <style:table-row-properties style:min-row-height="0.81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58"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1"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7"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0"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3"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6"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80" style:family="table-row">
      <style:table-row-properties style:min-row-height="0.808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85"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118in"/>
      <style:text-properties fo:font-size="9pt" style:font-size-asian="9pt" style:font-size-complex="9pt" style:language-asian="lt" style:country-asian="LT"/>
    </style:style>
    <style:style style:name="P1088"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118in"/>
      <style:text-properties fo:font-size="9pt" style:font-size-asian="9pt" style:font-size-complex="9pt" style:language-asian="lt" style:country-asian="LT"/>
    </style:style>
    <style:style style:name="P109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P1094"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098"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P1102"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103"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104" style:parent-style-name="Normal" style:family="paragraph">
      <style:paragraph-properties style:punctuation-wrap="simple" fo:text-align="center"/>
      <style:text-properties fo:font-size="9pt" style:font-size-asian="9pt" style:font-size-complex="9pt" fo:background-color="#FFFF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P1107" style:parent-style-name="Normal" style:family="paragraph">
      <style:paragraph-properties style:punctuation-wrap="simple" fo:text-align="center" fo:margin-left="-0.0798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P1111"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12" style:family="table-row">
      <style:table-row-properties style:min-row-height="0.158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tab-stops>
          <style:tab-stop style:type="left" style:position="0.5909in"/>
        </style:tab-stops>
      </style:paragraph-properties>
    </style:style>
    <style:style style:name="T1125" style:parent-style-name="DefaultParagraphFont" style:family="text">
      <style:text-properties style:font-weight-complex="bold" fo:font-size="9pt" style:font-size-asian="9pt" style:font-size-complex="9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tab-stops>
          <style:tab-stop style:type="left" style:position="0.5909in"/>
        </style:tab-stops>
      </style:paragraph-properties>
    </style:style>
    <style:style style:name="T1128" style:parent-style-name="DefaultParagraphFont" style:family="text">
      <style:text-properties style:font-weight-complex="bold"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37" style:family="table-row">
      <style:table-row-properties style:min-row-height="0.158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tab-stops>
          <style:tab-stop style:type="left" style:position="0.5909in"/>
        </style:tab-stops>
      </style:paragraph-properties>
    </style:style>
    <style:style style:name="T1148" style:parent-style-name="DefaultParagraphFont" style:family="text">
      <style:text-properties style:font-weight-complex="bold"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tab-stops>
          <style:tab-stop style:type="left" style:position="0.5909in"/>
        </style:tab-stops>
      </style:paragraph-properties>
    </style:style>
    <style:style style:name="T1151" style:parent-style-name="DefaultParagraphFont" style:family="text">
      <style:text-properties style:font-weight-complex="bold"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tab-stops>
          <style:tab-stop style:type="left" style:position="0.5909in"/>
        </style:tab-stops>
      </style:paragraph-properties>
    </style:style>
    <style:style style:name="T1154" style:parent-style-name="DefaultParagraphFont" style:family="text">
      <style:text-properties style:font-weight-complex="bold"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tab-stops>
          <style:tab-stop style:type="left" style:position="0.5909in"/>
        </style:tab-stops>
      </style:paragraph-properties>
    </style:style>
    <style:style style:name="T1157" style:parent-style-name="DefaultParagraphFont" style:family="text">
      <style:text-properties style:font-weight-complex="bold"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60"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61"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2pt"/>
    </style:style>
    <style:style style:name="P1165"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style:font-name-asian="MS Mincho" style:font-style-complex="italic"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style:font-name-asian="MS Mincho" style:font-style-complex="italic" fo:font-size="10pt" style:font-size-asian="10pt" style:font-size-complex="12pt"/>
    </style:style>
    <style:style style:name="T1170" style:parent-style-name="DefaultParagraphFont" style:family="text">
      <style:text-properties style:font-name-asian="MS Mincho" style:font-style-complex="italic" fo:font-size="10pt" style:font-size-asian="10pt" style:font-size-complex="12pt"/>
    </style:style>
    <style:style style:name="P1171"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72" style:parent-style-name="Normal" style:family="paragraph">
      <style:paragraph-properties fo:text-align="justify" fo:text-indent="0.689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689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ableColumn1180" style:family="table-column">
      <style:table-column-properties style:column-width="2.6291in" style:use-optimal-column-width="false"/>
    </style:style>
    <style:style style:name="TableColumn1181" style:family="table-column">
      <style:table-column-properties style:column-width="1.0097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0.9847in" style:use-optimal-column-width="false"/>
    </style:style>
    <style:style style:name="TableColumn1184" style:family="table-column">
      <style:table-column-properties style:column-width="0.8854in" style:use-optimal-column-width="false"/>
    </style:style>
    <style:style style:name="TableColumn1185" style:family="table-column">
      <style:table-column-properties style:column-width="0.6562in" style:use-optimal-column-width="false"/>
    </style:style>
    <style:style style:name="Table1179" style:family="table">
      <style:table-properties style:width="7.3465in" fo:margin-left="0in" table:align="left"/>
    </style:style>
    <style:style style:name="TableRow1186" style:family="table-row">
      <style:table-row-properties style:min-row-height="0.1958in" style:use-optimal-row-height="false"/>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1191" style:family="table-row">
      <style:table-row-properties style:min-row-height="0.7395in" style:use-optimal-row-height="false" fo:keep-together="always"/>
    </style:style>
    <style:style style:name="P1192"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93" style:family="table-cell">
      <style:table-cell-properties fo:border="0.0069in solid #000000" fo:background-color="#FFFFFF" style:glyph-orientation-vertical="0" fo:padding-top="0in" fo:padding-left="0.075in" fo:padding-bottom="0in" fo:padding-right="0.075in"/>
    </style:style>
    <style:style style:name="P1194"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95" style:family="table-cell">
      <style:table-cell-properties fo:border="0.0069in solid #000000" fo:background-color="#FFFFFF" style:glyph-orientation-vertical="0" fo:padding-top="0in" fo:padding-left="0.075in" fo:padding-bottom="0in" fo:padding-right="0.075in"/>
    </style:style>
    <style:style style:name="P1196"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97" style:family="table-cell">
      <style:table-cell-properties fo:border="0.0069in solid #000000" fo:background-color="#FFFFFF" style:glyph-orientation-vertical="0" fo:padding-top="0in" fo:padding-left="0.075in" fo:padding-bottom="0in" fo:padding-right="0.075in"/>
    </style:style>
    <style:style style:name="P1198"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99" style:family="table-cell">
      <style:table-cell-properties fo:border="0.0069in solid #000000" fo:background-color="#FFFFFF" style:glyph-orientation-vertical="0" fo:padding-top="0in" fo:padding-left="0.075in" fo:padding-bottom="0in" fo:padding-right="0.075in"/>
    </style:style>
    <style:style style:name="P1200"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201" style:family="table-row">
      <style:table-row-properties style:min-row-height="0.3493in" style:use-optimal-row-height="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204"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213" style:family="table-row">
      <style:table-row-properties style:min-row-height="0.3298in" style:use-optimal-row-height="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1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28" style:parent-style-name="DefaultParagraphFont" style:family="text">
      <style:text-properties fo:font-size="9pt" style:font-size-asian="9pt" style:font-size-complex="9pt" style:language-asian="lt" style:country-asian="LT"/>
    </style:style>
    <style:style style:name="TableRow1229" style:family="table-row">
      <style:table-row-properties style:min-row-height="0.3493in" style:use-optimal-row-height="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3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44" style:family="table-row">
      <style:table-row-properties style:min-row-height="0.1486in" style:use-optimal-row-height="false"/>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4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Row1259" style:family="table-row">
      <style:table-row-properties style:min-row-height="0.2937in"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6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6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74" style:family="table-row">
      <style:table-row-properties style:min-row-height="0.1486in" style:use-optimal-row-height="false"/>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27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289" style:family="table-row">
      <style:table-row-properties style:min-row-height="0.1486in" style:use-optimal-row-height="false"/>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9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9pt" style:font-size-asian="9pt" style:font-size-complex="9pt"/>
    </style:style>
    <style:style style:name="P129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307" style:family="table-row">
      <style:table-row-properties style:min-row-height="0.1486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324" style:family="table-row">
      <style:table-row-properties style:min-row-height="0.148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209in" style:use-optimal-row-height="false"/>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4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6" style:parent-style-name="DefaultParagraphFont" style:family="text">
      <style:text-properties fo:font-size="9pt" style:font-size-asian="9pt" style:font-size-complex="9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4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1357" style:parent-style-name="Normal" style:family="paragraph">
      <style:paragraph-properties style:punctuation-wrap="simple" fo:text-align="justify" style:vertical-align="baseline" fo:text-indent="0.9in"/>
      <style:text-properties fo:hyphenate="false"/>
    </style:style>
    <style:style style:name="P1358" style:parent-style-name="Normal" style:family="paragraph">
      <style:paragraph-properties style:punctuation-wrap="simple" fo:text-align="justify" style:vertical-align="baseline" fo:text-indent="0.689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Column1362" style:family="table-column">
      <style:table-column-properties style:column-width="2.7256in"/>
    </style:style>
    <style:style style:name="TableColumn1363" style:family="table-column">
      <style:table-column-properties style:column-width="0.9701in"/>
    </style:style>
    <style:style style:name="TableColumn1364" style:family="table-column">
      <style:table-column-properties style:column-width="1.0986in"/>
    </style:style>
    <style:style style:name="TableColumn1365" style:family="table-column">
      <style:table-column-properties style:column-width="1.025in"/>
    </style:style>
    <style:style style:name="TableColumn1366" style:family="table-column">
      <style:table-column-properties style:column-width="0.8729in"/>
    </style:style>
    <style:style style:name="Table1361" style:family="table">
      <style:table-properties style:width="6.6923in" style:rel-width="98.64%" fo:margin-left="-0.0034in" table:align="left"/>
    </style:style>
    <style:style style:name="TableRow1367" style:family="table-row">
      <style:table-row-properties style:min-row-height="0.3312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0"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1"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2"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4" style:parent-style-name="Normal" style:family="paragraph">
      <style:paragraph-properties style:punctuation-wrap="simple" fo:text-align="center" fo:margin-right="0.0784in">
        <style:tab-stops>
          <style:tab-stop style:type="left" style:position="0.5909in"/>
        </style:tab-stops>
      </style:paragraph-properties>
    </style:style>
    <style:style style:name="T1375" style:parent-style-name="DefaultParagraphFont" style:family="text">
      <style:text-properties fo:font-size="9pt" style:font-size-asian="9pt" style:font-size-complex="9pt" style:language-asian="lt" style:country-asian="LT"/>
    </style:style>
    <style:style style:name="TableRow1376" style:family="table-row">
      <style:table-row-properties style:min-row-height="1.4618in" fo:keep-together="always"/>
    </style:style>
    <style:style style:name="P1377"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137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138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1" style:family="table-cell">
      <style:table-cell-properties fo:border="0.0069in solid #000000" fo:background-color="#FFFFFF" style:glyph-orientation-vertical="0" fo:padding-top="0in" fo:padding-left="0.075in" fo:padding-bottom="0in" fo:padding-right="0.075in"/>
    </style:style>
    <style:style style:name="P138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3" style:family="table-cell">
      <style:table-cell-properties fo:border="0.0069in solid #000000" fo:background-color="#FFFFFF" style:glyph-orientation-vertical="0" style:vertical-align="middle" fo:padding-top="0in" fo:padding-left="0.075in" fo:padding-bottom="0in" fo:padding-right="0.075in"/>
    </style:style>
    <style:style style:name="P138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5" style:family="table-cell">
      <style:table-cell-properties fo:border="0.0069in solid #000000" fo:background-color="#FFFFFF" style:glyph-orientation-vertical="0" style:vertical-align="middle" fo:padding-top="0in" fo:padding-left="0.075in" fo:padding-bottom="0in" fo:padding-right="0.075in"/>
    </style:style>
    <style:style style:name="P138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1387" style:family="table-row">
      <style:table-row-properties style:min-row-height="0.158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90" style:parent-style-name="Normal" style:family="paragraph">
      <style:paragraph-properties style:punctuation-wrap="simple">
        <style:tab-stops>
          <style:tab-stop style:type="left" style:position="0.5909in"/>
        </style:tab-stops>
      </style:paragraph-properties>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39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39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405" style:family="table-row">
      <style:table-row-properties style:min-row-height="0.223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0"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3"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1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20" style:family="table-row">
      <style:table-row-properties style:min-row-height="0.158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31" style:family="table-row">
      <style:table-row-properties style:min-row-height="0.698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42" style:family="table-row">
      <style:table-row-properties style:min-row-height="0.328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44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54" style:family="table-row">
      <style:table-row-properties style:min-row-height="0.3284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59"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6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65"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6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69" style:family="table-row">
      <style:table-row-properties style:min-row-height="0.4631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474"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77"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1"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5"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1486" style:family="table-row">
      <style:table-row-properties style:min-row-height="0.425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9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P1494"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P1498"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499" style:parent-style-name="Normal" style:family="paragraph">
      <style:paragraph-properties style:punctuation-wrap="simple" fo:text-align="center"/>
      <style:text-properties fo:font-size="9pt" style:font-size-asian="9pt" style:font-size-complex="9pt" style:language-asian="lt" style:country-asian="LT"/>
    </style:style>
    <style:style style:name="P1500" style:parent-style-name="Normal" style:family="paragraph">
      <style:paragraph-properties style:punctuation-wrap="simple" fo:text-align="center"/>
      <style:text-properties fo:font-size="9pt" style:font-size-asian="9pt" style:font-size-complex="9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P1503" style:parent-style-name="Normal" style:family="paragraph">
      <style:paragraph-properties style:punctuation-wrap="simple" fo:text-align="center" fo:margin-left="-0.0798in">
        <style:tab-stops/>
      </style:paragraph-properties>
    </style:style>
    <style:style style:name="T1504" style:parent-style-name="DefaultParagraphFont" style:family="text">
      <style:text-properties fo:font-size="9pt" style:font-size-asian="9pt" style:font-size-complex="9pt" style:language-asian="lt" style:country-asian="LT"/>
    </style:style>
    <style:style style:name="TableRow1505" style:family="table-row">
      <style:table-row-properties style:min-row-height="0.158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516" style:family="table-row">
      <style:table-row-properties style:min-row-height="0.158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527" style:parent-style-name="Normal" style:family="paragraph">
      <style:paragraph-properties fo:text-align="justify">
        <style:tab-stops>
          <style:tab-stop style:type="left" style:position="0.5909in"/>
          <style:tab-stop style:type="left" style:position="0.7875in"/>
        </style:tab-stops>
      </style:paragraph-properties>
    </style:style>
    <style:style style:name="T1528" style:parent-style-name="DefaultParagraphFont" style:family="text">
      <style:text-properties fo:font-size="9pt" style:font-size-asian="9pt" style:font-size-complex="9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style:punctuation-wrap="simple" fo:text-align="justify" style:vertical-align="baseline" fo:text-indent="0.3937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fo:background-color="#FFFFFF"/>
    </style:style>
    <style:style style:name="T1549" style:parent-style-name="DefaultParagraphFont" style:family="text">
      <style:text-properties style:font-weight-complex="bold" style:font-size-complex="12pt" fo:background-color="#FFFFFF"/>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style:punctuation-wrap="simple" fo:text-align="justify" style:vertical-align="baseline" fo:text-indent="0.3937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style:punctuation-wrap="simple" fo:text-align="justify" style:vertical-align="baseline"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style>
    <style:style style:name="P1576" style:parent-style-name="Normal" style:family="paragraph">
      <style:paragraph-properties fo:text-align="center">
        <style:tab-stops>
          <style:tab-stop style:type="left" style:position="0.5909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text-align="center" fo:text-indent="0.4923in">
        <style:tab-stops>
          <style:tab-stop style:type="left" style:position="0.5909in"/>
        </style:tab-stops>
      </style:paragraph-properties>
    </style:style>
    <style:style style:name="P1579"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language-asian="lt" style:country-asian="LT"/>
    </style:style>
    <style:style style:name="P1587"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88"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8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1"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596" style:family="table-column">
      <style:table-column-properties style:column-width="1.6937in" style:use-optimal-column-width="false"/>
    </style:style>
    <style:style style:name="TableColumn1597" style:family="table-column">
      <style:table-column-properties style:column-width="0.493in" style:use-optimal-column-width="false"/>
    </style:style>
    <style:style style:name="TableColumn1598" style:family="table-column">
      <style:table-column-properties style:column-width="0.4923in" style:use-optimal-column-width="false"/>
    </style:style>
    <style:style style:name="TableColumn1599" style:family="table-column">
      <style:table-column-properties style:column-width="0.493in" style:use-optimal-column-width="false"/>
    </style:style>
    <style:style style:name="TableColumn1600" style:family="table-column">
      <style:table-column-properties style:column-width="0.4923in" style:use-optimal-column-width="false"/>
    </style:style>
    <style:style style:name="TableColumn1601" style:family="table-column">
      <style:table-column-properties style:column-width="0.4923in" style:use-optimal-column-width="false"/>
    </style:style>
    <style:style style:name="TableColumn1602" style:family="table-column">
      <style:table-column-properties style:column-width="0.5902in" style:use-optimal-column-width="false"/>
    </style:style>
    <style:style style:name="TableColumn1603" style:family="table-column">
      <style:table-column-properties style:column-width="0.4909in" style:use-optimal-column-width="false"/>
    </style:style>
    <style:style style:name="TableColumn1604" style:family="table-column">
      <style:table-column-properties style:column-width="0.4916in" style:use-optimal-column-width="false"/>
    </style:style>
    <style:style style:name="TableColumn1605" style:family="table-column">
      <style:table-column-properties style:column-width="0.4937in" style:use-optimal-column-width="false"/>
    </style:style>
    <style:style style:name="TableColumn1606" style:family="table-column">
      <style:table-column-properties style:column-width="0.4923in" style:use-optimal-column-width="false"/>
    </style:style>
    <style:style style:name="Table1595" style:family="table">
      <style:table-properties style:width="6.7159in" fo:margin-left="-0.0236in" table:align="left"/>
    </style:style>
    <style:style style:name="TableRow1607" style:family="table-row">
      <style:table-row-properties style:min-row-height="2.8652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0"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glyph-orientation-vertical="0" fo:padding-top="0in" fo:padding-left="0.075in" fo:padding-bottom="0in" fo:padding-right="0.075in"/>
    </style:style>
    <style:style style:name="P1632"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33" style:family="table-cell">
      <style:table-cell-properties fo:border="0.0069in solid #000000" style:glyph-orientation-vertical="0" fo:padding-top="0in" fo:padding-left="0.075in" fo:padding-bottom="0in" fo:padding-right="0.075in"/>
    </style:style>
    <style:style style:name="P1634" style:parent-style-name="Normal" style:family="paragraph">
      <style:paragraph-properties fo:text-indent="0.0333in"/>
      <style:text-properties fo:font-size="9pt" style:font-size-asian="9pt" style:font-size-complex="9pt"/>
    </style:style>
    <style:style style:name="TableCell1635" style:family="table-cell">
      <style:table-cell-properties fo:border="0.0069in solid #000000" style:glyph-orientation-vertical="0" fo:padding-top="0in" fo:padding-left="0.075in" fo:padding-bottom="0in" fo:padding-right="0.075in"/>
    </style:style>
    <style:style style:name="P163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37" style:parent-style-name="DefaultParagraphFont" style:family="text">
      <style:text-properties fo:font-size="9pt" style:font-size-asian="9pt" style:font-size-complex="9pt"/>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language-asian="lt" style:country-asian="LT"/>
    </style:style>
    <style:style style:name="TableCell1643" style:family="table-cell">
      <style:table-cell-properties fo:border="0.0069in solid #000000" style:glyph-orientation-vertical="0" fo:padding-top="0in" fo:padding-left="0.075in" fo:padding-bottom="0in" fo:padding-right="0.075in"/>
    </style:style>
    <style:style style:name="P164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language-asian="lt" style:country-asian="LT"/>
    </style:style>
    <style:style style:name="TableCell1647" style:family="table-cell">
      <style:table-cell-properties fo:border="0.0069in solid #000000" style:glyph-orientation-vertical="0" fo:padding-top="0in" fo:padding-left="0.075in" fo:padding-bottom="0in" fo:padding-right="0.075in"/>
    </style:style>
    <style:style style:name="P164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9" style:parent-style-name="DefaultParagraphFont" style:family="text">
      <style:text-properties fo:font-size="9pt" style:font-size-asian="9pt" style:font-size-complex="9pt"/>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indent="0.0333in"/>
      <style:text-properties fo:font-size="9pt" style:font-size-asian="9pt" style:font-size-complex="9pt"/>
    </style:style>
    <style:style style:name="P1652" style:parent-style-name="Normal" style:family="paragraph">
      <style:paragraph-properties fo:text-indent="0.0333in"/>
      <style:text-properties fo:font-size="9pt" style:font-size-asian="9pt" style:font-size-complex="9pt"/>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P1669"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70" style:family="table-cell">
      <style:table-cell-properties fo:border="0.0069in solid #000000" style:glyph-orientation-vertical="0" fo:padding-top="0in" fo:padding-left="0.075in" fo:padding-bottom="0in" fo:padding-right="0.075in"/>
    </style:style>
    <style:style style:name="P167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font-size="9pt" style:font-size-asian="9pt" style:font-size-complex="9pt" style:language-asian="lt" style:country-asian="LT"/>
    </style:style>
    <style:style style:name="TableCell1674" style:family="table-cell">
      <style:table-cell-properties fo:border="0.0069in solid #000000" style:glyph-orientation-vertical="0" fo:padding-top="0in" fo:padding-left="0.075in" fo:padding-bottom="0in" fo:padding-right="0.075in"/>
    </style:style>
    <style:style style:name="P1675" style:parent-style-name="Normal" style:family="paragraph">
      <style:paragraph-properties fo:text-indent="0.0666in"/>
      <style:text-properties fo:font-size="9pt" style:font-size-asian="9pt" style:font-size-complex="9pt"/>
    </style:style>
    <style:style style:name="P167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677" style:family="table-cell">
      <style:table-cell-properties fo:border="0.0069in solid #000000" style:glyph-orientation-vertical="0" fo:padding-top="0in" fo:padding-left="0.075in" fo:padding-bottom="0in" fo:padding-right="0.075in"/>
    </style:style>
    <style:style style:name="P1678"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679" style:family="table-row">
      <style:table-row-properties style:min-row-height="0.2826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9pt" style:font-size-asian="9pt" style:font-size-complex="9pt"/>
    </style:style>
    <style:style style:name="TableRow1702" style:family="table-row">
      <style:table-row-properties style:min-row-height="0.2875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25" style:family="table-row">
      <style:table-row-properties style:min-row-height="0.2909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48" style:family="table-row">
      <style:table-row-properties style:min-row-height="0.2854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71" style:family="table-row">
      <style:table-row-properties style:min-row-height="0.289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94" style:family="table-row">
      <style:table-row-properties style:min-row-height="0.2944in" style:use-optimal-row-height="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817" style:family="table-row">
      <style:table-row-properties style:min-row-height="0.7805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820" style:parent-style-name="Normal" style:family="paragraph">
      <style:paragraph-properties style:punctuation-wrap="simple" fo:line-height="105%">
        <style:tab-stops>
          <style:tab-stop style:type="left" style:position="0.9847in"/>
        </style:tab-stops>
      </style:paragraph-properties>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style:font-name-asian="Calibri"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84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4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48"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4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0"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85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8" style:parent-style-name="Normal" style:family="paragraph">
      <style:paragraph-properties style:punctuation-wrap="simple" style:vertical-align="baseline" fo:text-indent="3.5437in"/>
    </style:style>
    <style:style style:name="P1859" style:parent-style-name="Normal" style:family="paragraph">
      <style:paragraph-properties fo:text-indent="4.4298in"/>
      <style:text-properties fo:font-size="1pt" style:font-size-asian="1pt" style:font-size-complex="1pt"/>
    </style:style>
    <style:style style:name="P1860" style:parent-style-name="Normal" style:family="paragraph">
      <style:text-properties fo:font-size="1pt" style:font-size-asian="1pt" style:font-size-complex="1pt"/>
    </style:style>
    <style:style style:name="P1861" style:parent-style-name="Normal" style:family="paragraph">
      <style:paragraph-properties style:punctuation-wrap="simple" fo:text-align="center" style:vertical-align="baseline"/>
      <style:text-properties fo:font-weight="bold" style:font-weight-asian="bold"/>
    </style:style>
    <style:style style:name="P1862" style:parent-style-name="Normal" style:family="paragraph">
      <style:text-properties fo:font-size="1pt" style:font-size-asian="1pt" style:font-size-complex="1pt"/>
    </style:style>
    <style:style style:name="P1863"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86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865" style:parent-style-name="Normal" style:family="paragraph">
      <style:text-properties fo:font-size="1pt" style:font-size-asian="1pt" style:font-size-complex="1pt"/>
    </style:style>
    <style:style style:name="P186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fo:background-color="#FFFFFF"/>
    </style:style>
    <style:style style:name="P1870"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87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78" style:parent-style-name="DefaultParagraphFont" style:family="text">
      <style:text-properties style:font-size-complex="12pt" fo:background-color="#FFFFFF"/>
    </style:style>
    <style:style style:name="P1879"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0" style:parent-style-name="DefaultParagraphFont" style:family="text">
      <style:text-properties style:font-size-complex="12pt" fo:background-color="#FFFFFF"/>
    </style:style>
    <style:style style:name="P1881"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8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83" style:parent-style-name="Normal" style:family="paragraph">
      <style:paragraph-properties fo:text-indent="0.4923in"/>
    </style:style>
    <style:style style:name="P1884" style:parent-style-name="Normal" style:family="paragraph">
      <style:paragraph-properties style:punctuation-wrap="simple" fo:text-align="justify" style:vertical-align="baseline" fo:text-indent="0.4923in"/>
    </style:style>
    <style:style style:name="P1885" style:parent-style-name="Normal" style:family="paragraph">
      <style:paragraph-properties fo:text-indent="0.4923in"/>
    </style:style>
    <style:style style:name="P1886" style:parent-style-name="Normal" style:family="paragraph">
      <style:paragraph-properties style:punctuation-wrap="simple" fo:text-align="justify" style:vertical-align="baseline" fo:text-indent="0.4923in"/>
    </style:style>
    <style:style style:name="P1887" style:parent-style-name="Normal" style:family="paragraph">
      <style:paragraph-properties style:punctuation-wrap="simple" fo:text-align="justify" style:vertical-align="baseline"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4923in"/>
    </style:style>
    <style:style style:name="P1891" style:parent-style-name="Normal" style:family="paragraph">
      <style:paragraph-properties style:punctuation-wrap="simple" fo:text-align="justify" style:vertical-align="baseline"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indent="0.4923in"/>
    </style:style>
    <style:style style:name="P1895" style:parent-style-name="Normal" style:family="paragraph">
      <style:paragraph-properties style:punctuation-wrap="simple" fo:text-align="justify" style:vertical-align="baseline" fo:text-indent="0.4923in"/>
    </style:style>
    <style:style style:name="P1896" style:parent-style-name="Normal" style:family="paragraph">
      <style:paragraph-properties fo:text-indent="0.4923in"/>
    </style:style>
    <style:style style:name="P1897" style:parent-style-name="Normal" style:family="paragraph">
      <style:paragraph-properties style:punctuation-wrap="simple" fo:text-align="justify" style:vertical-align="baseline"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P1905" style:parent-style-name="Normal" style:family="paragraph">
      <style:paragraph-properties style:punctuation-wrap="simple" fo:text-align="justify" style:vertical-align="baseline"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4923in"/>
      <style:text-properties fo:font-size="1pt" style:font-size-asian="1pt" style:font-size-complex="1pt"/>
    </style:style>
    <style:style style:name="P1911" style:parent-style-name="Normal" style:family="paragraph">
      <style:paragraph-properties style:punctuation-wrap="simple" fo:text-align="justify" style:vertical-align="baseline"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4923in"/>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4923in"/>
    </style:style>
    <style:style style:name="P1920" style:parent-style-name="Normal" style:family="paragraph">
      <style:paragraph-properties style:punctuation-wrap="simple" fo:text-align="justify" style:vertical-align="baseline"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4923in"/>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4923in"/>
    </style:style>
    <style:style style:name="P1928" style:parent-style-name="Normal" style:family="paragraph">
      <style:paragraph-properties style:punctuation-wrap="simple" fo:text-align="center" style:vertical-align="baseline"/>
    </style:style>
    <style:style style:name="P1929" style:parent-style-name="Normal" style:family="paragraph">
      <style:paragraph-properties fo:widows="0" fo:orphans="0"/>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 iki 2025-01-15</text:span></text:p>
      <text:p text:style-name="P8"/>
      <text:p text:style-name="P9"><text:span text:style-name="T10">Įsakymas paskelbtas: TAR 2023-06-30, i. k. 2023-13269</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23–2024 ir 2024–2025 MOKSLO METŲ BENDRŲJŲ PROFESINIO MOKYMO PLANŲ PATVIRTINIMO</text:span><text:span text:style-name="T23"><text:s/></text:span></text:p>
      <text:p text:style-name="P24"/>
      <text:h text:style-name="P25" text:outline-level="3"><text:span text:style-name="T26">2023 m. birželio 29 d. Nr.<text:s/></text:span><text:span text:style-name="T27">V-913</text:span></text:h>
      <text:p text:style-name="P28">Vilnius</text:p>
      <text:p text:style-name="P29"/>
      <text:p text:style-name="P30"/>
      <text:p text:style-name="P31"><text:span text:style-name="T32">Vadovaudamasi Lietuvos Respublikos profesinio mokymo įstatymo 26 straipsnio 2 dalies 1 punktu,</text:span></text:p>
      <text:p text:style-name="P33"><text:span text:style-name="T34">t v i r t i n u <text:s/>2023–2024 ir 2024–2025 mokslo metų bendruosius profesinio mokymo planus (pridedama).</text:span></text:p>
      <text:p text:style-name="Normal"/>
      <text:p text:style-name="Normal"/>
      <text:p text:style-name="Normal"/>
      <text:soft-page-break/>
      <text:p text:style-name="P35">Teisingumo ministrė, laikinai einanti  </text:p>
      <text:p text:style-name="P36"><text:span text:style-name="T37">švietimo, mokslo ir sporto ministro pareigas</text:span><text:span text:style-name="T38"><text:tab/>Ewelina Dobrowolska</text:span></text:p>
      <text:soft-page-break/>
      <text:p text:style-name="P39"><text:span text:style-name="T45">PATVIRTINTA</text:span></text:p>
      <text:p text:style-name="P46">Lietuvos Respublikos švietimo, mokslo<text:s/></text:p>
      <text:p text:style-name="P47">ir sporto ministro 2023 m. birželio 29 d.</text:p>
      <text:p text:style-name="P48"><text:span text:style-name="T49">įsakymu Nr.<text:s/></text:span><text:span text:style-name="T50">V-913</text:span></text:p>
      <text:p text:style-name="P51"/>
      <text:p text:style-name="P52"/>
      <text:p text:style-name="P53"/>
      <text:p text:style-name="P54"><text:span text:style-name="T55">2023–2024 ir 2024–2025<text:s/></text:span><text:span text:style-name="T56">mokslo METŲ BENDRIEJI PROFESINIO MOKYMO PLAN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23–2024 ir 2024–2025 mokslo metų bendrieji profesinio mokymo planai (toliau – bendrieji profesinio mokymo planai) reglamentuoja formaliojo profesinio mokymo programų, išskyrus iki 2015 m. balandžio 2 d. Studijų, mokymo programų ir kvalifikacijų regi</text:span><text:span text:style-name="T67">stre įregistruotų tęstinio profesinio mokymo programų (toliau – profesinio mokymo programa), ar jų modulių įgyvendinimą<text:s/></text:span><text:span text:style-name="T68">2023–2024 ir 2024–2025 <text:s/></text:span><text:span text:style-name="T69">mokslo metais. Iki 2015 m. balandžio 2 d. Studijų, mokymo programų ir kvalifikacijų registre įregistruotų tęstin</text:span><text:span text:style-name="T70">io profesinio mokymo programų įgyvendinimo planai pateikiami atitinkamose tęstinio profesinio mokymo programose.</text:span></text:p>
      <text:p text:style-name="P71"><text:span text:style-name="T72">2</text:span><text:span text:style-name="T73">. Bendrųjų profesinio mokymo planų paskirtis – apibrėžti formaliojo profesinio mokymo programų įgyvendinimo bendruosius reikalavimus, pate</text:span><text:span text:style-name="T74">ikti rekomendacijas profesinio mokymo teikėjams mokymui planuoti ir organizuoti.<text:s/></text:span></text:p>
      <text:p text:style-name="P75"><text:span text:style-name="T76">3</text:span><text:span text:style-name="T77">. Mokiniams, neturintiems 16 metų,<text:s/></text:span><text:span text:style-name="T78">profesinio mokymo teikėjas</text:span><text:span text:style-name="T79"><text:s/>privalo užtikrinti mokymosi tęstinumą pagal pagrindinio ugdymo programą.<text:s/></text:span></text:p>
      <text:p text:style-name="P80"><text:span text:style-name="T81">4</text:span><text:span text:style-name="T82">. Bendruosiuose profesinio m</text:span><text:span text:style-name="T83">okymo planuos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pan></text:p>
      <text:p text:style-name="P88"><text:span text:style-name="T89">PROFESINIO MOKYMO<text:s/></text:span><text:span text:style-name="T90">PROCESO IR MOKINIŲ ATOSTOGŲ LAIKAS<text:s/></text:span></text:p>
      <text:p text:style-name="P91"/>
      <text:p text:style-name="P92"><text:span text:style-name="T93">5</text:span><text:span text:style-name="T94">.<text:s/></text:span><text:span text:style-name="T95">2023–2024<text:s/></text:span><text:span text:style-name="T96">mokslo metai:<text:s/></text:span></text:p>
      <text:p text:style-name="P97"><text:span text:style-name="T98">5.1</text:span><text:span text:style-name="T99">. 2023 m. rugsėjo 1 d. mokslo metų ir mokymo proceso pradžia</text:span><text:span text:style-name="T100">;</text:span><text:span text:style-name="T101"><text:s/></text:span></text:p>
      <text:p text:style-name="P102"><text:span text:style-name="T103">5.2</text:span><text:span text:style-name="T104">. mokymo proceso pradžia</text:span><text:span text:style-name="T105"><text:s/>po<text:s/></text:span><text:span text:style-name="T106">mokslo metais organizuojamo priėmimo:<text:s/></text:span></text:p>
      <text:p text:style-name="P107"><text:span text:style-name="T108">5.2.1</text:span><text:span text:style-name="T109">. mokiniams</text:span><text:span text:style-name="T110">,</text:span><text:span text:style-name="T111"><text:s/>priimtiems po Lietuvos aukštųjų mokyklų asociacijos bendrajam priėmimui organizuoti centralizuotai vykdyto<text:s/></text:span><text:span text:style-name="T112">pagrindinio priėmimo (žiemos etapo)<text:s/></text:span><text:span text:style-name="T113">–<text:s/></text:span><text:span text:style-name="T114">2024 m. vasario 21 d.;</text:span></text:p>
      <text:p text:style-name="P115"><text:span text:style-name="T116">5.2.2</text:span><text:span text:style-name="T117">. p</text:span>agal priėmimo<text:s/><text:span text:style-name="T118">į bausmių vykdymo sistemos</text:span><text:span text:style-name="T119"><text:s/></text:span>profesinio mokymo įstaigų vykdomas<text:s/>programas planą, tvirtinamą teisingumo ministro, ir priėmimo į vidaus reikalų profesinio mokymo įstaigų vykdomas programas planą, tvirtinamą vidaus reikalų ministro,<text:s/><text:span text:style-name="T120">priimtiems</text:span><text:span text:style-name="T121"><text:s/></text:span><text:span text:style-name="T122">mokiniams<text:s/></text:span><text:span text:style-name="T123">mokymo proceso pradžia gali būti nustatoma atitinkamos centrinės sta</text:span><text:span text:style-name="T124">tutinės įstaigos vadovo įsakymu</text:span><text:span text:style-name="T125">, jei<text:s/></text:span><text:span text:style-name="T126">priėmimas organizuojamas mokslo metais;<text:s/></text:span></text:p>
      <text:p text:style-name="P127"><text:span text:style-name="T128">5</text:span>.2.3.<text:s/><text:span text:style-name="T129">mokymo proceso metu mokiniams skiriamos atostogos</text:span>:<text:s/></text:p>
      <table:table table:style-name="Table130">
        <table:table-columns>
          <table:table-column table:style-name="TableColumn131"/>
          <table:table-column table:style-name="TableColumn132"/>
        </table:table-columns>
        <table:table-row table:style-name="TableRow133">
          <table:table-cell table:style-name="TableCell134">
            <text:p text:style-name="P135">Rudens atostogos</text:p>
          </table:table-cell>
          <table:table-cell table:style-name="TableCell136">
            <text:p text:style-name="Normal"><text:span text:style-name="T137">2023 m. spalio 30 d. – 2023 m. lapkričio 3 d.</text:span></text:p>
          </table:table-cell>
        </table:table-row>
        <table:table-row table:style-name="TableRow138">
          <table:table-cell table:style-name="TableCell139">
            <text:p text:style-name="P140">Žiemos (Kalėdų) atostogos</text:p>
          </table:table-cell>
          <table:table-cell table:style-name="TableCell141">
            <text:p text:style-name="Normal"><text:span text:style-name="T142">2023 m. gruodžio 27 d. –<text:s/></text:span><text:span text:style-name="T143">2024 m. sausio 5 d.</text:span></text:p>
          </table:table-cell>
        </table:table-row>
        <table:table-row table:style-name="TableRow144">
          <table:table-cell table:style-name="TableCell145">
            <text:p text:style-name="P146">Žiemos atostogos</text:p>
          </table:table-cell>
          <table:table-cell table:style-name="TableCell147">
            <text:p text:style-name="Normal"><text:span text:style-name="T148">2024 m. vasario 19 d. – 2024 m. vasario 23 d.</text:span></text:p>
          </table:table-cell>
        </table:table-row>
        <table:table-row table:style-name="TableRow149">
          <table:table-cell table:style-name="TableCell150">
            <text:p text:style-name="P151">Pavasario (Velykų) atostogos</text:p>
          </table:table-cell>
          <table:table-cell table:style-name="TableCell152">
            <text:p text:style-name="P153"><text:span text:style-name="T154">2024 m. balandžio 2 d. – 2024 m. balandžio 5 d.</text:span></text:p>
          </table:table-cell>
        </table:table-row>
      </table:table>
      <text:p text:style-name="Normal"/>
      <text:p text:style-name="P155">5.2.4. <text:s/><text:span text:style-name="T156">vasaros atostogos skiriamos pasibaigus mokymo procesui iki kitų mokslo metų<text:s/></text:span><text:span text:style-name="T157">ugdymo proceso pradžios.</text:span></text:p>
      <text:p text:style-name="P158"><text:span text:style-name="T159">6</text:span><text:span text:style-name="T160">.<text:s/></text:span><text:span text:style-name="T161">2024–2025<text:s/></text:span><text:span text:style-name="T162">mokslo metai:</text:span></text:p>
      <text:p text:style-name="P163"><text:span text:style-name="T164">6.1</text:span><text:span text:style-name="T165">. 2024 m. rugsėjo 2 d.<text:s/></text:span><text:span text:style-name="T166">mokslo metų ir mokymo proceso pradžia;</text:span></text:p>
      <text:p text:style-name="P167"><text:span text:style-name="T168">6.2</text:span><text:span text:style-name="T169">. mokymo proceso pradžia</text:span><text:span text:style-name="T170"><text:s/>po<text:s/></text:span><text:span text:style-name="T171">mokslo metais organizuojamo priėmimo:<text:s/></text:span></text:p>
      <text:p text:style-name="P172">6.2.1.<text:s/><text:span text:style-name="T173">mokiniams</text:span><text:span text:style-name="T174">,</text:span><text:span text:style-name="T175"><text:s/>priimtiems po Lietuvos aukštųjų mokyklų asociacijos bendrajam priėmimui organizuoti centralizuotai vykdyto pagrindinio<text:s/></text:span><text:span text:style-name="T176">priėmimo (žiemos etapo)<text:s/></text:span><text:span text:style-name="T177">–<text:s/></text:span><text:span text:style-name="T178">2024 m. vasario 21 d.</text:span><text:span text:style-name="T179">;<text:s/></text:span></text:p>
      <text:p text:style-name="P180">6.2.2. pagal priėmimo į bausmių vykdymo sistemos profesinio mokymo įstaigų vykdomas programas planą, tvirtinamą teisingumo ministro, priėmimo į muitinės pareigūnų profesinio mokymo įstaigų vykdomas 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s/></text:p>
      <text:p text:style-name="P181">Papunkčio pakeitimai:</text:p>
      <text:p text:style-name="P182"><text:span text:style-name="T183">Nr.<text:s/></text:span><text:a xlink:href="https://www.e-tar.lt/portal/legalAct.html?documentId=72f406d0607511efafbb8694c098bac5" office:target-frame-name="_top" xlink:show="replace"><text:span text:style-name="T184">V-888</text:span></text:a><text:span text:style-name="T185">, 2024-08-22, paskelbta TAR 2024-08-22, i. k. 2024-14721</text:span></text:p>
      <text:p text:style-name="Normal"/>
      <text:p text:style-name="P186"><text:span text:style-name="T187">6.2.3</text:span><text:span text:style-name="T188">. mokymo proceso metu mokiniams skiriamos atostogo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Rudens atostogos</text:p>
          </table:table-cell>
          <table:table-cell table:style-name="TableCell195">
            <text:p text:style-name="P196"><text:span text:style-name="T197">2024 m. spalio 28 d. – 2024 m. spalio 31 d.</text:span></text:p>
          </table:table-cell>
        </table:table-row>
        <table:table-row table:style-name="TableRow198">
          <table:table-cell table:style-name="TableCell199">
            <text:p text:style-name="P200">Žiemos<text:s/>(Kalėdų) atostogos</text:p>
          </table:table-cell>
          <table:table-cell table:style-name="TableCell201">
            <text:p text:style-name="P202"><text:span text:style-name="T203">2024 m. gruodžio 27 d. – 2025 m. sausio 3 d.</text:span></text:p>
          </table:table-cell>
        </table:table-row>
        <table:table-row table:style-name="TableRow204">
          <table:table-cell table:style-name="TableCell205">
            <text:p text:style-name="P206">Žiemos atostogos</text:p>
          </table:table-cell>
          <table:table-cell table:style-name="TableCell207">
            <text:p text:style-name="P208"><text:span text:style-name="T209">2025 m. vasario 17 d. – 2025 m. vasario 21 d.</text:span></text:p>
          </table:table-cell>
        </table:table-row>
        <table:table-row table:style-name="TableRow210">
          <table:table-cell table:style-name="TableCell211">
            <text:p text:style-name="P212">Pavasario (Velykų) atostogos</text:p>
          </table:table-cell>
          <table:table-cell table:style-name="TableCell213">
            <text:p text:style-name="P214"><text:span text:style-name="T215">2025 m. balandžio 22 d. – 2025 m. balandžio 25 d.</text:span></text:p>
          </table:table-cell>
        </table:table-row>
      </table:table>
      <text:p text:style-name="P216"/>
      <text:p text:style-name="P217">Papunkčio pakeitimai:</text:p>
      <text:p text:style-name="P218"><text:span text:style-name="T219">Nr.<text:s/></text:span><text:a xlink:href="https://www.e-tar.lt/portal/legalAct.html?documentId=72f406d0607511efafbb8694c098bac5" office:target-frame-name="_top" xlink:show="replace"><text:span text:style-name="T220">V-888</text:span></text:a><text:span text:style-name="T221">, 2024-08-22, paskelbta TAR 2024-08-22, i. k. 2024-14721</text:span></text:p>
      <text:p text:style-name="Normal"/>
      <text:p text:style-name="P222">6.2.4.<text:s/><text:span text:style-name="T223">vasaros atostogos skiriamos pasibaigus mokymo procesui iki kitų mokslo metų ugdymo<text:s/></text:span><text:span text:style-name="T224">proceso pradžios.</text:span></text:p>
      <text:p text:style-name="P225"><text:span text:style-name="T226">7</text:span><text:span text:style-name="T227">. Profesinio mokymo teikėjas nustato vasaros atostogų pradžią ir gali keisti<text:s/></text:span><text:span text:style-name="T228">bendrųjų profesinio mokymo planų 5.2.4 ir 6.2.4 papunkčiuose įrašytas atostogų datas, nekeisdamas bendros atostogų trukmės. Pameistrio atostogų datos ga</text:span><text:span text:style-name="T229">li būti derinamos su įmonėje,</text:span><text:span text:style-name="T230"><text:s/></text:span><text:span text:style-name="T231">įstaigoje, organizacijoje, ūkininkų ūkyje ar laisvojo mokytojo</text:span><text:span text:style-name="T232"><text:s/>nustatytomis atostogų datomis. Profesinio mokymo teikėjas gali neskirti vyresnių nei 18 metų mokinių grupėms rudens, žiemos (Kalėdų), žiemos, pavasario (Velykų) at</text:span><text:span text:style-name="T233">ostogų. Profesinio mokymo teikėjas šiuos</text:span><text:span text:style-name="T234"><text:s/>sprendimus suderina su profesinio mokymo įstaigos taryba (savivaldos institucija). Apie keičiamas atostogų dienas profesinio mokymo teikėjas informuoja savininko teises ir pareigas įgyvendinančią instituciją, dalyvi</text:span><text:span text:style-name="T235">ų susirinkimą, savininką. <text:s/></text:span></text:p>
      <text:p text:style-name="P236"><text:span text:style-name="T237">8</text:span><text:span text:style-name="T238">. Profesinio mokymo teikėjas, suderinęs su profesinio mokymo programą užsakančia ar ją finansuojančia institucija, nustato konkrečią mokymo proceso pradžią ir atostogas (jei jos planuojamos) tais atvejais, kai profesinį mok</text:span><text:span text:style-name="T239">ymą jis vykdo besimokančiųjų lėšomis arba įmonės, įstaigos, organizacijos, ūkininko ūkio lėšomis, taip pat kai vykdo profesinį mokymą asmenims, kuriems taikomas<text:s/></text:span>Lietuvos Respublikos<text:s/><text:span text:style-name="T240">užimtumo įstatymas,<text:s/></text:span>Lietuvos Respublikos<text:s/><text:span text:style-name="T241">neįgaliųjų socialinės integracijo</text:span><text:span text:style-name="T242">s įstatymas.</text:span></text:p>
      <text:p text:style-name="P243"><text:span text:style-name="T244">9</text:span><text:span text:style-name="T245">. Vienų mokslo metų mokymo proceso trukmė – ne ilgesnė kaip 40 savaičių. Įprastinis pirminio profesinio mokymo programos per mokslo metus įgyvendinamų mokymosi kreditų skaičius – 60, bet ne mažiau kaip 30 mokymosi kreditų, išskyrus atveju</text:span><text:span text:style-name="T246">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47"><text:span text:style-name="T248">10</text:span><text:span text:style-name="T249">. Profesinio mokymo teikėjo mokymo proceso organizavimo tvarkaraštyje įrašytos kontaktinės valandos, sutampančios su švenčių dienomis, įskaičiuojamos į mokslo metams numatytą mokymosi laiką, tačiau profesinio mokymo teikėjas privalo užtikrinti, kad būt</text:span><text:span text:style-name="T250">ų pasiektos atitinkamoje profesinio mokymo programoje apibrėžtos kompetencijos ir nustatyti mokymosi pasiekimai.<text:s/></text:span></text:p>
      <text:p text:style-name="P251"><text:span text:style-name="T252">11</text:span><text:span text:style-name="T253">. Mokymą karantino, ekstremalios situacijos, ekstremalaus įvykio ar įvykio, keliančio pavojų mokinių sveikatai ir gyvybei, laikotarpiu<text:s/></text:span><text:span text:style-name="T254">ar esant aplinkybėms pas profesinio mokymo teikėją, dėl kurių mokymo procesas negali būti organizuojamas kasdieniu mokymo proceso organizavimo būdu, reglamentuoja bendrųjų profesinio mokymo planų 2 priedas.</text:span><text:s/></text:p>
      <text:p text:style-name="P255"/>
      <text:p text:style-name="P256"><text:span text:style-name="T257">III</text:span><text:span text:style-name="T258"><text:s/>SKYRIUS</text:span></text:p>
      <text:p text:style-name="P259"><text:span text:style-name="T260">PROFESINIO MOKYMO TEIKĖJO VYK</text:span><text:span text:style-name="T261">DOMŲ PROGRAMŲ AR JŲ MODULIŲ ĮGYVENDINIMO PLANAVIMAS</text:span></text:p>
      <text:p text:style-name="P262"/>
      <text:p text:style-name="P263"><text:span text:style-name="T264">12</text:span><text:span text:style-name="T265">. Profesinio mokymo teikėjas profesinio mokymo programų ar jų modulių įgyvendinimą planuoja vadovaudamasis atitinkama profesinio mokymo programa ir švietimo, mokslo ir sporto ministro tvirtinamu pr</text:span><text:span text:style-name="T266">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67"><text:span text:style-name="T268">13</text:span><text:span text:style-name="T269">. Profesinio mokymo teikėjas detalizuoja ar pritaiko darbo rinkos ir mokinių poreikiams planuojamose įgyvendinti profesinio mokymo programose numatytas rekomenduojamas temas ir potemes, taip pat nustato, kuriuos pasirenkamuosius modulius (išskyrus atv</text:span><text:span text:style-name="T270">ejus, kai pasirenkamųjų modulių modulinėje programoje nėra) siūlys pasirinkti mokiniams. Profesinio mokymo teikėjui rekomenduojama pasirengti ne mažiau kaip dviejų pasirenkamųjų modulių pasiūlą.</text:span></text:p>
      <text:p text:style-name="P271"><text:span text:style-name="T272">14</text:span><text:span text:style-name="T273">. Profesinio mokymo programos 1 mokymosi kredito (toliau – kreditas) 27 akademinės valandos paskirstomos taip:<text:s/></text:span></text:p>
      <text:p text:style-name="P274"><text:span text:style-name="T275">14.1</text:span><text:span text:style-name="T276">. įgyvendinant pirminio profesinio mokymo programą, 22 akademinės valandos skiriamos kontaktiniam darbui, konsultacijoms ir mokinio mokymo</text:span><text:span text:style-name="T277">si pasiekimams vertinti, o 5 akademinės valandos – mokinio savarankiškam mokymuisi, kuriam nevadovauja mokytojas;<text:s/></text:span></text:p>
      <text:p text:style-name="P278"><text:span text:style-name="T279">14.2</text:span><text:span text:style-name="T280">. įgyvendinant tęstinio profesinio mokymo programą, 18 akademinių valandų paskirstoma kontaktiniam darbui, konsultacijoms ir mokinio<text:s/></text:span><text:span text:style-name="T281">mokymosi pasiekimams vertinti, o 9 akademinės valandos skiriamos mokinio savarankiškam mokymuisi, kuriam nevadovauja mokytojas;</text:span></text:p>
      <text:p text:style-name="P282"><text:span text:style-name="T283">14.3</text:span><text:span text:style-name="T284">. profesinio mokymo programos, pritaikytos specialiųjų ugdymosi poreikių dėl intelekto sutrikimo turintiems mokiniams, k</text:span><text:span text:style-name="T285">iekvieno modulio 1 kreditui įgyvendinti skiriamos 27 akademinės valandos. Jos paskirstomos kontaktiniam darbui, konsultacijoms ir mokinio mokymosi pasiekimams vertinti.<text:s/></text:span></text:p>
      <text:p text:style-name="P286"><text:span text:style-name="T287">15</text:span><text:span text:style-name="T288">. Profesinio mokymo teikėjas turi teisę, nedidindamas bendros kredito apimties</text:span><text:span text:style-name="T289"><text:s/>valandomis, padidinti pageidaujamo modulio kontaktinių valandų skaičių, jei profesinio mokymo programą ar modulį užsakanti ir jį finansuojanti institucija skiria atitinkamai daugiau lėšų. <text:s/></text:span></text:p>
      <text:p text:style-name="P290"><text:span text:style-name="T291">16</text:span><text:span text:style-name="T292">. Profesinio mokymo teikėjas paskirsto modulių, skirtų<text:s/></text:span>kvalifikaciją sudarančioms kompetencijoms įgyti,<text:s/><text:span text:style-name="T293">valandas. Kai profesinis mokymas organizuojamas mokykline forma, praktiniam mokymui įgyvendinti skiriama ne mažiau kaip 70 procentų, o likęs laikas, bet ne mažiau kaip 20 procentų nuo bendro programai įgyvendint</text:span><text:span text:style-name="T294">i skirto valandų skaičiaus, skiriamas teoriniam mokymui, išskyrus atvejus, kai Europos Sąjungos ar nacionaliniai teisės aktai nustato kitaip. Dalį privalomųjų modulių praktinio profesinio mokymo rekomenduojama vykdyti sektoriniame praktinio mokymo centre,<text:s/></text:span><text:span text:style-name="T295">o esant galimybei – realioje darbo vietoje.<text:s/></text:span></text:p>
      <text:p text:style-name="P296"><text:span text:style-name="T297">17</text:span><text:span text:style-name="T298">. Kai profesinis mokymas organizuojamas pameistrystės forma, vadovaujamasi<text:s/></text:span>Profesinio mokymo organizavimo pameistrystės forma tvarkos aprašu, patvirtintu<text:s/><text:span text:style-name="T299">Lietuvos Respublikos Vyriausybės 2019 m. spalio 23<text:s/></text:span><text:span text:style-name="T300">d. nutarimu Nr. 1065 „Dėl Profesinio mokymo organizavimo pameistrystės forma tvarkos aprašo patvirtinimo“.<text:s/></text:span></text:p>
      <text:p text:style-name="P301"><text:span text:style-name="T302">18</text:span><text:span text:style-name="T303">. Vykdant pirminį profesinį mokymą, bendrąjį modulį „Darbuotojų sauga ir sveikata“ rekomenduojama įgyvendinti prieš kvalifikaciją sudarančius<text:s/></text:span><text:span text:style-name="T304">kompetencijoms įgyti skirtus modulius ir pasirenkamuosius modulius arba lygiagrečiai su jais. Į šiuos modulius taip pat integruojamos atitinkamos darbuotojų saugos ir sveikatos temos, taip sudarant sąlygas ugdyti saugos darbe prevencijos kultūrą ir gebėjim</text:span><text:span text:style-name="T305">ą prisitaikyti prie kintančių technologijų bei siekiant parengti mokinius saugiai atlikti praktines ir darbo užduotis, pasirengti, kad mokiniai saugiai pereitų į darbo rinką. Vykdant tęstinį profesinį mokymą, darbuotojų saugos ir sveikatos mokymas integruo</text:span><text:span text:style-name="T306">jamas<text:s/></text:span>į kvalifikaciją sudarančioms kompetencijoms įgyti skirtus modulius<text:span text:style-name="T307">.</text:span></text:p>
      <text:p text:style-name="P308"><text:span text:style-name="T309">19</text:span><text:span text:style-name="T310">. Civilinės saugos, įgyvendinant profesinio mokymo programas, mokoma pagal Civilinės saugos mokymo programą profesinio mokymo įstaigoms, patvirtintą Lietuvos Respublikos švieti</text:span><text:span text:style-name="T311">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312"><text:span text:style-name="T313">20</text:span><text:span text:style-name="T314">.<text:s/></text:span><text:span text:style-name="T315">Profesinis orientavimas vykdomas vadovaujantis Profesinio orientavimo teikimo tvarkos aprašu, patvirtintu Lietuvos Respublikos Vyriausybės 2022 m. rugpjūčio 24 d. nutarimu Nr. 847 „Dėl Profesinio orientavimo teikimo tvarkos aprašo patvirtinimo“, be</text:span><text:span text:style-name="T316">i Rekomendacijomis dėl karjeros specialistų funkcijų ir profesinio orientavimo paslaugų teikimo švietimo įstaigose, patvirtintomis Lietuvos Respublikos švietimo, mokslo ir sporto ministro 2022 m. rugpjūčio 31 d įsakymu V-1334 „Dėl Rekomendacijų dėl karjero</text:span><text:span text:style-name="T317">s specialistų funkcijų ir profesinio orientavimo paslaugų teikimo švietimo įstaigose patvirtinimo“.</text:span></text:p>
      <text:p text:style-name="P318"><text:span text:style-name="T319">21</text:span><text:span text:style-name="T320">.<text:s/></text:span><text:span text:style-name="T321">Įgyvendinant pirminio profesinio mokymo programą mokykline profesinio mokymo organizavimo forma, išskyrus programas, vykdomas su bendrojo ugdymo pro</text:span><text:span text:style-name="T322">gramomis (jų įgyvendinimą reglamentuoja bendrieji ugdymo planai), fiziniam ugdymui skiriama po 3 valandas per savaitę pirmaisiais mokslo metais. Pirminio profesinio mokymo programą įgyvendinant pameistrystės <text:s/>profesinio mokymo organizavimo forma, moduliui<text:s/></text:span><text:span text:style-name="T323">„Sąmoningas fizinio aktyvumo reguliavimas“ skirtos valandos gali būti naudojamos profesinio mokymo teikėjo nuožiūra bendrosioms kompetencijoms ugdyti, pasirenkamiesiems moduliams.</text:span><text:span text:style-name="T324"><text:s text:c="3"/></text:span></text:p>
      <text:p text:style-name="P325"><text:span text:style-name="T326">22</text:span><text:span text:style-name="T327">. Profesinio mokymo teikėjas rengia jo vykdomų programų įgyvendinim</text:span><text:span text:style-name="T328">o planą, kuriame aprašomas atitinkamais mokslo metais vykdomų programų įgyvendinimas. Profesinio mokymo teikėjo jo vykdomų programų įgyvendinimo planą rengia profesinio mokymo teikėjo įsakymu sudaryta darbo grupė.<text:s/></text:span></text:p>
      <text:p text:style-name="P329"><text:span text:style-name="T330">23</text:span><text:span text:style-name="T331">. Vykdomų programų įgyvendinimo pla</text:span><text:span text:style-name="T332">nas rengiamas vadovaujantis bendraisiais profesinio mokymo planais ir, jei profesinio mokymo programa vykdoma kartu su pagrindinio ar vidurinio ugdymo programa, – bendraisiais pagrindinio ir vidurinio ugdymo planais.</text:span></text:p>
      <text:p text:style-name="P333"><text:span text:style-name="T334">24</text:span><text:span text:style-name="T335">. Profesinio mokymo teikėjo vykdo</text:span><text:span text:style-name="T336">mų programų įgyvendinimo plane nustatoma:</text:span></text:p>
      <text:p text:style-name="P337"><text:span text:style-name="T338">24.1</text:span><text:span text:style-name="T339">. pusmečių ar kitų profesinio mokymo teikėjo pasirinktų etapų datos (po žiemos ir vasaros priėmimo), mokslo metų mokymo proceso pabaiga ir mokinių atostogų datos;<text:s/></text:span></text:p>
      <text:p text:style-name="P340"><text:span text:style-name="T341">24.2</text:span><text:span text:style-name="T342">. profesinio mokymo teikėjo taikomos</text:span><text:span text:style-name="T343"><text:s/>mokymo organizavimo formos ir mokymo organizavimo būdai;<text:s/></text:span></text:p>
      <text:p text:style-name="P344"><text:span text:style-name="T345">24.3</text:span><text:span text:style-name="T346">. mokymo turinio formavimo ir įgyvendinimo ypatumai;<text:s/></text:span></text:p>
      <text:p text:style-name="P347"><text:span text:style-name="T348">24.4</text:span><text:span text:style-name="T349">. individualaus mokymo plano sudarymo nuostatos;</text:span></text:p>
      <text:p text:style-name="P350"><text:span text:style-name="T351">24.5</text:span><text:span text:style-name="T352">. laikinųjų grupių ir</text:span><text:span text:style-name="T353"><text:s/>jungtinių grupių sudarymo nuostatos;<text:s/></text:span></text:p>
      <text:p text:style-name="P354"><text:span text:style-name="T355">24.6</text:span><text:span text:style-name="T356">.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57">r / ar mokymosi pasiekimų užskaitymo nuostatos;<text:s/></text:span></text:p>
      <text:p text:style-name="P358"><text:span text:style-name="T359">24.7</text:span><text:span text:style-name="T360">. švietimo pagalbos teikimo būdai ir tvarka, pvz., psichologo pagalba, karjeros specialisto pagalba, pagalba mokymosi sunkumams likviduoti, lietuvių kalbos mokymas iš užsienio atvykusiems mokiniams;</text:span></text:p>
      <text:p text:style-name="P361"><text:span text:style-name="T362">24.8</text:span><text:span text:style-name="T363">. planuojami renginiai, pažintinės, kultūrinės, meninės veiklos, vykdomos prevencinės programos;</text:span></text:p>
      <text:p text:style-name="P364"><text:span text:style-name="T365">24.9</text:span><text:span text:style-name="T366">. neformaliojo švietimo veiklos mokiniams pasiūla ir organizavimas;</text:span></text:p>
      <text:p text:style-name="P367"><text:span text:style-name="T368">24.10</text:span><text:span text:style-name="T369">. kiekvienos profesinio mokymo programos ar jos modulio, pagal kuriuos mokosi konkreti grupė, vykdymo ypatumai:<text:s/></text:span></text:p>
      <text:p text:style-name="P370"><text:span text:style-name="T371">24.10.1</text:span><text:span text:style-name="T372">. profesinio mokymo programos pavadinimas ir kodas, apimtis kreditais ir trukmė valandomis bei šių valandų paskirstymas mokslo metais,</text:span><text:span text:style-name="T373"><text:s/>jei programa ilgesnė nei vienų mokslo metų;<text:s/></text:span></text:p>
      <text:p text:style-name="P374"><text:span text:style-name="T375">24.10.2</text:span><text:span text:style-name="T376">.<text:s/></text:span><text:span text:style-name="T377">profesinio mokymo programą sudarančių privalomų ir mokyklos įgyvendinamų pasirenkamųjų modulių (išskyrus atvejus, kai pasirenkamųjų modulių profesinio mokymo programoje nėra) pavadinimai, įgyvendin</text:span><text:span text:style-name="T378">imo seka, moduliams skiriamų valandų skaičius; kurių modulių ir kokią dalį mokiniai bus mokomi nuotoliniu būdu, jei taikomas profesinio mokymo teikėjo įstatuose įteisintas nuotolinis mokymas, neviršijant jam<text:s/></text:span><text:span text:style-name="T379">bendrųjų profesinio mokymo planų</text:span><text:span text:style-name="T380"><text:s/>37 punkte nusta</text:span><text:span text:style-name="T381">tytos dalies;</text:span></text:p>
      <text:p text:style-name="P382"><text:span text:style-name="T383">24.10.3</text:span><text:span text:style-name="T384">. teoriniam ir praktiniam mokymui skiriamos</text:span><text:span text:style-name="T385"><text:s/>valandos ir jų paskirstymas kontaktiniam darbui, konsultacijoms ir mokinio mokymosi pasiekimams vertinti; <text:s/></text:span></text:p>
      <text:p text:style-name="P386"><text:span text:style-name="T387">24.10.4</text:span><text:span text:style-name="T388">. moduliuose ugdomos bendrosios kompetencijos ir joms ugdyti skiriam</text:span><text:span text:style-name="T389">as laikas;<text:s/></text:span></text:p>
      <text:p text:style-name="P390"><text:span text:style-name="T391">24.10.5</text:span><text:span text:style-name="T392">. mokymo, vykdomo ne pas profesinio mokymo teikėją, vieta, joje vykdomi moduliai ar jų dalis (įgyvendinant baigiamąjį modulį „Įvadas į darbo rinką“, tais atvejais, kai dalis praktinio mokymo įgyvendinama kitos profesinio mokymo įstai</text:span><text:span text:style-name="T393">gos sektoriniame praktinio mokymo centre; profesinio mokymo įstaigoms, neturinčioms atitinkamos programos sektorinio praktinio mokymo centro, išskyrus atvejus, kai atitinkamos švietimo srities sektorinio praktinio mokymo centro iš viso nėra);</text:span></text:p>
      <text:p text:style-name="P394"><text:span text:style-name="T395">24.10.6</text:span><text:span text:style-name="T396">.<text:s/></text:span><text:span text:style-name="T397">realios darbo vietos pavadinimas ir joje vykdomi programos moduliai, jei mokinių grupės ar pogrupio profesinis mokymas organizuojamas pameistrystės forma<text:s/></text:span><text:span text:style-name="T398">įmonėje</text:span>, įstaigoje, organizacijoje, ūkininko ūkyje ar pas laisvąjį mokytoją<text:span text:style-name="T399"><text:s/>(pavienio pameistrio darbd</text:span><text:span text:style-name="T400">avio, kuris vykdo praktinį mokymą, pavadinimas ir darbdavio vykdomi programos moduliai įrašomi pameistrių individualiuose mokymo planuose); <text:s/></text:span></text:p>
      <text:p text:style-name="P401"><text:span text:style-name="T402">24.10.7</text:span><text:span text:style-name="T403">. asmens įgytų kompetencijų vertinimo būdas ir laikas, baigus modulį;</text:span></text:p>
      <text:p text:style-name="P404"><text:span text:style-name="T405">24.10.8</text:span><text:span text:style-name="T406">. realios darbo vietos</text:span><text:span text:style-name="T407"><text:s/>pavadinimas ir joje vykdomi programos moduliai ir laikas, jei pameistrių grupės ar pogrupio profesinis mokymas organizuojamas pameistrystės forma<text:s/></text:span>įmonėje, įstaigoje, organizacijoje, ūkininko ūkyje ar pas laisvąjį mokytoją<text:span text:style-name="T408"><text:s/>(pavienio pameistrio darbdavio, k</text:span><text:span text:style-name="T409">uris vykdo praktinį mokymą, pavadinimas ir darbdavio vykdomi programos moduliai įrašomi pameistrių individualiuose mokymo planuose);</text:span><text:span text:style-name="T410"><text:s/></text:span></text:p>
      <text:p text:style-name="P411"><text:span text:style-name="T412">24.10.9</text:span><text:span text:style-name="T413">. k</text:span>iti mokymo ir ugdymo organizavimo klausimai.</text:p>
      <text:p text:style-name="P414"><text:span text:style-name="T415">25</text:span><text:span text:style-name="T416">.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17"><text:s/></text:span></text:p>
      <text:p text:style-name="P418"><text:span text:style-name="T419">26</text:span><text:span text:style-name="T420">. Individualioms mokinio, kuris teorinės dalies mokosi savarankiškai ar nuotoliniu būdu (pavienio mokymosi forma), konsultacijoms skiriama iki 15 procentų profesinio mokymo programos teorinės dalies kontaktinių valandų.</text:span><text:span text:style-name="T421"><text:s/>Praktinio vairavimo, kurio m</text:span><text:span text:style-name="T422">okymo procesas organizuojamas individualiu būdu, trukmė nustatoma vadovaujantis Vairuotojų mokymo tvarkos aprašu, tvirtinamu Valstybinės kelių transporto inspekcijos prie Susisiekimo ministerijos viršininko 2014 m. balandžio 30 d. Nr. 2B-84 įsakymu „Dėl Va</text:span><text:span text:style-name="T423">iruotojų mokymo tvarkos aprašo patvirtinimo“. <text:s text:c="2"/></text:span></text:p>
      <text:p text:style-name="P424"><text:span text:style-name="T425">27</text:span><text:span text:style-name="T426">. Profesinio mokymo teikėjas individualų mokymo planą rengia mokiniui, kuris mokosi pameistrystės profesinio mokymo organizavimo forma, mokiniui, kuris turi specialiųjų ugdymosi poreikių, mokiniui, kur</text:span><text:span text:style-name="T427">iam Lietuvos Respublikoje yra suteikta laikinoji apsauga.<text:s/></text:span></text:p>
      <text:p text:style-name="P428"><text:span text:style-name="T429">28</text:span><text:span text:style-name="T430">. Profesinio mokymo teikėjo vykdomų programų įgyvendinimo planas tvirtinamas iki mokymo proceso pradžios. Profesinio mokymo įstaigose planas turi būti suderinamas su taryba (savivaldos<text:s/></text:span><text:span text:style-name="T431">institucija)</text:span><text:span text:style-name="T432">. Kai profesinis mokymas vykdomas<text:s/></text:span>pas kitus profesinio mokymo teikėjus, jei nėra tarybos, planą rekomenduojama suderinti<text:span text:style-name="T433"><text:s/>su profesinio mokymo teikėjo bendruomenės atstovais. <text:s/></text:span></text:p>
      <text:p text:style-name="P434"/>
      <text:p text:style-name="P435"><text:span text:style-name="T436">IV</text:span><text:span text:style-name="T437"><text:s/>SKYRIUS</text:span></text:p>
      <text:p text:style-name="P438"><text:span text:style-name="T439">PROFESINIO MOKYMO PROGRAMŲ PRITAIKYMAS ASMENIMS, T</text:span><text:span text:style-name="T440">URINTIEMS<text:s/></text:span><text:span text:style-name="T441">SPECIALIŲJŲ UGDYMOSI POREIKIŲ<text:s/></text:span></text:p>
      <text:p text:style-name="P442"/>
      <text:p text:style-name="P443"><text:span text:style-name="T444">29</text:span><text:span text:style-name="T445">. P</text:span><text:span text:style-name="T446">rofesinio mokymo t</text:span><text:span text:style-name="T447">eikėjas, rengdamas ir įgyvendindamas savo vykdomų programų įgyvendinimo planą, turi užtikrinti mokinių įtrauktį į švietimą, šalinti kliūtis, dėl kurių mokinys patiria dalyvavimo švietime<text:s/></text:span><text:span text:style-name="T448">ir mokymosi sunkumų, bei teikti būtiną švietimo pagalbą. </text:span></text:p>
      <text:p text:style-name="P449"><text:span text:style-name="T450">30</text:span><text:span text:style-name="T451">. P</text:span><text:span text:style-name="T452">rofesinio mokymo t</text:span><text:span text:style-name="T453">eikėjas, formuodamas mokymo turinį ir organizuodamas bei įgyvendindamas mokymo procesą, vadovaujasi profesinio mokymo programa ir šio skyriaus nuostatomis bei atsižvelgia<text:s/></text:span><text:span text:style-name="T454">į: </text:span></text:p>
      <text:p text:style-name="P455"><text:span text:style-name="T456">30.1</text:span><text:span text:style-name="T457">. mokinio ugdymosi ir švietimo pagalbos poreikius; </text:span></text:p>
      <text:p text:style-name="P458"><text:span text:style-name="T459">30.2</text:span><text:span text:style-name="T460">. formaliojo profesinio mokymo programą; </text:span></text:p>
      <text:p text:style-name="P461"><text:span text:style-name="T462">30.3</text:span><text:span text:style-name="T463">. mokymosi formą ir mokymo proceso organizavimo būdą; </text:span></text:p>
      <text:p text:style-name="P464"><text:span text:style-name="T465">30.4</text:span><text:span text:style-name="T466">. švietimo pagalbos specialistų, mokyklos vaiko gerovės komisijos,<text:s/></text:span><text:span text:style-name="T467">pedagoginių  psichologinių ar švietimo pagalbos tarnybų rekomendacijas. </text:span></text:p>
      <text:p text:style-name="P468"><text:span text:style-name="T469">31</text:span><text:span text:style-name="T470">. P</text:span><text:span text:style-name="T471">rofesinio mokymo t</text:span><text:span text:style-name="T472">eikėjas kiekvienam mokiniui, turinčiam specialiųjų ugdymosi poreikių, rengia individualų mokymo planą, kurio sudėtinė dalis yra pagalbos planas, apimantis</text:span><text:span text:style-name="T473"><text:s/>pagalbą bei paslaugas mokymo procese ir kitų specialistų teikiamą pagalbą, didinančias ugdymo veiksmingumą. Individualiam mokymo planui rengti bei įgyvendinimui koordinuoti p</text:span><text:span text:style-name="T474">rofesinio mokymo<text:s/></text:span><text:span text:style-name="T475">teikėjas paskiria koordinuojantį asmenį. Rengdami individualų mo</text:span><text:span text:style-name="T476">kymo planą, mokytojai turėtų bendradarbiauti su švietimo pagalbos specialistais, gauti nuolatinę pagalbą ir paramą, taikyti elgesio vertinimo instrumentus netinkamo elgesio priežastims nustatyti bei reikalingų įgūdžių ugdymo strategijoms parinkti. Rekomend</text:span><text:span text:style-name="T477">uojama numatyti mokymo medžiagos pateikimo būdus (vaizdiniu, garsiniu ir kt.).  </text:span></text:p>
      <text:p text:style-name="P478"><text:span text:style-name="T479">32</text:span><text:span text:style-name="T480">. P</text:span><text:span text:style-name="T481">rofesinio mokymo t</text:span><text:span text:style-name="T482">eikėjas gali formuoti laikinąsias grupes iš tų pačių ar skirtingų grupių mokinių bendriesiems moduliams, projektinėms veikloms įgyvendinti.  </text:span></text:p>
      <text:p text:style-name="P483"><text:span text:style-name="T484">33</text:span><text:span text:style-name="T485">. Mokinių mokymosi pasiekimai ir pažanga vertinami pagal profesinio mokymo  programose numatytus pasiekimus, aptarus su mokiniu.  </text:span></text:p>
      <text:p text:style-name="P486"><text:span text:style-name="T487">34</text:span><text:span text:style-name="T488">. Švietimo pagalbos teikimo formos parenkamos mokiniui individualiai, jos gali būti specialiosios pamokos, pratybos, ko</text:span><text:span text:style-name="T489">nsultacijos, pagalba mokymosi ir ugdymosi veiklose, savirūpos procese ir kt. </text:span></text:p>
      <text:p text:style-name="P490"/>
      <text:p text:style-name="P491"><text:span text:style-name="T492">V</text:span><text:span text:style-name="T493"><text:s/></text:span><text:span text:style-name="T494">SKYRIUS</text:span><text:span text:style-name="T495"><text:s/></text:span></text:p>
      <text:p text:style-name="P496"><text:span text:style-name="T497">PROFESINIO MOKYMO TEIKĖJO VYKDOMŲ PROGRAMŲ ĮGYVENDINIMAS</text:span></text:p>
      <text:p text:style-name="P498"/>
      <text:p text:style-name="P499"><text:span text:style-name="T500">35</text:span><text:span text:style-name="T501">. Profesinį mokymą profesinio mokymo teikėjas gali organizuoti mokykline arba pameistrystės<text:s/></text:span><text:span text:style-name="T502">forma. Mokinio, kuris mokosi pameistrystės profesinio mokymo organizavimo forma, mokymasis planuojamas ir vykdomas Lietuvos Respublikos Vyriausybės nustatyta tvarka.</text:span></text:p>
      <text:p text:style-name="P503"><text:span text:style-name="T504">36</text:span><text:span text:style-name="T505">. Mokymosi formos taikomos vadovaujantis Mokymosi pagal formaliojo švietimo programa</text:span><text:span text:style-name="T506">s (išskyrus aukštojo mokslo studijų programas) formų ir mokymo organizavimo tvarkos aprašu, patvirtintu Lietuvos Respublikos švietimo, mokslo ir sporto ministro 2012 m. birželio 28 d. įsakymu Nr. V-1049 „Dėl Mokymosi pagal formaliojo švietimo programas (iš</text:span><text:span text:style-name="T507">skyrus aukštojo mokslo studijų programas) formų ir mokymo organizavimo tvarkos aprašo patvirtinimo“<text:s/></text:span><text:span text:style-name="T508">(toliau – Mokymosi formų ir mokymo organizavimo tvarkos aprašas)</text:span><text:span text:style-name="T509">. <text:s/></text:span></text:p>
      <text:p text:style-name="P510"><text:span text:style-name="T511">37</text:span><text:span text:style-name="T512">. Profesinio mokymo teikėjas gali ne didesnę kaip 30 procentų dalį nuo visai profe</text:span><text:span text:style-name="T513">sinio mokymo programai ar moduliui įgyvendinti skirto laiko organizuoti nuotoliniu būdu, vadovaudamasis<text:s/></text:span><text:span text:style-name="T514">Mokymosi formų ir mokymo organizavimo tvarkos aprašu<text:s/></text:span><text:span text:style-name="T515">ir Mokymo nuotoliniu ugdymo proceso organizavimo būdu kriterijų aprašu, patvirtintu Lietuvos Respub</text:span><text:span text:style-name="T516">likos švietimo, mokslo ir sporto ministro 2020 m. liepos 2 d. įsakymu Nr. V-1006 „Dėl Mokymo nuotoliniu ugdymo proceso organizavimo būdu kriterijų aprašo patvirtinimo“, siekdamas atitinkamoje programoje ar modulyje nustatytų rezultatų, kuriuos mokinys gali</text:span><text:span text:style-name="T517"><text:s/>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518"><text:span text:style-name="T519">37.</text:span><text:span text:style-name="T520">1</text:span><text:span text:style-name="T521">. užtikrina tinkamą informacinių ir komunikacinių technologijų infrastruktūrą;</text:span></text:p>
      <text:p text:style-name="P522"><text:span text:style-name="T523">37.2</text:span><text:span text:style-name="T524">. užtikrina sąlygas mokytojams ir pagalbos mokiniui specialistams bendradarbiauti organizuojant nuotolinį mokymą, užtikrina mokiniams skiriamų užduočių prieinamumą, p</text:span><text:span text:style-name="T525">agalbos mokiniams teikimą, aktualios informacijos sklaidą;<text:s/></text:span></text:p>
      <text:p text:style-name="P526"><text:span text:style-name="T527">37.3</text:span><text:span text:style-name="T528">. įvertina mokinių mokymosi sąlygas namuose, aprūpinimą mokymosi priemonėmis, reikalingomis dalyvauti nuotolinio mokymosi procese, atsižvelgdamas į galimybes organizuoja mokinio<text:s/></text:span><text:span text:style-name="T529">aprūpinimą, jei mokinys jų neturi, arba sudaro sąlygas mokiniui mokytis pas profesinio mokymo teikėją;</text:span></text:p>
      <text:p text:style-name="P530"><text:span text:style-name="T531">37.4</text:span><text:span text:style-name="T532">. pritaiko tvarkaraštį sinchroniniam ir asinchroniniam nuotoliniam mokymui organizuoti, skirdamas ne mažiau kaip 60 procentų sinchroniniam ir ne<text:s/></text:span><text:span text:style-name="T533">daugiau kaip 40 procentų asinchroniniam nuotoliniam mokymui nuo viso nuotoliniam mokymui skirto laiko;</text:span></text:p>
      <text:p text:style-name="P534"><text:span text:style-name="T535">37.5</text:span><text:span text:style-name="T536">. organizuoja grupines ir individualias konsultacijas nuotoliniu mokymo proceso organizavimo būdu ir (ar) pas profesinio mokymo teikėją.</text:span><text:s/></text:p>
      <text:p text:style-name="P537"><text:span text:style-name="T538">38</text:span><text:span text:style-name="T539">. Mokiniai, turintys modulių, kurių mokėsi, patenkinamus mokymosi pasiekimų įvertinimus,<text:s/></text:span><text:span text:style-name="T540">siunčiami</text:span><text:span text:style-name="T541"><text:s/>į<text:s/></text:span><text:span text:style-name="T542">realią darbo vietą praktiniams gebėjimams įtvirtinti pagal profesinio mokymo programos<text:s/></text:span><text:span text:style-name="T543">baigiamąjį modulį „Įvadas į darbo rinką“ (toliau – baigiamasis modu</text:span><text:span text:style-name="T544">lis).<text:s/></text:span></text:p>
      <text:p text:style-name="P545"><text:span text:style-name="T546">39</text:span><text:span text:style-name="T547">. Jei dėl objektyvių priežasčių baigiamojo modulio negalima įgyvendinti realioje darbo vietoje, jį galima įgyvendinti sektoriniame praktinio mokymo centre, o jei nėra ir tokios galimybės – profesinio mokymo įstaigos bazėje. Asmenims, kuriems a</text:span><text:span text:style-name="T548">timta ar apribota laisvė, praktinių gebėjimų įtvirtinimas realioje darbo vietoje gali būti neskiriamas, tačiau jiems sudaromos sąlygos pasiekti baigiamajame modulyje nustatytus mokymo rezultatus.<text:s/></text:span></text:p>
      <text:p text:style-name="P549"><text:span text:style-name="T550">40</text:span><text:span text:style-name="T551">. Baigiamojo modulio įgyvendinimo priežiūrai profesin</text:span><text:span text:style-name="T552">io mokymo teikėjas skiria atsakingą darbuotoją, kuriam nustato 15 kontaktinio darbo valandų per savaitę. Šios valandos skiriamos mokinių praktinio mokymo realioje darbo vietoje priežiūrai, analizei, aptarimui ir konsultacinei pagalbai. Pameistrio mokymui d</text:span><text:span text:style-name="T553">arbo vietoje vadovauti<text:s/></text:span>konsultuojant profesijos meistrą ir pameistrį<text:span text:style-name="T554"><text:s/>paskirtam atsakingam darbuotojui skiriama iki 5 valandų per savaitę, kai grupėje 15 pameistrių, kurie mokosi pas vieną meistrą, o kai pameistriai mokosi pas skirtingus darbdavius, – iki 1</text:span><text:span text:style-name="T555">5 valandų per savaitę.</text:span></text:p>
      <text:p text:style-name="P556"><text:span text:style-name="T557">41</text:span><text:span text:style-name="T558">. Mokiniams, turintiems 18 metų, per savaitę gali būti skiriama 40 astronominių valandų (po 60 minučių) praktinio mokymo realioje darbo vietoje arba 40 akademinių valandų (po 45 minutes), jei praktika ar mokymas darbo vietoje į</text:span><text:span text:style-name="T559">gyvendinami sektoriniame praktinio mokymo centre ar profesinio mokymo teikėjo praktinio mokymo bazėje.<text:s/></text:span></text:p>
      <text:p text:style-name="P560"><text:span text:style-name="T561">42</text:span><text:span text:style-name="T562">. Profesinio mokymo teikėjas, jei turi atitinkamą mokymo vietų skaičių ir gali užtikrinti mokymo kokybę, gali jungti grupes su kvalifikacija tiesi</text:span><text:span text:style-name="T563">ogiai nesusijusiai profesinio mokymo programos daliai mokyti, o tos pačios kvalifikacijos ir to paties Lietuvos kvalifikacijų lygio programų praktinio mokymo daliai įgyvendinti gali jungti grupes, kai bent vienoje iš grupių mokinių skaičius yra mažesnis, n</text:span><text:span text:style-name="T564">ei<text:s/></text:span><text:span text:style-name="T565">nustatytas<text:s/></text:span><text:span text:style-name="T566">bazinis mokinių grupės skaičius</text:span><text:span text:style-name="T567"><text:s/>Profesinio mokymo lėšų skaičiavimo vienam mokiniui, kuris mokosi pagal formaliojo profesinio mokymo programą (išskyrus<text:s/></text:span>bausmių vykdymo sistemos<text:span text:style-name="T568"><text:s/></text:span><text:span text:style-name="T569">profesinio mokymo ir vidaus reikalų profesinio mokymo įstaigų vykdomas programas), metodikoje, patvirtintoje Lietuvos Respublikos Vyriausybės<text:s/></text:span><text:span text:style-name="T570">2019 m. rugsėjo 11 d. nutarimu Nr. 934 „</text:span><text:span text:style-name="T571">Dėl Profesinio mokymo lėšų skaičiavimo vienam mokiniui, kuris mokosi pagal</text:span><text:span text:style-name="T572"><text:s/>formaliojo profesinio mokymo programą (išskyrus<text:s/></text:span><text:span text:style-name="T573">pataisos<text:s/></text:span>bausmių vykdymo sistemos<text:span text:style-name="T574"><text:s/></text:span><text:span text:style-name="T575">ir</text:span><text:span text:style-name="T576"><text:s/>vidaus reikalų profesinio mokymo įstaigų vykdomas programas), metodikos patvirtinimo</text:span><text:span text:style-name="T577">“</text:span><text:span text:style-name="T578">.<text:s/></text:span></text:p>
      <text:p text:style-name="P579"><text:span text:style-name="T580">43</text:span><text:span text:style-name="T581">. Mokinių mokymosi pasiekimai įvertinami ir apibendrinami baigus kiekvieną m</text:span><text:span text:style-name="T582">odulį profesinio mokymo teikėjo vykdomų programų įgyvendinimo plane nustatytais būdais ir laikotarpiais.<text:s/></text:span></text:p>
      <text:p text:style-name="P583"><text:span text:style-name="T584">44</text:span><text:span text:style-name="T585">. Mokinių mokymosi pasiekimai ir pažanga vertinama vadovaujantis profesinio mokymo programose aprašytais mokymosi rezultatais ir vertinimo krite</text:span><text:span text:style-name="T586">rijais.<text:s/></text:span></text:p>
      <text:p text:style-name="P587"><text:span text:style-name="T588">45</text:span><text:span text:style-name="T589">. Minimalų mokinių skaičių neformaliojo švietimo grupėje nustato profesinio mokymo teikėjas, atsižvelgdamas į finansines galimybes.<text:s/></text:span></text:p>
      <text:p text:style-name="P590"><text:span text:style-name="T591">46</text:span><text:span text:style-name="T592">. Vykdomas neformaliojo švietimo programas profesinio mokymo teikėjas tvirtina iki einamųjų metų rugsė</text:span><text:span text:style-name="T593">jo 15 d.</text:span></text:p>
      <text:p text:style-name="P594"/>
      <text:p text:style-name="P595"><text:span text:style-name="T596">VI</text:span><text:span text:style-name="T597"><text:s/>SKYRIUS</text:span></text:p>
      <text:p text:style-name="P598"><text:span text:style-name="T599">BENDRŲJŲ KOMPETENCIJŲ UGDYMAS</text:span></text:p>
      <text:p text:style-name="P600"/>
      <text:p text:style-name="P601"><text:span text:style-name="T602">47</text:span><text:span text:style-name="T603">.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604"><text:s/>Rekomenduojama taip pat ugdyti mokinių kritinį mąstymą, kūrybingumą, iniciatyvumą, mokyti spręsti problemas, priimti sprendimus, konstruktyviai valdyti jausmus ir kitas reikalingas bendrąsias kompetencijas. <text:s text:c="2"/></text:span></text:p>
      <text:p text:style-name="P605"><text:span text:style-name="T606">48</text:span><text:span text:style-name="T607">. Moduliuose integruotoms bendrosioms k</text:span><text:span text:style-name="T608">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609">, skiriamos kiekvienai bendrajai kompetencijai ugdyti. Bendrųjų profesinio mokymo planų 1 priede rekomenduojama Bendrųjų kompetencijų integravimo į profesinio mokymo programų modulius forma.</text:span><text:s/></text:p>
      <text:p text:style-name="P610"/>
      <text:p text:style-name="P611"><text:span text:style-name="T612">VII</text:span><text:span text:style-name="T613"><text:s/></text:span><text:span text:style-name="T614">SKYRIUS</text:span></text:p>
      <text:p text:style-name="P615"><text:span text:style-name="T616">PROFESINIO MOKYMO PROGRAMOMS ĮGYVENDINTI SKIR</text:span><text:span text:style-name="T617">IAMAS VALANDŲ SKAIČIUS</text:span></text:p>
      <text:p text:style-name="P618"/>
      <text:p text:style-name="P619"><text:span text:style-name="T620">49</text:span><text:span text:style-name="T621">. Valandų skaičius pirminio profesinio mokymo programoms įgyvendint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Profesinio mokymo programos dalies pavadinimas</text:p>
          </table:table-cell>
          <table:table-cell table:style-name="TableCell634" table:number-columns-spanned="6">
            <text:p text:style-name="P635"><text:span text:style-name="T636">Profesinio mokymo programoms įgyvendinti skiriamų valandų skaičius*</text:span></text:p>
          </table: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30 kreditų modulinei programai<text:s/>įgyvendinti</text:p>
            <text:p text:style-name="P641"/>
          </table:table-cell>
          <table:table-cell table:style-name="TableCell642">
            <text:p text:style-name="P643">45 kreditų modulinei programai įgyvendinti</text:p>
            <text:p text:style-name="P644"/>
          </table:table-cell>
          <table:table-cell table:style-name="TableCell645">
            <text:p text:style-name="P646">60 kreditų modulinei programai įgyvendinti</text:p>
            <text:p text:style-name="P647"/>
          </table:table-cell>
          <table:table-cell table:style-name="TableCell648">
            <text:p text:style-name="P649">90 kreditų modulinei programai įgyvendinti</text:p>
            <text:p text:style-name="P650"/>
          </table:table-cell>
          <table:table-cell table:style-name="TableCell651">
            <text:p text:style-name="P652">110 kreditų modulinei programai įgyvendinti</text:p>
            <text:p text:style-name="P653"/>
          </table:table-cell>
          <table:table-cell>
            <text:p text:style-name="P653"/>
          </table:table-cell>
        </table:table-row>
        <table:table-row table:style-name="TableRow654">
          <table:table-cell table:style-name="TableCell655">
            <text:p text:style-name="P656"><text:span text:style-name="T657">Profesinio mokymo</text:span><text:span text:style-name="T658"><text:s/>programa (iš viso valandų)</text:span></text:p>
          </table:table-cell>
          <table:table-cell table:style-name="TableCell659">
            <text:p text:style-name="P660">660</text:p>
          </table:table-cell>
          <table:table-cell table:style-name="TableCell661">
            <text:p text:style-name="P662">990</text:p>
          </table:table-cell>
          <table:table-cell table:style-name="TableCell663">
            <text:p text:style-name="P664">1 320</text:p>
          </table:table-cell>
          <table:table-cell table:style-name="TableCell665">
            <text:p text:style-name="P666">1 980</text:p>
          </table:table-cell>
          <table:table-cell table:style-name="TableCell667">
            <text:p text:style-name="P668">2 420</text:p>
          </table:table-cell>
          <table:table-cell>
            <text:p text:style-name="P668"/>
          </table:table-cell>
        </table:table-row>
        <table:table-row table:style-name="TableRow669">
          <table:table-cell table:style-name="TableCell670">
            <text:p text:style-name="P671"><text:span text:style-name="T672">1. Privalomoji programos dalis, iš jos:</text:span></text:p>
          </table:table-cell>
          <table:table-cell table:style-name="TableCell673">
            <text:p text:style-name="P674">550</text:p>
            <text:p text:style-name="P675">(25 kreditai)</text:p>
          </table:table-cell>
          <table:table-cell table:style-name="TableCell676">
            <text:p text:style-name="P677">880</text:p>
            <text:p text:style-name="P678">(40 kreditų)</text:p>
          </table:table-cell>
          <table:table-cell table:style-name="TableCell679">
            <text:p text:style-name="P680">1 210<text:s/></text:p>
            <text:p text:style-name="P681">(55 kreditai)</text:p>
          </table:table-cell>
          <table:table-cell table:style-name="TableCell682">
            <text:p text:style-name="P683">1 760</text:p>
            <text:p text:style-name="P684">(80 kreditų)</text:p>
          </table:table-cell>
          <table:table-cell table:style-name="TableCell685">
            <text:p text:style-name="P686">2 200</text:p>
            <text:p text:style-name="P687">(100 kreditų)</text:p>
          </table:table-cell>
          <table:table-cell>
            <text:p text:style-name="P687"/>
          </table:table-cell>
        </table:table-row>
        <table:table-row table:style-name="TableRow688">
          <table:table-cell table:style-name="TableCell689">
            <text:p text:style-name="P690">1.1. Įvadas į profesiją</text:p>
          </table:table-cell>
          <table:table-cell table:style-name="TableCell691">
            <text:p text:style-name="P692">22<text:s/></text:p>
            <text:p text:style-name="P693">(1 kreditas)</text:p>
          </table:table-cell>
          <table:table-cell table:style-name="TableCell694">
            <text:p text:style-name="P695">22<text:s/></text:p>
            <text:p text:style-name="P696">(1 kreditas)</text:p>
          </table:table-cell>
          <table:table-cell table:style-name="TableCell697">
            <text:p text:style-name="P698">22<text:s/></text:p>
            <text:p text:style-name="P699">(1 kreditas)</text:p>
          </table:table-cell>
          <table:table-cell table:style-name="TableCell700">
            <text:p text:style-name="P701">44<text:s/></text:p>
            <text:p text:style-name="P702">(2 kreditai)</text:p>
          </table:table-cell>
          <table:table-cell table:style-name="TableCell703">
            <text:p text:style-name="P704">44<text:s/></text:p>
            <text:p text:style-name="P705">(2 kreditai)</text:p>
          </table:table-cell>
          <table:table-cell>
            <text:p text:style-name="P705"/>
          </table:table-cell>
        </table:table-row>
        <table:table-row table:style-name="TableRow706">
          <table:table-cell table:style-name="TableCell707">
            <text:p text:style-name="P708">1.2. Saugus elgesys ekstremaliose situacijose (Civilinė sauga)</text:p>
          </table:table-cell>
          <table:table-cell table:style-name="TableCell709">
            <text:p text:style-name="P710"/>
            <text:p text:style-name="P711">22</text:p>
            <text:p text:style-name="P712">(1 kreditas)</text:p>
          </table:table-cell>
          <table:table-cell table:style-name="TableCell713">
            <text:p text:style-name="P714"/>
            <text:p text:style-name="P715">22</text:p>
            <text:p text:style-name="P716">(1 kreditas)</text:p>
          </table:table-cell>
          <table:table-cell table:style-name="TableCell717">
            <text:p text:style-name="P718">22<text:s/></text:p>
            <text:p text:style-name="P719">(1 kreditas)</text:p>
          </table:table-cell>
          <table:table-cell table:style-name="TableCell720">
            <text:p text:style-name="P721">22<text:s/></text:p>
            <text:p text:style-name="P722">(1 kreditas)</text:p>
          </table:table-cell>
          <table:table-cell table:style-name="TableCell723">
            <text:p text:style-name="P724">22<text:s/></text:p>
            <text:p text:style-name="P725">(1 kreditas)</text:p>
          </table:table-cell>
          <table:table-cell>
            <text:p text:style-name="P725"/>
          </table:table-cell>
        </table:table-row>
        <table:table-row table:style-name="TableRow726">
          <table:table-cell table:style-name="TableCell727">
            <text:p text:style-name="P728"><text:span text:style-name="T729">1.3.<text:s/></text:span><text:span text:style-name="T730">Fizinis ugdymas</text:span><text:span text:style-name="T731"><text:s/>(Fizinio aktyvumo reguliavimas)</text:span></text:p>
          </table:table-cell>
          <table:table-cell table:style-name="TableCell732">
            <text:p text:style-name="P733">22</text:p>
            <text:p text:style-name="P734">(1 kreditas)</text:p>
          </table:table-cell>
          <table:table-cell table:style-name="TableCell735">
            <text:p text:style-name="P736">22</text:p>
            <text:p text:style-name="P737">(1 kreditas)</text:p>
          </table:table-cell>
          <table:table-cell table:style-name="TableCell738">
            <text:p text:style-name="P739">22</text:p>
            <text:p text:style-name="P740">(1 kreditas)</text:p>
          </table:table-cell>
          <table:table-cell table:style-name="TableCell741">
            <text:p text:style-name="P742">110</text:p>
            <text:p text:style-name="P743">(5 kreditai)<text:s/></text:p>
          </table:table-cell>
          <table:table-cell table:style-name="TableCell744">
            <text:p text:style-name="P745">110<text:s/></text:p>
            <text:p text:style-name="P746">(5 kreditai)</text:p>
          </table:table-cell>
          <table:table-cell>
            <text:p text:style-name="P746"/>
          </table:table-cell>
        </table:table-row>
        <table:table-row table:style-name="TableRow747">
          <table:table-cell table:style-name="TableCell748">
            <text:p text:style-name="P749">1.4. Darbuotojų sauga ir sveikata</text:p>
          </table:table-cell>
          <table:table-cell table:style-name="TableCell750">
            <text:p text:style-name="P751">44</text:p>
            <text:p text:style-name="P752">(2 kreditai)</text:p>
          </table:table-cell>
          <table:table-cell table:style-name="TableCell753">
            <text:p text:style-name="P754">44</text:p>
            <text:p text:style-name="P755">(2 kreditai)</text:p>
          </table:table-cell>
          <table:table-cell table:style-name="TableCell756">
            <text:p text:style-name="P757">44</text:p>
            <text:p text:style-name="P758">(2 kreditai)</text:p>
          </table:table-cell>
          <table:table-cell table:style-name="TableCell759">
            <text:p text:style-name="P760">44</text:p>
            <text:p text:style-name="P761">(2 kreditai)</text:p>
          </table:table-cell>
          <table:table-cell table:style-name="TableCell762">
            <text:p text:style-name="P763">44</text:p>
            <text:p text:style-name="P764">(2 kreditai)</text:p>
          </table:table-cell>
          <table:table-cell>
            <text:p text:style-name="P764"/>
          </table:table-cell>
        </table:table-row>
        <table:table-row table:style-name="TableRow765">
          <table:table-cell table:style-name="TableCell766">
            <text:p text:style-name="P767">1.5. Kvalifikaciją sudarančioms kompetencijos įgyti skirti moduliai</text:p>
          </table:table-cell>
          <table:table-cell table:style-name="TableCell768">
            <text:p text:style-name="P769">330</text:p>
            <text:p text:style-name="P770">(15 kreditų)</text:p>
          </table:table-cell>
          <table:table-cell table:style-name="TableCell771">
            <text:p text:style-name="P772">660</text:p>
            <text:p text:style-name="P773">(30 kreditų)</text:p>
          </table:table-cell>
          <table:table-cell table:style-name="TableCell774">
            <text:p text:style-name="P775">990</text:p>
            <text:p text:style-name="P776">(45 kreditai)</text:p>
          </table:table-cell>
          <table:table-cell table:style-name="TableCell777">
            <text:p text:style-name="P778">1320</text:p>
            <text:p text:style-name="P779">(60 kreditų)</text:p>
          </table:table-cell>
          <table:table-cell table:style-name="TableCell780">
            <text:p text:style-name="P781">1 760</text:p>
            <text:p text:style-name="P782">(80 mokymosi kreditų)</text:p>
          </table:table-cell>
          <table:table-cell>
            <text:p text:style-name="P782"/>
          </table:table-cell>
        </table:table-row>
        <table:table-row table:style-name="TableRow783">
          <table:table-cell table:style-name="TableCell784">
            <text:p text:style-name="P785">1.6. Įvadas į darbo rinką (mokymasis darbo vietoje)</text:p>
          </table:table-cell>
          <table:table-cell table:style-name="TableCell786">
            <text:p text:style-name="P787">110<text:s/></text:p>
            <text:p text:style-name="P788"><text:span text:style-name="T789">(5 kreditai)</text:span></text:p>
          </table:table-cell>
          <table:table-cell table:style-name="TableCell790">
            <text:p text:style-name="P791">110<text:s/></text:p>
            <text:p text:style-name="P792">(5 kreditai)</text:p>
          </table:table-cell>
          <table:table-cell table:style-name="TableCell793">
            <text:p text:style-name="P794">110<text:s/></text:p>
            <text:p text:style-name="P795">(5 kreditai)</text:p>
          </table:table-cell>
          <table:table-cell table:style-name="TableCell796">
            <text:p text:style-name="P797">220<text:s/></text:p>
            <text:p text:style-name="P798">(10 kreditų)</text:p>
          </table:table-cell>
          <table:table-cell table:style-name="TableCell799">
            <text:p text:style-name="P800">220<text:s/></text:p>
            <text:p text:style-name="P801">(10 kreditų)</text:p>
          </table:table-cell>
          <table:table-cell>
            <text:p text:style-name="P801"/>
          </table:table-cell>
        </table:table-row>
        <table:table-row table:style-name="TableRow802">
          <table:table-cell table:style-name="TableCell803">
            <text:p text:style-name="P804"><text:span text:style-name="T805">2.</text:span><text:span text:style-name="T806"><text:tab/></text:span><text:span text:style-name="T807">Pasirenkamoji programos dalis</text:span></text:p>
          </table:table-cell>
          <table:table-cell table:style-name="TableCell808">
            <text:p text:style-name="P809">110<text:s/></text:p>
            <text:p text:style-name="P810">(5 kreditai)</text:p>
          </table:table-cell>
          <table:table-cell table:style-name="TableCell811">
            <text:p text:style-name="P812">110<text:s/></text:p>
            <text:p text:style-name="P813">(5 kreditai)</text:p>
          </table:table-cell>
          <table:table-cell table:style-name="TableCell814">
            <text:p text:style-name="P815">110<text:s/></text:p>
            <text:p text:style-name="P816">(5 kreditai)</text:p>
          </table:table-cell>
          <table:table-cell table:style-name="TableCell817">
            <text:p text:style-name="P818">220<text:s/></text:p>
            <text:p text:style-name="P819">(10 kreditų)</text:p>
          </table:table-cell>
          <table:table-cell table:style-name="TableCell820">
            <text:p text:style-name="P821">220<text:s/></text:p>
            <text:p text:style-name="P822">(10 kreditų)</text:p>
          </table:table-cell>
          <table:table-cell>
            <text:p text:style-name="P822"/>
          </table:table-cell>
        </table:table-row>
        <table:table-row table:style-name="TableRow823">
          <table:table-cell table:style-name="TableCell824">
            <text:p text:style-name="P825">3. Neformalusis švietimas**</text:p>
          </table:table-cell>
          <table:table-cell table:style-name="TableCell826">
            <text:p text:style-name="P827">-<text:s/></text:p>
          </table:table-cell>
          <table:table-cell table:style-name="TableCell828">
            <text:p text:style-name="P829">–</text:p>
          </table:table-cell>
          <table:table-cell table:style-name="TableCell830">
            <text:p text:style-name="P831">66</text:p>
            <text:p text:style-name="P832">(3 kreditai)</text:p>
          </table:table-cell>
          <table:table-cell table:style-name="TableCell833">
            <text:p text:style-name="P834">88</text:p>
            <text:p text:style-name="P835">(4 kreditai)</text:p>
          </table:table-cell>
          <table:table-cell table:style-name="TableCell836">
            <text:p text:style-name="P837">132</text:p>
            <text:p text:style-name="P838">(6 kreditai)</text:p>
          </table:table-cell>
          <table:table-cell>
            <text:p text:style-name="P838"/>
          </table:table-cell>
        </table:table-row>
      </table:table>
      <text:p text:style-name="P839">Pastabos:</text:p>
      <text:p text:style-name="P840"><text:span text:style-name="T841">*<text:s/></text:span><text:span text:style-name="T842">vadovautis<text:s/></text:span><text:span text:style-name="T843">Europos Sąjungos ar kitais tarptautiniais ar nacionaliniais teisės aktais, reglamentuojančiais atitinkamų profesinio mokymo programų ar jų modulių įgyvendinimą,<text:s/></text:span><text:span text:style-name="T844">jei juose nurodytas valandų skaičius nesutampa su nurodytu šioje lentelėje;</text:span></text:p>
      <text:p text:style-name="P845"><text:span text:style-name="T846">**</text:span><text:span text:style-name="T847"><text:s/>papildomai skiriamos valandos prie profesinio mokymo programai įgyvendinti skiriamų valandų</text:span><text:span text:style-name="T848">.</text:span></text:p>
      <text:p text:style-name="P849"><text:span text:style-name="T850">50</text:span><text:span text:style-name="T851">. Valandų skaičius tęstinio profesinio mokymo programoms įgyvendinti:</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
          </table:table-cell>
          <table:covered-table-cell/>
          <table:table-cell table:style-name="TableCell866" table:number-columns-spanned="7">
            <text:p text:style-name="P867">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68">
          <table:table-cell table:style-name="TableCell869">
            <text:p text:style-name="P870"/>
            <text:p text:style-name="P871"/>
            <text:p text:style-name="P872"><text:span text:style-name="T873">Pr</text:span><text:span text:style-name="T874">ofesinio mokymo programos dalies pavadinimas</text:span></text:p>
          </table:table-cell>
          <table:table-cell table:style-name="TableCell875">
            <text:p text:style-name="P876">20 kreditų profesinio mokymo programai įgyvendinti <text:s/></text:p>
            <text:p text:style-name="P877"/>
          </table:table-cell>
          <table:table-cell table:style-name="TableCell878">
            <text:p text:style-name="P879"><text:span text:style-name="T880">25 kreditų profesinio mokymo programai įgyvendinti</text:span></text:p>
          </table:table-cell>
          <table:table-cell table:style-name="TableCell881">
            <text:p text:style-name="P882"><text:span text:style-name="T883">30 kreditų profesinio mokymo programai įgyvendinti<text:s/></text:span></text:p>
          </table:table-cell>
          <table:table-cell table:style-name="TableCell884">
            <text:p text:style-name="P885"><text:span text:style-name="T886">35 kreditų profesinio mokymo programai įgyvendinti<text:s/></text:span></text:p>
          </table:table-cell>
          <table:table-cell table:style-name="TableCell887">
            <text:p text:style-name="P888"><text:span text:style-name="T889">40 kreditų profesinio mokymo programai įgyvendinti<text:s/></text:span></text:p>
          </table:table-cell>
          <table:table-cell table:style-name="TableCell890">
            <text:p text:style-name="P891"><text:span text:style-name="T892">50 kreditų profesinio mokymo programai įgyvendinti<text:s/></text:span></text:p>
          </table:table-cell>
          <table:table-cell table:style-name="TableCell893">
            <text:p text:style-name="P894"><text:span text:style-name="T895">70 kreditų profesinio mokymo programai įgyvendinti<text:s/></text:span></text:p>
          </table:table-cell>
          <table:table-cell table:style-name="TableCell896">
            <text:p text:style-name="P897"><text:span text:style-name="T898">90 kreditų profesinio mokymo programai įgyvendinti<text:s/></text:span></text:p>
          </table:table-cell>
        </table:table-row>
        <table:table-row table:style-name="TableRow899">
          <table:table-cell table:style-name="TableCell900">
            <text:p text:style-name="P901"><text:span text:style-name="T902">Profesinio mokymo</text:span><text:span text:style-name="T903"><text:s/>programa<text:s/></text:span></text:p>
            <text:p text:style-name="P904"><text:span text:style-name="T905">(iš viso valandų)</text:span></text:p>
          </table:table-cell>
          <table:table-cell table:style-name="TableCell906">
            <text:p text:style-name="P907">360</text:p>
          </table:table-cell>
          <table:table-cell table:style-name="TableCell908">
            <text:p text:style-name="P909">450</text:p>
          </table:table-cell>
          <table:table-cell table:style-name="TableCell910">
            <text:p text:style-name="P911">540</text:p>
          </table:table-cell>
          <table:table-cell table:style-name="TableCell912">
            <text:p text:style-name="P913">630</text:p>
          </table:table-cell>
          <table:table-cell table:style-name="TableCell914">
            <text:p text:style-name="P915">720</text:p>
          </table:table-cell>
          <table:table-cell table:style-name="TableCell916">
            <text:p text:style-name="P917">900</text:p>
          </table:table-cell>
          <table:table-cell table:style-name="TableCell918">
            <text:p text:style-name="P919">1 260</text:p>
          </table:table-cell>
          <table:table-cell table:style-name="TableCell920">
            <text:p text:style-name="P921">1 620</text:p>
          </table:table-cell>
        </table:table-row>
        <table:table-row table:style-name="TableRow922">
          <table:table-cell table:style-name="TableCell923">
            <text:p text:style-name="P924"><text:span text:style-name="T925">1. Privalomoji programos dalis, iš jos:</text:span></text:p>
          </table:table-cell>
          <table:table-cell table:style-name="TableCell926">
            <text:p text:style-name="P927">360</text:p>
            <text:p text:style-name="P928"/>
          </table:table-cell>
          <table:table-cell table:style-name="TableCell929">
            <text:p text:style-name="P930">450</text:p>
            <text:p text:style-name="P931"/>
          </table:table-cell>
          <table:table-cell table:style-name="TableCell932">
            <text:p text:style-name="P933">540</text:p>
            <text:p text:style-name="P934"/>
          </table:table-cell>
          <table:table-cell table:style-name="TableCell935">
            <text:p text:style-name="P936">630</text:p>
            <text:p text:style-name="P937"/>
          </table:table-cell>
          <table:table-cell table:style-name="TableCell938">
            <text:p text:style-name="P939">720</text:p>
            <text:p text:style-name="P940"/>
          </table:table-cell>
          <table:table-cell table:style-name="TableCell941">
            <text:p text:style-name="P942">900</text:p>
            <text:p text:style-name="P943"/>
          </table:table-cell>
          <table:table-cell table:style-name="TableCell944">
            <text:p text:style-name="P945">1 260</text:p>
            <text:p text:style-name="P946"/>
          </table:table-cell>
          <table:table-cell table:style-name="TableCell947">
            <text:p text:style-name="P948">1 620</text:p>
            <text:p text:style-name="P949"/>
          </table:table-cell>
        </table:table-row>
        <table:table-row table:style-name="TableRow950">
          <table:table-cell table:style-name="TableCell951">
            <text:p text:style-name="P952">1.1. Įvadas į profesiją</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p>
          </table:table-cell>
        </table:table-row>
        <table:table-row table:style-name="TableRow973">
          <table:table-cell table:style-name="TableCell974">
            <text:p text:style-name="P975">1.2. Saugus elgesys ekstremaliose situacijose (Civilinė sauga)</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p>
          </table:table-cell>
        </table:table-row>
        <table:table-row table:style-name="TableRow999">
          <table:table-cell table:style-name="TableCell1000">
            <text:p text:style-name="P1001">1.3. Fizinio<text:s/>aktyvumo reguliavimas</text:p>
            <text:p text:style-name="P1002">(Kūno kultūra)</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p>
          </table:table-cell>
        </table:table-row>
        <table:table-row table:style-name="TableRow1026">
          <table:table-cell table:style-name="TableCell1027">
            <text:p text:style-name="P1028">1.4. Darbuotojų sauga ir sveikata<text:s/></text:p>
          </table:table-cell>
          <table:table-cell table:style-name="TableCell1029">
            <text:p text:style-name="P1030">36*</text:p>
            <text:p text:style-name="P1031">(2 kreditai)</text:p>
          </table:table-cell>
          <table:table-cell table:style-name="TableCell1032">
            <text:p text:style-name="P1033">36*</text:p>
            <text:p text:style-name="P1034">(2 kreditai)</text:p>
          </table:table-cell>
          <table:table-cell table:style-name="TableCell1035">
            <text:p text:style-name="P1036">36*</text:p>
            <text:p text:style-name="P1037">(2 kreditai)</text:p>
          </table:table-cell>
          <table:table-cell table:style-name="TableCell1038">
            <text:p text:style-name="P1039">36*</text:p>
            <text:p text:style-name="P1040">(2 kreditai)</text:p>
          </table:table-cell>
          <table:table-cell table:style-name="TableCell1041">
            <text:p text:style-name="P1042">36*</text:p>
            <text:p text:style-name="P1043">(2 kreditai)</text:p>
          </table:table-cell>
          <table:table-cell table:style-name="TableCell1044">
            <text:p text:style-name="P1045">36*</text:p>
            <text:p text:style-name="P1046">(2 kreditai)</text:p>
          </table:table-cell>
          <table:table-cell table:style-name="TableCell1047">
            <text:p text:style-name="P1048">36*</text:p>
            <text:p text:style-name="P1049">(2 kreditai)</text:p>
          </table:table-cell>
          <table:table-cell table:style-name="TableCell1050">
            <text:p text:style-name="P1051">36*</text:p>
            <text:p text:style-name="P1052">(2 kreditai)</text:p>
          </table:table-cell>
        </table:table-row>
        <table:table-row table:style-name="TableRow1053">
          <table:table-cell table:style-name="TableCell1054">
            <text:p text:style-name="P1055">1.5. Kvalifikaciją<text:s/>sudarančioms kompetencijoms įgyti skirti moduliai</text:p>
          </table:table-cell>
          <table:table-cell table:style-name="TableCell1056">
            <text:p text:style-name="P1057">270</text:p>
            <text:p text:style-name="P1058">(15 kreditų)</text:p>
          </table:table-cell>
          <table:table-cell table:style-name="TableCell1059">
            <text:p text:style-name="P1060">360</text:p>
            <text:p text:style-name="P1061">(20 kreditų)</text:p>
          </table:table-cell>
          <table:table-cell table:style-name="TableCell1062">
            <text:p text:style-name="P1063">450</text:p>
            <text:p text:style-name="P1064">(25 kreditai)</text:p>
          </table:table-cell>
          <table:table-cell table:style-name="TableCell1065">
            <text:p text:style-name="P1066">540</text:p>
            <text:p text:style-name="P1067">(30 kreditų)</text:p>
          </table:table-cell>
          <table:table-cell table:style-name="TableCell1068">
            <text:p text:style-name="P1069">540</text:p>
            <text:p text:style-name="P1070">(30 kreditų)</text:p>
          </table:table-cell>
          <table:table-cell table:style-name="TableCell1071">
            <text:p text:style-name="P1072">810</text:p>
            <text:p text:style-name="P1073">(45 kreditai)</text:p>
          </table:table-cell>
          <table:table-cell table:style-name="TableCell1074">
            <text:p text:style-name="P1075">1 080</text:p>
            <text:p text:style-name="P1076">(60 kreditų)</text:p>
          </table:table-cell>
          <table:table-cell table:style-name="TableCell1077">
            <text:p text:style-name="P1078">1 440</text:p>
            <text:p text:style-name="P1079">(80 kreditų)</text:p>
          </table:table-cell>
        </table:table-row>
        <table:table-row table:style-name="TableRow1080">
          <table:table-cell table:style-name="TableCell1081">
            <text:p text:style-name="P1082">1.6. Įvadas į darbo rinką (mokymas(is) darbo vietoje)</text:p>
          </table:table-cell>
          <table:table-cell table:style-name="TableCell1083">
            <text:p text:style-name="P1084">90<text:s/></text:p>
            <text:p text:style-name="P1085">(5<text:s/>kreditai)</text:p>
          </table:table-cell>
          <table:table-cell table:style-name="TableCell1086">
            <text:p text:style-name="P1087">90</text:p>
            <text:p text:style-name="P1088">(5 kreditai)</text:p>
          </table:table-cell>
          <table:table-cell table:style-name="TableCell1089">
            <text:p text:style-name="P1090">90</text:p>
            <text:p text:style-name="P1091">(5 kreditai)</text:p>
          </table:table-cell>
          <table:table-cell table:style-name="TableCell1092">
            <text:p text:style-name="P1093">90</text:p>
            <text:p text:style-name="P1094">(5 kreditai)</text:p>
          </table:table-cell>
          <table:table-cell table:style-name="TableCell1095">
            <text:p text:style-name="P1096">90</text:p>
            <text:p text:style-name="P1097">(5 kreditai)</text:p>
            <text:p text:style-name="P1098"/>
          </table:table-cell>
          <table:table-cell table:style-name="TableCell1099">
            <text:p text:style-name="P1100"/>
            <text:p text:style-name="P1101">90</text:p>
            <text:p text:style-name="P1102">(5 kreditai)</text:p>
            <text:p text:style-name="P1103"/>
            <text:p text:style-name="P1104"/>
          </table:table-cell>
          <table:table-cell table:style-name="TableCell1105">
            <text:p text:style-name="P1106">180</text:p>
            <text:p text:style-name="P1107"><text:span text:style-name="T1108">(10 kreditų)</text:span></text:p>
          </table:table-cell>
          <table:table-cell table:style-name="TableCell1109">
            <text:p text:style-name="P1110">180</text:p>
            <text:p text:style-name="P1111">(10 kreditų)</text:p>
          </table:table-cell>
        </table:table-row>
        <table:table-row table:style-name="TableRow1112">
          <table:table-cell table:style-name="TableCell1113">
            <text:p text:style-name="P1114"><text:span text:style-name="T1115">2.</text:span><text:span text:style-name="T1116">Pasirenkamoji programos dalis</text:span></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p>
          </table:table-cell>
        </table:table-row>
        <table:table-row table:style-name="TableRow1137">
          <table:table-cell table:style-name="TableCell1138">
            <text:p text:style-name="P1139">3. Neformalusis švietimas</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p>
          </table:table-cell>
        </table:table-row>
      </table:table>
      <text:p text:style-name="P1160">Pastabos:</text:p>
      <text:p text:style-name="P1161"><text:span text:style-name="T1162">* integruojama į<text:s/></text:span><text:span text:style-name="T1163">kvalifikaciją sudarančioms kompetencijoms įgyti skirtus modulius</text:span><text:span text:style-name="T1164">;<text:s/></text:span></text:p>
      <text:p text:style-name="P1165"><text:span text:style-name="T1166">** </text:span><text:span text:style-name="T1167">vadovautis<text:s/></text:span><text:span text:style-name="T1168">Europos Sąjungos ar kitais tarptautiniais ar nacionaliniais teisės aktais, reglamentuojančiais atitinkamų profesinio mokymo programų ar jų modulių įgyvendinimą,<text:s/></text:span><text:span text:style-name="T1169">jei juose nuro</text:span><text:span text:style-name="T1170">dytas valandų skaičius nesutampa su nurodytu šioje lentelėje.</text:span></text:p>
      <text:p text:style-name="P1171"/>
      <text:p text:style-name="P1172"><text:span text:style-name="T1173">51</text:span><text:span text:style-name="T1174">.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1175">įgyvendinti:</text:span></text:p>
      <text:p text:style-name="P1176"><text:span text:style-name="T1177">51.1</text:span><text:span text:style-name="T1178">. pirminio profesinio mokymo programoms:<text: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Pirminio<text:s/>profesinio mokymo programos dalies pavadinimas</text:p>
          </table:table-cell>
          <table:table-cell table:style-name="TableCell1189" table:number-columns-spanned="4">
            <text:p text:style-name="P1190">Profesinio mokymo programai įgyvendinti skiriamų valandų skaičius</text:p>
          </table:table-cell>
          <table:covered-table-cell/>
          <table:covered-table-cell/>
          <table:covered-table-cell/>
          <table:table-cell>
            <text:p text:style-name="P1190"/>
          </table:table-cell>
        </table:table-row>
        <table:table-row table:style-name="TableRow1191">
          <table:covered-table-cell>
            <text:p text:style-name="P1192"/>
          </table:covered-table-cell>
          <table:table-cell table:style-name="TableCell1193">
            <text:p text:style-name="P1194">30 kreditų profesinio mokymo programai įgyvendinti</text:p>
          </table:table-cell>
          <table:table-cell table:style-name="TableCell1195">
            <text:p text:style-name="P1196">45 kreditai profesinio mokymo programai įgyvendinti</text:p>
          </table:table-cell>
          <table:table-cell table:style-name="TableCell1197">
            <text:p text:style-name="P1198">60 kreditų profesinio mokymo programai <text:s/>įgyvendinti</text:p>
          </table:table-cell>
          <table:table-cell table:style-name="TableCell1199">
            <text:p text:style-name="P1200">90 kreditų profesinio mokymo programai <text:s/>įgyvendinti</text:p>
          </table:table-cell>
          <table:table-cell>
            <text:p text:style-name="P1200"/>
          </table:table-cell>
        </table:table-row>
        <table:table-row table:style-name="TableRow1201">
          <table:table-cell table:style-name="TableCell1202">
            <text:p text:style-name="P1203">Profesinio mokymo programa</text:p>
            <text:p text:style-name="P1204">(iš viso valandų)</text:p>
          </table:table-cell>
          <table:table-cell table:style-name="TableCell1205">
            <text:p text:style-name="P1206">810</text:p>
          </table:table-cell>
          <table:table-cell table:style-name="TableCell1207">
            <text:p text:style-name="P1208">1 215</text:p>
          </table:table-cell>
          <table:table-cell table:style-name="TableCell1209">
            <text:p text:style-name="P1210">1 620</text:p>
          </table:table-cell>
          <table:table-cell table:style-name="TableCell1211">
            <text:p text:style-name="P1212">2 430</text:p>
          </table:table-cell>
          <table:table-cell>
            <text:p text:style-name="P1212"/>
          </table:table-cell>
        </table:table-row>
        <table:table-row table:style-name="TableRow1213">
          <table:table-cell table:style-name="TableCell1214">
            <text:p text:style-name="P1215">1. Privalomoji programos dalis, iš jos:</text:p>
          </table:table-cell>
          <table:table-cell table:style-name="TableCell1216">
            <text:p text:style-name="P1217">675</text:p>
            <text:p text:style-name="P1218">(25 kreditai)</text:p>
          </table:table-cell>
          <table:table-cell table:style-name="TableCell1219">
            <text:p text:style-name="P1220">1 080</text:p>
            <text:p text:style-name="P1221">(40 kreditų)</text:p>
          </table:table-cell>
          <table:table-cell table:style-name="TableCell1222">
            <text:p text:style-name="P1223">1 485</text:p>
            <text:p text:style-name="P1224">(55 kreditai)</text:p>
          </table:table-cell>
          <table:table-cell table:style-name="TableCell1225">
            <text:p text:style-name="P1226">2 160</text:p>
            <text:p text:style-name="P1227"><text:span text:style-name="T1228">(80 kreditų)</text:span></text:p>
          </table:table-cell>
          <table:table-cell>
            <text:p text:style-name="P1227"/>
          </table:table-cell>
        </table:table-row>
        <table:table-row table:style-name="TableRow1229">
          <table:table-cell table:style-name="TableCell1230">
            <text:p text:style-name="P1231">1.1. Įvadas į profesiją</text:p>
          </table:table-cell>
          <table:table-cell table:style-name="TableCell1232">
            <text:p text:style-name="P1233">27</text:p>
            <text:p text:style-name="P1234">(1 kreditas)</text:p>
          </table:table-cell>
          <table:table-cell table:style-name="TableCell1235">
            <text:p text:style-name="P1236">27</text:p>
            <text:p text:style-name="P1237">(1 kreditas)</text:p>
          </table:table-cell>
          <table:table-cell table:style-name="TableCell1238">
            <text:p text:style-name="P1239">27</text:p>
            <text:p text:style-name="P1240">(1 kreditas)</text:p>
          </table:table-cell>
          <table:table-cell table:style-name="TableCell1241">
            <text:p text:style-name="P1242">54</text:p>
            <text:p text:style-name="P1243">(2 kreditai)</text:p>
          </table:table-cell>
          <table:table-cell>
            <text:p text:style-name="P1243"/>
          </table:table-cell>
        </table:table-row>
        <table:table-row table:style-name="TableRow1244">
          <table:table-cell table:style-name="TableCell1245">
            <text:p text:style-name="P1246">1.2. Saugus elgesys ekstremaliose situacijose (Civilinė sauga)</text:p>
          </table:table-cell>
          <table:table-cell table:style-name="TableCell1247">
            <text:p text:style-name="P1248">27</text:p>
            <text:p text:style-name="P1249">(1 kreditas)</text:p>
          </table:table-cell>
          <table:table-cell table:style-name="TableCell1250">
            <text:p text:style-name="P1251">27</text:p>
            <text:p text:style-name="P1252">(1 kreditas)</text:p>
          </table:table-cell>
          <table:table-cell table:style-name="TableCell1253">
            <text:p text:style-name="P1254">27</text:p>
            <text:p text:style-name="P1255">(1 kreditas)</text:p>
          </table:table-cell>
          <table:table-cell table:style-name="TableCell1256">
            <text:p text:style-name="P1257">27</text:p>
            <text:p text:style-name="P1258">(1 kreditas)</text:p>
          </table:table-cell>
          <table:table-cell>
            <text:p text:style-name="P1258"/>
          </table:table-cell>
        </table:table-row>
        <table:table-row table:style-name="TableRow1259">
          <table:table-cell table:style-name="TableCell1260">
            <text:p text:style-name="P1261">1.3.<text:s/>Fizinis ugdymas</text:p>
          </table:table-cell>
          <table:table-cell table:style-name="TableCell1262">
            <text:p text:style-name="P1263">27</text:p>
            <text:p text:style-name="P1264">(1 kreditas)</text:p>
          </table:table-cell>
          <table:table-cell table:style-name="TableCell1265">
            <text:p text:style-name="P1266">27</text:p>
            <text:p text:style-name="P1267">(1 kreditas)</text:p>
          </table:table-cell>
          <table:table-cell table:style-name="TableCell1268">
            <text:p text:style-name="P1269">27</text:p>
            <text:p text:style-name="P1270">(1 kreditas)</text:p>
          </table:table-cell>
          <table:table-cell table:style-name="TableCell1271">
            <text:p text:style-name="P1272">135</text:p>
            <text:p text:style-name="P1273">(5 kreditai)</text:p>
          </table:table-cell>
          <table:table-cell>
            <text:p text:style-name="P1273"/>
          </table:table-cell>
        </table:table-row>
        <table:table-row table:style-name="TableRow1274">
          <table:table-cell table:style-name="TableCell1275">
            <text:p text:style-name="P1276">1.4. Darbuotojų sauga ir sveikata</text:p>
          </table:table-cell>
          <table:table-cell table:style-name="TableCell1277">
            <text:p text:style-name="P1278">54</text:p>
            <text:p text:style-name="P1279">(2 kreditai)</text:p>
          </table:table-cell>
          <table:table-cell table:style-name="TableCell1280">
            <text:p text:style-name="P1281">54</text:p>
            <text:p text:style-name="P1282">(2 kreditai)</text:p>
          </table:table-cell>
          <table:table-cell table:style-name="TableCell1283">
            <text:p text:style-name="P1284">54</text:p>
            <text:p text:style-name="P1285">(2 kreditai)</text:p>
          </table:table-cell>
          <table:table-cell table:style-name="TableCell1286">
            <text:p text:style-name="P1287">54</text:p>
            <text:p text:style-name="P1288">(2 kreditai)</text:p>
          </table:table-cell>
          <table:table-cell>
            <text:p text:style-name="P1288"/>
          </table:table-cell>
        </table:table-row>
        <table:table-row table:style-name="TableRow1289">
          <table:table-cell table:style-name="TableCell1290">
            <text:p text:style-name="P1291">1.5. Kvalifikaciją sudarančioms kompetencijos įgyti skirti moduliai</text:p>
          </table:table-cell>
          <table:table-cell table:style-name="TableCell1292">
            <text:p text:style-name="P1293">405</text:p>
            <text:p text:style-name="P1294">(15<text:s/>kreditų)</text:p>
          </table:table-cell>
          <table:table-cell table:style-name="TableCell1295">
            <text:p text:style-name="P1296">810</text:p>
            <text:p text:style-name="P1297"><text:span text:style-name="T1298">(30 kreditų)</text:span></text:p>
          </table:table-cell>
          <table:table-cell table:style-name="TableCell1299">
            <text:p text:style-name="P1300">1 215</text:p>
            <text:p text:style-name="P1301">(45 kreditai)</text:p>
          </table:table-cell>
          <table:table-cell table:style-name="TableCell1302">
            <text:p text:style-name="P1303">1620</text:p>
            <text:p text:style-name="P1304">(60 kreditų)</text:p>
          </table:table-cell>
          <table:table-cell table:style-name="TableCell1305">
            <text:p text:style-name="P1306"/>
          </table:table-cell>
        </table:table-row>
        <table:table-row table:style-name="TableRow1307">
          <table:table-cell table:style-name="TableCell1308">
            <text:p text:style-name="P1309">1.6. Įvadas į darbo rinką (mokymas(is) darbo vietoje)</text:p>
          </table:table-cell>
          <table:table-cell table:style-name="TableCell1310">
            <text:p text:style-name="P1311">135</text:p>
            <text:p text:style-name="P1312">(5 kreditai)</text:p>
          </table:table-cell>
          <table:table-cell table:style-name="TableCell1313">
            <text:p text:style-name="P1314">135</text:p>
            <text:p text:style-name="P1315">(5 kreditai)</text:p>
          </table:table-cell>
          <table:table-cell table:style-name="TableCell1316">
            <text:p text:style-name="P1317">135</text:p>
            <text:p text:style-name="P1318">(5 kreditai)</text:p>
          </table:table-cell>
          <table:table-cell table:style-name="TableCell1319">
            <text:p text:style-name="P1320">270</text:p>
            <text:p text:style-name="P1321">(10 kreditų)</text:p>
          </table:table-cell>
          <table:table-cell table:style-name="TableCell1322">
            <text:p text:style-name="P1323"/>
          </table:table-cell>
        </table:table-row>
        <table:table-row table:style-name="TableRow1324">
          <table:table-cell table:style-name="TableCell1325">
            <text:p text:style-name="P1326">2. Pasirenkamoji programos dalis</text:p>
          </table:table-cell>
          <table:table-cell table:style-name="TableCell1327">
            <text:p text:style-name="P1328">135</text:p>
            <text:p text:style-name="P1329">(5 kreditai)</text:p>
          </table:table-cell>
          <table:table-cell table:style-name="TableCell1330">
            <text:p text:style-name="P1331">135</text:p>
            <text:p text:style-name="P1332">(5<text:s/>kreditai)</text:p>
          </table:table-cell>
          <table:table-cell table:style-name="TableCell1333">
            <text:p text:style-name="P1334">135</text:p>
            <text:p text:style-name="P1335"><text:span text:style-name="T1336">(5 kreditai)</text:span></text:p>
          </table:table-cell>
          <table:table-cell table:style-name="TableCell1337">
            <text:p text:style-name="P1338">270</text:p>
            <text:p text:style-name="P1339">(10 kreditų)</text:p>
          </table:table-cell>
          <table:table-cell>
            <text:p text:style-name="P1339"/>
          </table:table-cell>
        </table:table-row>
        <table:table-row table:style-name="TableRow1340">
          <table:table-cell table:style-name="TableCell1341">
            <text:p text:style-name="P1342">3. Neformalusis švietimas*</text:p>
          </table:table-cell>
          <table:table-cell table:style-name="TableCell1343">
            <text:p text:style-name="P1344">54</text:p>
            <text:p text:style-name="P1345"><text:span text:style-name="T1346">(2 kreditai)</text:span></text:p>
          </table:table-cell>
          <table:table-cell table:style-name="TableCell1347">
            <text:p text:style-name="P1348">81</text:p>
            <text:p text:style-name="P1349">(3 kreditai)</text:p>
          </table:table-cell>
          <table:table-cell table:style-name="TableCell1350">
            <text:p text:style-name="P1351">108</text:p>
            <text:p text:style-name="P1352">(4 kreditai)</text:p>
          </table:table-cell>
          <table:table-cell table:style-name="TableCell1353">
            <text:p text:style-name="P1354">162</text:p>
            <text:p text:style-name="P1355">(6 kreditai)</text:p>
          </table:table-cell>
          <table:table-cell>
            <text:p text:style-name="P1355"/>
          </table:table-cell>
        </table:table-row>
      </table:table>
      <text:p text:style-name="P1356">Pastaba. *Papildomai skiriamos valandos prie profesinio mokymo programai įgyvendinti skiriamų valandų.</text:p>
      <text:p text:style-name="P1357"/>
      <text:p text:style-name="P1358"><text:span text:style-name="T1359">51.2</text:span><text:span text:style-name="T1360">. tęstinio profesinio mokymo programoms:<text:s/></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ęstinio profesinio mokymo programos dalies pavadinimas</text:p>
            <text:p text:style-name="P1370"/>
            <text:p text:style-name="P1371"/>
            <text:p text:style-name="P1372"/>
          </table:table-cell>
          <table:table-cell table:style-name="TableCell1373" table:number-columns-spanned="4">
            <text:p text:style-name="P1374"><text:span text:style-name="T1375">Profesinio mokymo programai įgyvendinti skiriamų valandų skaičius</text:span></text:p>
          </table:table-cell>
          <table:covered-table-cell/>
          <table:covered-table-cell/>
          <table:covered-table-cell/>
        </table:table-row>
        <table:table-row table:style-name="TableRow1376">
          <table:covered-table-cell>
            <text:p text:style-name="P1377"/>
          </table:covered-table-cell>
          <table:table-cell table:style-name="TableCell1378">
            <text:p text:style-name="P1379">20 kreditų profesinio mokymo programai įgyvendinti <text:s/></text:p>
            <text:p text:style-name="P1380"/>
          </table:table-cell>
          <table:table-cell table:style-name="TableCell1381">
            <text:p text:style-name="P1382">35 kreditai profesinio mokymo programai įgyvendinti<text:s/></text:p>
          </table:table-cell>
          <table:table-cell table:style-name="TableCell1383">
            <text:p text:style-name="P1384">50 kreditų profesinio mokymo programai įgyvendinti<text:s/></text:p>
          </table:table-cell>
          <table:table-cell table:style-name="TableCell1385">
            <text:p text:style-name="P1386">70 kreditų profesinio mokymo programai įgyvendinti<text:s/></text:p>
          </table:table-cell>
        </table:table-row>
        <table:table-row table:style-name="TableRow1387">
          <table:table-cell table:style-name="TableCell1388">
            <text:p text:style-name="P1389">Profesinio mokymo programa<text:s/></text:p>
            <text:p text:style-name="P1390"><text:span text:style-name="T1391">(iš viso valandų)</text:span></text:p>
          </table:table-cell>
          <table:table-cell table:style-name="TableCell1392">
            <text:p text:style-name="P1393">540</text:p>
            <text:p text:style-name="P1394"/>
          </table:table-cell>
          <table:table-cell table:style-name="TableCell1395">
            <text:p text:style-name="P1396">945</text:p>
            <text:p text:style-name="P1397"/>
          </table:table-cell>
          <table:table-cell table:style-name="TableCell1398">
            <text:p text:style-name="P1399">1 350</text:p>
            <text:p text:style-name="P1400"/>
          </table:table-cell>
          <table:table-cell table:style-name="TableCell1401">
            <text:p text:style-name="P1402"/>
            <text:p text:style-name="P1403">1 890</text:p>
            <text:p text:style-name="P1404"/>
          </table:table-cell>
        </table:table-row>
        <table:table-row table:style-name="TableRow1405">
          <table:table-cell table:style-name="TableCell1406">
            <text:p text:style-name="P1407">1. Privalomoji programos<text:s/>dalis, iš jos:</text:p>
          </table:table-cell>
          <table:table-cell table:style-name="TableCell1408">
            <text:p text:style-name="P1409">540</text:p>
            <text:p text:style-name="P1410"/>
          </table:table-cell>
          <table:table-cell table:style-name="TableCell1411">
            <text:p text:style-name="P1412">945</text:p>
            <text:p text:style-name="P1413"/>
          </table:table-cell>
          <table:table-cell table:style-name="TableCell1414">
            <text:p text:style-name="P1415">1 350</text:p>
            <text:p text:style-name="P1416"/>
          </table:table-cell>
          <table:table-cell table:style-name="TableCell1417">
            <text:p text:style-name="P1418">1 890</text:p>
            <text:p text:style-name="P1419"/>
          </table:table-cell>
        </table:table-row>
        <table:table-row table:style-name="TableRow1420">
          <table:table-cell table:style-name="TableCell1421">
            <text:p text:style-name="P1422">1.1. Įvadas į profesiją</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1.2. Saugus elgesys ekstremaliose situacijose (Civilinė sauga)</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1.3. Fizinio aktyvumo reguliavimas</text:p>
            <text:p text:style-name="P1445">(Kūno kultūra)</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1.4. Darbuotojų sauga ir sveikata<text:s/></text:p>
          </table:table-cell>
          <table:table-cell table:style-name="TableCell1457">
            <text:p text:style-name="P1458">54*</text:p>
            <text:p text:style-name="P1459">(2 kreditai)</text:p>
          </table:table-cell>
          <table:table-cell table:style-name="TableCell1460">
            <text:p text:style-name="P1461">54*</text:p>
            <text:p text:style-name="P1462">(2 kreditai)</text:p>
          </table:table-cell>
          <table:table-cell table:style-name="TableCell1463">
            <text:p text:style-name="P1464">54*</text:p>
            <text:p text:style-name="P1465">(2 kreditai)</text:p>
          </table:table-cell>
          <table:table-cell table:style-name="TableCell1466">
            <text:p text:style-name="P1467">54*</text:p>
            <text:p text:style-name="P1468">(2 kreditai)</text:p>
          </table:table-cell>
        </table:table-row>
        <table:table-row table:style-name="TableRow1469">
          <table:table-cell table:style-name="TableCell1470">
            <text:p text:style-name="P1471">1.5. Kvalifikaciją sudarančioms kompetencijoms įgyti skirti moduliai</text:p>
          </table:table-cell>
          <table:table-cell table:style-name="TableCell1472">
            <text:p text:style-name="P1473">405</text:p>
            <text:p text:style-name="P1474">(15 kreditų)</text:p>
          </table:table-cell>
          <table:table-cell table:style-name="TableCell1475">
            <text:p text:style-name="P1476">810</text:p>
            <text:p text:style-name="P1477">(30 kreditų)</text:p>
          </table:table-cell>
          <table:table-cell table:style-name="TableCell1478">
            <text:p text:style-name="P1479"/>
            <text:p text:style-name="P1480">1215</text:p>
            <text:p text:style-name="P1481">(45 kreditai)</text:p>
          </table:table-cell>
          <table:table-cell table:style-name="TableCell1482">
            <text:p text:style-name="P1483"/>
            <text:p text:style-name="P1484">1620</text:p>
            <text:p text:style-name="P1485">(60 kreditų)</text:p>
          </table:table-cell>
        </table:table-row>
        <table:table-row table:style-name="TableRow1486">
          <table:table-cell table:style-name="TableCell1487">
            <text:p text:style-name="P1488">1.6. Įvadas į darbo rinką (mokymas(is) darbo vietoje)</text:p>
          </table:table-cell>
          <table:table-cell table:style-name="TableCell1489">
            <text:p text:style-name="P1490">135</text:p>
            <text:p text:style-name="P1491">(5<text:s/>kreditai)</text:p>
          </table:table-cell>
          <table:table-cell table:style-name="TableCell1492">
            <text:p text:style-name="P1493">135</text:p>
            <text:p text:style-name="P1494">(5 kreditai)</text:p>
          </table:table-cell>
          <table:table-cell table:style-name="TableCell1495">
            <text:p text:style-name="P1496"/>
            <text:p text:style-name="P1497">135</text:p>
            <text:p text:style-name="P1498">(5 kreditai)</text:p>
            <text:p text:style-name="P1499"/>
            <text:p text:style-name="P1500"/>
          </table:table-cell>
          <table:table-cell table:style-name="TableCell1501">
            <text:p text:style-name="P1502">270</text:p>
            <text:p text:style-name="P1503"><text:span text:style-name="T1504">(10 kreditų)</text:span></text:p>
          </table:table-cell>
        </table:table-row>
        <table:table-row table:style-name="TableRow1505">
          <table:table-cell table:style-name="TableCell1506">
            <text:p text:style-name="P1507">2. Pasirenkamoji programos dalis</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3. Neformalusis švietimas</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able:table>
      <text:p text:style-name="P1527"><text:span text:style-name="T1528">Pastaba. *Integruojama į kvalifikaciją sudarančioms kompetencijoms įgyti skirtus modulius.</text:span><text:s/></text:p>
      <text:p text:style-name="P1529">Punkto pakeitimai:</text:p>
      <text:p text:style-name="P1530"><text:span text:style-name="T1531">Nr.<text:s/></text:span><text:a xlink:href="https://www.e-tar.lt/portal/legalAct.html?documentId=72f406d0607511efafbb8694c098bac5" office:target-frame-name="_top" xlink:show="replace"><text:span text:style-name="T1532">V-888</text:span></text:a><text:span text:style-name="T1533">, 2024-08-22, paskelbta TAR 2024-08-22, i. k. 2024-14721</text:span></text:p>
      <text:p text:style-name="Normal"/>
      <text:p text:style-name="P1534"><text:span text:style-name="T1535">VIII</text:span><text:span text:style-name="T1536"><text:s/>SKYRIUS</text:span></text:p>
      <text:p text:style-name="P1537"><text:span text:style-name="T1538">PROFESINIO MOKYMO PROGRAMŲ ĮGYVENDINIMO ORGANIZAVIMAS PO ŽIEMOS ETAPO PR</text:span><text:span text:style-name="T1539">IĖMIMO IR MOKSLO METAIS PRIIMTIEMS MOKINIAMS<text:s/></text:span></text:p>
      <text:p text:style-name="P1540"/>
      <text:p text:style-name="P1541"><text:span text:style-name="T1542">52</text:span><text:span text:style-name="T1543">. Mokymo organizavimas sudaromoms naujoms grupėms po žiemos etapo priėmimo:</text:span></text:p>
      <text:p text:style-name="P1544"><text:span text:style-name="T1545">52.1</text:span><text:span text:style-name="T1546">. mokymosi apimtis kreditais ir trukmė išlieka tokia pati, kokia nustatyta profesinio mokymo programoje – valandos nustat</text:span><text:span text:style-name="T1547">omos vadovaujantis bendrųjų profesinio mokymo planų VII skyriumi, mokymas organizuojamas vadovaujantis bendrųjų profesinio mokymo planų nuostatomis,<text:s/></text:span><text:span text:style-name="T1548">Mokymosi formų ir mokymo organizavimo tvarkos aprašu, Profesinio mokymo organizavimo pameistrystės forma tv</text:span><text:span text:style-name="T1549">arkos aprašu, jei profesinis mokymas organizuojamas pameistrystės forma;</text:span></text:p>
      <text:p text:style-name="P1550"><text:span text:style-name="T1551">52.2</text:span><text:span text:style-name="T1552">. iki vasaros atostogų rekomenduojama įgyvendinti pirminio ar tęstinio profesinio mokymo programos 30 kreditų,<text:s/></text:span><text:span text:style-name="T1553">o likusiuosius kelti į kitus mokslo metus;</text:span></text:p>
      <text:p text:style-name="P1554"><text:span text:style-name="T1555">52.3</text:span><text:span text:style-name="T1556">. iki mokymo<text:s/></text:span><text:span text:style-name="T1557">proceso pradžios profesinio mokymo teikėjo vykdomų profesinio mokymo programų įgyvendinimo planas papildomas profesinio mokymo įgyvendinimo planais tų programų, pagal kurias mokysis naujai priimtos mokinių grupės;<text:s/></text:span></text:p>
      <text:p text:style-name="P1558"><text:span text:style-name="T1559">52.4</text:span><text:span text:style-name="T1560">. profesinio mokymo teikėjas, ats</text:span><text:span text:style-name="T1561">ižvelgdamas į mokinių skaičių grupėse ir įvertinęs galimybę užtikrinti kokybišką mokymą, gali jungti mokinių grupes (neatsižvelgdamas į tai, ar jos sudarytos po žiemos priėmimo), mokant juos pagal tą pačią kompetenciją (-as) suteikiantį (-čius) modulį (-iu</text:span><text:span text:style-name="T1562">s).<text:s/></text:span></text:p>
      <text:p text:style-name="P1563"><text:span text:style-name="T1564">53</text:span><text:span text:style-name="T1565">. Organizuodamas mokymą pavieniams mokiniams, priimamiems į laisvas vietas, mokiniams, kuriems Lietuvos Respublikoje yra suteikta laikinoji apsauga ir norintiems tęsti mokymąsi pagal konkrečią profesinio mokymo programą, ir įrašomiems į anksči</text:span><text:span text:style-name="T1566">au sudarytas mokinių grupes, teikėjas sudaro individualius mokymo planus, sudaro sąlygas priimtam pavieniam mokiniui mokytis kartu su mokinių grupe ir taip pat sudaro galimybes jam lygiagrečiai pasiekti nustatytų mokymosi rezultatų tų modulių, kurių mokėsi</text:span><text:span text:style-name="T1567"><text:s/>mokinių grupė, iki jį priimant. Teikėjas skiria priimtam mokiniui mokymosi pagalbą jo mokymosi poreikiams, padidina savarankiškam mokinio darbui skiriamo laiko dalį ir nustato mokinio atsiskaitymo būdus ir terminus. Jei yra galimybė, teikėjas mokiniui sud</text:span><text:span text:style-name="T1568">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569"><text:span text:style-name="T1570">54</text:span><text:span text:style-name="T1571">. Asmens,<text:s/></text:span><text:span text:style-name="T1572">kuriam Lietuvos Respublikoje yra suteikta laikinoji apsauga ir</text:span><text:span text:style-name="T1573"><text:s/>norinčio tęsti mokymąsi pagal konkrečią profesinio mokymo programą, anksčiau įgytos kompetencijos ir / ar mokymosi pasiekimai įvertinami pagal profesinio mokymo programos reikalavimus, užskaito</text:span><text:span text:style-name="T1574">mi ir sudaromos galimybės mokytis pagal asmens <text:s/>turimą lygį.</text:span></text:p>
      <text:p text:style-name="P1575"/>
      <text:p text:style-name="P1576"><text:span text:style-name="T1577">–––––––––––––</text:span></text:p>
      <text:p text:style-name="P1578"/>
      <text:p text:style-name="P1579"><text:span text:style-name="T1585">2023–2024 ir 2024–2025<text:s/></text:span><text:span text:style-name="T1586">mokslo metų<text:s/></text:span></text:p>
      <text:p text:style-name="P1587">bendrųjų profesinio mokymo planų<text:s/></text:p>
      <text:p text:style-name="P1588">1 priedas</text:p>
      <text:p text:style-name="P1589"/>
      <text:p text:style-name="P1590"/>
      <text:p text:style-name="P1591">(<text:span text:style-name="T1592">Bendrųjų<text:s/></text:span><text:span text:style-name="T1593">kompetencijų integravimo į profesinio mokymo programų modulius form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ext:p text:style-name="P1610"/>
            <text:p text:style-name="P1611">Bendrosioms kompetencijoms ugdyti skiriamos valandos</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Moduliai</text:p>
          </table:table-cell>
          <table:table-cell table:style-name="TableCell1631">
            <text:p text:style-name="P1632">Valandų skaičius</text:p>
          </table:table-cell>
          <table:table-cell table:style-name="TableCell1633">
            <text:p text:style-name="P1634">Raštingumo kompetencija</text:p>
          </table:table-cell>
          <table:table-cell table:style-name="TableCell1635">
            <text:p text:style-name="P1636"><text:span text:style-name="T1637">Daugiakalbystės kompetencija</text:span></text:p>
          </table:table-cell>
          <table:table-cell table:style-name="TableCell1638">
            <text:p text:style-name="P1639"><text:span text:style-name="T1640">Matematinė kompetencija ir gamtos</text:span><text:span text:style-name="T1641"><text:s/>mokslų, technologijų ir inžinerijos kompetencija</text:span><text:span text:style-name="T1642"><text:s/></text:span></text:p>
          </table:table-cell>
          <table:table-cell table:style-name="TableCell1643">
            <text:p text:style-name="P1644"><text:span text:style-name="T1645">Skaitmeninė kompetencija</text:span><text:span text:style-name="T1646"><text:s/></text:span></text:p>
          </table:table-cell>
          <table:table-cell table:style-name="TableCell1647">
            <text:p text:style-name="P1648"><text:span text:style-name="T1649">Asmeninė, socialinė ir mokymosi mokytis kompetencija</text:span></text:p>
          </table:table-cell>
          <table:table-cell table:style-name="TableCell1650">
            <text:p text:style-name="P1651">Pilietiškumo kompetencija</text:p>
            <text:p text:style-name="P1652"/>
            <text:p text:style-name="P1653"/>
            <text:p text:style-name="P1654"/>
            <text:p text:style-name="P1655"/>
            <text:p text:style-name="P1656"/>
            <text:p text:style-name="P1657">pilietiškumo kompetencija</text:p>
            <text:p text:style-name="P1658"/>
            <text:p text:style-name="P1659"/>
            <text:p text:style-name="P1660"/>
            <text:p text:style-name="P1661"/>
            <text:p text:style-name="P1662">pilietiškumo kompetencija,</text:p>
            <text:p text:style-name="P1663"/>
            <text:p text:style-name="P1664"/>
            <text:p text:style-name="P1665"/>
            <text:p text:style-name="P1666"/>
            <text:p text:style-name="P1667"/>
            <text:p text:style-name="P1668">pilietiškumo kompetencija,</text:p>
            <text:p text:style-name="P1669"/>
          </table:table-cell>
          <table:table-cell table:style-name="TableCell1670">
            <text:p text:style-name="P1671"><text:span text:style-name="T1672">Verslumo kompetencija</text:span><text:span text:style-name="T1673"><text:s/></text:span></text:p>
          </table:table-cell>
          <table:table-cell table:style-name="TableCell1674">
            <text:p text:style-name="P1675">Kultūrinio sąmoningumo ir raiškos kompetencija</text:p>
            <text:p text:style-name="P1676"/>
          </table:table-cell>
          <table:table-cell table:style-name="TableCell1677">
            <text:p text:style-name="P1678">Kitos bendrosios kompetencijos<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Profesinio mokymo modul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 Privalomieji moduli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 Pasirenkamieji moduli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 Kiti moduliai<text:s/></text:p>
            <text:p text:style-name="P1820"><text:span text:style-name="T1821">(</text:span><text:span text:style-name="T1822">Fizinis ugdymas,</text:span><text:span text:style-name="T1823"><text:s/></text:span><text:span text:style-name="T1824">Saugus elgesys ekstremaliose situacijose, kt.</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
      <text:p text:style-name="P1848">____________________</text:p>
      <text:p text:style-name="P1849"/>
      <text:p text:style-name="P1850">2023–2024 ir 2024–2025<text:s/></text:p>
      <text:p text:style-name="P1856">mokslo metų bendrųjų profesinio</text:p>
      <text:p text:style-name="P1857">mokymo planų <text:s/></text:p>
      <text:p text:style-name="P1858">2 priedas</text:p>
      <text:p text:style-name="P1859"/>
      <text:p text:style-name="P1860"/>
      <text:p text:style-name="P1861"/>
      <text:p text:style-name="P1862"/>
      <text:p text:style-name="P1863">MOKYMAS<text:s/>KARANTINO, EKSTREMALIOS SITUACIJOS, EKSTREMALAUS ĮVYKIO AR ĮVYKIO, KELIANČIO PAVOJŲ MOKINIŲ SVEIKATAI IR GYVYBEI, LAIKOTARPIU AR ESANT APLINKYBĖMS PAS PROFESINIO MOKYMO TEIKĖJĄ, DĖL KURIŲ MOKYMO PROCESAS NEGALI BŪTI ORGANIZUOJAMAS KASDIENIU MOKYMO PROCESO<text:s/>ORGANIZAVIMO BŪDU</text:p>
      <text:p text:style-name="P1864"/>
      <text:p text:style-name="P1865"/>
      <text:p text:style-name="P1866">1.<text:tab/><text:span text:style-name="T1867">Mokymas karantino, ekstremalios situacijos, ekstremalaus įvykio ar įvykio, keliančio pavojų mokinių sveikatai ir gyvybei, laikotarpiu (toliau – ypatingos aplinkybės) ar esant aplinkybėms pas profesinio mokymo teikėją, dėl kurių mok</text:span><text:span text:style-name="T1868">ymo procesas negali būti organizuojamas kasdieniu mokymo proceso organizavimo būdu (profesinio mokymo teikėjas yra dalykų brandos egzaminų centras, vyksta remonto darbai mokykloje ir kt.), gali būti koreguojamas arba laikinai stabdomas, arba organizuojamas</text:span><text:span text:style-name="T1869"><text:s/>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870">2.<text:tab/>Ekstremali oro temperatūra –<text:s/><text:span text:style-name="T1871">profesinio mokymo<text:s/></text:span>teikėjo ir (ar) mokinio gyvenamojoje teritorijoje:<text:s/></text:p>
      <text:p text:style-name="P1872">2.1. minus 25 °C ar žemesnė – mokiniams, kurie mokosi pagal bendrojo ugdymo programas, ir mokiniams iki 18 metų, kurie mokosi tik pagal profesinio mokymo programas;<text:s/></text:p>
      <text:p text:style-name="P1873">2.2. 30 °C ar aukštesnė – mokiniams, kurie mokosi pagal bendrojo ugdymo programas, ir mokiniams iki 18 metų, kurie mokosi tik pagal profesinio mokymo programas.</text:p>
      <text:p text:style-name="P1874">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875">profesinio mokymo<text:s/></text:span>teikėjai taip pat vadovaujasi atitinkamam ūkio sektoriui nustatytais reikalavimais.<text:s/></text:p>
      <text:p text:style-name="P1876">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877">5.<text:tab/>Profesinio mokymo teikėjas, nesant valstybės, savivaldybės lygio sprendimų dėl profesinio mokymo proceso organizavimo esant ypatingoms aplinkybėms<text:s/><text:span text:style-name="T1878">ar aplinkybėms, dėl kurių mokymo procesas negali būti organizuojamas kasdieniu mokymo proceso organizavimo būdu</text:span>, atsižvelgdamas į susidariusią situaciją ir galimą jos trukmę, gali priimti sprendimus:</text:p>
      <text:p text:style-name="P1879">5.1. dėl mokymo proceso koregavimo iki<text:s/><text:span text:style-name="T1880">ypatingų aplinkybių ar aplinkybių, dėl kurių mokymo procesas negali būti organizuojamas kasdieniu mokymo proceso organizavimo būdu, pabaigos</text:span>:<text:s/></text:p>
      <text:p text:style-name="P1881">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882">5.1.2. atidėti praktinio mokymo dalies, kuri negali būti įgyvendinama nuotoliu būdu, įgyvendinimą, toliau vykdant teorinio mokymo dalį;</text:p>
      <text:p text:style-name="P1883"/>
      <text:p text:style-name="P1884">5.1.3. keisti mokymo vietą;</text:p>
      <text:p text:style-name="P1885"/>
      <text:p text:style-name="P1886">5.1.4. keisti atostogų datas;<text:s/></text:p>
      <text:p text:style-name="P1887"><text:span text:style-name="T1888">5.1.5</text:span><text:span text:style-name="T1889">. dėl laikino neformaliojo vaikų švietimo programų nevykdymo, jeigu nėra tam tinkamų sąlygų;</text:span></text:p>
      <text:p text:style-name="P1890"/>
      <text:p text:style-name="P1891"><text:span text:style-name="T1892">5.1.6</text:span><text:span text:style-name="T1893">.<text:s/></text:span>priimti kitus reikalingus sprendimus, mažinančius / šalinančius pavojų mokinių sveikatai ir gyvybei;</text:p>
      <text:p text:style-name="P1894"/>
      <text:p text:style-name="P1895">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896"/>
      <text:p text:style-name="P1897"><text:span text:style-name="T1898">5.3</text:span><text:span text:style-name="T1899">. dėl<text:s/></text:span><text:span text:style-name="T1900">mokymo proceso ar jo dalies organizavimo nuotoliniu mokymo proceso organizavimo būdu.<text:s/></text:span><text:span text:style-name="T1901">Sprendimas mokymo procesą organizuoti nuotoliniu mokymo būdu priimamas<text:s/></text:span><text:span text:style-name="T1902">Mokymosi pagal formaliojo švietimo programa</text:span><text:span text:style-name="T1903">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904">skyrus aukštojo mokslo studijų programas) formų ir mokymo organizavimo tvarkos aprašo patvirtinimo“, nustatyta tvarka.<text:s/></text:span></text:p>
      <text:p text:style-name="P1905"><text:span text:style-name="T1906">6</text:span><text:span text:style-name="T1907">. Taikydamas<text:s/></text:span>nuotolinį mokymo proceso organizavimo būdą šio priedo 1 punktu nurodytais atvejais,<text:s/><text:span text:style-name="T1908">profesinio mokymo</text:span><text:s/>t<text:span text:style-name="T1909">eikėjas:</text:span></text:p>
      <text:p text:style-name="P1910"/>
      <text:p text:style-name="P1911"><text:span text:style-name="T1912">6.1</text:span><text:span text:style-name="T1913">.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914">iniu) laiku;</text:span></text:p>
      <text:p text:style-name="P1915"/>
      <text:p text:style-name="P1916"><text:span text:style-name="T1917">6.2</text:span><text:span text:style-name="T1918">. pasirūpina, kad visi mokiniai turėtų prieigą tokiam mokymuisi;</text:span></text:p>
      <text:p text:style-name="P1919"/>
      <text:p text:style-name="P1920"><text:span text:style-name="T1921">6.3</text:span><text:span text:style-name="T1922">. sudaro darbo grupę<text:s/></text:span>nuotoliniam mokymo procesui organizuoti ir koordinuoti, jei nuotolinis mokymas bus taikomas ilgiau nei savaitę<text:span text:style-name="T1923">.<text:s/></text:span></text:p>
      <text:p text:style-name="P1924"/>
      <text:p text:style-name="P1925">7. Profesinio mokymo<text:s/>teikėjas prireikus sudaro<text:span text:style-name="T1926"><text:s/>darbo grupę, pavesdamas jai parengti planą dėl grįžimo į įprastą mokymo proceso organizavimo būdą.</text:span></text:p>
      <text:p text:style-name="P1927"/>
      <text:p text:style-name="P1928">________________</text:p>
      <text:p text:style-name="P1929"/>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švietimo, mokslo ir sporto ministerija, Įsakymas</text:span></text:p>
      <text:p text:style-name="P1939"><text:span text:style-name="T1940">Nr.<text:s/></text:span><text:a xlink:href="https://www.e-tar.lt/portal/legalAct.html?documentId=72f406d0607511efafbb8694c098bac5" office:target-frame-name="_top" xlink:show="replace"><text:span text:style-name="T1941">V-888</text:span></text:a><text:span text:style-name="T1942">, 2024-08-22, paskelbta TAR 2024-08-22, i. k. 2024-14721</text:span></text:p>
      <text:p text:style-name="P1943"><text:span text:style-name="T1944">Dėl švietimo, mokslo ir sporto ministro 2023 m. birželio 29 d. įsakymo Nr. V-913 „Dėl 2023–2024 ir</text:span><text:span text:style-name="T1945"><text:s/>2024–2025 mokslo metų bendrųjų profesinio mokymo plan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25in"/>
          <style:tab-stop style:type="right" style:position="6.5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1</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80"><text:span text:style-name="T1581"><text:page-number text:fixed="false">11</text:page-number></text:span></text:p>
      </style:header>
      <style:footer>
        <text:p text:style-name="P1582"/>
      </style:footer>
    </style:master-page>
    <style:master-page style:next-style-name="MP2" style:name="MPF2" style:page-layout-name="PL2">
      <style:header>
        <text:p text:style-name="P1583"/>
      </style:header>
      <style:footer>
        <text:p text:style-name="P1584"/>
      </style:footer>
    </style:master-page>
    <style:master-page style:name="MP3" style:page-layout-name="PL3">
      <style:header>
        <text:p text:style-name="P1851"><text:span text:style-name="T1852"><text:page-number text:fixed="false">2</text:page-number></text:span></text:p>
      </style:header>
      <style:footer>
        <text:p text:style-name="P1853"/>
      </style:footer>
    </style:master-page>
    <style:master-page style:next-style-name="MP3" style:name="MPF3" style:page-layout-name="PL3">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5-01-16T13:12:00Z</meta:creation-date>
    <dc:date>2025-01-16T13:12:00Z</dc:date>
    <meta:template xlink:href="Normal.dotm" xlink:type="simple"/>
    <meta:editing-cycles>2</meta:editing-cycles>
    <meta:editing-duration>PT0S</meta:editing-duration>
    <meta:document-statistic meta:page-count="3" meta:paragraph-count="739" meta:word-count="5773" meta:character-count="45100" meta:row-count="1669" meta:non-whitespace-character-count="40066"/>
  </office:meta>
</office:document-meta>
</file>